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margin-top="0cm" fo:margin-bottom="0.042cm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LAUZULA INFORMACYJNA DLA KONTRAHENTA </text:span></text:p>
      <text:p text:style-name="Default"><text:span text:style-name="T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 Dz.Urz.UE.L.2016.119.1), dalej RODO, informujemy, iż: </text:span></text:p>
      <text:p text:style-name="P4"><text:span text:style-name="T1">1) Administratorem Pani/Pana danych osobowych jest Szpital Wielospecjalistyczny im. dr. Ludwika Błażka w Inowrocławiu z siedzibą w Inowrocławiu (kod pocztowy: 88-100) przy ul. Poznańskiej 97, tel. 52 35 45 320, adres e-mail: sekr.nacz@szpitalino.pl . </text:span></text:p>
      <text:p text:style-name="P4"><text:span text:style-name="T1">2) Z Inspektorem Ochrony Danych w Szpitalu Wielospecjalistycznym im. dr. Ludwika Błażka w Inowrocławiu można się kontaktować w sprawach ochrony swoich danych osobowych telefonicznie pod numerem telefonu: 52 35 45 932, elektroniczne pod adresem e-mail: iodo@szpitalino.pl lub pisemnie na adres siedziby Szpitala Wielospecjalistycznego im. dr. Ludwika Błażka w Inowrocławiu wskazany w pkt 1. W przypadku jego nieobecności w sprawach ochrony swoich danych osobowych można kontaktować się telefonicznie pod numerem telefonu: 52 35 45 320, elektronicznie pod adresem e-mail: sekr.nacz@szpitalino.pl lub pisemnie na adres siedziby Szpitala Wielospecjalistycznego im. dr. Ludwika Błażka w Inowrocławiu wskazany w pkt 1. </text:span></text:p>
      <text:p text:style-name="P4"><text:span text:style-name="T1">3) Pani/Pana dane osobowe przetwarzane będą w celu realizacji praw i obowiązków wynikających z zawartej umowy. </text:span></text:p>
      <text:p text:style-name="P4"><text:span text:style-name="T1">4) Podstawę prawną przetwarzania danych stanowi art. 6 ust. 1 pkt c RODO, tj. prawnie usprawiedliwiony cel związany z zawarciem umowy. </text:span></text:p>
      <text:p text:style-name="P4"><text:span text:style-name="T1">5) Pani/Pana dane osobowe mogą być przekazywane jedynie podmiotom uprawnionym na podstawie przepisów prawa. </text:span></text:p>
      <text:p text:style-name="P4"><text:span text:style-name="T1">6) Pani/Pana dane osobowe nie będą przekazywane do państwa trzeciego/organizacji międzynarodowej. </text:span></text:p>
      <text:p text:style-name="P4"><text:span text:style-name="T1">7) Pani/Pana dane osobowe będą przechowywane przez okres obowiązywania umowy oraz w obowiązującym okresie przechowywania umów, ustalonym zgodnie z powszechnie obowiązującymi przepisami prawnymi. </text:span></text:p>
      <text:p text:style-name="P4"><text:span text:style-name="T1">8) Przysługuje Pani/Panu prawo dostępu do treści swoich danych oraz prawo do ich sprostowania oraz uzupełnienia, a w przypadku gdy dane nie są już niezbędne do realizacji celu, w jakim je zebrano lub są przetwarzane, lub w przypadku gdy nie występują prawnie uzasadnione podstawy przetwarzania, przysługuje Pani/Panu prawo do usunięcia, ograniczenia przetwarzania, a także prawo do przenoszenia danych, prawo wniesienia sprzeciwu, prawo do cofnięcia zgody w dowolnym momencie bez wpływu na zgodność z prawem przetwarzania, którego dokonano na podstawie zgody przed jej cofnięciem. </text:span></text:p>
      <text:p text:style-name="P4"><text:span text:style-name="T1">9) Ma Pani/Pan również prawo wniesienia skargi do organu nadzorczego, tj. Prezesa Urzędu Ochrony Danych Osobowych, gdy Pani/Pan uzna, iż przetwarzanie danych osobowych Pani/Pana dotyczących narusza przepisy RODO. </text:span></text:p>
      <text:p text:style-name="P4"><text:span text:style-name="T1">10) Podanie przez Panią/Pana danych osobowych jest dobrowolne, ale niezbędne dla realizacji umowy. </text:span></text:p>
      <text:p text:style-name="Default"><text:span text:style-name="T1">11) Pani/ Pana dane osobowe nie ulegają profilowaniu chyba, że udzieliła Pani/Pan na to wyraźną zgodę bądź odbywa się to ze względu na ważny interes publiczny. </text:span></text:p>
      <text:p text:style-name="Default"><text:span text:style-name="T1"/></text:p>
      <text:p text:style-name="P2"/>
      <text:p text:style-name="P3"><text:span text:style-name="T2">Otrzymałam/em, dnia ......................... </text:span></text:p>
      <text:p text:style-name="P3"><text:span text:style-name="T2">……...................................................... </text:span></text:p>
      <text:p text:style-name="P1"><text:span text:style-name="T2">(podpis Kontrahent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1</meta:editing-cycles>
    <meta:creation-date>2019-08-13T06:30:00</meta:creation-date>
    <dc:date>2019-08-20T10:01:51.55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427" meta:character-count="3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