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top="0.0791in" fo:margin-bottom="0.0791in"/>
      <style:text-properties fo:font-size="10pt" style:font-size-asian="10pt" style:font-size-complex="10pt"/>
    </style:style>
    <style:style style:name="P2" style:parent-style-name="Standarduser" style:family="paragraph">
      <style:paragraph-properties fo:margin-top="0.0791in" fo:margin-bottom="0.0791in"/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8" style:parent-style-name="Standarduser" style:family="paragraph">
      <style:paragraph-properties fo:text-align="center" fo:margin-top="0.0791in" fo:margin-bottom="0.0791in"/>
    </style:style>
    <style:style style:name="T9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0791in" fo:margin-bottom="0.0791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8819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8" style:family="table">
      <style:table-properties style:width="6.790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4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4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53" style:family="table-row">
      <style:table-row-properties style:min-row-height="0.2604in" style:use-optimal-row-height="false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5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5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7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7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83" style:family="table-row">
      <style:table-row-properties style:min-row-height="0.2604in"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96" style:family="table-row">
      <style:table-row-properties style:min-row-height="0.2604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148" style:family="table-row">
      <style:table-row-properties style:min-row-height="0.2604in"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Row174" style:family="table-row">
      <style:table-row-properties style:min-row-height="0.2604in"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/>
      <style:text-properties fo:font-size="10pt" style:font-size-asian="10pt" style:font-size-complex="10pt"/>
    </style:style>
    <style:style style:name="P187" style:parent-style-name="Textbody" style:family="paragraph">
      <style:text-properties fo:font-size="8pt" style:font-size-asian="8pt"/>
    </style:style>
    <style:style style:name="P188" style:parent-style-name="Textbody" style:family="paragraph">
      <style:text-properties fo:font-size="8pt" style:font-size-asian="8pt"/>
    </style:style>
    <style:style style:name="P189" style:parent-style-name="Textbody" style:family="paragraph">
      <style:paragraph-properties fo:line-height="100%"/>
      <style:text-properties fo:font-size="9pt" style:font-size-asian="9pt" style:font-size-complex="9pt"/>
    </style:style>
    <style:style style:name="P190" style:parent-style-name="Standard" style:family="paragraph">
      <style:paragraph-properties fo:widows="0" fo:orphans="0" fo:text-align="justify"/>
    </style:style>
    <style:style style:name="T191" style:parent-style-name="Domyślnaczcionkaakapitu" style:family="text">
      <style:text-properties fo:font-style="italic" style:font-style-asian="italic"/>
    </style:style>
    <style:style style:name="T1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fo:font-style="italic" style:font-style-asian="italic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i Nr 3 do Umowy Nr OK./…/2023</text:p>
      <text:p text:style-name="P2"><text:s text:c="122"/>z dnia<text:s/>…………2023<text:s/>r.</text:p>
      <text:p text:style-name="P3">……………………………….………………</text:p>
      <text:p text:style-name="Standard"><text:span text:style-name="T4"><text:s text:c="8"/>(pełna nazwa i adres Zamawiającego) <text:s text:c="4"/></text:span></text:p>
      <text:p text:style-name="P5"/>
      <text:p text:style-name="P6"/>
      <text:p text:style-name="P7"/>
      <text:p text:style-name="P8"><text:span text:style-name="T9">IMIENNY WYKAZ UCZNIÓW OBJĘTYCH DOWOZEM</text:span></text:p>
      <text:p text:style-name="P10">na podstawie umowy Nr <text:s/>OK./../2023<text:s/>z dnia<text:s/>………..2023<text:s/>r. na świadczenie usługi przewozu <text:s text:c="22"/>w zakresie<text:s/><text:span text:style-name="T11">„Dowóz uczniów niepełnosprawnych z terenu Miasta Kostrzyn nad Odrą do Ośrodka Rehabilitacyjno – Edukacyjno – Wychowawczego <text:s/>w Gorzowie Wlkp., ul. Walczaka 1A; do Szkoły Przysposabiającej do Pracy, wchodzącej w skład Zespołu Kształcenia Specjalnego Nr 1 w Gorzowie Wlkp., ul. Dunikowskiego 5; do Niepublicznej Szkoły Specjalnej Przysposabiającej do Pracy w Gorzowie Wlkp., ul. Małyszyńskiego 8 <text:s/>i z powrotem w okresie od 1 września 20</text:span><text:span text:style-name="T12">23</text:span><text:span text:style-name="T13"><text:s/>roku do <text:s text:c="23"/>2</text:span><text:span text:style-name="T14">1</text:span><text:span text:style-name="T15"><text:s/>czerwca 202</text:span><text:span text:style-name="T16">4</text:span><text:span text:style-name="T17"><text:s/>roku”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Imię i nazwisko ucznia</text:p>
          </table:table-cell>
          <table:table-cell table:style-name="TableCell30">
            <text:p text:style-name="P31">Adres zamieszkania ucznia</text:p>
          </table:table-cell>
          <table:table-cell table:style-name="TableCell32">
            <text:p text:style-name="P33">Nazwa i adres placówki</text:p>
          </table:table-cell>
          <table:table-cell table:style-name="TableCell34">
            <text:p text:style-name="P35">Imię i nazwisko rodzica/ telefon kontaktowy</text:p>
          </table:table-cell>
          <table:table-cell table:style-name="TableCell36">
            <text:p text:style-name="P37">Imię i nazwisko osoby upoważnionej do odbioru dziecka od przewoźnika podczas nieobecności rodzica/adres zamieszkania/nr dowodu osobistego/ telefon kontaktowy</text:p>
          </table:table-cell>
        </table:table-row>
        <table:table-row table:style-name="TableRow38">
          <table:table-cell table:style-name="TableCell39">
            <text:p text:style-name="P40"/>
            <text:p text:style-name="P41">1.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2.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3.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<text:s text:c="4"/>Kostrzyn nad Odrą,<text:s/>………..2023<text:s/>r. <text:s text:c="74"/>………………………………….</text:p>
      <text:p text:style-name="P190"><text:span text:style-name="T191"><text:s text:c="11"/></text:span><text:span text:style-name="T192">(miejscowość, data)</text:span><text:span text:style-name="T193"><text:s text:c="6"/></text:span><text:span text:style-name="T194"><text:s text:c="2"/></text:span><text:span text:style-name="T195"><text:s/></text:span><text:span text:style-name="T196"><text:tab/></text:span><text:span text:style-name="T197"><text:tab/></text:span><text:span text:style-name="T198"><text:tab/></text:span><text:span text:style-name="T199"><text:tab/><text:s text:c="30"/>(podpis i pieczęć Zamawiającego)</text:span><text:s text:c="8"/><text:tab/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Przybyłowska</meta:initial-creator>
    <dc:creator>Magda Przybyłowska</dc:creator>
    <meta:creation-date>2023-07-07T10:24:00Z</meta:creation-date>
    <dc:date>2023-07-07T10:24:00Z</dc:date>
    <meta:print-date>2022-07-27T08:19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19" meta:character-count="1533" meta:row-count="10" meta:non-whitespace-character-count="1317"/>
  </office:meta>
</office:document-meta>
</file>