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text-properties fo:font-weight="bold" style:font-weight-asian="bold" style:font-weight-complex="bold" fo:color="#C9211E" fo:font-size="22pt" style:font-size-asian="22pt" style:font-size-complex="22pt"/>
    </style:style>
    <style:style style:family="graphic" style:name="a12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9211e" draw:opacity="100%" draw:stroke="solid" svg:stroke-width="0.01389in" svg:stroke-color="#c9211e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ZAKRES NR<text:s/>3</text:p>
      <text:p text:style-name="Standard"><draw:frame draw:z-index="251658240" draw:style-name="a0" draw:name="Obraz1" text:anchor-type="paragraph" svg:x="1.13346in" svg:y="0.03386in" svg:width="8.07283in" svg:height="5.36457in" style:rel-width="scale" style:rel-height="scale"><draw:image xlink:href="media/image1.png" xlink:type="simple" xlink:show="embed" xlink:actuate="onLoad"/><svg:title/><svg:desc/></draw:frame></text:p>
      <text:p text:style-name="Standard"><draw:frame draw:z-index="13" draw:id="id0" draw:style-name="a1" draw:name="Ramka tekstowa 1" text:anchor-type="paragraph" svg:x="2.98071in" svg:y="0.14567in" svg:width="2.50069in" svg:height="0.42778in" style:rel-width="scale" style:rel-height="scale"><draw:text-box><text:p text:style-name="P3">ZAKRES PRAC</text:p></draw:text-box><svg:title/><svg:desc/></draw:frame></text:p>
      <text:p text:style-name="Standard"/>
      <text:p text:style-name="Standard"><draw:connector draw:type="line" svg:x1="2.83898in" svg:y1="2.98044in" svg:x2="5.1105in" svg:y2="0.19016in" draw:z-index="3" draw:id="id1" draw:style-name="a2" draw:name="Linia 3" text:anchor-type="paragraph"><svg:title/><svg:desc/></draw:connector><draw:connector draw:type="line" svg:x1="5.76444in" svg:y1="0.69641in" svg:x2="5.0811in" svg:y2="0.19016in" draw:z-index="5" draw:id="id2" draw:style-name="a3" draw:name="Linia 5" text:anchor-type="paragraph"><svg:title/><svg:desc/></draw:connector><draw:connector draw:type="line" svg:x1="5.0811in" svg:y1="0.19016in" svg:x2="5.4811in" svg:y2="1.0346in" draw:z-index="12" draw:id="id3" draw:style-name="a4" draw:name="Linia 10" text:anchor-type="paragraph"><svg:title/><svg:desc/></draw:connector><draw:custom-shape svg:x="4.27283in" svg:y="0.12283in" svg:width="0.14236in" svg:height="0.85556in" draw:z-index="14" draw:id="id4" draw:style-name="a5" draw:name="Kształt 2" text:anchor-type="paragraph"><svg:title/><svg:desc/><text:p text:style-name="Normalny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onnector draw:type="line" svg:x1="3.59803in" svg:y1="3.33258in" svg:x2="5.7647in" svg:y2="0.48189in" draw:z-index="251660288" draw:id="id5" draw:style-name="a6" draw:name="Linia 1" text:anchor-type="paragraph"><svg:title/><svg:desc/></draw:connector><draw:connector draw:type="line" svg:x1="3.59803in" svg:y1="3.33258in" svg:x2="5.7647in" svg:y2="0.48189in" draw:z-index="2" draw:id="id6" draw:style-name="a7" draw:name="Linia 2" text:anchor-type="paragraph"><svg:title/><svg:desc/></draw:connector><draw:connector draw:type="line" svg:x1="2.83898in" svg:y1="2.76811in" svg:x2="3.62925in" svg:y2="3.332in" draw:z-index="4" draw:id="id7" draw:style-name="a8" draw:name="Linia 4" text:anchor-type="paragraph"><svg:title/><svg:desc/></draw:connector><draw:connector draw:type="line" svg:x1="3.17795in" svg:y1="2.35in" svg:x2="3.62934in" svg:y2="3.33264in" draw:z-index="6" draw:id="id8" draw:style-name="a9" draw:name="Linia 6" text:anchor-type="paragraph"><svg:title/><svg:desc/></draw:connector><draw:connector draw:type="line" svg:x1="3.5689in" svg:y1="1.86929in" svg:x2="3.9939in" svg:y2="2.78874in" draw:z-index="7" draw:id="id9" draw:style-name="a10" draw:name="Linia 7" text:anchor-type="paragraph"><svg:title/><svg:desc/></draw:connector><draw:connector draw:type="line" svg:x1="3.5689in" svg:y1="1.86929in" svg:x2="3.9939in" svg:y2="2.78874in" draw:z-index="8" draw:id="id10" draw:style-name="a11" draw:name="Linia 8" text:anchor-type="paragraph"><svg:title/><svg:desc/></draw:connector><draw:connector draw:type="line" svg:x1="3.95in" svg:y1="1.41181in" svg:x2="4.36667in" svg:y2="2.32431in" draw:z-index="9" draw:id="id11" draw:style-name="a12" draw:name="Linia 9" text:anchor-type="paragraph"><svg:title/><svg:desc/></draw:connector><draw:connector draw:type="line" svg:x1="4.72992in" svg:y1="0.44528in" svg:x2="5.132in" svg:y2="1.31403in" draw:z-index="10" draw:id="id12" draw:style-name="a13" draw:name="Linia 11" text:anchor-type="paragraph"><svg:title/><svg:desc/></draw:connector><draw:connector draw:type="line" svg:x1="4.36732in" svg:y1="0.91575in" svg:x2="4.77496in" svg:y2="1.79283in" draw:z-index="11" draw:id="id13" draw:style-name="a14" draw:name="Linia 1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Bogacka</dc:creator>
    <meta:creation-date>2023-11-22T13:25:00Z</meta:creation-date>
    <dc:date>2023-11-22T14:02:00Z</dc:date>
    <meta:template xlink:href="Normal.dotm" xlink:type="simple"/>
    <meta:editing-cycles>5</meta:editing-cycles>
    <meta:editing-duration>PT1140S</meta:editing-duration>
    <meta:document-statistic meta:page-count="1" meta:paragraph-count="1" meta:word-count="4" meta:character-count="32" meta:row-count="1" meta:non-whitespace-character-count="29"/>
  </office:meta>
</office:document-meta>
</file>