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mbria" fo:font-size="11pt" fo:language="pl" fo:country="PL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Cambria" fo:font-size="12pt" fo:font-weight="bold" officeooo:rsid="000e6181" officeooo:paragraph-rsid="000e6181" style:font-size-asian="12pt" style:font-weight-asian="bold" style:font-size-complex="12pt"/>
    </style:style>
    <style:style style:name="P16" style:family="paragraph" style:parent-style-name="Standard">
      <style:text-properties style:font-name="Cambria" fo:font-size="12pt" fo:font-weight="bold" officeooo:paragraph-rsid="00175e78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officeooo:paragraph-rsid="000c0ad6"/>
    </style:style>
    <style:style style:name="P1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fo:font-size="11pt" fo:font-weight="bold" officeooo:rsid="000c0ad6" officeooo:paragraph-rsid="000c0ad6" style:font-size-asian="11pt" style:font-weight-asian="bold" style:font-size-complex="11pt"/>
    </style:style>
    <style:style style:name="P20" style:family="paragraph" style:parent-style-name="Standard">
      <style:paragraph-properties fo:margin-left="6.35cm" fo:margin-right="0cm" fo:line-height="150%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0.635cm" fo:margin-right="0cm" fo:line-height="150%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ambria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5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0e6181" style:font-size-asian="12pt" style:font-weight-asian="bold" style:font-size-complex="12pt"/>
    </style:style>
    <style:style style:name="P26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175e78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officeooo:paragraph-rsid="000e6181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officeooo:rsid="000e6181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0e6181"/>
    </style:style>
    <style:style style:name="P33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language="pl" fo:country="PL" fo:font-weight="bold" style:font-size-asian="11pt" style:font-weight-asian="bold" style:font-name-complex="Times New Roman" style:font-size-complex="11pt"/>
    </style:style>
    <style:style style:name="P34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indent="0.501cm" style:auto-text-indent="false"/>
      <style:text-properties style:font-name="Cambria" fo:font-size="11pt" style:font-size-asian="11pt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Cambria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40" style:family="paragraph" style:parent-style-name="text">
      <style:paragraph-properties fo:margin-left="1.251cm" fo:margin-right="0cm" fo:margin-top="0cm" fo:margin-bottom="0cm" loext:contextual-spacing="false" fo:line-height="100%" fo:orphans="2" fo:widows="2" fo:text-indent="0cm" style:auto-text-indent="false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42" style:family="paragraph" style:parent-style-name="text">
      <style:paragraph-properties fo:margin-top="0cm" fo:margin-bottom="0cm" loext:contextual-spacing="false" fo:line-height="100%" fo:text-align="start" style:justify-single-word="false" fo:orphans="2" fo:widows="2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43" style:family="paragraph" style:parent-style-name="Normalny_20__28_Web_29_">
      <style:paragraph-properties fo:margin-top="0cm" fo:margin-bottom="0cm" loext:contextual-spacing="false" fo:line-height="150%"/>
      <style:text-properties style:font-name="Cambria" fo:font-size="11pt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line-height="150%"/>
      <style:text-properties style:font-name="Cambria"/>
    </style:style>
    <style:style style:name="P45" style:family="paragraph" style:parent-style-name="Standard" style:list-style-name="WW8Num5">
      <style:text-properties style:font-name="Cambria" fo:font-size="12pt" fo:font-weight="bold" officeooo:rsid="000d77ff" officeooo:paragraph-rsid="000d77ff" style:font-size-asian="12pt" style:font-weight-asian="bold" style:font-size-complex="12pt"/>
    </style:style>
    <style:style style:name="P46" style:family="paragraph" style:parent-style-name="Standard" style:list-style-name="WW8Num5">
      <style:text-properties style:font-name="Cambria" fo:font-size="12pt" fo:font-weight="bold" officeooo:rsid="000d77ff" officeooo:paragraph-rsid="000e6181" style:font-size-asian="12pt" style:font-weight-asian="bold" style:font-size-complex="12pt"/>
    </style:style>
    <style:style style:name="P47" style:family="paragraph" style:parent-style-name="Standard" style:list-style-name="WW8Num5">
      <style:text-properties style:font-name="Cambria" fo:font-size="12pt" fo:font-weight="bold" officeooo:rsid="000d77ff" officeooo:paragraph-rsid="00175e78" style:font-size-asian="12pt" style:font-weight-asian="bold" style:font-size-complex="12pt"/>
    </style:style>
    <style:style style:name="P48" style:family="paragraph" style:parent-style-name="Standard" style:list-style-name="WW8Num5">
      <style:text-properties style:font-name="Cambria" fo:font-size="12pt" fo:font-weight="bold" officeooo:paragraph-rsid="000d77ff" style:font-size-asian="12pt" style:font-weight-asian="bold" style:font-size-complex="12pt"/>
    </style:style>
    <style:style style:name="P49" style:family="paragraph" style:parent-style-name="Standard" style:list-style-name="WW8Num5">
      <style:text-properties style:font-name="Cambria" fo:font-size="12pt" fo:font-weight="bold" officeooo:paragraph-rsid="000e6181" style:font-size-asian="12pt" style:font-weight-asian="bold" style:font-size-complex="12pt"/>
    </style:style>
    <style:style style:name="P50" style:family="paragraph" style:parent-style-name="Standard" style:list-style-name="WW8Num5">
      <style:text-properties style:font-name="Cambria" fo:font-size="12pt" fo:font-weight="bold" officeooo:paragraph-rsid="00175e78" style:font-size-asian="12pt" style:font-weight-asian="bold" style:font-size-complex="12pt"/>
    </style:style>
    <style:style style:name="P51" style:family="paragraph" style:parent-style-name="Standard" style:list-style-name="WW8Num8">
      <style:paragraph-properties fo:text-align="justify" style:justify-single-word="false"/>
      <style:text-properties style:font-name="Cambria"/>
    </style:style>
    <style:style style:name="P52" style:family="paragraph" style:parent-style-name="Standard" style:list-style-name="WW8Num8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53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4" style:family="paragraph" style:parent-style-name="Standard">
      <style:paragraph-properties fo:margin-left="0.741cm" fo:margin-right="0cm" fo:text-indent="0cm" style:auto-text-indent="false"/>
      <style:text-properties style:font-name="Cambria" fo:font-size="12pt" style:text-underline-style="solid" style:text-underline-width="auto" style:text-underline-color="font-color" fo:font-weight="bold" officeooo:rsid="000d77ff" officeooo:paragraph-rsid="000d77ff" style:font-size-asian="12pt" style:font-weight-asian="bold" style:font-size-complex="12pt"/>
    </style:style>
    <style:style style:name="P55" style:family="paragraph" style:parent-style-name="Lista_20_punktowana1" style:master-page-name="Standard">
      <style:paragraph-properties fo:line-height="100%" style:page-number="auto"/>
      <style:text-properties style:font-name="Cambria" fo:font-size="11pt" style:font-size-asian="11pt" style:font-name-complex="Times New Roman" style:font-size-complex="11pt"/>
    </style:style>
    <style:style style:name="P56" style:family="paragraph" style:parent-style-name="Heading_20_1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ambria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77ff" style:font-size-asian="11pt" style:font-size-complex="11pt"/>
    </style:style>
    <style:style style:name="T3" style:family="text">
      <style:text-properties fo:font-size="11pt" officeooo:rsid="000e6181" style:font-size-asian="11pt" style:font-size-complex="11pt"/>
    </style:style>
    <style:style style:name="T4" style:family="text">
      <style:text-properties fo:font-size="11pt" officeooo:rsid="001301bd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0c0ad6" style:font-size-asian="11pt" style:font-weight-asian="bold" style:font-size-complex="11pt"/>
    </style:style>
    <style:style style:name="T7" style:family="text">
      <style:text-properties fo:font-size="11pt" fo:font-weight="bold" officeooo:rsid="000e6181" style:font-size-asian="11pt" style:font-weight-asian="bold" style:font-size-complex="11pt"/>
    </style:style>
    <style:style style:name="T8" style:family="text">
      <style:text-properties fo:font-size="11pt" fo:font-weight="bold" officeooo:rsid="0010bb4e" style:font-size-asian="11pt" style:font-weight-asian="bold" style:font-size-complex="11pt"/>
    </style:style>
    <style:style style:name="T9" style:family="text">
      <style:text-properties fo:font-size="11pt" fo:font-weight="normal" officeooo:rsid="000e6181" style:font-size-asian="11pt" style:font-weight-asian="normal" style:font-size-complex="11pt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0d77ff"/>
    </style:style>
    <style:style style:name="T12" style:family="text">
      <style:text-properties fo:color="#c9211e"/>
    </style:style>
    <style:style style:name="T13" style:family="text">
      <style:text-properties officeooo:rsid="000e6181"/>
    </style:style>
    <style:style style:name="T14" style:family="text">
      <style:text-properties officeooo:rsid="002ac75e"/>
    </style:style>
    <style:style style:name="T15" style:family="text">
      <style:text-properties officeooo:rsid="00144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 text:c="10"/>........................................</text:p>
      <text:p text:style-name="P4"/>
      <text:p text:style-name="P5"/>
      <text:p text:style-name="P5"><text:s text:c="2"/>pieczęć firmowa Wykonawcy <text:s text:c="55"/>miejscowość, data ………………………</text:p>
      <text:p text:style-name="P6"><text:s text:c="4"/></text:p>
      <text:p text:style-name="P6"/>
      <text:p text:style-name="P6"/>
      <text:p text:style-name="P18"><text:span text:style-name="T5">Szkoła Podstawowa </text:span><text:span text:style-name="T6">im. K. K. Baczyńskiego</text:span></text:p>
      <text:p text:style-name="P19">43-410 Zebrzydowice, ul. J. Kochanowskiego 55 </text:p>
      <text:p text:style-name="P20"/>
      <text:p text:style-name="P21"/>
      <text:h text:style-name="P56" text:outline-level="1">FORMULARZ OFERTOWY</text:h>
      <text:p text:style-name="P7">na </text:p>
      <text:p text:style-name="P11">usługę dowozów dzieci autobusem z SP <text:s/>na basen i z powrotem</text:p>
      <text:p text:style-name="P7"><text:s/></text:p>
      <text:p text:style-name="P9"/>
      <text:p text:style-name="P10">Nazwa i siedziba Wykonawcy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Województwo: ........................................</text:p>
      <text:p text:style-name="P8">NIP: ……………….…….…. Tel.: .................................... Fax: ..................................... </text:p>
      <text:p text:style-name="P43">Osoba reprezentująca Wykonawcę: .............................................................................</text:p>
      <text:p text:style-name="P42">Wpis do Krajowego Rejestru Sądowego / zaświadczenie o wpisie do ewidencji działalności gospodarczej* nr: ................................ z dnia ................................</text:p>
      <text:p text:style-name="P42"/>
      <text:p text:style-name="P12"/>
      <text:list xml:id="list889618705" text:style-name="WW8Num8">
        <text:list-item>
          <text:p text:style-name="P44"><text:span text:style-name="T1">Nawiązując do </text:span><text:span text:style-name="T2">ogłoszenia </text:span><text:span text:style-name="T3">(z</text:span><text:span text:style-name="T4">apytanie ofertowe</text:span><text:span text:style-name="T3">) o </text:span><text:span text:style-name="T1">postępowaniu, na <text:s/></text:span><text:span text:style-name="T5">usługę dowozów dzieci i opiekunów autobusem z SP <text:s/>na basen <text:s/>i z powrotem zgodnie z poniższym harmonogramem:</text:span></text:p>
        </text:list-item>
      </text:list>
      <text:p text:style-name="P22"/>
      <text:p text:style-name="P54">środa :</text:p>
      <text:list xml:id="list364472202" text:style-name="WW8Num5">
        <text:list-item>
          <text:p text:style-name="P47"><text:span text:style-name="T14">7.55</text:span> <text:s/>przewóz szkoła – basen - szkoła <text:s/>(postój)</text:p>
        </text:list-item>
        <text:list-item>
          <text:p text:style-name="P47">8.<text:span text:style-name="T14">50</text:span> <text:s/>przewóz szkoła – basen - szkoła <text:s/>(postój)</text:p>
        </text:list-item>
        <text:list-item>
          <text:p text:style-name="P50">9.<text:span text:style-name="T11">45 <text:s/>przewóz szkoła – basen - szkoła <text:s/>(postój)</text:span></text:p>
        </text:list-item>
        <text:list-item>
          <text:p text:style-name="P47">10.<text:span text:style-name="T14">40</text:span> przewóz szkoła – basen – szkoła -<text:span text:style-name="T14">basen (postój)</text:span></text:p>
        </text:list-item>
        <text:list-item>
          <text:p text:style-name="P47"><text:span text:style-name="T14">12.05</text:span> przewóz : <text:span text:style-name="T14">basen-szkoła</text:span></text:p>
        </text:list-item>
      </text:list>
      <text:p text:style-name="P16"/>
      <text:p text:style-name="P26"><text:span text:style-name="T13">czwartek</text:span> :</text:p>
      <text:list xml:id="list133802808384067" text:continue-numbering="true" text:style-name="WW8Num5">
        <text:list-item>
          <text:p text:style-name="P47"><text:span text:style-name="T14">7.55</text:span> <text:s/>przewóz szkoła – basen - szkoła <text:s/>(postój)</text:p>
        </text:list-item>
        <text:list-item>
          <text:p text:style-name="P47">8.<text:span text:style-name="T14">50</text:span> <text:s/>przewóz szkoła – basen - szkoła <text:s/>(postój)</text:p>
        </text:list-item>
        <text:list-item>
          <text:p text:style-name="P50">9.<text:span text:style-name="T11">45 <text:s text:c="2"/>przewóz szkoła – basen – szkoła- basen (postój)</text:span></text:p>
        </text:list-item>
        <text:list-item>
          <text:p text:style-name="P47"><text:span text:style-name="T14">11.10</text:span> przewóz : basen – szkoła </text:p>
        </text:list-item>
      </text:list>
      <text:p text:style-name="P14"/>
      <text:p text:style-name="P15">Odległość pomiędzy szkołą i basenem : 1,7 km</text:p>
      <text:p text:style-name="P14"/>
      <text:p text:style-name="P17">*Powyższe kursy odbywają się w dni <text:s/>nauki <text:s/>szkolnej. Każdy z nich obejmuje grupę około <text:span text:style-name="T15">27</text:span><text:span text:style-name="T12"> </text:span>osób(uczniowie wraz z opiekun<text:span text:style-name="T15">em</text:span>). Ilość kursów może ulec zmianie po wcześniejszym uzgodnieniu z usługodawcą.</text:p>
      <text:p text:style-name="P23"/>
      <text:p text:style-name="P2"><text:soft-page-break/></text:p>
      <text:p text:style-name="P2"><text:span text:style-name="T13"><text:s text:c="8"/>O</text:span>ferujemy cenę za <text:span text:style-name="T10">jeden przejazd</text:span> ze szkoły na basen(z basenu do szkoły):</text:p>
      <text:p text:style-name="P6"/>
      <text:p text:style-name="P27"/>
      <text:p text:style-name="P6"/>
      <text:p text:style-name="P41"><text:tab/>Cena <text:s/>netto ................................................ złotych </text:p>
      <text:p text:style-name="P33">słownie: ......................................................................................................... złotych ..../100.</text:p>
      <text:p text:style-name="P33"/>
      <text:p text:style-name="P29">Wartość podatku VAT: ........................... złotych</text:p>
      <text:p text:style-name="P29">słownie: ......................................................................................................... złotych ..../100.</text:p>
      <text:p text:style-name="P29"/>
      <text:p text:style-name="P34">Cena brutto <text:s/>............................. złotych <text:s text:c="11"/></text:p>
      <text:p text:style-name="P31"><text:span text:style-name="T5">słownie: .........................................................................................................</text:span><text:span text:style-name="T1"> </text:span><text:span text:style-name="T5">złotych ..../100.</text:span></text:p>
      <text:p text:style-name="P29"/>
      <text:p text:style-name="P35"/>
      <text:list xml:id="list133803293294347" text:continue-list="list889618705" text:style-name="WW8Num8">
        <text:list-item>
          <text:p text:style-name="P51"><text:span text:style-name="T1">Deklarujemy wykonanie przedmiotu zamówienia w terminie </text:span><text:span text:style-name="T5">od dnia 0</text:span><text:span text:style-name="T7">1</text:span><text:span text:style-name="T5"> </text:span><text:span text:style-name="T7">października</text:span><text:span text:style-name="T5"> 20</text:span><text:span text:style-name="T7">22</text:span><text:span text:style-name="T5">r. <text:s/></text:span><text:span text:style-name="T8">do</text:span><text:span text:style-name="T5"> </text:span><text:span text:style-name="T7">3</text:span><text:span text:style-name="T8">0 czerwca 2023</text:span><text:span text:style-name="T7"> </text:span><text:span text:style-name="T5">r.</text:span></text:p>
          <text:p text:style-name="P52"/>
        </text:list-item>
        <text:list-item>
          <text:p text:style-name="P53">W przypadku <text:s/>wyboru naszej oferty osobą uprawnioną do kontaktu z Zleceniodawcą będzie: Pan/Pani…………………………. Nr tel. ………………………</text:p>
        </text:list-item>
      </text:list>
      <text:p text:style-name="P24"><text:s/></text:p>
      <text:p text:style-name="P31"><text:span text:style-name="T1"><text:s text:c="4"/>Osobą uprawnioną do kontaktu z Wykonawcą jest: </text:span><text:span text:style-name="T7">Grzegorz Gabzdyl tel. 32/4693481</text:span></text:p>
      <text:p text:style-name="P30"/>
      <text:p text:style-name="P30"/>
      <text:p text:style-name="P32"><text:span text:style-name="T9">4. </text:span><text:span text:style-name="T1">Zobowiązujemy się do rejestrowania ilości wykonanych kursów(przewozów), na podstawie <text:tab/>którego dokonywana będzie płatność za wykonanie usługi.</text:span></text:p>
      <text:p text:style-name="P28"/>
      <text:p text:style-name="P32"><text:span text:style-name="T3">5. </text:span><text:span text:style-name="T1">Oświadczamy, że wskazane w zaproszeniu do składania ofert - istotne warunki, które będą <text:tab/>ustalone w umowie - zostały przez nas zaakceptowane i zobowiązujemy się w przypadku <text:tab/>wyboru naszej oferty do zawarcia umowy na wyżej wymienionych warunkach, w miejscu i <text:tab/>terminie wskazanym przez Zleceniodawcę w zawiadomieniu o wyborze oferty.</text:span></text:p>
      <text:p text:style-name="P5"/>
      <text:p text:style-name="P36"><text:s/>6.<text:tab/>Oświadczamy, że uważamy się za związanych niniejszą ofertą przez czas wskazany w <text:tab/>zaproszeniu do składania ofert.</text:p>
      <text:p text:style-name="P36"/>
      <text:p text:style-name="P1"/>
      <text:p text:style-name="P3"/>
      <text:p text:style-name="P37"/>
      <text:p text:style-name="P38"/>
      <text:p text:style-name="P40"/>
      <text:p text:style-name="P40"/>
      <text:p text:style-name="P13"/>
      <text:p text:style-name="P6"/>
      <text:p text:style-name="P6"><text:s text:c="8"/><text:tab/><text:tab/><text:tab/><text:tab/><text:tab/><text:tab/><text:tab/> ...................................................................</text:p>
      <text:p text:style-name="P39"><text:s/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MS Sans Serif" fo:font-family="'MS Sans Serif'" style:font-family-generic="swiss" style:font-pitch="variable" fo:language="en" fo:country="US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none" fo:country="none"/>
    </style:style>
    <style:style style:name="Lista_20_punktowana1" style:display-name="Lista punktowana1" style:family="paragraph" style:parent-style-name="Standard">
      <style:paragraph-properties fo:line-height="150%" fo:orphans="0" fo:widows="0" fo:hyphenation-ladder-count="no-limit"/>
      <style:text-properties style:font-name="Arial Narrow" fo:font-family="'Arial Narrow'" style:font-family-generic="swiss" style:font-pitch="variable" fo:font-size="12pt" style:font-size-asian="12pt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font-size="12pt" style:font-size-asian="12pt" style:font-name-complex="MS Sans Serif" style:font-family-complex="'MS Sans Serif'" style:font-family-generic-complex="swiss" style:font-pitch-complex="variable" style:font-size-complex="12pt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5" style:display-name="Znak Znak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6" style:display-name="Znak Znak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nak_20_Znak4" style:display-name="Znak Znak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7" style:display-name="Znak Znak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337cm" fo:text-indent="-0.318cm" fo:margin-left="4.3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318cm" fo:margin-left="8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957cm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Świebodzin , ul.Rynkowa 2 , 66-200 Świebodzin</dc:title>
    <meta:initial-creator>Wydział GROŚ</meta:initial-creator>
    <meta:creation-date>2018-12-10T08:52:00</meta:creation-date>
    <dc:date>2022-08-12T13:38:01.548000000</dc:date>
    <meta:print-date>2011-03-01T08:37:00</meta:print-date>
    <meta:editing-cycles>7</meta:editing-cycles>
    <meta:editing-duration>PT48M51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46" meta:word-count="372" meta:character-count="3616" meta:non-whitespace-character-count="3141"/>
  </office:meta>
</office:document-meta>
</file>