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ArialMT" svg:font-family="ArialMT, 'MS Mincho'" style:font-family-generic="swiss"/>
    <style:font-face style:name="Tahoma" svg:font-family="Tahoma" style:font-family-generic="swiss"/>
    <style:font-face style:name="ArialMT1" svg:font-family="ArialMT" style:font-family-generic="system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12pt" fo:language="pl" fo:country="PL" officeooo:paragraph-rsid="001d21f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d21fa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1d21fa" style:font-size-asian="11pt" style:font-size-complex="11pt"/>
    </style:style>
    <style:style style:name="P13" style:family="paragraph" style:parent-style-name="Standard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342469" officeooo:paragraph-rsid="00342469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342469" officeooo:paragraph-rsid="00342469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342469" style:font-size-asian="11pt" style:font-weight-asian="bold" style:font-name-complex="Arial" style:font-size-complex="11pt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weight="normal" officeooo:rsid="00225829" officeooo:paragraph-rsid="004330f6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normal" style:text-underline-style="none" fo:font-weight="bold" officeooo:rsid="004330f6" officeooo:paragraph-rsid="00476a33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font-size="11pt" officeooo:paragraph-rsid="0050f39a" style:font-size-asian="11pt" style:font-size-complex="11pt"/>
    </style:style>
    <style:style style:name="P24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color="#000000" loext:opacity="100%" style:font-name="Arial" fo:font-size="12pt" fo:language="pl" fo:country="PL" fo:font-weight="normal" officeooo:rsid="004330f6" officeooo:paragraph-rsid="004129f5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color="#000000" loext:opacity="100%" style:font-name="Arial" fo:font-size="11pt" fo:language="pl" fo:country="PL" fo:font-weight="normal" officeooo:rsid="004330f6" officeooo:paragraph-rsid="004330f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1" fo:font-size="11pt" officeooo:rsid="004c190f" officeooo:paragraph-rsid="003e3ee2" style:font-size-asian="11pt" style:font-name-complex="Arial2" style:font-size-complex="11pt"/>
    </style:style>
    <style:style style:name="P27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" fo:font-size="11pt" officeooo:rsid="004c190f" officeooo:paragraph-rsid="004330f6" style:font-size-asian="11pt" style:font-name-complex="Arial2" style:font-size-complex="11pt"/>
    </style:style>
    <style:style style:name="P28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c190f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330f6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c190f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c190f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330f6" officeooo:paragraph-rsid="0050f39a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top="0cm" fo:margin-bottom="0cm" style:contextual-spacing="false" fo:line-height="150%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2ecd4b" officeooo:paragraph-rsid="002ecd4b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" fo:font-size="12pt" fo:language="pl" fo:country="PL" officeooo:rsid="002ecd4b" officeooo:paragraph-rsid="002ecd4b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line-height="150%" fo:text-align="justify" style:justify-single-word="false" fo:hyphenation-ladder-count="no-limit" style:text-autospace="none"/>
      <style:text-properties officeooo:paragraph-rsid="0050f39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0f39a" officeooo:paragraph-rsid="0050f39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476a33" officeooo:paragraph-rsid="004a33ea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0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officeooo:paragraph-rsid="004a33ea"/>
    </style:style>
    <style:style style:name="P41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name-complex="Arial" style:font-size-complex="11pt" fo:hyphenate="false" fo:hyphenation-remain-char-count="2" fo:hyphenation-push-char-count="2" loext:hyphenation-no-caps="false"/>
    </style:style>
    <style:style style:name="P44" style:family="paragraph" style:parent-style-name="Standard" style:list-style-name="WW8Num1" style:master-page-name="">
      <style:paragraph-properties fo:line-height="150%" fo:text-align="justify" style:justify-single-word="false" style:page-number="auto"/>
      <style:text-properties officeooo:paragraph-rsid="00476a33"/>
    </style:style>
    <style:style style:name="P4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officeooo:rsid="0047039f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weight="bold" officeooo:rsid="0050f39a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2pt" fo:language="pl" fo:country="PL" fo:font-style="normal" style:text-underline-style="none" fo:font-weight="bold" officeooo:rsid="004330f6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9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loext:opacity="0%" style:font-name="Arial" fo:language="pl" fo:country="PL" style:font-name-asian="Arial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loext:opacity="0%" style:font-name="Arial" fo:language="pl" fo:country="PL" officeooo:rsid="00331d96" style:letter-kerning="tru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loext:opacity="0%" style:font-name="Arial" fo:language="pl" fo:country="PL" officeooo:rsid="004330f6" style:letter-kerning="tru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loext:opacity="0%" style:font-name="Arial" fo:language="pl" fo:country="PL" officeooo:rsid="00476a33" style:letter-kerning="true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style:font-name="Arial" fo:language="pl" fo:country="PL" fo:font-weight="bold" officeooo:rsid="004330f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style:font-name="Arial" fo:language="pl" fo:country="PL" fo:font-weight="bold" officeooo:rsid="0047039f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style:font-name="Arial" fo:language="pl" fo:country="PL" fo:font-weight="bold" officeooo:rsid="0050f39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pl" fo:country="PL" fo:font-weight="bold" officeooo:rsid="0050f39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style:font-name="Arial" fo:font-size="11pt" fo:letter-spacing="normal" fo:language="pl" fo:country="PL" fo:font-weight="bold" officeooo:rsid="00476a33" style:letter-kerning="false" fo:background-color="#ffffff" loext:char-shading-value="0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Arial" fo:font-size="11pt" fo:letter-spacing="normal" fo:language="pl" fo:country="PL" fo:font-weight="bold" officeooo:rsid="00476a33" style:letter-kerning="false" fo:background-color="#ffffff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4" style:family="text">
      <style:text-properties style:use-window-font-color="true" loext:opacity="0%" style:font-name="Arial" fo:font-size="11pt" fo:language="pl" fo:country="PL" officeooo: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5" style:family="text">
      <style:text-properties style:use-window-font-color="true" loext:opacity="0%" style:font-name="Arial" fo:font-size="11pt" fo:language="pl" fo:country="PL" officeooo:rsid="00476a33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fo:language="pl" fo:country="PL" officeooo:rsid="004a33ea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04330f6" style:font-name-complex="Arial"/>
    </style:style>
    <style:style style:name="T34" style:family="text">
      <style:text-properties officeooo:rsid="00439b37" style:font-name-complex="Ari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1cc822" fo:background-color="#ffffff" loext:char-shading-value="0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008d1" style:font-weight-asian="bold" style:font-weight-complex="bold"/>
    </style:style>
    <style:style style:name="T40" style:family="text">
      <style:text-properties fo:color="#000000" loext:opacity="100%" style:font-name="Arial" fo:font-weight="normal" officeooo:rsid="004c190f" fo:background-color="#ffffff" loext:char-shading-value="0" style:font-name-asian="Calibri" style:font-weight-asian="normal" style:font-name-complex="Times New Roman" style:font-weight-complex="normal"/>
    </style:style>
    <style:style style:name="T41" style:family="text">
      <style:text-properties fo:color="#000000" loext:opacity="100%" style:font-name="Arial" fo:font-weight="normal" officeooo:rsid="0042b49f" fo:background-color="#ffffff" loext:char-shading-value="0" style:font-name-asian="Calibri" style:font-weight-asian="normal" style:font-name-complex="Times New Roman" style:font-weight-complex="normal"/>
    </style:style>
    <style:style style:name="T42" style:family="text">
      <style:text-properties fo:color="#000000" loext:opacity="10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loext:opacity="100%" style:font-name="Arial" style:font-name-complex="Arial"/>
    </style:style>
    <style:style style:name="T44" style:family="text">
      <style:text-properties fo:color="#000000" loext:opacity="100%" style:text-position="0% 100%" style:font-name="Arial" style:font-name-complex="Arial"/>
    </style:style>
    <style:style style:name="T45" style:family="text">
      <style:text-properties fo:color="#000000" loext:opacity="100%" officeooo:rsid="004c190f" fo:background-color="#ffffff" loext:char-shading-value="0" style:font-name-asian="Calibri" style:font-name-complex="Times New Roman"/>
    </style:style>
    <style:style style:name="T46" style:family="text">
      <style:text-properties fo:color="#000000" loext:opacity="100%" officeooo:rsid="0042b49f" fo:background-color="#ffffff" loext:char-shading-value="0" style:font-name-asian="Calibri" style:font-name-complex="Times New Roman"/>
    </style:style>
    <style:style style:name="T47" style:family="text">
      <style:text-properties fo:color="#000000" loext:opacity="100%" officeooo:rsid="004c190f" style:letter-kerning="true" fo:background-color="#ffffff" loext:char-shading-value="0" style:font-name-asian="Calibri" style:font-name-complex="Times New Roman"/>
    </style:style>
    <style:style style:name="T48" style:family="text">
      <style:text-properties fo:color="#000000" loext:opacity="100%" officeooo:rsid="0042b49f" style:font-name-complex="Arial"/>
    </style:style>
    <style:style style:name="T49" style:family="text">
      <style:text-properties fo:color="#000000" loext:opacity="10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loext:opacity="100%" style:font-name="Arial" officeooo:rsid="004c190f" style:letter-kerning="false" fo:background-color="#ffffff" loext:char-shading-value="0" style:font-name-asian="ArialMT" style:language-asian="pl" style:country-asian="PL" style:font-name-complex="Arial"/>
    </style:style>
    <style:style style:name="T51" style:family="text">
      <style:text-properties fo:color="#000000" loext:opacity="100%" officeooo:rsid="004c190f" style:letter-kerning="false" fo:background-color="#ffffff" loext:char-shading-value="0" style:font-name-asian="ArialMT" style:language-asian="pl" style:country-asian="PL" style:font-name-complex="Arial"/>
    </style:style>
    <style:style style:name="T52" style:family="text">
      <style:text-properties style:font-name="Arial" officeooo:rsid="004c190f" style:font-name-complex="Arial2"/>
    </style:style>
    <style:style style:name="T53" style:family="text">
      <style:text-properties style:font-name="Arial" officeooo:rsid="00454c07" style:font-name-complex="Arial2"/>
    </style:style>
    <style:style style:name="T54" style:family="text">
      <style:text-properties style:font-name="Arial" officeooo:rsid="004129f5" style:font-name-complex="Arial2"/>
    </style:style>
    <style:style style:name="T55" style:family="text">
      <style:text-properties style:font-name="Arial" fo:font-weight="normal" officeooo:rsid="004c190f" style:font-weight-asian="normal" style:font-name-complex="Arial2" style:font-weight-complex="normal"/>
    </style:style>
    <style:style style:name="T56" style:family="text">
      <style:text-properties style:font-name="Arial" fo:font-weight="normal" officeooo:rsid="004129f5" style:font-weight-asian="normal" style:font-name-complex="Arial2" style:font-weight-complex="normal"/>
    </style:style>
    <style:style style:name="T57" style:family="text">
      <style:text-properties style:font-name="Arial" fo:font-weight="bold" officeooo:rsid="004c190f" style:font-name-asian="Calibri" style:font-weight-asian="bold" style:font-name-complex="Times New Roman" style:font-weight-complex="bold"/>
    </style:style>
    <style:style style:name="T58" style:family="text">
      <style:text-properties style:font-name="Arial" fo:font-weight="bold" officeooo:rsid="005008d1" style:font-name-asian="Calibri" style:font-weight-asian="bold" style:font-name-complex="Times New Roman" style:font-weight-complex="bold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61" style:family="text">
      <style:text-properties officeooo:rsid="00338773"/>
    </style:style>
    <style:style style:name="T62" style:family="text">
      <style:text-properties officeooo:rsid="0038d66c"/>
    </style:style>
    <style:style style:name="T63" style:family="text">
      <style:text-properties officeooo:rsid="004330f6"/>
    </style:style>
    <style:style style:name="T64" style:family="text">
      <style:text-properties officeooo:rsid="00476a33"/>
    </style:style>
    <style:style style:name="T65" style:family="text">
      <style:text-properties officeooo:rsid="004c190f"/>
    </style:style>
    <style:style style:name="T66" style:family="text">
      <style:text-properties officeooo:rsid="004129f5"/>
    </style:style>
    <style:style style:name="T67" style:family="text">
      <style:text-properties officeooo:rsid="0050f39a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style:font-name="Arial" officeooo:rsid="004c190f" style:letter-kerning="false" fo:background-color="#ffffff" loext:char-shading-value="0" style:font-name-asian="ArialMT" style:language-asian="pl" style:country-asian="PL" style:font-name-complex="Arial"/>
    </style:style>
    <style:style style:name="T70" style:family="text">
      <style:text-properties officeooo:rsid="00510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0"><text:span text:style-name="T1">Załącznik nr </text:span><text:span text:style-name="T3">6 </text:span><text:span text:style-name="T2">do SWZ</text:span></text:p>
      <text:p text:style-name="P4">FORMULARZ OFERTOWY</text:p>
      <text:p text:style-name="P12"><text:span text:style-name="T16">Postępowanie w trybie</text:span><text:span text:style-name="T17"> </text:span><text:span text:style-name="T18">podstawowym na podstawie art. 275 pkt 1 ustawy z dnia 11 września 2019 roku Prawo zamówień publicznych (</text:span><text:span text:style-name="T19">t. j. Dz. U. <text:s/></text:span><text:span text:style-name="T20">z</text:span><text:span text:style-name="T19"> 2021 r., </text:span><text:span text:style-name="T18">poz. </text:span><text:span text:style-name="T20">1129</text:span><text:span text:style-name="T18"> ze zmianami)</text:span><text:span text:style-name="T16">: </text:span></text:p>
      <text:p text:style-name="P18"/>
      <text:list xml:id="list963358937" text:style-name="WW8Num2">
        <text:list-item>
          <text:p text:style-name="P36"><text:span text:style-name="T60">Wykonanie pełnej dokumentacji projektowo-kosztorysowej w ramach zadania</text:span><text:span text:style-name="T21"> </text:span><text:span text:style-name="T22">„Modernizacja kąpieliska Strzeszynek wraz z otoczeniem i zapleczem – budowa slipu wraz z drogą dojazdową”</text:span></text:p>
        </text:list-item>
      </text:list>
      <text:p text:style-name="P3"/>
      <text:p text:style-name="P3">Zamawiający:</text:p>
      <text:p text:style-name="P19">Poznańskie Ośrodki Sportu i Rekreacji, ul. <text:span text:style-name="T61">Spychalskiego</text:span> 34, 61-553 Poznań</text:p>
      <text:p text:style-name="P6"/>
      <text:p text:style-name="P3">Wykonawca:</text:p>
      <text:p text:style-name="P5"/>
      <text:p text:style-name="P11"><text:span text:style-name="T5">…..........................................................................................................................……</text:span><text:span text:style-name="T4">.........</text:span></text:p>
      <text:p text:style-name="P9"><text:span text:style-name="T9">( </text:span><text:span text:style-name="T10">p</text:span><text:span text:style-name="T9">ełna nazwa i siedziba, <text:s/>nr telefonu, faksu, NIP, REGON )</text:span></text:p>
      <text:p text:style-name="P11"/>
      <text:p text:style-name="P11"><text:span text:style-name="T7">…</text:span><text:span text:style-name="T8">....................................................................</text:span></text:p>
      <text:p text:style-name="P9"><text:span text:style-name="T11">( </text:span><text:span text:style-name="T9">czytelnie – adres e-mail do kontaktów </text:span><text:span text:style-name="T11">)</text:span></text:p>
      <text:p text:style-name="P2"/>
      <text:p text:style-name="P22">Oferujemy wykonanie przedmiotu zamówieni<text:span text:style-name="T35">a za </text:span><text:span text:style-name="T36">łączną </text:span><text:span text:style-name="T35">cenę</text:span>:</text:p>
      <text:p text:style-name="P21">Cena netto ……………………. zł</text:p>
      <text:p text:style-name="P21">Podatek VAT …. % tj. …………………… zł</text:p>
      <text:p text:style-name="P21">Cena brutto ……………………………… zł </text:p>
      <text:p text:style-name="P21"><text:span text:style-name="T68">słownie brutto: ………………………………………</text:span></text:p>
      <text:p text:style-name="P20"><text:span text:style-name="Domyślna_20_czcionka_20_akapitu"><text:span text:style-name="T6"/></text:span></text:p>
      <text:p text:style-name="P7">Jednocześnie oświadczamy, że:</text:p>
      <text:p text:style-name="P7"/>
      <text:list xml:id="list3179561444" text:style-name="WW8Num1">
        <text:list-item>
          <text:p text:style-name="P39">Zapoznaliśmy się ze specyfikacją warunków zamówienia, nie wnosimy do niej zastrzeżeń i uzyskaliśmy niezbędne informacje do przygotowania oferty.</text:p>
        </text:list-item>
        <text:list-item>
          <text:p text:style-name="P40"><text:span text:style-name="T23">Uważamy się za związanych ofertą <text:s/>na czas określony w S</text:span><text:span text:style-name="T25">WZ.</text:span><text:span text:style-name="T24"> </text:span></text:p>
        </text:list-item>
        <text:list-item>
          <text:p text:style-name="P40"><text:span text:style-name="T23">Zawarty w materiałach </text:span><text:span text:style-name="T25">projekt</text:span><text:span text:style-name="T23"> treści umowy został przez nas zaakceptowan</text:span><text:span text:style-name="T25">y</text:span><text:span text:style-name="T24"> <text:s/></text:span><text:span text:style-name="T23">i w przypadku wyboru naszej oferty zobowiązujemy się do zawarcia umowy według tego </text:span><text:span text:style-name="T26">projektu </text:span><text:span text:style-name="T23">w miejscu i terminie wyznaczonym przez Zamawiającego.</text:span></text:p>
        </text:list-item>
        <text:list-item>
          <text:p text:style-name="P41"><text:soft-page-break/><text:span text:style-name="T9">Oferujemy </text:span><text:span text:style-name="T13">t</text:span><text:span text:style-name="T14">ermin płatności </text:span><text:span text:style-name="T15">faktur </text:span><text:span text:style-name="T14">wynoszący </text:span><text:span text:style-name="T15">po</text:span><text:span text:style-name="T14"> ………….. dni. </text:span></text:p>
        </text:list-item>
        <text:list-item>
          <text:p text:style-name="P23"><text:span text:style-name="T52">Oświadczam</text:span><text:span text:style-name="T53">y</text:span><text:span text:style-name="T52">, że osoba </text:span><text:span text:style-name="T55">wyznaczon</text:span><text:span text:style-name="T56">a</text:span><text:span text:style-name="T55"> do realizacji zamówienia </text:span><text:span text:style-name="T54">w</text:span><text:span text:style-name="T52"> </text:span><text:span text:style-name="T55">specjalności </text:span><text:span text:style-name="T57">architektonicznej </text:span><text:span text:style-name="T58">bez ograniczeń</text:span><text:span text:style-name="T52"> Pan/i………………...………. posiada doświadczenie </text:span><text:span text:style-name="T40">polegając</text:span><text:span text:style-name="T41">e</text:span><text:span text:style-name="T40"> </text:span><text:span text:style-name="T42">na wykonaniu dokumentacji projektowo-kosztorysowej </text:span><text:span text:style-name="T42">budowy lub przebudowy lub modernizacji np. </text:span><text:span text:style-name="T31">pomostu, slipu, bulwaru, nabrzeża, mola, przystani, innej budowli hydrotechnicznej:</text:span></text:p>
          <text:p text:style-name="P24"/>
          <text:p text:style-name="P26">1) Nazwa zadania, lokalizacja ……………………………………………………………………………….</text:p>
          <text:p text:style-name="P26"/>
          <text:p text:style-name="P26"><text:s text:c="4"/>Inwestor …………………………………………………………………………………………………….</text:p>
          <text:p text:style-name="P26"/>
          <text:p text:style-name="P26"><text:s text:c="4"/>Wartość ……………………………………………………………………………………………………..</text:p>
          <text:p text:style-name="P26"/>
          <text:p text:style-name="P26">2) Nazwa zadania, lokalizacja ……………………………………………………………………………….</text:p>
          <text:p text:style-name="P26"/>
          <text:p text:style-name="P26"><text:s text:c="4"/>Inwestor …………………………………………………………………………………………………….</text:p>
          <text:p text:style-name="P26"/>
          <text:p text:style-name="P28"><text:s text:c="4"/>Wartość ……………………………………………………………………………………………………..</text:p>
          <text:p text:style-name="P29"/>
        </text:list-item>
      </text:list>
      <text:p text:style-name="P32">6. <text:span text:style-name="T65">Oświadczam</text:span><text:span text:style-name="T64">y</text:span><text:span text:style-name="T65">, że osoba wyznaczon</text:span><text:span text:style-name="T66">a</text:span><text:span text:style-name="T65"> do realizacji zamówienia </text:span><text:span text:style-name="T66">w</text:span><text:span text:style-name="T65"> specjalności </text:span><text:span text:style-name="T38">konstrukcyjno-budowlanej </text:span><text:span text:style-name="T39">bez ograniczeń</text:span><text:span text:style-name="T65"> Pan/i…………………. posiada doświadczenie </text:span><text:span text:style-name="T45">polegając</text:span><text:span text:style-name="T46">e</text:span><text:span text:style-name="T47"> </text:span><text:span text:style-name="T51">na wykonaniu dokumentacji projektowo-kosztorysowej </text:span><text:span text:style-name="T50">budowy lub przebudowy lub modernizacji np. </text:span><text:span text:style-name="T69">pomostu, slipu, bulwaru, nabrzeża, mola, przystani, innej budowli hydrotechnicznej:</text:span></text:p>
      <text:list xml:id="list90515526952525" text:continue-numbering="true" text:style-name="WW8Num1">
        <text:list-header>
          <text:p text:style-name="P25"/>
          <text:p text:style-name="P27">1) Nazwa zadania, lokalizacja ……………………………………………………………………………….</text:p>
          <text:p text:style-name="P27"/>
          <text:p text:style-name="P27"><text:s text:c="4"/>Inwestor …………………………………………………………………………………………………….</text:p>
          <text:p text:style-name="P27"/>
          <text:p text:style-name="P27"><text:s text:c="4"/>Wartość ……………………………………………………………………………………………………..</text:p>
          <text:p text:style-name="P27"/>
          <text:p text:style-name="P27">2) Nazwa zadania, lokalizacja ……………………………………………………………………………….</text:p>
          <text:p text:style-name="P27"/>
          <text:p text:style-name="P27"><text:s text:c="4"/>Inwestor …………………………………………………………………………………………………….</text:p>
          <text:p text:style-name="P27"/>
          <text:p text:style-name="P30"><text:s text:c="4"/>Wartość ……………………………………………………………………………………………………..</text:p>
        </text:list-header>
      </text:list>
      <text:p text:style-name="P31"/>
      <text:list xml:id="list90515988919527" text:continue-numbering="true" text:style-name="WW8Num1">
        <text:list-header>
          <text:p text:style-name="P34"><text:span text:style-name="T63">7. </text:span>Oferujemy okres gwarancji na wykonany przedmiot zamówienia <text:span text:style-name="T62">zgodnie z postanowieniami SWZ i projektu umowy</text:span>.</text:p>
          <text:p text:style-name="P35"><text:soft-page-break/></text:p>
          <text:p text:style-name="P42"><text:span text:style-name="T33">8. </text:span><text:span text:style-name="T32">Wybór naszej oferty </text:span><text:span text:style-name="T37">będzie/nie będzie*</text:span><text:span text:style-name="T32"> prowadził do powstania u </text:span><text:span text:style-name="T34">Z</text:span><text:span text:style-name="T32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43"/>
          <text:p text:style-name="P44"><text:span text:style-name="T28">9. </text:span><text:span text:style-name="T27">Oświadczam, że </text:span><text:span text:style-name="T30">f</text:span><text:span text:style-name="T27">irma którą reprezentuję </text:span><text:span text:style-name="T29">jest (właściwe podkreślić):</text:span></text:p>
        </text:list-header>
      </text:list>
      <text:p text:style-name="P16">- mikroprzedsiębiorcą,</text:p>
      <text:p text:style-name="P16">- małym przedsiębiorcą,</text:p>
      <text:p text:style-name="P16">- średnim przedsiębiorcą,</text:p>
      <text:p text:style-name="P16">- nie dotyczy.</text:p>
      <text:p text:style-name="P16"/>
      <text:p text:style-name="P38">10. Wykaz podwykonawców <text:span text:style-name="T70">(o ile są znani na etapie składania oferty)</text:span>: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"/>
      <text:p text:style-name="P15">1<text:span text:style-name="T67">1</text:span>. <text:span text:style-name="T43">Oświadczam, że wypełniłem obowiązki informacyjne przewidziane w art. 13 lub art. 14 RODO</text:span><text:span text:style-name="T44">*</text:span><text:span text:style-name="T43"> wobec osób fizycznych, </text:span><text:span text:style-name="T59">od których dane osobowe bezpośrednio lub pośrednio pozyskałem</text:span><text:span text:style-name="T43"> w celu ubiegania się o udzielenie zamówienia publicznego w niniejszym postępowaniu i zapoznałem te osoby z klauzulą informacyjną załączoną przez Poznańskie Ośrodki Sportu i Rekreacji do dokumentacji związanej z </text:span><text:span text:style-name="T48">w/w </text:span><text:span text:style-name="T43">postępowaniem o udzielenie zamówienia publicznego </text:span></text:p>
      <text:p text:style-name="P17"/>
      <text:p text:style-name="P17"/>
      <text:p text:style-name="P14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3"/>
      <text:p text:style-name="P13"/>
      <text:p text:style-name="P13"/>
      <text:p text:style-name="P13"/>
      <text:p text:style-name="P1">.................…., dnia ….......……….<text:tab/><text:tab/>….......................................................</text:p>
      <text:p text:style-name="P8"><text:span text:style-name="T12"><text:tab/><text:tab/><text:tab/><text:tab/><text:tab/><text:tab/><text:tab/> <text:s text:c="16"/></text:span><text:span text:style-name="T9">podpisy osób uprawnionych</text:span></text:p>
      <text:p text:style-name="P8"><text:span text:style-name="T12"><text:tab/><text:tab/><text:tab/><text:tab/><text:tab/><text:tab/><text:tab/><text:tab/></text:span><text:span text:style-name="T9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ArialMT" svg:font-family="ArialMT, 'MS Mincho'" style:font-family-generic="swiss"/>
    <style:font-face style:name="Tahoma" svg:font-family="Tahoma" style:font-family-generic="swiss"/>
    <style:font-face style:name="ArialMT1" svg:font-family="ArialMT" style:font-family-generic="system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7-14T09:05:08.078000000</dc:date>
    <meta:print-date>2018-09-03T13:29:26.281000000</meta:print-date>
    <meta:editing-cycles>47</meta:editing-cycles>
    <meta:editing-duration>P24DT1H20M47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49" meta:word-count="494" meta:character-count="4475" meta:non-whitespace-character-count="3958"/>
  </office:meta>
</office:document-meta>
</file>