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31b72" officeooo:paragraph-rsid="003eea45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3" style:family="paragraph" style:parent-style-name="Text_20_body">
      <style:paragraph-properties fo:line-height="115%"/>
      <style:text-properties officeooo:paragraph-rsid="0031a996"/>
    </style:style>
    <style:style style:name="P14" style:family="paragraph" style:parent-style-name="Text_20_body">
      <style:paragraph-properties fo:line-height="115%"/>
      <style:text-properties officeooo:paragraph-rsid="003c39af"/>
    </style:style>
    <style:style style:name="P15" style:family="paragraph" style:parent-style-name="Text_20_body">
      <style:paragraph-properties fo:line-height="115%"/>
      <style:text-properties officeooo:paragraph-rsid="003eea45"/>
    </style:style>
    <style:style style:name="P16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342d0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5eab6"/>
    </style:style>
    <style:style style:name="P20" style:family="paragraph" style:parent-style-name="Standard">
      <style:paragraph-properties fo:text-align="justify" style:justify-single-word="false"/>
      <style:text-properties officeooo:paragraph-rsid="0045eab6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pt" officeooo:rsid="0019eebc" officeooo:paragraph-rsid="0045eab6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1" fo:font-size="10pt" fo:font-weight="normal" officeooo:paragraph-rsid="0045eab6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24" style:family="paragraph" style:parent-style-name="Text_20_body">
      <style:paragraph-properties fo:line-height="115%"/>
      <style:text-properties officeooo:paragraph-rsid="0045eab6"/>
    </style:style>
    <style:style style:name="P25" style:family="paragraph" style:parent-style-name="Text_20_body">
      <style:paragraph-properties fo:line-height="115%"/>
      <style:text-properties officeooo:paragraph-rsid="003c39af"/>
    </style:style>
    <style:style style:name="P2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27c0f" fo:background-color="transparent" loext:char-shading-value="0"/>
    </style:style>
    <style:style style:name="T3" style:family="text">
      <style:text-properties officeooo:rsid="0045eab6" fo:background-color="transparent" loext:char-shading-value="0"/>
    </style:style>
    <style:style style:name="T4" style:family="text">
      <style:text-properties officeooo:rsid="0034e51a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4136d8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68259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4342d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45eab6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168259" style:font-size-asian="10pt" style:font-size-complex="10pt"/>
    </style:style>
    <style:style style:name="T16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1" fo:font-size="10pt" fo:font-weight="bold" officeooo:rsid="00427c0f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fo:font-size="10pt" officeooo:rsid="00131b72" style:font-size-asian="10pt" style:font-size-complex="10pt"/>
    </style:style>
    <style:style style:name="T23" style:family="text">
      <style:text-properties style:font-name="Arial1" fo:font-size="10pt" officeooo:rsid="0017aa6e" style:font-size-asian="10pt" style:font-size-complex="10pt"/>
    </style:style>
    <style:style style:name="T24" style:family="text">
      <style:text-properties style:font-name="Arial1" fo:font-size="10pt" officeooo:rsid="00217ae9" style:font-size-asian="10pt" style:font-size-complex="10pt"/>
    </style:style>
    <style:style style:name="T25" style:family="text">
      <style:text-properties style:font-name="Arial1" fo:font-size="10pt" officeooo:rsid="000fe945" style:font-size-asian="10pt" style:font-size-complex="10pt"/>
    </style:style>
    <style:style style:name="T26" style:family="text">
      <style:text-properties style:font-name="Arial1" fo:font-size="10pt" officeooo:rsid="00114f89" style:font-size-asian="10pt" style:font-size-complex="10pt"/>
    </style:style>
    <style:style style:name="T27" style:family="text">
      <style:text-properties style:font-name="Arial1" fo:font-size="10pt" officeooo:rsid="002f2034" style:font-size-asian="10pt" style:font-size-complex="10pt"/>
    </style:style>
    <style:style style:name="T28" style:family="text">
      <style:text-properties style:font-name="Arial1" fo:font-size="10pt" style:text-underline-style="solid" style:text-underline-width="auto" style:text-underline-color="font-color" fo:font-weight="bold" officeooo:rsid="00168259" style:font-size-asian="10pt" style:font-size-complex="10pt"/>
    </style:style>
    <style:style style:name="T29" style:family="text">
      <style:text-properties style:font-name="Arial1" fo:font-size="10pt" style:text-underline-style="solid" style:text-underline-width="auto" style:text-underline-color="font-color" fo:font-weight="normal" officeooo:rsid="004342d0" style:font-size-asian="10pt" style:font-weight-asian="normal" style:font-size-complex="10pt" style:font-weight-complex="normal"/>
    </style:style>
    <style:style style:name="T30" style:family="text">
      <style:text-properties style:font-name="Arial1" fo:font-size="10pt" style:text-underline-style="none" fo:font-weight="normal" officeooo:rsid="004342d0" style:font-size-asian="10pt" style:font-weight-asian="normal" style:font-size-complex="10pt" style:font-weight-complex="normal"/>
    </style:style>
    <style:style style:name="T31" style:family="text">
      <style:text-properties style:font-name="Arial1" fo:font-size="10pt" style:text-underline-style="none" fo:font-weight="normal" officeooo:rsid="0010ee2b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style:text-underline-style="none" fo:font-weight="normal" officeooo:rsid="001b3723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3" style:family="text">
      <style:text-properties style:font-name="Arial1" fo:font-size="10pt" style:text-underline-style="none" fo:font-weight="bold" officeooo:rsid="0010ee2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4" style:family="text">
      <style:text-properties style:font-name="Arial1" fo:font-size="10pt" style:text-underline-style="none" fo:font-weight="bold" officeooo:rsid="001b3723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5" style:family="text">
      <style:text-properties style:font-name="Arial1" fo:font-size="10pt" fo:font-weight="normal" officeooo:rsid="0045eab6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6" style:family="text">
      <style:text-properties officeooo:rsid="0011e648"/>
    </style:style>
    <style:style style:name="T37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8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9" style:family="text">
      <style:text-properties fo:color="#000000" loext:opacity="100%" style:text-line-through-style="none" style:text-line-through-type="non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40" style:family="text">
      <style:text-properties fo:color="#000000" loext:opacity="100%" style:text-line-through-style="none" style:text-line-through-type="none" style:font-name="Arial1" fo:font-size="10pt" fo:font-weight="normal" officeooo:rsid="001405aa" style:font-size-asian="10pt" style:font-weight-asian="normal" style:font-name-complex="Arial1" style:font-size-complex="10pt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0pt" fo:font-weight="normal" officeooo:rsid="001b3723" style:font-size-asian="10pt" style:font-weight-asian="normal" style:font-name-complex="Arial1" style:font-size-complex="10pt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0pt" fo:font-weight="bold" style:font-size-asian="10pt" style:font-weight-asian="bold" style:font-name-complex="Arial1" style:font-size-complex="10pt" style:font-weight-complex="bold"/>
    </style:style>
    <style:style style:name="T43" style:family="text">
      <style:text-properties fo:color="#000000" loext:opacity="100%" style:text-line-through-style="none" style:text-line-through-type="none" style:font-name="Arial1" fo:font-size="10pt" fo:font-weight="bold" officeooo:rsid="0045eab6" style:font-size-asian="10pt" style:font-weight-asian="bold" style:font-name-complex="Arial1" style:font-size-complex="10pt" style:font-weight-complex="bold"/>
    </style:style>
    <style:style style:name="T44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45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46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47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8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342d0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5eab6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342d0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5eab6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normal" officeooo:rsid="0045eab6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normal" officeooo:rsid="0019a069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normal" officeooo:rsid="00181bf6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normal" officeooo:rsid="001b3723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normal" officeooo:rsid="001405aa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normal" officeooo:rsid="001514d7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normal" officeooo:rsid="0045eab6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normal" officeooo:rsid="001405aa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l" fo:country="PL" fo:font-style="normal" style:text-underline-style="none" fo:font-weight="bold" officeooo:rsid="0045eab6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62" style:family="text">
      <style:text-properties fo:font-weight="normal" style:font-name-asian="Arial1" style:font-weight-asian="normal" style:font-weight-complex="normal"/>
    </style:style>
    <style:style style:name="T63" style:family="text">
      <style:text-properties fo:font-weight="normal" officeooo:rsid="0045eab6" style:font-name-asian="Arial1" style:font-weight-asian="normal" style:font-weight-complex="normal"/>
    </style:style>
    <style:style style:name="T64" style:family="text">
      <style:text-properties officeooo:rsid="004136d8"/>
    </style:style>
    <style:style style:name="T65" style:family="text">
      <style:text-properties officeooo:rsid="004342d0"/>
    </style:style>
    <style:style style:name="T66" style:family="text">
      <style:text-properties officeooo:rsid="0045eab6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45eab6" style:font-weight-asian="bold" style:font-weight-complex="bold"/>
    </style:style>
    <style:style style:name="T69" style:family="text">
      <style:text-properties fo:font-weight="bold" officeooo:rsid="0045eab6" style:font-name-asian="Arial1" style:font-weight-asian="bold" style:font-weight-complex="bold"/>
    </style:style>
    <style:style style:name="T70" style:family="text">
      <style:text-properties officeooo:rsid="001405aa"/>
    </style:style>
    <style:style style:name="T71" style:family="text">
      <style:text-properties style:text-line-through-style="none" style:text-line-through-type="none" fo:font-weight="normal" officeooo:rsid="0045eab6" style:font-name-asian="Arial1" style:font-weight-asian="normal" style:font-weight-complex="normal"/>
    </style:style>
    <style:style style:name="T72" style:family="text">
      <style:text-properties style:text-line-through-style="none" style:text-line-through-type="none" fo:font-weight="normal" officeooo:rsid="001405aa" style:font-name-asian="Arial1" style:font-weight-asian="normal" style:font-weight-complex="normal"/>
    </style:style>
    <style:style style:name="T73" style:family="text">
      <style:text-properties style:text-line-through-style="none" style:text-line-through-type="none" fo:font-weight="normal" officeooo:rsid="001514d7" style:font-name-asian="Arial1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8"/>
      <text:p text:style-name="P4"><text:span text:style-name="T36">W</text:span> związku z koniecznością przeprowadzenia procedury związanej z udzieleniem zamówienia publicznego dotyczącego <text:span text:style-name="T66">usługi świadczenia konsultacji psychiatrycznych </text:span>zwracam się z uprzejmą prośbą o wycenę w/w usługi uwzględniając poniższe wymagania:</text:p>
      <text:p text:style-name="P17"/>
      <text:p text:style-name="P16"><text:span text:style-name="T4">1</text:span>.Szczegółowy opis przedmiotu zamówienia:</text:p>
      <text:p text:style-name="P18"><text:span text:style-name="Domyślna_20_czcionka_20_akapitu"><text:span text:style-name="T49">1.1</text:span></text:span><text:span text:style-name="Domyślna_20_czcionka_20_akapitu"><text:span text:style-name="T51"> </text:span></text:span><text:span text:style-name="Domyślna_20_czcionka_20_akapitu"><text:span text:style-name="T52">Usługa świadczenia konsultacji psychiatrycznych, udzielanie porad specjalistycznych, indywidualnych i grupowych dla klientów oraz pracowników w zakresie pracy z podopiecznymi tut. Ośrodka w okresie od 01.01.2024r. do 31.12.2024r.</text:span></text:span></text:p>
      <text:p text:style-name="P19"><text:span text:style-name="Domyślna_20_czcionka_20_akapitu"><text:span text:style-name="T50">1.2</text:span></text:span><text:span text:style-name="Domyślna_20_czcionka_20_akapitu"><text:span text:style-name="T52"> Usługa polega na udzielaniu porad specjalistycznych, indywidualnych oraz grupowych dla klientów jak i pracowników w zakresie pracy z podopiecznymi Miejskiego Ośrodka Pomocy Rodzinie w Piekarach Śląskich, wykonywanie badań konsultacyjno – diagnostycznych podopiecznych tut. Ośrodka, wydawanie opinii dot. kondycji psychicznej klientów na potrzeby przygotowanych wniosków do sądu lub w innych sprawach związanych z postępowaniami w sprawie świadczeń z pomocy społecznej, współpraca z poradniami zdrowia psychicznego, szpitalami psychiatrycznymi i innymi placówkami służby zdrowia w sprawach dotyczących konsultowanych przypadków, ścisła współpraca z pracownikami socjalnymi w zakresie wymiany informacji dot. stanu zdrowia psychicznego podopiecznych i ich rehabilitacji społecznej z zachowaniem zasad wynikających z tajemnicy lekarskiej.</text:span></text:span></text:p>
      <text:p text:style-name="P19"><text:span text:style-name="Domyślna_20_czcionka_20_akapitu"><text:span text:style-name="T50">1.3 </text:span></text:span><text:span text:style-name="Domyślna_20_czcionka_20_akapitu"><text:span text:style-name="T52">Miejscem realizacji usługi będzie Centrum Usług Społecznych w Piekarach Śląskich ul. Kusocińskiego 4 (w formie dyżurów pełnionych zgodnie z wcześniej przedłożonym harmonogramem) </text:span></text:span><text:span text:style-name="Domyślna_20_czcionka_20_akapitu"><text:span text:style-name="T53"><text:s/>oraz inne miejsca wskazane przez Zamawiającego tj. środowiska domowe klientów.</text:span></text:span></text:p>
      <text:p text:style-name="P19"><text:span text:style-name="Domyślna_20_czcionka_20_akapitu"><text:span text:style-name="T61">1.4</text:span></text:span><text:span text:style-name="Domyślna_20_czcionka_20_akapitu"><text:span text:style-name="T53"> Przewidywana liczba godzin usługi konsultacji psychiatrycznych w miesiącu wynosi około 1</text:span></text:span><text:span text:style-name="Domyślna_20_czcionka_20_akapitu"><text:span text:style-name="T54">2</text:span></text:span><text:span text:style-name="Domyślna_20_czcionka_20_akapitu"><text:span text:style-name="T53"> godzin, z czego co najmniej </text:span></text:span><text:span text:style-name="Domyślna_20_czcionka_20_akapitu"><text:span text:style-name="T54">7</text:span></text:span><text:span text:style-name="Domyślna_20_czcionka_20_akapitu"><text:span text:style-name="T53"> godzin poradnictwa specjalistycznego dla klientów i pracowników tut. Ośrodka we wskazanym przez Zleceniodawcę miejscu. Świadczenie usług w wymiarze nie więcej niż </text:span></text:span><text:span text:style-name="Domyślna_20_czcionka_20_akapitu"><text:span text:style-name="T55">144</text:span></text:span><text:span text:style-name="Domyślna_20_czcionka_20_akapitu"><text:span text:style-name="T53"> godzin w okresie od 01.01.202</text:span></text:span><text:span text:style-name="Domyślna_20_czcionka_20_akapitu"><text:span text:style-name="T56">4</text:span></text:span><text:span text:style-name="Domyślna_20_czcionka_20_akapitu"><text:span text:style-name="T53">r. do 31.12.202</text:span></text:span><text:span text:style-name="Domyślna_20_czcionka_20_akapitu"><text:span text:style-name="T56">4</text:span></text:span><text:span text:style-name="Domyślna_20_czcionka_20_akapitu"><text:span text:style-name="T53">r. </text:span></text:span></text:p>
      <text:p text:style-name="P19"><text:span text:style-name="Domyślna_20_czcionka_20_akapitu"><text:span text:style-name="T61">1.5</text:span></text:span><text:span text:style-name="Domyślna_20_czcionka_20_akapitu"><text:span text:style-name="T53"> </text:span></text:span><text:span text:style-name="Domyślna_20_czcionka_20_akapitu"><text:span text:style-name="T57">Wykonawca musi </text:span></text:span><text:span text:style-name="Domyślna_20_czcionka_20_akapitu"><text:span text:style-name="T53">posiada</text:span></text:span><text:span text:style-name="Domyślna_20_czcionka_20_akapitu"><text:span text:style-name="T58">ć</text:span></text:span><text:span text:style-name="Domyślna_20_czcionka_20_akapitu"><text:span text:style-name="T53"> odpowiednie, wymagane odrębnymi przepisami kwalifikacje, oraz czynne i nieograniczone prawo wykonywania zawodu, które uprawniają go do wykonywania zawodu medycznego poprzez udzielanie świadczeń zdrowotnych stanowiących usługę objętą w niniejszym wniosku.</text:span></text:span></text:p>
      <text:p text:style-name="P19"><text:span text:style-name="Domyślna_20_czcionka_20_akapitu"><text:span text:style-name="T61">1.6</text:span></text:span><text:span text:style-name="Domyślna_20_czcionka_20_akapitu"><text:span text:style-name="T53"> </text:span></text:span><text:span text:style-name="Domyślna_20_czcionka_20_akapitu"><text:span text:style-name="T57">Wykonawca </text:span></text:span><text:span text:style-name="Domyślna_20_czcionka_20_akapitu"><text:span text:style-name="T53">przed przystąpieniem do świadczenia usług ubezpiecz</text:span></text:span><text:span text:style-name="Domyślna_20_czcionka_20_akapitu"><text:span text:style-name="T57">a</text:span></text:span><text:span text:style-name="Domyślna_20_czcionka_20_akapitu"><text:span text:style-name="T53"> się od odpowiedzialności cywilnej za szkody wyrządzone w związku z udzielaniem lub zaniechaniem udzielenia świadczeń zdrowotnych w ramach wykonywania zawodu lekarza zgodnie z rozporządzeniem Ministra Finansów z dnia </text:span></text:span><text:span text:style-name="Domyślna_20_czcionka_20_akapitu"><text:span text:style-name="T56">4 września</text:span></text:span><text:span text:style-name="Domyślna_20_czcionka_20_akapitu"><text:span text:style-name="T53"> 20</text:span></text:span><text:span text:style-name="Domyślna_20_czcionka_20_akapitu"><text:span text:style-name="T56">23</text:span></text:span><text:span text:style-name="Domyślna_20_czcionka_20_akapitu"><text:span text:style-name="T53"> roku w sprawie obowiązkowego ubezpieczenia odpowiedzialności cywilnej podmiotu wykonującego działalność leczniczą ( Dz. U. 20</text:span></text:span><text:span text:style-name="Domyślna_20_czcionka_20_akapitu"><text:span text:style-name="T56">23, </text:span></text:span><text:span text:style-name="Domyślna_20_czcionka_20_akapitu"><text:span text:style-name="T53">poz. 1</text:span></text:span><text:span text:style-name="Domyślna_20_czcionka_20_akapitu"><text:span text:style-name="T56">390</text:span></text:span><text:span text:style-name="Domyślna_20_czcionka_20_akapitu"><text:span text:style-name="T53">), a także do utrzymania tego ubezpieczenia, stałej sumy gwarancyjnej, oraz wartości ubezpieczenia, która będzie obowiązywała przez cały czas obowiązywania umowy.</text:span></text:span></text:p>
      <text:p text:style-name="P19"><text:span text:style-name="Domyślna_20_czcionka_20_akapitu"><text:span text:style-name="T61">1.7</text:span></text:span><text:span text:style-name="Domyślna_20_czcionka_20_akapitu"><text:span text:style-name="T53"> </text:span></text:span><text:span text:style-name="Domyślna_20_czcionka_20_akapitu"><text:span text:style-name="T60">Wykonawca d</text:span></text:span><text:span text:style-name="Domyślna_20_czcionka_20_akapitu"><text:span text:style-name="T59">o złożonej oferty musi przedłożyć kopię aktualnych dokumentów poświadczających posiadanie kwalifikacji, oraz uprawnień.</text:span></text:span></text:p>
      <text:p text:style-name="P19"><text:span text:style-name="Domyślna_20_czcionka_20_akapitu"><text:span text:style-name="T51"/></text:span></text:p>
      <text:p text:style-name="P24"><text:span text:style-name="T47">2</text:span><text:span text:style-name="T11">. </text:span><text:span text:style-name="T12">Proponowany t</text:span><text:span text:style-name="T15">ermin realizacji zamówienia:</text:span><text:span text:style-name="T30"> </text:span><text:span text:style-name="T31">od 01.01.202</text:span><text:span text:style-name="T32">4</text:span><text:span text:style-name="T31">r. do 31.12.202</text:span><text:span text:style-name="T32">4</text:span><text:span text:style-name="T31">r.</text:span></text:p>
      <text:p text:style-name="P5"><text:span text:style-name="T46">3</text:span><text:span text:style-name="T45">.</text:span><text:span text:style-name="T44">Kryterium oceny ofert:</text:span></text:p>
      <text:p text:style-name="P6"><text:span text:style-name="Domyślna_20_czcionka_20_akapitu"><text:span text:style-name="T37">Cena – </text:span></text:span><text:span text:style-name="Domyślna_20_czcionka_20_akapitu"><text:span text:style-name="T38">100%</text:span></text:span></text:p>
      <text:p text:style-name="P14"><text:span text:style-name="T47"/></text:p>
      <text:p text:style-name="P14"><text:soft-page-break/><text:span text:style-name="T47">4</text:span><text:span text:style-name="T48">.Informacja o warunkach udziału w postępowaniu:</text:span></text:p>
      <text:p text:style-name="P21"><text:span text:style-name="Domyślna_20_czcionka_20_akapitu1"><text:span text:style-name="T69">4.1</text:span></text:span><text:span text:style-name="Domyślna_20_czcionka_20_akapitu1"><text:span text:style-name="T63"> </text:span></text:span><text:span text:style-name="Domyślna_20_czcionka_20_akapitu1"><text:span text:style-name="T62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22"><text:span text:style-name="Domyślna_20_czcionka_20_akapitu1"><text:span text:style-name="T69">4.2</text:span></text:span><text:span text:style-name="Domyślna_20_czcionka_20_akapitu1"><text:span text:style-name="T63"> </text:span></text:span><text:span text:style-name="Domyślna_20_czcionka_20_akapitu1"><text:span text:style-name="T72">Wykonawca musi </text:span></text:span><text:span text:style-name="Domyślna_20_czcionka_20_akapitu1"><text:span text:style-name="T71">posiada</text:span></text:span><text:span text:style-name="Domyślna_20_czcionka_20_akapitu1"><text:span text:style-name="T73">ć</text:span></text:span><text:span text:style-name="Domyślna_20_czcionka_20_akapitu1"><text:span text:style-name="T71"> odpowiednie, wymagane odrębnymi przepisami kwalifikacje, oraz czynne <text:s text:c="18"/>i nieograniczone prawo wykonywania zawodu, które uprawniają go do wykonywania zawodu medycznego poprzez udzielanie świadczeń zdrowotnych stanowiących usługę objętą w niniejszym wniosku,</text:span></text:span></text:p>
      <text:p text:style-name="P20"><text:span text:style-name="T43">4.3</text:span><text:span text:style-name="T39"> </text:span><text:span text:style-name="T40">Wykonawca </text:span><text:span text:style-name="T39">przed przystąpieniem do świadczenia usług ubezpiecz</text:span><text:span text:style-name="T40">a</text:span><text:span text:style-name="T39"> się od odpowiedzialności cywilnej za szkody wyrządzone w związku z udzielaniem lub zaniechaniem udzielenia świadczeń zdrowotnych <text:s text:c="17"/>w ramach wykonywania zawodu lekarza zgodnie z rozporządzeniem Ministra Finansów z dnia </text:span><text:span text:style-name="T41">4 września </text:span><text:span text:style-name="T39"><text:s/>20</text:span><text:span text:style-name="T41">23</text:span><text:span text:style-name="T39"> roku w sprawie obowiązkowego ubezpieczenia odpowiedzialności cywilnej podmiotu wykonującego działalność leczniczą ( Dz. U. 20</text:span><text:span text:style-name="T41">23, </text:span><text:span text:style-name="T39">poz. 1</text:span><text:span text:style-name="T41">390</text:span><text:span text:style-name="T39">), a także do utrzymania tego ubezpieczenia, stałej sumy gwarancyjnej, oraz wartości ubezpieczenia, która będzie obowiązywała przez cały czas obowiązywania umowy.</text:span></text:p>
      <text:p text:style-name="P23"><text:span text:style-name="T68">4.4</text:span> <text:span text:style-name="T70">Wykonawca d</text:span>o złożonej oferty musi przedłożyć kopię aktualnych dokumentów poświadczających posiadanie kwalifikacji, oraz uprawnień.</text:p>
      <text:p text:style-name="P22"><text:span text:style-name="Domyślna_20_czcionka_20_akapitu1"><text:span text:style-name="T35"/></text:span></text:p>
      <text:p text:style-name="P10"/>
      <text:p text:style-name="P10">W razie dodatkowych pytań w kwestiach merytorycznych proszę o kontakt z<text:span text:style-name="T64"> p. </text:span><text:span text:style-name="T66">Aldoną Olesińską lub z p. Anetą Balawander - Mazirką</text:span><text:span text:style-name="T64"> pod nr tel. <text:s/></text:span><text:span text:style-name="T66">32 284-19-87 lub 519-375-498</text:span></text:p>
      <text:p text:style-name="P7"/>
      <text:p text:style-name="P15"><text:span text:style-name="T22">W kwestiach proceduralnych: z p. </text:span><text:span text:style-name="T23">Katarzyną Borutą, p. Agatą Banasiak </text:span><text:span text:style-name="T24">lub p. Magdaleną Małotą</text:span><text:span text:style-name="T23"> pod </text:span><text:span text:style-name="T22">nr tel. </text:span><text:span text:style-name="T25">32 </text:span><text:span text:style-name="T26">287 95 03</text:span><text:span text:style-name="T22"> wew. 6</text:span><text:span text:style-name="T27">32</text:span><text:span text:style-name="T21"><text:line-break/><text:line-break/></text:span><text:span text:style-name="T5">Zapraszam do złożenia wyceny </text:span><text:span text:style-name="T8">uzupełniając załącznik nr 1 </text:span><text:span text:style-name="T9">do dnia</text:span><text:span text:style-name="T5"> </text:span><text:span text:style-name="T13">1</text:span><text:span text:style-name="T14">5</text:span><text:span text:style-name="T10">.11.2023</text:span><text:span text:style-name="T16">r.</text:span><text:span text:style-name="T17"> do godziny </text:span><text:span text:style-name="T20">10</text:span><text:span text:style-name="T19">:</text:span><text:span text:style-name="T18">0</text:span><text:span text:style-name="T17">0. </text:span></text:p>
      <text:p text:style-name="P9"/>
      <text:p text:style-name="P13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27c0f" fo:background-color="transparent" loext:char-shading-value="0"/>
    </style:style>
    <style:style style:name="MT3" style:family="text">
      <style:text-properties officeooo:rsid="0045eab6" fo:background-color="transparent" loext:char-shading-value="0"/>
    </style:style>
    <style:style style:name="MT4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10</text:span><text:span text:style-name="MT3">5</text:span><text:span text:style-name="MT4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1-08T09:17:25.595000000</dc:date>
    <meta:editing-duration>P1DT53M43S</meta:editing-duration>
    <meta:editing-cycles>46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29" meta:word-count="652" meta:character-count="5193" meta:non-whitespace-character-count="4524"/>
  </office:meta>
</office:document-meta>
</file>