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6pt" style:font-size-asian="6pt" style:font-size-complex="6pt"/>
    </style:style>
    <style:style style:name="P4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tyle="italic" style:font-style-asian="italic" fo:color="#000000"/>
    </style:style>
    <style:style style:name="T14" style:parent-style-name="Domyślnaczcionkaakapitu" style:family="text">
      <style:text-properties fo:color="#000000" fo:font-size="9pt" style:font-size-asian="9pt" style:font-size-complex="9pt"/>
    </style:style>
    <style:style style:name="T1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tyle="italic" style:font-style-asian="italic" fo:color="#000000" fo:font-size="6pt" style:font-size-asian="6pt" style:font-size-complex="6pt"/>
    </style:style>
    <style:style style:name="P17" style:parent-style-name="Standard" style:family="paragraph">
      <style:paragraph-properties fo:text-align="center"/>
      <style:text-properties fo:font-style="italic" style:font-style-asian="italic" fo:color="#000000"/>
    </style:style>
    <style:style style:name="P18" style:parent-style-name="Textbody" style:family="paragraph">
      <style:paragraph-properties fo:margin-bottom="0in" fo:line-height="10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9" style:parent-style-name="Standard" style:family="paragraph">
      <style:text-properties fo:font-style="italic" style:font-style-asian="italic" fo:color="#000000" fo:font-size="6pt" style:font-size-asian="6pt" style:font-size-complex="6pt"/>
    </style:style>
    <style:style style:name="P20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22" style:parent-style-name="Textbody" style:family="paragraph">
      <style:paragraph-properties fo:widows="2" fo:orphans="2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23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24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2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0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32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34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5" style:parent-style-name="Normalny" style:family="paragraph">
      <style:paragraph-properties fo:widows="0" fo:orphans="0" fo:text-align="justify" fo:margin-bottom="0.0833in" fo:line-height="150%"/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bottom="0.0833in" fo:line-height="150%"/>
    </style:style>
    <style:style style:name="T37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P45" style:parent-style-name="Normalny" style:family="paragraph">
      <style:paragraph-properties fo:text-align="justify" fo:margin-bottom="0.0833in" fo:line-height="150%"/>
    </style:style>
    <style:style style:name="T46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P54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55" style:parent-style-name="Domyślnaczcionkaakapitu" style:family="text">
      <style:text-properties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60" style:parent-style-name="Standard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-asian="Arial Unicode MS" fo:font-size="9pt" style:font-size-asian="9pt" style:font-size-complex="9pt"/>
    </style:style>
    <style:style style:name="P63" style:parent-style-name="Standard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66" style:parent-style-name="Standard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67" style:parent-style-name="Standard" style:family="paragraph">
      <style:paragraph-properties fo:text-align="justify" fo:margin-bottom="0.0833in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68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0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1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2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3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4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5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7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8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87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fo:font-size="6pt" style:font-size-asian="6pt" style:font-size-complex="6pt" style:language-asian="ar" style:country-asian="SA"/>
    </style:style>
    <style:style style:name="P97" style:parent-style-name="Footnote" style:family="paragraph">
      <style:paragraph-properties fo:line-height="150%" fo:margin-left="0in" fo:text-indent="0in">
        <style:tab-stops/>
      </style:paragraph-properties>
    </style:style>
    <style:style style:name="T98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<text:s/></text:span><text:span text:style-name="T3">(pieczęć Wykonawcy)</text:span></text:p>
      <text:p text:style-name="P4">FORMULARZ OFERTOWY</text:p>
      <text:p text:style-name="P5"/>
      <text:p text:style-name="P6">W odpowiedzi na zaproszenie do złożenia oferty cenowej na:</text:p>
      <text:p text:style-name="P7"><text:span text:style-name="T8">pełnienie kompleksowego (we wszystkich branżach) nadzoru inwestorskiego nad<text:s/></text:span><text:span text:style-name="T9">„Budową ul. Nałkowskiego w Wołominie i Kobyłce”</text:span></text:p>
      <text:p text:style-name="P10"/>
      <text:p text:style-name="P11">………………………………………………………………………………………………...........................…………….……………...</text:p>
      <text:p text:style-name="P12">nazwa firmy</text:p>
      <text:p text:style-name="P13"/>
      <text:p text:style-name="Standard"><text:span text:style-name="T14">z siedzibą w: ……</text:span><text:span text:style-name="T15">……………………………………………………………………………...........................…………….……………...</text:span></text:p>
      <text:p text:style-name="P16">ulica, nr domu, kod pocztowy, miejscowość</text:p>
      <text:p text:style-name="P17"/>
      <text:p text:style-name="P18">…………………………… <text:s text:c="5"/>…………………………… <text:s text:c="4"/>………………………………………........................…………….………</text:p>
      <text:p text:style-name="P19"><text:s text:c="26"/>telefon <text:s text:c="67"/>fax <text:s text:c="124"/>e-mail</text:p>
      <text:p text:style-name="P20"/>
      <text:p text:style-name="P21">NIP ………………………………….……………….......... <text:s text:c="4"/>REGON …………………..……………………..………………….</text:p>
      <text:p text:style-name="P22">składam niniejszą ofertę. <text:s text:c="2"/></text:p>
      <text:p text:style-name="P23">1. OFERUJĘ WYKONANIE ZAMÓWIENIA ZA CENĘ:</text:p>
      <text:p text:style-name="P24"><text:span text:style-name="T25">wartość netto<text:s/></text:span><text:span text:style-name="T26"><text:s/></text:span><text:span text:style-name="T27">w <text:s/>zł</text:span><text:span text:style-name="T28">:<text:s/></text:span><text:span text:style-name="T29">........................................................................ , <text:s text:c="4"/></text:span></text:p>
      <text:p text:style-name="P30">VAT <text:s text:c="5"/>.................%, kwota podatku w zł. …................................ ,</text:p>
      <text:p text:style-name="P31"><text:span text:style-name="T32">w</text:span><text:span text:style-name="T33">artość brutto zamówienia w zł.: …............................................, s</text:span><text:span text:style-name="T34">łownie: ....................................................................................................</text:span></text:p>
      <text:p text:style-name="P35">w tym:</text:p>
      <text:p text:style-name="P36"><text:span text:style-name="T37">- za wykonanie przedmiotu umowy na terenie gminy Wołomin:</text:span><text:span text:style-name="T38"><text:s/>brutto ………….</text:span><text:span text:style-name="T39"><text:s/></text:span><text:span text:style-name="T40">zł</text:span><text:span text:style-name="T41"><text:s/></text:span><text:span text:style-name="T42">(słownie:</text:span><text:span text:style-name="T43"><text:s/>……………………...</text:span><text:span text:style-name="T44">)</text:span></text:p>
      <text:p text:style-name="P45"><text:span text:style-name="T46">- za wykonanie przedmiotu umowy na terenie miasta Kobyłka:</text:span><text:span text:style-name="T47"><text:s/>brutto ………….</text:span><text:span text:style-name="T48"><text:s/></text:span><text:span text:style-name="T49">zł</text:span><text:span text:style-name="T50"><text:s/></text:span><text:span text:style-name="T51">(słownie:</text:span><text:span text:style-name="T52"><text:s/>……………………...</text:span><text:span text:style-name="T53">)</text:span></text:p>
      <text:p text:style-name="P54"><text:span text:style-name="T55">2. TERMIN WYKONANIA ZAMÓWIENI</text:span><text:span text:style-name="T56">A</text:span><text:span text:style-name="T57"><text:s/>–<text:s/></text:span><text:span text:style-name="T58"><text:s/></text:span><text:span text:style-name="T59">…...............................................................</text:span></text:p>
      <text:p text:style-name="P60"><text:span text:style-name="T61">3. WARUNKI PŁATNOŚCI:<text:s/></text:span><text:span text:style-name="T62">…...............................................................................................</text:span></text:p>
      <text:p text:style-name="P63"><text:span text:style-name="T64">4. OŚWIADCZAM,<text:s/></text:span><text:span text:style-name="T65">że</text:span></text:p>
      <text:p text:style-name="P66">- żądane wynagrodzenie zawiera wszystkie koszty związane z wykonaniem zamówienia</text:p>
      <text:p text:style-name="P67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68">5. ZAŁĄCZNIKAMI DO NINIEJSZEJ OFERTY SĄ:</text:p>
      <text:p text:style-name="P69">- ..................................................</text:p>
      <text:p text:style-name="P70">- ..................................................</text:p>
      <text:p text:style-name="P71"><text:bookmark-start text:name="_Hlk165536945"/>- ……….......................................<text:s/></text:p>
      <text:p text:style-name="P72"><text:bookmark-end text:name="_Hlk165536945"/>- ……….......................................<text:s/></text:p>
      <text:p text:style-name="P73">- ……….......................................<text:s/></text:p>
      <text:p text:style-name="P74"/>
      <text:p text:style-name="P75">Miejscowość ..............................., dnia ..................................... <text:s text:c="32"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54"/>…..................................................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88"/></text:span><text:span text:style-name="T96">podpis Wykonawcy</text:span></text:p>
      <text:p text:style-name="P97"><text:span text:style-name="T98">¹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Łukasz Marek</meta:initial-creator>
    <dc:creator>Joanna Skoczylas</dc:creator>
    <meta:creation-date>2024-08-22T13:16:00Z</meta:creation-date>
    <dc:date>2024-08-22T13:16:00Z</dc:date>
    <meta:print-date>2021-03-10T09:10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90" meta:character-count="2729" meta:row-count="19" meta:non-whitespace-character-count="2344"/>
  </office:meta>
</office:document-meta>
</file>