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2d1dcb" officeooo:paragraph-rsid="002d1dc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b133a" officeooo:paragraph-rsid="000b133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f378b" officeooo:paragraph-rsid="000f378b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f378b" officeooo:paragraph-rsid="001c7178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0be06" officeooo:paragraph-rsid="0010be06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18705" officeooo:paragraph-rsid="00118705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2add7" officeooo:paragraph-rsid="0012add7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2add7" officeooo:paragraph-rsid="0022bf5f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9d167" officeooo:paragraph-rsid="0019d167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1b9078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245000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221b65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22bf5f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1c7178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2af6fc" officeooo:paragraph-rsid="002af6fc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10be06" officeooo:paragraph-rsid="001c7178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10be06" officeooo:paragraph-rsid="0010be06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0f378b" officeooo:paragraph-rsid="000f378b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118705" officeooo:paragraph-rsid="00118705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12add7" officeooo:paragraph-rsid="0012add7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221b65" officeooo:paragraph-rsid="0012add7" style:font-style-asian="normal" style:font-weight-asian="bold" style:font-style-complex="normal" style:font-weight-complex="bold"/>
    </style:style>
    <style:style style:name="P22" style:family="paragraph" style:parent-style-name="Standard">
      <style:text-properties style:font-name="Times New Roman" officeooo:rsid="00177d19" officeooo:paragraph-rsid="00177d19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tyle="italic" fo:font-weight="normal" officeooo:rsid="00118705" officeooo:paragraph-rsid="0010be06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b9078" officeooo:paragraph-rsid="001c7178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b9078" officeooo:paragraph-rsid="00221b6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b9078" officeooo:paragraph-rsid="0022bf5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b9078" officeooo:paragraph-rsid="00245000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c7178" officeooo:paragraph-rsid="002030d5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c7178" officeooo:paragraph-rsid="001c7178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2030d5" officeooo:paragraph-rsid="002030d5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bold" officeooo:rsid="000b818b" officeooo:paragraph-rsid="000b133a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0f378b"/>
    </style:style>
    <style:style style:name="P33" style:family="paragraph" style:parent-style-name="Standard">
      <style:paragraph-properties fo:text-align="justify" style:justify-single-word="false"/>
      <style:text-properties officeooo:paragraph-rsid="0012add7"/>
    </style:style>
    <style:style style:name="P34" style:family="paragraph" style:parent-style-name="Standard">
      <style:paragraph-properties fo:text-align="justify" style:justify-single-word="false"/>
      <style:text-properties officeooo:paragraph-rsid="0022bf5f"/>
    </style:style>
    <style:style style:name="P35" style:family="paragraph" style:parent-style-name="Standard">
      <style:paragraph-properties fo:text-align="justify" style:justify-single-word="false"/>
      <style:text-properties fo:font-weight="bold" officeooo:paragraph-rsid="00118705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rsid="000b818b" officeooo:paragraph-rsid="000b818b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normal" officeooo:rsid="00259b0d" officeooo:paragraph-rsid="0025f249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style:text-underline-style="solid" style:text-underline-width="auto" style:text-underline-color="font-color" fo:font-weight="bold" officeooo:paragraph-rsid="00177d19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officeooo:rsid="000f378b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118705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officeooo:rsid="0012add7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fo:font-weight="normal" officeooo:rsid="0019d167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normal" officeooo:rsid="001a1ab9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221b65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2bf5f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25f249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officeooo:rsid="002030d5" style:font-style-asian="normal" style:font-style-complex="normal"/>
    </style:style>
    <style:style style:name="T11" style:family="text">
      <style:text-properties style:font-name="Times New Roman" fo:font-style="normal" officeooo:rsid="00118705" style:font-style-asian="normal" style:font-style-complex="normal"/>
    </style:style>
    <style:style style:name="T12" style:family="text">
      <style:text-properties style:font-name="Times New Roman" fo:font-style="normal" officeooo:rsid="000cd47c" style:font-style-asian="normal" style:font-style-complex="normal"/>
    </style:style>
    <style:style style:name="T13" style:family="text">
      <style:text-properties style:font-name="Times New Roman" fo:font-style="normal" officeooo:rsid="000f378b" style:font-style-asian="normal" style:font-style-complex="normal"/>
    </style:style>
    <style:style style:name="T14" style:family="text">
      <style:text-properties style:font-name="Times New Roman" fo:font-style="normal" fo:font-weight="bold" officeooo:rsid="00221b65" style:font-style-asian="normal" style:font-weight-asian="bold" style:font-style-complex="normal" style:font-weight-complex="bold"/>
    </style:style>
    <style:style style:name="T15" style:family="text">
      <style:text-properties style:font-name="Times New Roman" fo:font-style="normal" fo:font-weight="bold" officeooo:rsid="0022bf5f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ize="10pt" fo:font-style="normal" officeooo:rsid="00221b65" style:font-size-asian="10pt" style:font-style-asian="normal" style:font-size-complex="10pt" style:font-style-complex="normal"/>
    </style:style>
    <style:style style:name="T17" style:family="text">
      <style:text-properties style:font-name="Times New Roman" officeooo:rsid="000ab281"/>
    </style:style>
    <style:style style:name="T18" style:family="text">
      <style:text-properties style:font-name="Times New Roman" officeooo:rsid="00177d19"/>
    </style:style>
    <style:style style:name="T19" style:family="text">
      <style:text-properties style:font-name="Times New Roman" officeooo:rsid="002faee2"/>
    </style:style>
    <style:style style:name="T20" style:family="text">
      <style:text-properties officeooo:rsid="0012add7"/>
    </style:style>
    <style:style style:name="T21" style:family="text">
      <style:text-properties officeooo:rsid="00143855"/>
    </style:style>
    <style:style style:name="T22" style:family="text">
      <style:text-properties officeooo:rsid="001b9078"/>
    </style:style>
    <style:style style:name="T23" style:family="text">
      <style:text-properties officeooo:rsid="001c717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c7178" style:font-weight-asian="bold" style:font-weight-complex="bold"/>
    </style:style>
    <style:style style:name="T26" style:family="text">
      <style:text-properties fo:font-weight="bold" officeooo:rsid="00221b65" style:font-weight-asian="bold" style:font-weight-complex="bold"/>
    </style:style>
    <style:style style:name="T27" style:family="text">
      <style:text-properties fo:font-weight="bold" officeooo:rsid="0022bf5f" style:font-weight-asian="bold" style:font-weight-complex="bold"/>
    </style:style>
    <style:style style:name="T28" style:family="text">
      <style:text-properties officeooo:rsid="0010be06"/>
    </style:style>
    <style:style style:name="T29" style:family="text">
      <style:text-properties officeooo:rsid="002030d5"/>
    </style:style>
    <style:style style:name="T30" style:family="text">
      <style:text-properties officeooo:rsid="00221b65"/>
    </style:style>
    <style:style style:name="T31" style:family="text">
      <style:text-properties officeooo:rsid="00118705"/>
    </style:style>
    <style:style style:name="T32" style:family="text">
      <style:text-properties officeooo:rsid="0022bf5f"/>
    </style:style>
    <style:style style:name="T33" style:family="text">
      <style:text-properties officeooo:rsid="00245000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221b65" style:font-size-asian="10pt" style:font-size-complex="10pt"/>
    </style:style>
    <style:style style:name="T36" style:family="text">
      <style:text-properties fo:font-size="10pt" officeooo:rsid="001c7178" style:font-size-asian="10pt" style:font-size-complex="10pt"/>
    </style:style>
    <style:style style:name="T37" style:family="text">
      <style:text-properties fo:font-size="10pt" officeooo:rsid="0022bf5f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8"><text:span text:style-name="T17">Z</text:span><text:span text:style-name="T18">AŁĄCZNIK NR </text:span><text:span text:style-name="T19">2 <text:s/>- <text:s/>Wykaz usterek PWP </text:span></text:p>
      <text:p text:style-name="P2"/>
      <text:p text:style-name="P31"/>
      <text:p text:style-name="P36"><text:span text:style-name="T1">1.</text:span><text:span text:style-name="T12"> </text:span><text:span text:style-name="T13">KPP Żyrardów:</text:span></text:p>
      <text:p text:style-name="P32"><text:span text:style-name="T5">Przeniesienie</text:span><text:span text:style-name="T2"> przycisk</text:span><text:span text:style-name="T5">u</text:span><text:span text:style-name="T2"> sterując</text:span><text:span text:style-name="T5">ego</text:span><text:span text:style-name="T2"> PWP </text:span><text:span text:style-name="T6">z wejścia </text:span><text:span text:style-name="T9">bocznego</text:span><text:span text:style-name="T6"> do w</text:span><text:span text:style-name="T2">ejścia </text:span><text:span text:style-name="T6">g</text:span><text:span text:style-name="T2">łównego przy istniejącym stanowisku kierowania. </text:span></text:p>
      <text:p text:style-name="P9">Przycisk sterujący <text:span text:style-name="T22">PWP</text:span>: producent ABB typ 13180</text:p>
      <text:p text:style-name="P18"/>
      <text:p text:style-name="P18">2. PP Teresin (KPP Sochaczew)</text:p>
      <text:p text:style-name="P3"><text:span text:style-name="T22">Wymiana uszkodzonej </text:span><text:s/>szybki w przyciskach sterujących PWP: wejście parking i wejście kotłownia.</text:p>
      <text:p text:style-name="P10">Przycisk sterujący PWP : producent PROMET typ ROP-A</text:p>
      <text:p text:style-name="P10">Przycisk sterujący PWP : producent PROMET typ ROP-A</text:p>
      <text:p text:style-name="P3"/>
      <text:p text:style-name="P18">3. KPP Sochaczew:</text:p>
      <text:p text:style-name="P3"><text:span text:style-name="T22">W</text:span>ymiana przycisku sterującego PWP <text:s/><text:span text:style-name="T23">na nowy</text:span>: budynek gospodarczy, garaż <text:s text:c="3"/><text:span text:style-name="T25">(2 sztuki)</text:span></text:p>
      <text:p text:style-name="P14"><text:span text:style-name="T34">przycisk sterujący PWP: producent </text:span><text:span text:style-name="T36">ELEKTROMET typ WP-1s </text:span></text:p>
      <text:p text:style-name="P24">przycisk sterujący PWP: producent <text:span text:style-name="T23">ELEKTROMET typ WP-1s,</text:span></text:p>
      <text:p text:style-name="P14"/>
      <text:p text:style-name="P17">4. KPP Sierpc</text:p>
      <text:p text:style-name="P4"><text:span text:style-name="T22">W</text:span>ymiana przycisku sterującego PWP <text:s/><text:span text:style-name="T23">na nowy</text:span>: <text:span text:style-name="T28">wejście do kotłowni </text:span><text:s text:c="3"/><text:span text:style-name="T25">(1 sztuka)</text:span></text:p>
      <text:p text:style-name="P29">przycisk sterujący PWP: producent ELEKTROMET typ WP-1s </text:p>
      <text:p text:style-name="P16"/>
      <text:p text:style-name="P17"><text:span text:style-name="T29">5</text:span>. KP Gąbin (KMP Płock)</text:p>
      <text:p text:style-name="P15">Naprawa/wymiana układu sterowania wyłącznika.</text:p>
      <text:p text:style-name="P5">Aktywacja przycisków sterujących PWP nie wzbudziła układu sterowania wyłącznika DPX 125, wyłącznik nie zadziałał</text:p>
      <text:p text:style-name="P5">Do weryfikacji układ sterowania wyłącznika : <text:span text:style-name="T29">Producent LEGRAND typ </text:span><text:span text:style-name="T21">DPX 125 </text:span><text:span text:style-name="T29">napięcie 400V</text:span></text:p>
      <text:p text:style-name="P28">przycisk sterujący PWP: producent ELEKTROMET typ WP-1s </text:p>
      <text:p text:style-name="P28">przycisk sterujący PWP: producent ELEKTROMET typ WP-1s </text:p>
      <text:p text:style-name="P28">przycisk sterujący PWP: producent ELEKTROMET typ WP-1s </text:p>
      <text:p text:style-name="P28">przycisk sterujący PWP: producent ELEKTROMET typ WP-1s </text:p>
      <text:p text:style-name="P23"/>
      <text:p text:style-name="P35"><text:span text:style-name="T10">6</text:span><text:span text:style-name="T11">. KPP Mława</text:span></text:p>
      <text:p text:style-name="P6">Przycisk sterujący PWP znajdujący się przy wejściu głównym nie zadziałał. Brak napięcia na linii zasilającej przycisk. Prawdopodobnie uszkodzony przewód zasilający</text:p>
      <text:p text:style-name="P30">Wyłącznik: producent LEGRAND typ DX3 -1S napięcie 400 V</text:p>
      <text:p text:style-name="P25"><text:span text:style-name="T30">P</text:span>rzycisk sterujący PWP: producent <text:span text:style-name="T23">ELEKTROMET typ WP-1s </text:span></text:p>
      <text:p text:style-name="P19"/>
      <text:p text:style-name="P19"><text:span text:style-name="T30">7. </text:span><text:s/>KPP Łosice</text:p>
      <text:p text:style-name="P6"><text:span text:style-name="T30">Wymiana p</text:span>rzycisk<text:span text:style-name="T30">u</text:span> sterując<text:span text:style-name="T30">ego</text:span> PWP: <text:s/>wejści<text:span text:style-name="T30">e</text:span> główne <text:s text:c="2"/><text:span text:style-name="T20"><text:s/></text:span><text:span text:style-name="T26">( 1 sztuka )</text:span></text:p>
      <text:p text:style-name="P12"><text:span text:style-name="T35">P</text:span><text:span text:style-name="T34">rzycisk sterujący PWP: producent </text:span><text:span text:style-name="T36">ELEKTROMET typ WP-1s </text:span></text:p>
      <text:p text:style-name="P6"/>
      <text:p text:style-name="P20"><text:span text:style-name="T30">8</text:span>. KPP Grójec</text:p>
      <text:p text:style-name="P33"><text:span text:style-name="T7">Wymiana p</text:span><text:span text:style-name="T3">rzycisk</text:span><text:span text:style-name="T7">u</text:span><text:span text:style-name="T3"> sterując</text:span><text:span text:style-name="T7">ego</text:span><text:span text:style-name="T3"> PWP : wejści</text:span><text:span text:style-name="T7">e</text:span><text:span text:style-name="T3"> główn</text:span><text:span text:style-name="T7">e <text:s text:c="3"/></text:span><text:span text:style-name="T14">( 1 sztuka )</text:span></text:p>
      <text:p text:style-name="P13"><text:span text:style-name="T35">P</text:span><text:span text:style-name="T16">rzycisk sterujący PWP: producent </text:span><text:span text:style-name="T37">SPAMEL typ OP1 W01 B 30</text:span></text:p>
      <text:p text:style-name="P21"/>
      <text:p text:style-name="P20"/>
      <text:p text:style-name="P20"/>
      <text:p text:style-name="P20"/>
      <text:p text:style-name="P20"/>
      <text:p text:style-name="P20"><text:soft-page-break/><text:span text:style-name="T32">9</text:span>. KPP Ciechanów</text:p>
      <text:p text:style-name="P34"><text:span text:style-name="T7">Wymiana p</text:span><text:span text:style-name="T3">rzycisk</text:span><text:span text:style-name="T7">u</text:span><text:span text:style-name="T3"> sterując</text:span><text:span text:style-name="T7">ego</text:span><text:span text:style-name="T3"> PWP</text:span><text:span text:style-name="T4"> : budyn</text:span><text:span text:style-name="T8">ek <text:s/>B, </text:span><text:span text:style-name="T4"><text:s/>C, <text:s/>F <text:s text:c="4"/></text:span><text:span text:style-name="T15">( 3 sztuki )</text:span></text:p>
      <text:p text:style-name="P7"><text:span text:style-name="T32">O</text:span>znaczenia przycisku: budynek F<text:span text:style-name="T24"> </text:span><text:span text:style-name="T27">( 1 sztuka )</text:span></text:p>
      <text:p text:style-name="P13"><text:span text:style-name="T35">P</text:span><text:span text:style-name="T34">rzycisk sterujący PWP: producent </text:span><text:span text:style-name="T36">ELEKTROMET typ WP-1s </text:span></text:p>
      <text:p text:style-name="P26"><text:span text:style-name="T30">P</text:span>rzycisk sterujący PWP: producent <text:span text:style-name="T23">ELEKTROMET typ WP-1s </text:span></text:p>
      <text:p text:style-name="P26"><text:span text:style-name="T30">P</text:span>rzycisk sterujący PWP: producent <text:span text:style-name="T23">ELEKTROMET typ WP-1s </text:span></text:p>
      <text:p text:style-name="P7"/>
      <text:p text:style-name="P20"><text:span text:style-name="T32">10</text:span>. OPP Płock</text:p>
      <text:p text:style-name="P8"><text:span text:style-name="T30">Wymiana p</text:span><text:span text:style-name="T31">rzycisk</text:span><text:span text:style-name="T30">u</text:span><text:span text:style-name="T31"> sterując</text:span><text:span text:style-name="T30">ego</text:span><text:span text:style-name="T31"> PWP</text:span> : budyn<text:span text:style-name="T32">ek <text:s/>D </text:span><text:span text:style-name="T33">(magazyn)</text:span><text:span text:style-name="T32"> , budynek agregatu</text:span> <text:span text:style-name="T24"><text:s text:c="4"/></text:span><text:span text:style-name="T27">( 2 sztuki )</text:span><text:span text:style-name="T24"> </text:span></text:p>
      <text:p text:style-name="P11"><text:span text:style-name="T35">P</text:span><text:span text:style-name="T34">rzycisk sterujący PWP: producent </text:span><text:span text:style-name="T36">ELEKTROMET typ WP-1s </text:span></text:p>
      <text:p text:style-name="P27"><text:span text:style-name="T30">P</text:span>rzycisk sterujący PWP: producent <text:span text:style-name="T23">ELEKTROMET typ WP-1s </text:span></text:p>
      <text:p text:style-name="P2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d1dcb" officeooo:paragraph-rsid="002d1d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08:57:02.161000000</meta:creation-date>
    <dc:date>2025-01-14T11:09:55.777000000</dc:date>
    <meta:editing-duration>PT2H4M23S</meta:editing-duration>
    <meta:editing-cycles>20</meta:editing-cycles>
    <meta:generator>LibreOffice/7.0.3.1$Windows_X86_64 LibreOffice_project/d7547858d014d4cf69878db179d326fc3483e082</meta:generator>
    <meta:print-date>2025-01-14T10:23:55.418000000</meta:print-date>
    <meta:document-statistic meta:table-count="0" meta:image-count="0" meta:object-count="0" meta:page-count="2" meta:paragraph-count="43" meta:word-count="337" meta:character-count="2357" meta:non-whitespace-character-count="2016"/>
  </office:meta>
</office:document-meta>
</file>