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Arial" style:font-name-complex="Arial"/>
    </style:style>
    <style:style style:name="P31" style:parent-style-name="Normalny" style:family="paragraph">
      <style:paragraph-properties fo:text-align="justify" fo:margin-bottom="0in" fo:line-height="150%" fo:text-indent="0.4923in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Odwołanieprzypisudolnego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Odwołanieprzypisudolnego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8" style:parent-style-name="Tekstprzypisudolnego" style:family="paragraph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ny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Normalny" style:family="paragraph">
      <style:paragraph-properties style:text-autospace="none" fo:margin-top="0.0833in" fo:margin-bottom="0in" fo:line-height="100%"/>
      <style:text-properties style:font-name="Arial" style:font-name-complex="Arial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n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ny" style:family="paragraph">
      <style:paragraph-properties style:text-autospace="none" fo:margin-top="0.0833in" fo:margin-bottom="0in" fo:line-height="100%"/>
      <style:text-properties style:font-name="Arial" style:font-name-complex="Arial" fo:font-weight="bold" style:font-weight-asian="bold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1" style:parent-style-name="Normalny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Normalny" style:family="paragraph">
      <style:paragraph-properties style:text-autospace="none" fo:margin-top="0.0833in" fo:margin-bottom="0in" fo:line-height="100%"/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4" style:parent-style-name="Normaln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0" style:parent-style-name="Normalny" style:family="paragraph">
      <style:paragraph-properties style:text-autospace="none" fo:margin-top="0.0833in" fo:margin-bottom="0in" fo:line-height="100%"/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5" style:parent-style-name="Normalny" style:family="paragraph">
      <style:paragraph-properties style:text-autospace="none" fo:margin-top="0.0833in" fo:margin-bottom="0in" fo:line-height="100%"/>
      <style:text-properties style:font-name="Arial" style:font-name-complex="Arial" fo:font-weight="bold" style:font-weight-asian="bold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8" style:parent-style-name="Normalny" style:family="paragraph">
      <style:paragraph-properties fo:text-align="justify"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29" style:parent-style-name="Normalny" style:family="paragraph">
      <style:paragraph-properties fo:text-align="justify" fo:margin-bottom="0in" fo:line-height="100%"/>
      <style:text-properties style:font-name="Arial" style:font-name-complex="Arial" style:language-asian="zh" style:country-asian="CN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complex="Arial" style:language-asian="zh" style:country-asian="CN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complex="Arial" style:language-asian="zh" style:country-asian="CN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complex="Arial" style:language-asian="zh" style:country-asian="CN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complex="Arial" style:language-asian="zh" style:country-asian="CN"/>
    </style:style>
    <style:style style:name="P134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/>
    </style:style>
    <style:style style:name="P13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38" style:parent-style-name="Tekstpodstawowy" style:family="paragraph">
      <style:paragraph-properties fo:text-align="justify">
        <style:tab-stops>
          <style:tab-stop style:type="left" style:position="0.569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ny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Wingdings" style:font-name-asian="Wingdings" style:font-name-complex="Wingdings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Odwołanieprzypisudolnego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6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47" style:parent-style-name="Normalny" style:family="paragraph">
      <style:paragraph-properties fo:text-align="justify" fo:margin-bottom="0in" fo:line-height="200%"/>
    </style:style>
    <style:style style:name="T148" style:parent-style-name="Domyślnaczcionkaakapitu" style:family="text">
      <style:text-properties style:font-name="Wingdings" style:font-name-asian="Wingdings" style:font-name-complex="Wingdings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 style:text-position="super 63.6%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56" style:parent-style-name="Normalny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5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1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3.6%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Arial" style:font-name-complex="Arial" fo:color="#000000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0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1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2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3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4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/>
    </style:style>
    <style:style style:name="P18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9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1" style:parent-style-name="Normalny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paragraph-properties fo:margin-bottom="0in" fo:line-height="100%" fo:margin-left="3.3472in" fo:text-indent="0.4916in">
        <style:tab-stops/>
      </style:paragraph-properties>
      <style:text-properties style:font-name="Arial" style:font-name-complex="Arial"/>
    </style:style>
    <style:style style:name="P193" style:parent-style-name="Normalny" style:family="paragraph">
      <style:paragraph-properties fo:margin-bottom="0in" fo:line-height="100%" fo:margin-left="3.9333in" fo:text-indent="0.4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97" style:parent-style-name="Normalny" style:family="paragraph">
      <style:paragraph-properties fo:text-align="justify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1 do SWZ – formularz oferty</text:p>
      <text:p text:style-name="P15">………………………………</text:p>
      <text:p text:style-name="P16"/>
      <text:p text:style-name="P17">………………………………</text:p>
      <text:p text:style-name="P18">pełna nazwa i adres Wykonawcy</text:p>
      <text:p text:style-name="P19"/>
      <text:p text:style-name="P20">………………………………</text:p>
      <text:p text:style-name="P21">nr telefonu</text:p>
      <text:p text:style-name="P22"/>
      <text:p text:style-name="P23">………………………………</text:p>
      <text:p text:style-name="P24">nr telefonu komórkowego</text:p>
      <text:p text:style-name="P25"/>
      <text:p text:style-name="P26">………………………………</text:p>
      <text:p text:style-name="P27">adres e-mail</text:p>
      <text:p text:style-name="P28"/>
      <text:p text:style-name="P29">OFERTA</text:p>
      <text:p text:style-name="P30"/>
      <text:p text:style-name="P31"><text:span text:style-name="T32">Ja, niżej podpisany …………………………………………………………………………… działając w imieniu</text:span><text:span text:style-name="T33"><text:note text:note-class="footnote" text:id="_ftn0"><text:note-citation>1</text:note-citation><text:note-body><text:p text:style-name="Tekstprzypisudolnego"><text:span text:style-name="T34"><text:s/>Należy określić, w czyim imieniu składana jest oferta (np. we własnym, konsorcjum czy spółki)</text:span></text:p></text:note-body></text:note></text:span><text:span text:style-name="T35"><text:s/>……………………………………………………………………………… i na rzecz</text:span><text:span text:style-name="T36"><text:note text:note-class="footnote" text:id="_ftn1"><text:note-citation>2</text:note-citation><text:note-body><text:p text:style-name="Tekstprzypisudolnego"><text:span text:style-name="T37"><text:s/>Podać pełną nazwę firmy</text:span></text:p><text:p text:style-name="P38">* niepotrzebne skreślić</text:p></text:note-body></text:note></text:span><text:span text:style-name="T39"><text:s/>………………………………………………………………………………………………….. z siedzibą w ……………………………………………………………………………………… zarejestrowaną w ……………………………………… pod numerem ……………………………. NIP ……………………………………… REGON/PESEL* <text:s/>……………………………………… numer rachunku bankowego ………………………………………………………………………… w banku …………………………………………………………………………………………………</text:span></text:p>
      <text:p text:style-name="P40"/>
      <text:p text:style-name="P41"><text:span text:style-name="T42">w odpowiedzi na ogłoszenie w postępowaniu prowadzonym w trybie podstawowym (bez<text:s/></text:span><text:span text:style-name="T43">negocjacji) pt. „</text:span><text:span text:style-name="T44">N</text:span><text:span text:style-name="T45">aprawy dróg leśnych na terenie Nadleśnictwa Łomża w 2021 r”</text:span><text:span text:style-name="T46">,<text:s/></text:span><text:span text:style-name="T47">skła</text:span><text:span text:style-name="T48">dam niniejszą ofertę:</text:span></text:p>
      <text:p text:style-name="P49"/>
      <text:p text:style-name="P50"/>
      <text:p text:style-name="P51">Na Pakiet 1</text:p>
      <text:p text:style-name="P52">Droga leśna nr 47 w leśnictwie Miastkowo i nr 52 w leśnictwie Cendrowizna o łącznej długości 600 m.</text:p>
      <text:p text:style-name="P53">Oferuję realizację przedmiotu zamówienia zgodnie z dokumentacją przetargową za:</text:p>
      <text:p text:style-name="P54">cenę brutto<text:s/>dla<text:s/>pakietu<text:s/>nr 1: …………………,…… zł<text:s/></text:p>
      <text:p text:style-name="P55"><text:span text:style-name="T56">(słownie złotych: ……………………………………………………………………………………),</text:span></text:p>
      <text:p text:style-name="P57">w tym ……% podatek VAT<text:s/>dla<text:s/>pakietu nr 1 : ……………,…… zł</text:p>
      <text:p text:style-name="P58">(słownie złotych: ……………………………………………………………………………………)</text:p>
      <text:p text:style-name="P59">cenę netto<text:s/>dla<text:s/>pakietu nr 1: …………………,…… zł<text:s/></text:p>
      <text:p text:style-name="P60">(słownie złotych: ……………………………………………………………………………………)</text:p>
      <text:p text:style-name="P61">Na wykonane roboty udzielam …………………….. miesięcznej gwarancji.</text:p>
      <text:p text:style-name="P62"/>
      <text:p text:style-name="P63"/>
      <text:soft-page-break/>
      <text:p text:style-name="P64">Na<text:s/>Pakiet<text:s/>2</text:p>
      <text:p text:style-name="P65">Droga leśna nr 13 w leśnictwie Korzeniste<text:s text:c="2"/>o długości 300 m.</text:p>
      <text:p text:style-name="P66">Oferuję realizację przedmiotu zamówienia zgodnie z dokumentacją przetargową za:</text:p>
      <text:p text:style-name="P67">cenę brutto<text:s/>dla<text:s/>pakietu<text:s/>nr<text:s/>2: …………………,…… zł<text:s/></text:p>
      <text:p text:style-name="P68"><text:span text:style-name="T69">(słownie złotych: ……………………………………………………………………………………),</text:span></text:p>
      <text:p text:style-name="P70">w tym ……% podatek VAT<text:s/>dla<text:s/>pakietu nr<text:s/>2<text:s/>: ……………,…… zł</text:p>
      <text:p text:style-name="P71">(słownie złotych: ……………………………………………………………………………………)</text:p>
      <text:p text:style-name="P72">cenę netto<text:s/>dla<text:s/>pakietu nr<text:s/>2: …………………,…… zł<text:s/></text:p>
      <text:p text:style-name="P73">(słownie złotych: ……………………………………………………………………………………)</text:p>
      <text:p text:style-name="P74">Na wykonane roboty udzielam …………………….. miesięcznej gwarancji.</text:p>
      <text:p text:style-name="P75"/>
      <text:p text:style-name="P76"/>
      <text:p text:style-name="P77">Na<text:s/>Pakiet<text:s/>3</text:p>
      <text:p text:style-name="P78">Drogi leśne nr 192 i 195 w leśnictwie Zambrów<text:s/>- o łącznej długości 700 m.</text:p>
      <text:p text:style-name="P79">Oferuję realizację przedmiotu zamówienia zgodnie z dokumentacją przetargową za:</text:p>
      <text:p text:style-name="P80">cenę brutto<text:s/>dla<text:s/>pakietu<text:s/>nr<text:s/>3: …………………,…… zł<text:s/></text:p>
      <text:p text:style-name="P81"><text:span text:style-name="T82">(słownie złotych: ……………………………………………………………………………………),</text:span></text:p>
      <text:p text:style-name="P83">w tym ……% podatek VAT<text:s/>dla<text:s/>pakietu nr<text:s/>3<text:s/>: ……………,…… zł</text:p>
      <text:p text:style-name="P84">(słownie złotych: ……………………………………………………………………………………)</text:p>
      <text:p text:style-name="P85">cenę netto<text:s/>dla<text:s/>pakietu nr<text:s/>3: …………………,…… zł<text:s/></text:p>
      <text:p text:style-name="P86">(słownie złotych: ……………………………………………………………………………………)</text:p>
      <text:p text:style-name="P87">Na wykonane roboty udzielam …………………….. miesięcznej gwarancji.</text:p>
      <text:p text:style-name="P88"/>
      <text:p text:style-name="P89"/>
      <text:p text:style-name="P90">Na<text:s/>Pakiet<text:s/>4</text:p>
      <text:p text:style-name="P91">Droga leśna nr 158 w leśnictwie Wygoda<text:s/>o długości 1000 <text:s/>m.</text:p>
      <text:p text:style-name="P92">Oferuję realizację przedmiotu zamówienia zgodnie z dokumentacją przetargową za:</text:p>
      <text:p text:style-name="P93">cenę brutto<text:s/>dla<text:s/>pakietu<text:s/>nr<text:s/>4: …………………,…… zł<text:s/></text:p>
      <text:p text:style-name="P94"><text:span text:style-name="T95">(słownie złotych: ……………………………………………………………………………………),</text:span></text:p>
      <text:p text:style-name="P96">w tym ……% podatek VAT<text:s/>dla<text:s/>pakietu nr<text:s/>4<text:s/>: ……………,…… zł</text:p>
      <text:p text:style-name="P97">(słownie złotych: ……………………………………………………………………………………)</text:p>
      <text:p text:style-name="P98">cenę netto<text:s/>dla<text:s/>pakietu nr<text:s/>4: …………………,…… zł<text:s/></text:p>
      <text:p text:style-name="P99">(słownie złotych: ……………………………………………………………………………………)</text:p>
      <text:p text:style-name="P100">Na wykonane roboty udzielam …………………….. miesięcznej gwarancji.</text:p>
      <text:p text:style-name="P101"/>
      <text:p text:style-name="P102">Na<text:s/>Pakiet<text:s/>5</text:p>
      <text:p text:style-name="P103"><text:span text:style-name="T104">Droga leśna nr 286 w leśnictwie Zaręby Kościelne</text:span><text:span text:style-name="T105"><text:s/></text:span><text:span text:style-name="T106">o długości 500 <text:s/>m.</text:span></text:p>
      <text:p text:style-name="P107">Oferuję realizację przedmiotu zamówienia zgodnie z dokumentacją przetargową za:</text:p>
      <text:p text:style-name="P108">cenę brutto<text:s/>dla<text:s/>pakietu<text:s/>nr<text:s/>5: …………………,…… zł<text:s/></text:p>
      <text:p text:style-name="P109"><text:span text:style-name="T110">(słownie złotych: ……………………………………………………………………………………),</text:span></text:p>
      <text:p text:style-name="P111">w tym ……% podatek VAT<text:s/>dla<text:s/>pakietu nr<text:s/>5<text:s/>: ……………,…… zł</text:p>
      <text:p text:style-name="P112">(słownie złotych: ……………………………………………………………………………………)</text:p>
      <text:soft-page-break/>
      <text:p text:style-name="P113">cenę netto<text:s/>dla<text:s/>pakietu nr<text:s/>5: …………………,…… zł<text:s/></text:p>
      <text:p text:style-name="P114">(słownie złotych: ……………………………………………………………………………………)</text:p>
      <text:p text:style-name="P115">Na wykonane roboty udzielam …………………….. miesięcznej gwarancji.</text:p>
      <text:p text:style-name="P116"/>
      <text:p text:style-name="P117">Na<text:s/>Pakiet<text:s/>6</text:p>
      <text:p text:style-name="P118">Droga leśna nr 38 w leśnictwie Czerwony Bór<text:s/>o długości 900 <text:s/>m.</text:p>
      <text:p text:style-name="P119">Oferuję realizację przedmiotu zamówienia zgodnie z dokumentacją przetargową za:</text:p>
      <text:p text:style-name="P120">cenę brutto<text:s/>dla<text:s/>pakietu<text:s/>nr<text:s/>6: …………………,…… zł<text:s/></text:p>
      <text:p text:style-name="P121"><text:span text:style-name="T122">(słownie złotych: ……………………………………………………………………………………),</text:span></text:p>
      <text:p text:style-name="P123">w tym ……% podatek VAT<text:s/>dla<text:s/>pakietu nr<text:s/>6<text:s/>: ……………,…… zł</text:p>
      <text:p text:style-name="P124">(słownie złotych: ……………………………………………………………………………………)</text:p>
      <text:p text:style-name="P125">cenę netto<text:s/>dla<text:s/>pakietu nr<text:s/>6: …………………,…… zł<text:s/></text:p>
      <text:p text:style-name="P126">(słownie złotych: ……………………………………………………………………………………)</text:p>
      <text:p text:style-name="P127"/>
      <text:p text:style-name="P128"/>
      <text:p text:style-name="P129">Informuję, że wybór oferty nie będzie/będzie* prowadzić do powstania u Zamawiającego obowiązku podatkowego zgodnie z przepisami o podatku od towarów i usług. Rodzaj usługi, których świadczenie będzie prowadzić do powstania u Zamawiającego obowiązku podatkowego zgodnie z przepisami o podatku od towarów i usług (VAT): …………………… ……………………………………………………………………………………………………………</text:p>
      <text:p text:style-name="P130">Wartość ww. usług bez kwoty podatku od towarów i usług (VAT) wynosi: …………………… zł (słownie złotych: ……………………………………………………………………………).</text:p>
      <text:p text:style-name="P131">(podać łącznie dla wszystkich pakietów na które składana jest oferta)</text:p>
      <text:p text:style-name="P132">Podana cena zawiera wszystkie koszty prac i materiałów koniecznych do prawidłowego zrealizowania zamówienia według opisu podanego w SWZ.</text:p>
      <text:p text:style-name="P133"/>
      <text:p text:style-name="P134"/>
      <text:p text:style-name="P135">Jestem / nie jestem * mikro, małym lub średnim przedsiębiorcą.<text:s/></text:p>
      <text:p text:style-name="P136"/>
      <text:p text:style-name="P137">Oświadczam, że zapoznałem się z dokumentacją przetargową udostępnioną przez Zamawiającego i nie wnoszę do niej żadnych zastrzeżeń.</text:p>
      <text:p text:style-name="P138"/>
      <text:p text:style-name="P139"><text:span text:style-name="T140"></text:span><text:span text:style-name="T141"><text:s/></text:span><text:span text:style-name="T142">Nie zamierzam</text:span><text:span text:style-name="T143"><text:note text:note-class="footnote" text:id="_ftn2"><text:note-citation>3</text:note-citation><text:note-body><text:p text:style-name="Tekstprzypisudolnego"><text:span text:style-name="T144"><text:s/>Zaznaczyć odpowiedni kwadrat</text:span><text:span text:style-name="T145"><text:line-break/>* niepotrzebne skreślić</text:span></text:p></text:note-body></text:note></text:span></text:p>
      <text:p text:style-name="P146"/>
      <text:p text:style-name="P147"><text:span text:style-name="T148"></text:span><text:span text:style-name="T149"><text:s text:c="2"/></text:span><text:span text:style-name="T150">Zamierzam</text:span><text:span text:style-name="T151">3</text:span><text:span text:style-name="T152"><text:s/>powierzyć podwykonawcom następujące części zamówienia:</text:span></text:p>
      <text:p text:style-name="P153">……………………………………………………………………………………………………………</text:p>
      <text:p text:style-name="P154">……………………………………………………………………………………………………………</text:p>
      <text:p text:style-name="P155">……………………………………………………………………………………………………………</text:p>
      <text:p text:style-name="P156"><text:s/>(proszę jednocześnie podać firmy podwykonawców)</text:p>
      <text:p text:style-name="P157"/>
      <text:p text:style-name="P158">Robotami budowlanymi kierować będzie:</text:p>
      <text:p text:style-name="P159"/>
      <text:p text:style-name="P160">……………………………………………… posiadający uprawnienia budowlane w specjalności</text:p>
      <text:p text:style-name="P161"><text:tab/><text:tab/>/imię i nazwisko/</text:p>
      <text:soft-page-break/>
      <text:p text:style-name="P162">drogowej o numerze ………………………………………………………</text:p>
      <text:p text:style-name="P163"/>
      <text:p text:style-name="P164">Uważam się za związanego niniejszą ofertą przez czas wskazany w SWZ.</text:p>
      <text:p text:style-name="P165"/>
      <text:p text:style-name="P166">W razie wybrania mojej oferty zobowiązuję się do podpisania umowy na warunkach zawartych w załączonym do dokumentacji przetargowej wzorze umowy oraz w miejscu i terminie określonym przez Zamawiającego.</text:p>
      <text:p text:style-name="P167"/>
      <text:p text:style-name="P168"><text:span text:style-name="T169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</text:span><text:span text:style-name="T170">.</text:span></text:p>
      <text:p text:style-name="P171"/>
      <text:p text:style-name="P172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173"/>
      <text:p text:style-name="P174">Wszelką korespondencję w sprawie niniejszego postępowania należy kierować na adres: 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e-mail: …………………………………………………………………………………………………</text:p>
      <text:p text:style-name="P176"/>
      <text:p text:style-name="P177"/>
      <text:p text:style-name="P178">Załącznikami do niniejszego formularza oferty, które stanowią integralną jej część, są:</text:p>
      <text:p text:style-name="P179"/>
      <text:p text:style-name="P180">1. …………………………………………</text:p>
      <text:p text:style-name="P181"/>
      <text:p text:style-name="P182">2. …………………………………………</text:p>
      <text:p text:style-name="P183"/>
      <text:p text:style-name="P184">3. …………………………………………</text:p>
      <text:p text:style-name="P185"/>
      <text:p text:style-name="P186">4. …………………………………………</text:p>
      <text:p text:style-name="P187"/>
      <text:p text:style-name="P188"/>
      <text:p text:style-name="P189"/>
      <text:p text:style-name="P190"/>
      <text:p text:style-name="P191"/>
      <text:p text:style-name="P192"><text:s/><text:tab/><text:tab/>………………………………………………</text:p>
      <text:p text:style-name="P193">(podpis Wykonawcy<text:s/><text:line-break/>lub upoważnionego przedstawiciela)</text:p>
      <text:p text:style-name="P194"/>
      <text:p text:style-name="P195"/>
      <text:p text:style-name="P196"/>
      <text:p text:style-name="P197">UWAGA!</text:p>
      <text:p text:style-name="P198"><text:span text:style-name="T199">Niniejszy dokument należy podpisać kwalifikowanym podpisem elektronicznym, podpisem zaufanym lub podpisem osobistym osoby uprawnionej do zaciągania zobowiązań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horndale" style:font-name-asian="HG Mincho Light J" fo:color="#000000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horndale" style:font-name-asian="HG Mincho Light J" fo:color="#000000" fo:font-size="12pt" style:font-size-asian="12pt" style:language-asian="ar" style:country-asian="S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N</text:span><text:span text:style-name="T4">aprawy dróg leśnych na terenie Nadleśnictwa Łomża w 2021 r.</text:span><text:span text:style-name="T5"><text:tab/></text:span><text:span text:style-name="T6"><text:tab/></text:span><text:span text:style-name="T7"><text:tab/></text:span><text:span text:style-name="T8"><text:tab/></text:span><text:span text:style-name="T9">SA.270.</text:span><text:span text:style-name="T10">4</text:span><text:span text:style-name="T11">.2021</text:span></text:p>
      </style:header>
      <style:footer>
        <text:p text:style-name="P12"><text:span text:style-name="T13">str.<text:s/></text:span><text:span text:style-name="T1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woja nazwa użytkownika</meta:initial-creator>
    <dc:creator>Beata Górska</dc:creator>
    <meta:creation-date>2021-11-03T14:54:00Z</meta:creation-date>
    <dc:date>2021-11-03T14:54:00Z</dc:date>
    <meta:print-date>2019-03-13T10:4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73" meta:character-count="6801" meta:row-count="48" meta:non-whitespace-character-count="5841"/>
  </office:meta>
</office:document-meta>
</file>