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8.547291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81_24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default-cell-style-name="ce2"/>
        <table:table-column table:style-name="co5" table:default-cell-style-name="ce19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0">
            <text:p>Zestawienie ofert złożnych <text:s/>w postępowaniu WSzSL/FZ-81/24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5">
            <text:p>Nazwa i adres Wykonawcy</text:p>
          </table:table-cell>
          <table:table-cell office:value-type="string" table:style-name="ce5">
            <text:p>numer części</text:p>
          </table:table-cell>
          <table:table-cell office:value-type="string" table:style-name="ce6">
            <text:p>CENA</text:p>
          </table:table-cell>
          <table:table-cell table:number-columns-repeated="1637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22" table:style-name="ce11">
            <text:p>22</text:p>
          </table:table-cell>
          <table:table-cell office:value-type="float" office:value="116640" table:style-name="ce12">
            <text:p>116 640,00</text:p>
          </table:table-cell>
          <table:table-cell table:number-columns-repeated="996" table:style-name="ce13"/>
          <table:table-cell table:number-columns-repeated="15383" table:style-name="ce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23" table:style-name="ce11">
            <text:p>23</text:p>
          </table:table-cell>
          <table:table-cell office:value-type="float" office:value="45360" table:style-name="ce12">
            <text:p>45 360,00</text:p>
          </table:table-cell>
          <table:table-cell table:number-columns-repeated="996" table:style-name="ce14"/>
          <table:table-cell table:style-name="ce15"/>
          <table:table-cell table:number-columns-repeated="1538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24" table:style-name="ce11">
            <text:p>24</text:p>
          </table:table-cell>
          <table:table-cell office:value-type="float" office:value="51840" table:style-name="ce12">
            <text:p>51 840,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0" table:style-name="ce11">
            <text:p>30</text:p>
          </table:table-cell>
          <table:table-cell office:value-type="float" office:value="3888" table:style-name="ce12">
            <text:p>3 888,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1" table:style-name="ce11">
            <text:p>31</text:p>
          </table:table-cell>
          <table:table-cell office:value-type="float" office:value="4795.2" table:style-name="ce12">
            <text:p>4 795,2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2" table:style-name="ce11">
            <text:p>32</text:p>
          </table:table-cell>
          <table:table-cell office:value-type="float" office:value="34560" table:style-name="ce12">
            <text:p>34 560,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3" table:style-name="ce11">
            <text:p>33</text:p>
          </table:table-cell>
          <table:table-cell office:value-type="float" office:value="30240" table:style-name="ce12">
            <text:p>30 240,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4" table:style-name="ce11">
            <text:p>34</text:p>
          </table:table-cell>
          <table:table-cell office:value-type="float" office:value="6480" table:style-name="ce12">
            <text:p>6 480,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35" table:style-name="ce11">
            <text:p>35</text:p>
          </table:table-cell>
          <table:table-cell office:value-type="float" office:value="42120" table:style-name="ce12">
            <text:p>42 120,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41" table:style-name="ce11">
            <text:p>41</text:p>
          </table:table-cell>
          <table:table-cell office:value-type="float" office:value="2160" table:style-name="ce12">
            <text:p>2 160,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42" table:style-name="ce11">
            <text:p>42</text:p>
          </table:table-cell>
          <table:table-cell office:value-type="float" office:value="10152" table:style-name="ce12">
            <text:p>10 152,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AXTER POLSKA SP. Z O. O. UL. KRUCZKOWSKIEGO 8, 00-380 WARSZAWA</text:p>
          </table:table-cell>
          <table:table-cell office:value-type="float" office:value="49" table:style-name="ce11">
            <text:p>49</text:p>
          </table:table-cell>
          <table:table-cell office:value-type="float" office:value="25747.200000000001" table:style-name="ce12">
            <text:p>25 747,2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1" table:style-name="ce11">
            <text:p>41</text:p>
          </table:table-cell>
          <table:table-cell office:value-type="float" office:value="2203.1999999999998" table:style-name="ce12">
            <text:p>2 203,2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2" table:style-name="ce11">
            <text:p>42</text:p>
          </table:table-cell>
          <table:table-cell office:value-type="float" office:value="12700.8" table:style-name="ce12">
            <text:p>12 700,8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5" table:style-name="ce11">
            <text:p>45</text:p>
          </table:table-cell>
          <table:table-cell office:value-type="float" office:value="19224" table:style-name="ce16">
            <text:p>19 224,00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6" table:style-name="ce11">
            <text:p>46</text:p>
          </table:table-cell>
          <table:table-cell office:value-type="float" office:value="19612.8" table:style-name="ce12">
            <text:p>19 612,80</text:p>
          </table:table-cell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7" table:style-name="ce11">
            <text:p>47</text:p>
          </table:table-cell>
          <table:table-cell office:value-type="float" office:value="18057.599999999999" table:style-name="ce12">
            <text:p>18 057,60</text:p>
          </table:table-cell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48" table:style-name="ce11">
            <text:p>48</text:p>
          </table:table-cell>
          <table:table-cell office:value-type="float" office:value="18316.8" table:style-name="ce12">
            <text:p>18 316,80</text:p>
          </table:table-cell>
          <table:table-cell table:number-columns-repeated="1637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FRESENIUS KABI POLSKA SP. Z O. O. AL.. JEROZOLIMSKIE 134, 02-305 WARSZAWA</text:p>
          </table:table-cell>
          <table:table-cell office:value-type="float" office:value="54" table:style-name="ce11">
            <text:p>54</text:p>
          </table:table-cell>
          <table:table-cell office:value-type="float" office:value="75600" table:style-name="ce12">
            <text:p>75 60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EUCA SPÓŁKA AKCYJNA UL. FORTECZNA 35-37 87-100 TORUŃ</text:p>
          </table:table-cell>
          <table:table-cell office:value-type="float" office:value="8" table:style-name="ce11">
            <text:p>8</text:p>
          </table:table-cell>
          <table:table-cell office:value-type="float" office:value="459421.2" table:style-name="ce12">
            <text:p>459 421,20</text:p>
          </table:table-cell>
          <table:table-cell table:number-columns-repeated="1637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OBIPHARM SP. Z O. O. UL.L.RYDYGIERA 8, 01-793 WARSZAWA</text:p>
          </table:table-cell>
          <table:table-cell office:value-type="float" office:value="3" table:style-name="ce11">
            <text:p>3</text:p>
          </table:table-cell>
          <table:table-cell office:value-type="float" office:value="5637.6" table:style-name="ce12">
            <text:p>5 637,60</text:p>
          </table:table-cell>
          <table:table-cell table:number-columns-repeated="1637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OBIPHARM SP. Z O. O. UL.L.RYDYGIERA 8, 01-793 WARSZAWA</text:p>
          </table:table-cell>
          <table:table-cell office:value-type="float" office:value="4" table:style-name="ce11">
            <text:p>4</text:p>
          </table:table-cell>
          <table:table-cell office:value-type="float" office:value="30780" table:style-name="ce12">
            <text:p>30 780,00</text:p>
          </table:table-cell>
          <table:table-cell table:number-columns-repeated="16379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SK SERVICES SP. Z O. O. UL.GRUNWALDZKA 189, 60-322 POZNAŃ</text:p>
          </table:table-cell>
          <table:table-cell office:value-type="float" office:value="11" table:style-name="ce11">
            <text:p>11</text:p>
          </table:table-cell>
          <table:table-cell office:value-type="float" office:value="16287.26" table:style-name="ce12">
            <text:p>16 287,26</text:p>
          </table:table-cell>
          <table:table-cell table:number-columns-repeated="1637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ESCULAP CHIFA SP. Z O. O. O. UL. TYSIĄCLECIA 14, 64-300 NOWY TOMYŚL</text:p>
          </table:table-cell>
          <table:table-cell office:value-type="float" office:value="14" table:style-name="ce11">
            <text:p>14</text:p>
          </table:table-cell>
          <table:table-cell office:value-type="float" office:value="2592" table:style-name="ce12">
            <text:p>2 592,00</text:p>
          </table:table-cell>
          <table:table-cell table:number-columns-repeated="1637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ESCULAP CHIFA SP. Z O. O. O. UL. TYSIĄCLECIA 14, 64-300 NOWY TOMYŚL</text:p>
          </table:table-cell>
          <table:table-cell office:value-type="float" office:value="20" table:style-name="ce11">
            <text:p>20</text:p>
          </table:table-cell>
          <table:table-cell office:value-type="float" office:value="130248" table:style-name="ce16">
            <text:p>130 248,00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ESCULAP CHIFA SP. Z O. O. O. UL. TYSIĄCLECIA 14, 64-300 NOWY TOMYŚL</text:p>
          </table:table-cell>
          <table:table-cell office:value-type="float" office:value="21" table:style-name="ce11">
            <text:p>21</text:p>
          </table:table-cell>
          <table:table-cell office:value-type="float" office:value="49680" table:style-name="ce12">
            <text:p>49 680,00</text:p>
          </table:table-cell>
          <table:table-cell table:number-columns-repeated="16379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ESCULAP CHIFA SP. Z O. O. O. UL. TYSIĄCLECIA 14, 64-300 NOWY TOMYŚL</text:p>
          </table:table-cell>
          <table:table-cell office:value-type="float" office:value="42" table:style-name="ce11">
            <text:p>42</text:p>
          </table:table-cell>
          <table:table-cell office:value-type="float" office:value="11232" table:style-name="ce12">
            <text:p>11 232,00</text:p>
          </table:table-cell>
          <table:table-cell table:number-columns-repeated="1637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AESCULAP CHIFA SP. Z O. O. O. UL. TYSIĄCLECIA 14, 64-300 NOWY TOMYŚL</text:p>
          </table:table-cell>
          <table:table-cell office:value-type="float" office:value="44" table:style-name="ce11">
            <text:p>44</text:p>
          </table:table-cell>
          <table:table-cell office:value-type="float" office:value="12474" table:style-name="ce12">
            <text:p>12 474,00</text:p>
          </table:table-cell>
          <table:table-cell table:number-columns-repeated="16379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2" table:style-name="ce11">
            <text:p>2</text:p>
          </table:table-cell>
          <table:table-cell office:value-type="float" office:value="59998.32" table:style-name="ce16">
            <text:p>59 998,32</text:p>
          </table:table-cell>
          <table:table-cell table:number-columns-repeated="16379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6" table:style-name="ce11">
            <text:p>6</text:p>
          </table:table-cell>
          <table:table-cell office:value-type="float" office:value="7560.22" table:style-name="ce12">
            <text:p>7 560,22</text:p>
          </table:table-cell>
          <table:table-cell table:number-columns-repeated="1637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7" table:style-name="ce11">
            <text:p>7</text:p>
          </table:table-cell>
          <table:table-cell office:value-type="float" office:value="25002" table:style-name="ce12">
            <text:p>25 002,00</text:p>
          </table:table-cell>
          <table:table-cell table:number-columns-repeated="16379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50" table:style-name="ce11">
            <text:p>50</text:p>
          </table:table-cell>
          <table:table-cell office:value-type="float" office:value="53953.2" table:style-name="ce12">
            <text:p>53 953,20</text:p>
          </table:table-cell>
          <table:table-cell table:number-columns-repeated="16379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51" table:style-name="ce11">
            <text:p>51</text:p>
          </table:table-cell>
          <table:table-cell office:value-type="float" office:value="44856" table:style-name="ce16">
            <text:p>44 856,00</text:p>
          </table:table-cell>
          <table:table-cell table:number-columns-repeated="16379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52" table:style-name="ce11">
            <text:p>52</text:p>
          </table:table-cell>
          <table:table-cell office:value-type="float" office:value="43344" table:style-name="ce12">
            <text:p>43 344,00</text:p>
          </table:table-cell>
          <table:table-cell table:number-columns-repeated="16379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53" table:style-name="ce11">
            <text:p>53</text:p>
          </table:table-cell>
          <table:table-cell office:value-type="float" office:value="64428" table:style-name="ce12">
            <text:p>64 428,00</text:p>
          </table:table-cell>
          <table:table-cell table:number-columns-repeated="16379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URTICA SP. Z O. O. UL. KRZEMENIECKA 120, 54-613 WROCŁAW</text:p>
          </table:table-cell>
          <table:table-cell office:value-type="float" office:value="55" table:style-name="ce11">
            <text:p>55</text:p>
          </table:table-cell>
          <table:table-cell office:value-type="float" office:value="17362.8" table:style-name="ce12">
            <text:p>17 362,80</text:p>
          </table:table-cell>
          <table:table-cell table:number-columns-repeated="16379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1" table:style-name="ce11">
            <text:p>1</text:p>
          </table:table-cell>
          <table:table-cell office:value-type="float" office:value="50435.14" table:style-name="ce12">
            <text:p>50 435,14</text:p>
          </table:table-cell>
          <table:table-cell table:number-columns-repeated="16379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2" table:style-name="ce11">
            <text:p>2</text:p>
          </table:table-cell>
          <table:table-cell office:value-type="float" office:value="43296.12" table:style-name="ce12">
            <text:p>43 296,12</text:p>
          </table:table-cell>
          <table:table-cell table:number-columns-repeated="16379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9" table:style-name="ce11">
            <text:p>9</text:p>
          </table:table-cell>
          <table:table-cell office:value-type="float" office:value="13323.96" table:style-name="ce12">
            <text:p>13 323,96</text:p>
          </table:table-cell>
          <table:table-cell table:number-columns-repeated="16379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0" table:style-name="ce11">
            <text:p>50</text:p>
          </table:table-cell>
          <table:table-cell office:value-type="float" office:value="56473.2" table:style-name="ce12">
            <text:p>56 473,20</text:p>
          </table:table-cell>
          <table:table-cell table:number-columns-repeated="16379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1" table:style-name="ce11">
            <text:p>51</text:p>
          </table:table-cell>
          <table:table-cell office:value-type="float" office:value="46947.6" table:style-name="ce12">
            <text:p>46 947,60</text:p>
          </table:table-cell>
          <table:table-cell table:number-columns-repeated="16379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2" table:style-name="ce11">
            <text:p>52</text:p>
          </table:table-cell>
          <table:table-cell office:value-type="float" office:value="45360" table:style-name="ce12">
            <text:p>45 360,00</text:p>
          </table:table-cell>
          <table:table-cell table:number-columns-repeated="16379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3" table:style-name="ce11">
            <text:p>53</text:p>
          </table:table-cell>
          <table:table-cell office:value-type="float" office:value="67116" table:style-name="ce12">
            <text:p>67 116,00</text:p>
          </table:table-cell>
          <table:table-cell table:number-columns-repeated="16379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4" table:style-name="ce11">
            <text:p>54</text:p>
          </table:table-cell>
          <table:table-cell office:value-type="float" office:value="76658.399999999994" table:style-name="ce12">
            <text:p>76 658,40</text:p>
          </table:table-cell>
          <table:table-cell table:number-columns-repeated="16379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ALUS INTERNATIONAL SP. Z O. O. UL. GEN. KAZIMIERZA PUŁASKIEGO 9, 40-273 KATOWICE</text:p>
          </table:table-cell>
          <table:table-cell office:value-type="float" office:value="55" table:style-name="ce11">
            <text:p>55</text:p>
          </table:table-cell>
          <table:table-cell office:value-type="float" office:value="18030.599999999999" table:style-name="ce12">
            <text:p>18 030,60</text:p>
          </table:table-cell>
          <table:table-cell table:number-columns-repeated="16379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BIALMED SP. Z O .O. UL. KAZIMIERZOWSKA 46/48/35, 02-543 WARSZAWA</text:p>
          </table:table-cell>
          <table:table-cell office:value-type="float" office:value="2" table:style-name="ce11">
            <text:p>2</text:p>
          </table:table-cell>
          <table:table-cell office:value-type="float" office:value="43545.599999999999" table:style-name="ce12">
            <text:p>43 545,60</text:p>
          </table:table-cell>
          <table:table-cell table:number-columns-repeated="1637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YNEKTIK SPÓŁKA AKCYJNA UL. JÓZEFA PIUSA DZIEKOŃSKIEGO 3, 00-728 WARSZAWA</text:p>
          </table:table-cell>
          <table:table-cell office:value-type="float" office:value="13" table:style-name="ce11">
            <text:p>13</text:p>
          </table:table-cell>
          <table:table-cell office:value-type="float" office:value="58320" table:style-name="ce12">
            <text:p>58 320,00</text:p>
          </table:table-cell>
          <table:table-cell table:number-columns-repeated="1637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MEDIPLUS KRZYSZTOF WYPYCH, UL. CISOWA 5C/5, 65-960 ZIELONA GÓRA</text:p>
          </table:table-cell>
          <table:table-cell office:value-type="float" office:value="37" table:style-name="ce11">
            <text:p>37</text:p>
          </table:table-cell>
          <table:table-cell office:value-type="float" office:value="33782.400000000001" table:style-name="ce16">
            <text:p>33 782,40</text:p>
          </table:table-cell>
          <table:table-cell table:number-columns-repeated="1637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MEDIPLUS KRZYSZTOF WYPYCH, UL. CISOWA 5C/5, 65-960 ZIELONA GÓRA</text:p>
          </table:table-cell>
          <table:table-cell office:value-type="float" office:value="38" table:style-name="ce11">
            <text:p>38</text:p>
          </table:table-cell>
          <table:table-cell office:value-type="float" office:value="3151.44" table:style-name="ce12">
            <text:p>3 151,44</text:p>
          </table:table-cell>
          <table:table-cell table:number-columns-repeated="1637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MEDIPLUS KRZYSZTOF WYPYCH, UL. CISOWA 5C/5, 65-960 ZIELONA GÓRA</text:p>
          </table:table-cell>
          <table:table-cell office:value-type="float" office:value="39" table:style-name="ce11">
            <text:p>39</text:p>
          </table:table-cell>
          <table:table-cell office:value-type="float" office:value="3151.44" table:style-name="ce12">
            <text:p>3 151,44</text:p>
          </table:table-cell>
          <table:table-cell table:number-columns-repeated="16379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2" table:style-name="ce11">
            <text:p>2</text:p>
          </table:table-cell>
          <table:table-cell office:value-type="float" office:value="47491.92" table:style-name="ce12">
            <text:p>47 491,92</text:p>
          </table:table-cell>
          <table:table-cell table:number-columns-repeated="16379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" table:style-name="ce11">
            <text:p>5</text:p>
          </table:table-cell>
          <table:table-cell office:value-type="float" office:value="2592" table:style-name="ce16">
            <text:p>2 592,00</text:p>
          </table:table-cell>
          <table:table-cell table:number-columns-repeated="1637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0" table:style-name="ce11">
            <text:p>50</text:p>
          </table:table-cell>
          <table:table-cell office:value-type="float" office:value="53852.4" table:style-name="ce12">
            <text:p>53 852,40</text:p>
          </table:table-cell>
          <table:table-cell table:number-columns-repeated="1637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1" table:style-name="ce11">
            <text:p>51</text:p>
          </table:table-cell>
          <table:table-cell office:value-type="float" office:value="44780.4" table:style-name="ce12">
            <text:p>44 780,40</text:p>
          </table:table-cell>
          <table:table-cell table:number-columns-repeated="1637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2" table:style-name="ce11">
            <text:p>52</text:p>
          </table:table-cell>
          <table:table-cell office:value-type="float" office:value="43260" table:style-name="ce12">
            <text:p>43 260,00</text:p>
          </table:table-cell>
          <table:table-cell table:number-columns-repeated="16379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3" table:style-name="ce11">
            <text:p>53</text:p>
          </table:table-cell>
          <table:table-cell office:value-type="float" office:value="64008" table:style-name="ce12">
            <text:p>64 008,00</text:p>
          </table:table-cell>
          <table:table-cell table:number-columns-repeated="16379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SCLEPIOS S.A. UL. HUBSKA 44, 50-502 WROCŁAW</text:p>
          </table:table-cell>
          <table:table-cell office:value-type="float" office:value="55" table:style-name="ce11">
            <text:p>55</text:p>
          </table:table-cell>
          <table:table-cell office:value-type="float" office:value="17362.8" table:style-name="ce12">
            <text:p>17 362,80</text:p>
          </table:table-cell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ZESTAWIENIE_81_24.A5:ZESTAWIENIE_81_24.E6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Marta Kropiwnicka</dc:creator>
    <meta:creation-date>2009-04-16T11:32:48Z</meta:creation-date>
    <dc:date>2024-11-12T13:24:44Z</dc:date>
    <meta:print-date>2024-11-12T13:24:24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