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Web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</style:style>
    <style:style style:name="T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6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7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8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9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0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  <style:tab-stop style:type="left" style:position="0.239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margin-left="0.1972in">
        <style:tab-stops>
          <style:tab-stop style:type="left" style:position="0.239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29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9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0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FF6600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9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458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42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43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44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45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50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NormalnyWeb" style:family="paragraph">
      <style:paragraph-properties fo:text-align="center" fo:margin-top="0in" fo:margin-bottom="0in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52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53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54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55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NormalnyWeb" style:family="paragraph">
      <style:paragraph-properties fo:text-align="center" fo:margin-top="0in" fo:margin-bottom="0in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62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63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71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72" style:parent-style-name="NormalnyWeb" style:family="paragraph">
      <style:paragraph-properties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nyWeb" style:family="paragraph">
      <style:paragraph-properties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nyWeb" style:family="paragraph">
      <style:paragraph-properties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nyWeb" style:family="paragraph">
      <style:paragraph-properties fo:text-align="center" fo:margin-top="0in" fo:margin-bottom="0in"/>
    </style:style>
    <style:style style:name="T176" style:parent-style-name="Domyślnaczcionkaakapitu" style:family="text">
      <style:text-properties style:font-name="Times New Roman" fo:font-size="11pt" style:font-size-asian="11pt" style:font-size-complex="11pt"/>
    </style:style>
    <style:style style:name="P177" style:parent-style-name="NormalnyWeb" style:family="paragraph">
      <style:paragraph-properties fo:text-align="center" fo:margin-top="0in" fo:margin-bottom="0in" fo:margin-left="-3.4465in">
        <style:tab-stops/>
      </style:paragraph-properties>
    </style:style>
    <style:style style:name="T178" style:parent-style-name="Domyślnaczcionkaakapitu" style:family="text">
      <style:text-properties style:font-name="Times New Roman" fo:font-size="11pt" style:font-size-asian="11pt" style:font-size-complex="11pt"/>
    </style:style>
    <style:style style:name="P179" style:parent-style-name="NormalnyWeb" style:family="paragraph">
      <style:paragraph-properties fo:text-align="justify" fo:margin-top="0in" fo:margin-bottom="0in" fo:margin-left="0.2958in" fo:text-indent="-0.1972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ny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86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87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88" style:parent-style-name="NormalnyWeb" style:family="paragraph">
      <style:paragraph-properties fo:margin-top="0in" fo:margin-bottom="0in"/>
    </style:style>
    <style:style style:name="T189" style:parent-style-name="Domyślnaczcionkaakapitu" style:family="text">
      <style:text-properties style:font-name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1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92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93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94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195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96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197" style:parent-style-name="NormalnyWeb" style:family="paragraph">
      <style:paragraph-properties fo:text-align="justify" fo:margin-top="0in" fo:margin-bottom="0in" fo:margin-left="3.0006in">
        <style:tab-stops/>
      </style:paragraph-properties>
      <style:text-properties style:font-name="Times New Roman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in"/>
    </style:style>
    <style:style style:name="T199" style:parent-style-name="Domyślnaczcionkaakapitu" style:family="text">
      <style:text-properties style:font-name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P201" style:parent-style-name="NormalnyWeb" style:family="paragraph">
      <style:paragraph-properties fo:text-align="justify" fo:margin-top="0in" fo:margin-bottom="0in"/>
    </style:style>
    <style:style style:name="T202" style:parent-style-name="Domyślnaczcionkaakapitu" style:family="text">
      <style:text-properties style:font-name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fo:font-size="11pt" style:font-size-asian="11pt" style:font-size-complex="11pt"/>
    </style:style>
    <style:style style:name="P204" style:parent-style-name="Textbody" style:family="paragraph">
      <style:paragraph-properties fo:margin-bottom="0in" fo:text-indent="0in"/>
      <style:text-properties fo:font-size="11pt" style:font-size-asian="11pt" style:font-size-complex="11pt"/>
    </style:style>
    <style:style style:name="P205" style:parent-style-name="Textbody" style:family="paragraph">
      <style:paragraph-properties fo:margin-bottom="0in" fo:text-indent="0in"/>
      <style:text-properties fo:font-size="11pt" style:font-size-asian="11pt" style:font-size-complex="11pt"/>
    </style:style>
    <style:style style:name="P206" style:parent-style-name="Textbody" style:family="paragraph">
      <style:paragraph-properties fo:margin-bottom="0in" fo:text-indent="0in"/>
      <style:text-properties fo:font-size="11pt" style:font-size-asian="11pt" style:font-size-complex="11pt"/>
    </style:style>
    <style:style style:name="P207" style:parent-style-name="Textbody" style:family="paragraph">
      <style:paragraph-properties fo:margin-bottom="0in" fo:margin-left="0.5in">
        <style:tab-stops/>
      </style:paragraph-properties>
      <style:text-properties fo:font-size="11pt" style:font-size-asian="11pt" style:font-size-complex="11pt"/>
    </style:style>
    <style:style style:name="P208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09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10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11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12" style:parent-style-name="Textbody" style:family="paragraph">
      <style:paragraph-properties fo:margin-bottom="0in" fo:margin-left="0.2958in" fo:text-indent="0in">
        <style:tab-stops/>
      </style:paragraph-properties>
      <style:text-properties fo:font-size="11pt" style:font-size-asian="11pt" style:font-size-complex="11pt"/>
    </style:style>
    <style:style style:name="P213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14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15" style:parent-style-name="NormalnyWeb" style:family="paragraph">
      <style:paragraph-properties fo:margin-top="0in" fo:margin-bottom="0in" fo:margin-left="3.0006in">
        <style:tab-stops/>
      </style:paragraph-properties>
      <style:text-properties style:font-name="Times New Roman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letter-spacing="-0.0069i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letter-spacing="-0.0069in" fo:font-size="11pt" style:font-size-asian="11pt" style:font-size-complex="11pt"/>
    </style:style>
    <style:style style:name="P218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19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20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21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22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23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24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25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26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27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28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29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0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1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2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3" style:parent-style-name="NormalnyWeb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234" style:parent-style-name="NormalnyWeb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35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36" style:parent-style-name="NormalnyWeb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237" style:parent-style-name="Nagłówek2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P264" style:parent-style-name="Standard" style:family="paragraph">
      <style:text-properties fo:font-size="11pt" style:font-size-asian="11pt" style:font-size-complex="11pt"/>
    </style:style>
    <style:style style:name="P265" style:parent-style-name="Standard" style:family="paragraph">
      <style:text-properties fo:font-size="11pt" style:font-size-asian="11pt" style:font-size-complex="11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P272" style:parent-style-name="Standard" style:family="paragraph">
      <style:text-properties fo:font-size="11pt" style:font-size-asian="11pt" style:font-size-complex="11pt"/>
    </style:style>
    <style:style style:name="P273" style:parent-style-name="Standard" style:family="paragraph">
      <style:text-properties fo:font-size="11pt" style:font-size-asian="11pt" style:font-size-complex="11pt"/>
    </style:style>
    <style:style style:name="P274" style:parent-style-name="Standard" style:family="paragraph"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Standard" style:family="paragraph">
      <style:text-properties fo:font-size="11pt" style:font-size-asian="11pt" style:font-size-complex="11pt"/>
    </style:style>
    <style:style style:name="P277" style:parent-style-name="Standard" style:family="paragraph">
      <style:text-properties fo:font-size="11pt" style:font-size-asian="11pt" style:font-size-complex="11pt"/>
    </style:style>
    <style:style style:name="P278" style:parent-style-name="Standard" style:family="paragraph">
      <style:text-properties fo:font-size="11pt" style:font-size-asian="11pt" style:font-size-complex="11pt"/>
    </style:style>
    <style:style style:name="P279" style:parent-style-name="Standard" style:family="paragraph">
      <style:text-properties fo:font-size="11pt" style:font-size-asian="11pt" style:font-size-complex="11pt"/>
    </style:style>
    <style:style style:name="P280" style:parent-style-name="Standard" style:family="paragraph">
      <style:text-properties fo:font-size="11pt" style:font-size-asian="11pt" style:font-size-complex="11pt"/>
    </style:style>
    <style:style style:name="P281" style:parent-style-name="Standard" style:family="paragraph">
      <style:text-properties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Standard" style:family="paragraph">
      <style:text-properties fo:font-size="11pt" style:font-size-asian="11pt" style:font-size-complex="11pt"/>
    </style:style>
    <style:style style:name="P284" style:parent-style-name="Podtytuł" style:family="paragraph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P287" style:parent-style-name="Standard" style:family="paragraph"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 style:line-height-at-least="0.1388in"/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 style:line-height-at-least="0.1388in"/>
      <style:text-properties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justify" style:line-height-at-least="0.1388in"/>
    </style:style>
    <style:style style:name="T2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96" style:parent-style-name="Standard" style:family="paragraph">
      <style:text-properties fo:color="#000000" fo:font-size="11pt" style:font-size-asian="11pt" style:font-size-complex="11pt"/>
    </style:style>
    <style:style style:name="P297" style:parent-style-name="Standard" style:family="paragraph">
      <style:text-properties fo:color="#000000" fo:font-size="11pt" style:font-size-asian="11pt" style:font-size-complex="11pt"/>
    </style:style>
    <style:style style:name="P298" style:parent-style-name="NormalnyWeb" style:family="paragraph">
      <style:paragraph-properties fo:margin-top="0in" fo:margin-bottom="0in"/>
      <style:text-properties style:font-name="Times New Roman" fo:color="#000000" fo:font-size="11pt" style:font-size-asian="11pt" style:font-size-complex="11pt"/>
    </style:style>
    <style:style style:name="P299" style:parent-style-name="Standard" style:family="paragraph"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02" style:parent-style-name="NormalnyWeb" style:family="paragraph">
      <style:paragraph-properties fo:margin-bottom="0in"/>
      <style:text-properties style:font-name="Times New Roman" fo:color="#000000" fo:font-size="11pt" style:font-size-asian="11pt" style:font-size-complex="11pt"/>
    </style:style>
    <style:style style:name="P303" style:parent-style-name="NormalnyWeb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04" style:parent-style-name="Textbody" style:family="paragraph">
      <style:paragraph-properties fo:margin-top="0.0694in" fo:margin-bottom="0in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P308" style:parent-style-name="Textbody" style:family="paragraph"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27" style:parent-style-name="Standard" style:family="paragraph">
      <style:text-properties fo:color="#000000" fo:font-size="11pt" style:font-size-asian="11pt" style:font-size-complex="11pt"/>
    </style:style>
    <style:style style:name="P32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9" style:parent-style-name="Standard" style:family="paragraph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41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47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48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35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353" style:parent-style-name="Domyślnaczcionkaakapitu" style:family="text">
      <style:text-properties fo:color="#000000"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P358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color="#000000" fo:font-size="11pt" style:font-size-asian="11pt" style:font-size-complex="11pt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text-align="justify" fo:margin-left="1.9666in" fo:text-indent="0.4916in">
        <style:tab-stops/>
      </style:paragraph-properties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2" style:parent-style-name="Standard" style:family="paragraph"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 style:line-height-at-least="0.1388in"/>
    </style:style>
    <style:style style:name="T384" style:parent-style-name="Domyślnaczcionkaakapitu" style:family="text">
      <style:text-properties fo:color="#000000"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1" style:parent-style-name="Standard" style:family="paragraph">
      <style:text-properties fo:color="#000000" fo:font-size="11pt" style:font-size-asian="11pt" style:font-size-complex="11pt"/>
    </style:style>
    <style:style style:name="T392" style:parent-style-name="Domyślnaczcionkaakapitu" style:family="text">
      <style:text-properties fo:color="#000000" fo:font-size="11pt" style:font-size-asian="11pt" style:font-size-complex="11pt"/>
    </style:style>
    <style:style style:name="T3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7" style:parent-style-name="Standard" style:family="paragraph">
      <style:text-properties fo:font-size="11pt" style:font-size-asian="11pt" style:font-size-complex="11pt"/>
    </style:style>
    <style:style style:name="P398" style:parent-style-name="Standard" style:family="paragraph">
      <style:text-properties fo:font-size="11pt" style:font-size-asian="11pt" style:font-size-complex="11pt"/>
    </style:style>
    <style:style style:name="P399" style:parent-style-name="Standard" style:family="paragraph">
      <style:text-properties fo:font-size="11pt" style:font-size-asian="11pt" style:font-size-complex="11pt"/>
    </style:style>
    <style:style style:name="P400" style:parent-style-name="Standard" style:family="paragraph">
      <style:text-properties fo:font-size="11pt" style:font-size-asian="11pt" style:font-size-complex="11pt"/>
    </style:style>
    <style:style style:name="P40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Załącznik nr 4 do SIWZ</text:p>
      <text:h text:style-name="P2" text:outline-level="1"/>
      <text:h text:style-name="P3" text:outline-level="1">U M O W A</text:h>
      <text:p text:style-name="P4"/>
      <text:p text:style-name="P5">W dniu …................r. w Inowrocławiu pomiędzy</text:p>
      <text:p text:style-name="P6"><text:span text:style-name="T7">Szpitalem <text:s/>Wielospecjalistycznym im dra Ludwika Błażka w Inowrocławiu, 88-100 Inowrocław,<text:s/></text:span><text:span text:style-name="T8">ul. Poznańska 97,<text:s/></text:span><text:span text:style-name="T9">wpisanym do KRS przez Sąd Rejonowy w Bydgoszczy XIII Wydział Gospodarczy Krajowego Rejestru Sądowego pod nr 0000002494, posiadającym, nr identyfikacyjny NIP: 556-22-39-217, REGON 092358780,</text:span></text:p>
      <text:p text:style-name="P10">reprezentowanym przez dr n. med. Eligiusza Patalasa-Dyrektora</text:p>
      <text:p text:style-name="P11">zwanym dalej Kupującym</text:p>
      <text:p text:style-name="P12">a</text:p>
      <text:p text:style-name="P13">….......................................................................................................................................</text:p>
      <text:p text:style-name="P14">zwaną dalej Sprzedawcą, reprezentowaną przez :</text:p>
      <text:p text:style-name="P15">...........................................................................................................................................</text:p>
      <text:p text:style-name="P16"/>
      <text:p text:style-name="P17"/>
      <text:p text:style-name="P18">w wyniku przeprowadzonego postępowania o udzielenie zamówienia publicznego w trybie przetargu nieograniczonego zawarta została umowa następującej treści:</text:p>
      <text:p text:style-name="P19"/>
      <text:p text:style-name="P20">§ 1</text:p>
      <text:list text:style-name="WW8Num24">
        <text:list-item text:start-value="1">
          <text:p text:style-name="P21">Przedmiotem niniejszej umowy jest sprzedaż Kupującemu implantów ortopedycznych w ilościach, asortymencie i cenach zawartych w Załączniku nr 1 i 2 do Umowy. <text:s text:c="2"/></text:p>
        </text:list-item>
        <text:list-item>
          <text:p text:style-name="P22">Ogólna wartość umowy wynosi: …..................... zł brutto<text:s/>…..........................................................</text:p>
        </text:list-item>
        <text:list-item>
          <text:p text:style-name="P23">Specyfikacja Istotnych Warunków Zamówienia oraz oferta przetargowa wraz z załącznikami stanowią integralną część umowy.</text:p>
        </text:list-item>
        <text:list-item>
          <text:p text:style-name="P24">Ilości podane w Załączniku nr 2 stanowią szacunkowe zużycie za okres 12 m-cy<text:s/>i mogą ulec zmniejszeniu do 20% niewykorzystanej ilości, nie stanowiąc zobowiązania Kupującego do jej pełnej realizacji, ani też podstawy do dochodzenia przez Sprzedawcę roszczeń odszkodowawczych z tytułu niewykorzystania maksymalnej wartości zamówienia.</text:p>
        </text:list-item>
      </text:list>
      <text:p text:style-name="P25"/>
      <text:p text:style-name="P26">§ 2</text:p>
      <text:p text:style-name="P27">Sprzedawca oświadcza, że towar będący przedmiotem umowy posiada dopuszczenie do obrotu i do używania - zgodnie z przepisami ustawy z dnia 20 maja 2010 r. o Wyrobach Medycznych (Dz. U. z 2015 poz.876).</text:p>
      <text:p text:style-name="P28"/>
      <text:p text:style-name="P29">§ 3 <text:s text:c="7"/></text:p>
      <text:p text:style-name="P30">Sprzedawca zobowiązuje się do nieodpłatnego użyczenia kompletnego instrumentarium do wszczepiania implantów ortopedycznych na czas trwania niniejszej umowy, na zasadach wynikających z odrębnie zawartej umowy użyczenia(nie dotyczy pakietu nr <text:s/>5)</text:p>
      <text:p text:style-name="P31"/>
      <text:p text:style-name="P32">§ 4</text:p>
      <text:list text:style-name="WW8Num25">
        <text:list-item text:start-value="1">
          <text:p text:style-name="P33">W ramach realizacji niniejszej umowy<text:s/>Sprzedawca zobowiązuje się do przeprowadzenia niezbędnych szkoleń personelu medycznego Kupującego.</text:p>
        </text:list-item>
        <text:list-item>
          <text:p text:style-name="P34">Szkolenia obejmować będą wyłącznie zakres wiedzy merytorycznej związanej z użyciem implantów ortopedycznych, które Sprzedawca dostarcza w ramach niniejszej umowy.</text:p>
        </text:list-item>
        <text:list-item>
          <text:p text:style-name="P35">Harmonogram szkoleń oraz ich zakres opracuje i przedstawi Sprzedawca. Sprzedawca określi maksymalną liczbę uczestników, którzy będą uczestniczyć w szkoleniu.</text:p>
        </text:list-item>
        <text:list-item>
          <text:p text:style-name="P36">Zamawiający dokona wyboru uczestników szkolenia spośród swego personelu. Uczestnikami szkolenia będzie personel z doświadczeniem w obszarze ortopedycznym, a zdobyte doświadczenie będzie wykorzystywać w zabiegach z użyciem implantów ortopedycznych dostarczanych przez Sprzedawcę na podstawie niniejszej umowy.</text:p>
        </text:list-item>
        <text:list-item>
          <text:p text:style-name="P37">Koszt szkoleń zawarty jest w wynagrodzeniu przysługującym Sprzedawcy z tytułu realizacji niniejszej umowy.</text:p>
        </text:list-item>
        <text:list-item>
          <text:p text:style-name="P38"><text:span text:style-name="T39">Wszystkie szkolenia Sprzedawca przeprowadzi w j</text:span><text:span text:style-name="T40">ę</text:span><text:span text:style-name="T41">zyku polskim, zapewniając uczestnikom szkoleń materiały szkoleniowe, dojazd i przyjazd na miejsce szkolenia oraz zakwaterowanie uczestników<text:s/></text:span><text:span text:style-name="T42">szkolenia.</text:span></text:p>
        </text:list-item>
        <text:list-item>
          <text:p text:style-name="P43"><text:span text:style-name="T44">Sprzedawca zapewni prowadzenie szkole</text:span><text:span text:style-name="T45">ń<text:s/></text:span><text:span text:style-name="T46">przez wykwalifikowana kadr</text:span><text:span text:style-name="T47">ę.</text:span></text:p>
        </text:list-item>
        <text:list-item>
          <text:p text:style-name="P48"><text:span text:style-name="T49">Szkolenia zostan</text:span><text:span text:style-name="T50">ą<text:s/></text:span><text:span text:style-name="T51">przeprowadzone w siedzibie Kupującego lub w innym miejscu zaproponowanym przez Sprzedawcę.</text:span></text:p>
        </text:list-item>
        <text:list-item>
          <text:p text:style-name="P52"><text:span text:style-name="T53">Zako</text:span><text:span text:style-name="T54">ń</text:span><text:span text:style-name="T55">czenie szkole</text:span><text:span text:style-name="T56">ń<text:s/></text:span><text:span text:style-name="T57">potwierdzone b</text:span><text:span text:style-name="T58">ę</text:span><text:span text:style-name="T59">dzie protokołem, sporz</text:span><text:span text:style-name="T60">ą</text:span><text:span text:style-name="T61">dzonym odd</text:span><text:span text:style-name="T62">zielnie dla ka</text:span><text:span text:style-name="T63">ż</text:span><text:span text:style-name="T64">dej szkolonej grupy, w dwóch jednobrzmi</text:span><text:span text:style-name="T65">ą</text:span><text:span text:style-name="T66">cych egzemplarzach, po jednym dla każdej ze stron i zawieraj</text:span><text:span text:style-name="T67">ą</text:span><text:span text:style-name="T68">cym:</text:span></text:p>
        </text:list-item>
      </text:list>
      <text:list text:style-name="WW8Num13" text:continue-numbering="true">
        <text:list-item>
          <text:list>
            <text:list-item>
              <text:p text:style-name="P69"><text:span text:style-name="T70">nazw</text:span><text:span text:style-name="T71">ę<text:s/></text:span><text:span text:style-name="T72">i tematyk</text:span><text:span text:style-name="T73">ę<text:s/></text:span><text:span text:style-name="T74">ka</text:span><text:span text:style-name="T75">ż</text:span><text:span text:style-name="T76">dego ze szkole</text:span><text:span text:style-name="T77">ń</text:span><text:span text:style-name="T78">,</text:span></text:p>
            </text:list-item>
            <text:list-item>
              <text:p text:style-name="P79"><text:span text:style-name="T80">dat</text:span><text:span text:style-name="T81">ę<text:s/></text:span><text:span text:style-name="T82">i miejsce ich przeprowadzenia,</text:span></text:p>
            </text:list-item>
            <text:list-item>
              <text:p text:style-name="P83"><text:span text:style-name="T84">imienn</text:span><text:span text:style-name="T85">ą<text:s/></text:span><text:span text:style-name="T86">list</text:span><text:span text:style-name="T87">ę<text:s/></text:span><text:span text:style-name="T88">osób uczestnicz</text:span><text:span text:style-name="T89">ą</text:span><text:span text:style-name="T90">cych w poszczególnych szkoleniac</text:span><text:span text:style-name="T91">h,</text:span></text:p>
            </text:list-item>
            <text:list-item>
              <text:p text:style-name="P92"><text:span text:style-name="T93">imi</text:span><text:span text:style-name="T94">ę<text:s/></text:span><text:span text:style-name="T95">i nazwisko oraz specjalizacj</text:span><text:span text:style-name="T96">ę<text:s/></text:span><text:span text:style-name="T97">osób prowadz</text:span><text:span text:style-name="T98">ą</text:span><text:span text:style-name="T99">cych szkolenie,</text:span></text:p>
            </text:list-item>
            <text:list-item>
              <text:p text:style-name="P100"><text:span text:style-name="T101">czas trwania poszczególnych szkole</text:span><text:span text:style-name="T102">ń</text:span><text:span text:style-name="T103">.</text:span></text:p>
            </text:list-item>
          </text:list>
        </text:list-item>
      </text:list>
      <text:p text:style-name="P104"/>
      <text:p text:style-name="P105">§ 5</text:p>
      <text:p text:style-name="P106">Sprzedaż implantów ortopedycznych na podstawie niniejszej umowy dokonywana będzie przez Sprzedawcę w formie realizacji zamówień złożonych przez Kupującego na zasadach określonych w § 6 oraz w formie depozytu na zasadach określonych w § 7.</text:p>
      <text:p text:style-name="P107"/>
      <text:p text:style-name="P108">§ 6</text:p>
      <text:list text:style-name="WW8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Sprzedaż implantów ortopedycznych przez Sprzedawcę w formie realizacji zamówień dokonywana będzie na podstawie zamówień składanych mailem na adres Sprzedawcy lub pisemnie/faxem, przez osobę kierującą Oddziałem Chirurgii Urazowej i Ortopedii, wskazanemu przez Sprzedawcę przedstawicielowi.</text:p>
                    </text:list-item>
                    <text:list-item>
                      <text:p text:style-name="P110">Dostawa implantów ortopedycznych na podstawie zamówień, o których mowa w ust. 1, dokonywana będzie przez Sprzedawcę w terminie<text:s/>dwóch dni roboczych od dnia złożenia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2">§ 7</text:p>
      <text:list text:style-name="LFO38">
        <text:list-item text:start-value="1">
          <text:p text:style-name="P113"><text:span text:style-name="T114">Sprzedawca przekaże Kupującemu, w terminie 14 dni od dnia zawarcia umowy implanty ortopedyczne w celu utworzenia depozytu w ilościach i w asortymencie uzgodnionym z Przedstawicielem Kupującego. Przekazanie implantów ortopedycznych do depozytu dokonane będzie na podstawie dowodu magazynowego lub innego dowodu przekazania, z wyszczególnieniem ceny jednostkowej, nazwy oraz rozmiarów najczęściej stosowanych, ustalonych między przedstawicielami obu stron zamiast pełnego asortymentu szczepów, kompletu elementów implantów ortopedycznych.</text:span></text:p>
        </text:list-item>
      </text:list>
      <text:list text:style-name="LFO38" text:continue-numbering="true">
        <text:list-item>
          <text:p text:style-name="P115"><text:span text:style-name="T116">Skład depozytu będzie uzupełniany sukcesywnie przez Sprzedawcę w ciągu …..............................., od momentu złożenia przez Kupującego informacji o zużyciu implantów ortopedycznych wchodzących w skład depozytu, która będzie przekazana drogą faxową lub pocztą elektroniczną wskazanemu przez Sprzedawcę przedstawicielowi.</text:span></text:p>
        </text:list-item>
      </text:list>
      <text:list text:style-name="LFO38" text:continue-numbering="true">
        <text:list-item>
          <text:p text:style-name="P117"><text:span text:style-name="T118">Kupujący w ramach wartości określonej w tym Załączniku nr 2 ma prawo do korygowania w ramach niniejszej umowy ilości elementów implantów ortopedycznych określonych w Załączniku nr 2, w obrębie ich asortymentu.</text:span></text:p>
        </text:list-item>
      </text:list>
      <text:list text:style-name="LFO38" text:continue-numbering="true">
        <text:list-item>
          <text:p text:style-name="P119"><text:span text:style-name="T120">Miejscem przechowywania depozytu implantów <text:s/>będzie Blok Operacyjny Szpitala Wielospecjalistycznego w Inowrocławiu – Kupującego - zaś osobą odpowiedzialną po stronie Kupującego za racjonalne gospodarowanie sprzętem oraz przestrzeganie zasad odpowiedniego przechowywania, wydawania, zabezpieczenia, zamawiania i rozliczania sprzętu będą Kierownik Bloku Operacyjnego oraz Pielęgniarka koordynująca.</text:span><text:span text:style-name="T121">.</text:span></text:p>
        </text:list-item>
      </text:list>
      <text:list text:style-name="LFO38" text:continue-numbering="true">
        <text:list-item>
          <text:p text:style-name="P122"><text:span text:style-name="T123">Kupujący jest zobowiązany do zapewnienia sprzętowi j.u. dla kardiologii inwazyjnej znajdującemu się w depozycie właściwych warunków przechowania, w tym do zabezpieczenia go przed uszkodzeniem, zniszczeniem lub kradzieżą i ubezpieczenia go na wypadek kradzieży lub zniszczenia w wyniku nieszczęśliwego wypadku lub sytuacji losowej niezależnej od Kupującego.</text:span><text:span text:style-name="T124"><text:s/></text:span></text:p>
        </text:list-item>
      </text:list>
      <text:list text:style-name="LFO38" text:continue-numbering="true">
        <text:list-item>
          <text:p text:style-name="P125">Sprzedawca upoważnia Kupującego do korzystania z implantów ortopedycznych znajdujących się w depozycie dla potrzeb wykonywania udzielanych przez niego świadczeń zdrowotnych.</text:p>
        </text:list-item>
      </text:list>
      <text:list text:style-name="LFO38" text:continue-numbering="true">
        <text:list-item>
          <text:p text:style-name="P126">Sprzedawca zachowuje prawo własności do znajdującego się w depozycie sprzętu do czasu jego pobrania z depozytu przez Kupującego.</text:p>
        </text:list-item>
      </text:list>
      <text:list text:style-name="LFO38" text:continue-numbering="true">
        <text:list-item>
          <text:p text:style-name="P127"><text:span text:style-name="T128">Kupujący zobowiązuje się, że implanty ortopedyczne <text:s/>znajdujące się w depozycie wykorzystywał będzie począwszy od tego, który ma najkrótszą datę ważności w ramach danego<text:s/></text:span><text:soft-page-break/><text:span text:style-name="T129">asortymentu, typu i rozmiaru.<text:s/></text:span><text:span text:style-name="T130">Towar, któremu upłynął termin ważności, nie może zostać pobrany przez Kupującego.”</text:span></text:p>
        </text:list-item>
      </text:list>
      <text:list text:style-name="LFO38" text:continue-numbering="true">
        <text:list-item>
          <text:p text:style-name="P131">Sprzedawca zobowiązuje się do wymiany implantów ortopedycznych, co do których <text:s/>mija termin ważności na inne równorzędne, posiadające datę ważności , określoną w §7 ust. 10.</text:p>
        </text:list-item>
      </text:list>
      <text:list text:style-name="LFO38" text:continue-numbering="true">
        <text:list-item>
          <text:p text:style-name="P132">Sprzedawca oświadcza, że termin przydatności implantów przekazywanych do depozytu wynosić będzie minimum 12 miesięcy.</text:p>
        </text:list-item>
      </text:list>
      <text:list text:style-name="LFO38" text:continue-numbering="true">
        <text:list-item>
          <text:p text:style-name="P133"><text:span text:style-name="T134">Sprzedawcy przysługuje prawo kontroli stanu depozytu implantów ortopedycznych w godzinach pracy Kierownika Bloku Operacyjnego.</text:span></text:p>
        </text:list-item>
      </text:list>
      <text:list text:style-name="LFO38" text:continue-numbering="true">
        <text:list-item>
          <text:p text:style-name="P135"><text:span text:style-name="T136">Zapłata ceny za implanty ortopedyczne przekazane Kupującemu do depozytu dokonywana będzie na zasadach określonych w § 10.</text:span></text:p>
        </text:list-item>
      </text:list>
      <text:list text:style-name="LFO38" text:continue-numbering="true">
        <text:list-item>
          <text:p text:style-name="P137"><text:span text:style-name="T138">Po zakończeniu umowy Zamawiający dokona zwrotu pozostałej części depozytu implantów ortopedycznych .</text:span></text:p>
        </text:list-item>
      </text:list>
      <text:list text:style-name="LFO38" text:continue-numbering="true">
        <text:list-item>
          <text:p text:style-name="P139"><text:span text:style-name="T140">Powyższe warunki nie dotyczą pakietu nr 5</text:span></text:p>
        </text:list-item>
      </text:list>
      <text:p text:style-name="P141">§ 8</text:p>
      <text:p text:style-name="P142">Sprzedawca zobowiązuje<text:s/>się dostarczać implanty ortopedyczne do siedziby Kupującego (Blok Operacyjny) własnym transportem, na własny koszt i ryzyko. Czynności wyładunku towaru ze środka transportu obciążają Sprzedającego.</text:p>
      <text:p text:style-name="P143"/>
      <text:p text:style-name="P144">§ 9</text:p>
      <text:list text:style-name="WW8Num26">
        <text:list-item text:start-value="1">
          <text:p text:style-name="P145">Sprzedawca zobowiązuje się utrzymać niezmieniony poziom cen przez cały okres trwania umowy.</text:p>
        </text:list-item>
        <text:list-item>
          <text:p text:style-name="P146">Kupujący dopuszcza jedynie możliwość zmiany ceny przedmiotu zamówienia w przypadku zmiany</text:p>
        </text:list-item>
      </text:list>
      <text:p text:style-name="P147"><text:s text:c="6"/>stanu prawnego w zakresie ustanowienia podatku od towarów i usług (VAT).</text:p>
      <text:p text:style-name="P148"/>
      <text:p text:style-name="P149"/>
      <text:p text:style-name="P150"/>
      <text:p text:style-name="P151">§ 10</text:p>
      <text:list text:style-name="WW8Num22">
        <text:list-item text:start-value="1">
          <text:p text:style-name="P152">Zapłata przez Kupującego ceny za implanty ortopedyczne dokonywana będzie po ich wykorzystaniu przez Kupującego. Kupujący zobowiązany jest zawiadomić Sprzedawcę o wykorzystanych implantach mailem <text:s/>lub pisemnie/faxem na numer wskazany przez Sprzedawcę <text:s/>w następnym dniu roboczym po wykorzystaniu danego implantu.Własność towaru przechodzi na Zamawiającego z momentem pobrania towaru z depozytu i jego zaimplantowania.</text:p>
        </text:list-item>
        <text:list-item>
          <text:p text:style-name="P153">Sprzedawca na podstawie informacji uzyskanej zgodnie z zapisem zawartym w ust. 1 wystawi Kupującemu fakturę VAT.</text:p>
        </text:list-item>
        <text:list-item>
          <text:p text:style-name="P154">Kupujący zapłaci<text:s/>należność za wykorzystane implanty ortopedyczne przelewem na konto Sprzedawcy w terminie 60 dni od daty otrzymania faktury.</text:p>
        </text:list-item>
        <text:list-item>
          <text:p text:style-name="P155">Sprzedawca zamieści na fakturze numer obowiązującej umowy, numer katalogowy oraz nazwę implantu lub jego elementu zgodnego z opisem<text:s/>zawartym w ofercie.</text:p>
        </text:list-item>
      </text:list>
      <text:p text:style-name="P156"/>
      <text:p text:style-name="P157"><text:s text:c="6"/>§ 11</text:p>
      <text:list text:style-name="WW8Num27">
        <text:list-item text:start-value="1">
          <text:p text:style-name="P158">Kupujący odmówi odebrania implantów ortopedycznych o obniżonej jakości, z wadami,<text:s/><text:tab/>uszkodzonych i ma prawo żądać dostarczenia ich w stanie odpowiadającym warunkom umowy, w<text:s/><text:tab/>terminie 4 dni.</text:p>
        </text:list-item>
        <text:list-item>
          <text:p text:style-name="P159">Kupujący ma prawo odmówić odebrania<text:s/>implantów ortopedycznych dostarczonych po uzgodnionym<text:s/><text:tab/>terminie dostawy.</text:p>
        </text:list-item>
        <text:list-item>
          <text:p text:style-name="P160">Odmowa odbioru dostawy implantów ortopedycznych winna być każdorazowo potwierdzona na<text:s/><text:tab/>piśmie z podaniem powodów.</text:p>
        </text:list-item>
      </text:list>
      <text:p text:style-name="P161"/>
      <text:p text:style-name="P162">§ 12</text:p>
      <text:list text:style-name="WW8Num28">
        <text:list-item text:start-value="1">
          <text:p text:style-name="P163">Strony ustalają, że naprawienie szkody wynikłej z niewykonania<text:s/>lub nienależytego wykonania zobowiązania niepieniężnego objętego umową nastąpi przez zapłatę kary umownej w przypadku:</text:p>
        </text:list-item>
      </text:list>
      <text:p text:style-name="P164"/>
      <text:list text:style-name="WW8Num17" text:continue-numbering="true">
        <text:list-item>
          <text:list>
            <text:list-item>
              <text:p text:style-name="P165"><text:span text:style-name="T166">odstąpienia od umowy przez Kupującego <text:s/>z winy Sprzedawcy – w wysokości 10 % wartości niezrealizowanej wartości umowy,</text:span></text:p>
            </text:list-item>
            <text:list-item>
              <text:p text:style-name="P167"><text:span text:style-name="T168">odstąpienia od<text:s/></text:span><text:span text:style-name="T169">umowy przez Sprzedawcę z winy Kupującego – w wysokości 10 % wartości niezrealizowanej wartości umowy,</text:span></text:p>
            </text:list-item>
            <text:list-item>
              <text:p text:style-name="P170">opóźnienia w realizacji dostaw w wysokości 0,1% wartości towarów nie dostarczonych w terminie<text:s/><text:soft-page-break/>za każdy dzień opóźnienia, jednak nie więcej niż 10% wartości opóźnionej dostawy.</text:p>
            </text:list-item>
          </text:list>
        </text:list-item>
      </text:list>
      <text:p text:style-name="P171"/>
      <text:list text:style-name="WW8Num29">
        <text:list-item text:start-value="2">
          <text:p text:style-name="P172">Strony ustalają, że przysługuje <text:s/>im prawo dochodzenia odszkodowania przewyższającego kary<text:s/><text:tab/>umowne na zasadach ogólnych.</text:p>
        </text:list-item>
        <text:list-item>
          <text:p text:style-name="P173">W przypadku niedostarczenia przez Sprzedawcę towaru określonego w zamówieniu, o którym mowa<text:s/><text:tab/>w § 3 , w <text:s/>określonym przez Zamawiającego terminie, jeżeli opóźnienie będzie dłuższe niż 2 dni<text:s/><text:tab/>robocze, Kupujący ma prawo dokonać zakupu zastępczego niedostarczonego towaru. W takiej<text:s/><text:tab/>sytuacji Sprzedawca będzie zobowiązany do zapłaty Kupującemu różnicy pomiędzy ceną towaru<text:s/><text:tab/>zapłaconą przez niego przy zakupie zastępczym, a ceną towaru wynikającą z umowy, a<text:s/><text:tab/>ponadto zobowiązany będzie do zapłacenia Kupującemu innych wydatków związanych z<text:s/><text:tab/>zakupem zastępczym.</text:p>
        </text:list-item>
      </text:list>
      <text:p text:style-name="P174"/>
      <text:p text:style-name="P175"><text:span text:style-name="T176">§ 13</text:span></text:p>
      <text:p text:style-name="P177"><text:span text:style-name="T178"><text:s text:c="10"/>1. <text:s text:c="5"/>Kupujący ma prawo rozwiązać umowę w przypadku:</text:span></text:p>
      <text:p text:style-name="P179"><text:span text:style-name="T180"><text:s text:c="8"/>a) <text:s text:c="2"/>trzykrotnego niedotrzymania przez Sprzedawcę terminu dostawy, wynoszącego każdorazowo 4<text:s/></text:span><text:span text:style-name="T181"><text:tab/></text:span><text:span text:style-name="T182"><text:tab/><text:s/>dni robocze.</text:span></text:p>
      <text:p text:style-name="P183"><text:s text:c="15"/>b) dostarczenia towarów złej jakości nie odpowiadającej warunkom umowy.</text:p>
      <text:p text:style-name="P184"><text:s/>2 <text:s text:c="3"/>Odstąpienie od umowy przez Kupującego będzie<text:s/>poprzedzone wezwaniem Sprzedawcy do realizowania<text:s/><text:tab/>umowy zgodnie z zawartymi w umowie postanowieniami.</text:p>
      <text:p text:style-name="P185"/>
      <text:p text:style-name="P186"/>
      <text:p text:style-name="P187">§ 14</text:p>
      <text:p text:style-name="P188"><text:span text:style-name="T189">Sprzedawca,oświadcza,że termin ważności wynosi........... …....m-cy,<text:s/></text:span><text:span text:style-name="T190">okres <text:s/>rękojmi za wady implantów ortopedycznych wynosi <text:s/>24 m-ce.</text:span></text:p>
      <text:p text:style-name="P191"/>
      <text:p text:style-name="P192"/>
      <text:p text:style-name="P193"/>
      <text:p text:style-name="P194">§ 15</text:p>
      <text:p text:style-name="P195">W razie wystąpienia istotnej zmiany okoliczności powodującej, że wykonanie umowy nie leży w interesie publicznym, czego nie można było przewidzieć w chwili zawarcia umowy, Kupujący może odstąpić od umowy w terminie miesiąca od powzięcia wiadomości o powyższych<text:s/>okolicznościach. W takim wypadku Sprzedawca może żądać jedynie wynagrodzenia należnego mu z tytułu wykonania części umowy.</text:p>
      <text:p text:style-name="P196"/>
      <text:p text:style-name="P197">§ 16</text:p>
      <text:list text:style-name="LFO28" text:continue-numbering="true">
        <text:list-item>
          <text:p text:style-name="P198"><text:span text:style-name="T199">Kupujący dopuszcza zmianę postanowień zawartej umowy w stosunku do treści oferty polegającą na zmianie terminu wykonania zamówi</text:span><text:span text:style-name="T200">enia,gdy Kupujący nie wykorzysta asortymentu będącego przedmiotem umowy w terminie 12 miesięcy od dnia jej podpisania z zastrzeżeniem,iż termin wykonania zamówienia nie może być dłuższy niż 18 miesięcy.</text:span></text:p>
        </text:list-item>
        <text:list-item>
          <text:p text:style-name="P201"><text:span text:style-name="T202">Strony postanawiają, iż dokonają zmiany wynagrodzenia</text:span><text:span text:style-name="T203"><text:s/>w przypadku wystąpienia którejkolwiek z okoliczności wskazanych w art. 142 ust. 5 ustawy z dnia 29 stycznia 2004 r. Prawo zamówień publicznych, tj. zmiany:</text:span></text:p>
        </text:list-item>
      </text:list>
      <text:list text:style-name="LFO29" text:continue-numbering="true">
        <text:list-item>
          <text:p text:style-name="P204">stawki podatku od towarów i usług,</text:p>
        </text:list-item>
        <text:list-item>
          <text:p text:style-name="P205">wysokości minimalnego wynagrodzenia za pracę albo wysokości<text:s/>minimalnej stawki<text:s/><text:tab/>godzinowej, ustalonych na podstawie przepisów ustawy z dnia 10 października 2002 r. o<text:s/><text:tab/>minimalnym wynagrodzeniu za pracę,</text:p>
        </text:list-item>
        <text:list-item>
          <text:p text:style-name="P206">zasad podlegania ubezpieczeniom społecznym lub ubezpieczeniu zdrowotnemu lub<text:s/><text:tab/>wysokości stawki składki na ubezpieczenia społeczne lub zdrowotne,</text:p>
        </text:list-item>
      </text:list>
      <text:p text:style-name="P207"><text:tab/>jeżeli powyższe zmiany będą miały wpływ na koszty wykonania umowy przez<text:s/><text:tab/>Zleceniobiorcę.</text:p>
      <text:list text:style-name="LFO28" text:continue-numbering="true">
        <text:list-item>
          <text:p text:style-name="P208">W przypadku zmiany, o której mowa w ust. 2 lit. a), wartość netto wynagrodzenia Zleceniobiorcy<text:s/><text:tab/>nie ulegnie zmianie, a zmianie ulegnie<text:s/>jedynie wartość brutto wynagrodzenia stosownie do zmiany<text:s/><text:tab/>stawki podatku od towarów i usług.</text:p>
        </text:list-item>
        <text:list-item>
          <text:p text:style-name="P209">W przypadku zmiany, o której mowa w ust. 2 lit. b), wynagrodzenie Zleceniobiorcy ulegnie zmianie<text:s/><text:tab/>o wartość zmiany całkowitego kosztu wykonania niniejszej umowy, na skutek zmiany wysokości<text:s/><text:tab/>minimalnego wynagrodzenia za pracę albo zmiany wysokości minimalnej stawki godzinowej, osób<text:s/><text:tab/>bezpośrednio wykonujących niniejszą umowę w ilości wynikającej z oferty Zleceniobiorcy.</text:p>
        </text:list-item>
        <text:list-item>
          <text:p text:style-name="P210">W przypadku zmiany, o którym mowa w ust. 2 lit.<text:s/>c), wynagrodzenie Zleceniobiorcy ulegnie<text:s/><text:soft-page-break/><text:tab/>zmianie o wartość zmiany całkowitego kosztu wykonania niniejszej umowy, na skutek zmian w<text:s/><text:tab/>ubezpieczeniu społecznym lub ubezpieczeniu zdrowotnym lub zmian wysokości stawki składki na<text:s/><text:tab/>ubezpieczenie społeczne lub zdrowotne, osób bezpośrednio wykonujących umowę w ilości<text:s/><text:tab/>wynikającej z oferty Zleceniobiorcy.</text:p>
        </text:list-item>
        <text:list-item>
          <text:p text:style-name="P211"><text:s/>Zmiana wysokości wynagrodzenia obowiązywać będzie od dnia wejścia w życie zmian, o których<text:s/><text:tab/>mowa w ust. 3, z zastrzeżeniem ust. 8.</text:p>
        </text:list-item>
        <text:list-item>
          <text:p text:style-name="P212">Zmiana wysokości wynagrodzenia<text:s/>z przyczyn określonych w ust. 2 lit. b) i c) będzie mogła nastąpić<text:s/><text:tab/>nie wcześniej niż od dnia 1 stycznia 2020 r., chyba że przed tą datą wystąpią zmiany wynikające z<text:s/><text:tab/>powszechnie obowiązujących przepisów prawa, które uzasadniałyby zmianę wysokości<text:s/><text:tab/>wynagrodzenia z ww. przyczyn.</text:p>
        </text:list-item>
      </text:list>
      <text:p text:style-name="P213"/>
      <text:p text:style-name="P214"/>
      <text:p text:style-name="P215"><text:s text:c="5"/>§ 17</text:p>
      <text:p text:style-name="P216">Czynność prawna mająca na celu zmianę Wierzyciela Kupującego, wymaga zgody podmiotu tworzącego Kupującego, tj. Powiatu Inowrocławskiego.</text:p>
      <text:p text:style-name="P217"/>
      <text:p text:style-name="P218">§ 18</text:p>
      <text:p text:style-name="P219">W sprawach, których nie reguluje niniejsza umowa mają zastosowanie przepisy Kodeksu Cywilnego oraz ustawy Prawo Zamówień Publicznych.</text:p>
      <text:p text:style-name="P220"/>
      <text:p text:style-name="P221">§ 19</text:p>
      <text:p text:style-name="P222">Wszelkie zmiany niniejszej umowy wymagają formy pisemnej pod rygorem nieważności.</text:p>
      <text:p text:style-name="P223"/>
      <text:p text:style-name="P224"/>
      <text:p text:style-name="P225"/>
      <text:p text:style-name="P226">§ 20</text:p>
      <text:p text:style-name="P227">Umowa zostaje zawarta na czas określony od dnia …...................r. do dnia …...................</text:p>
      <text:p text:style-name="P228">Umowa może ulec przedłużeniu przez Kupującego w przypadku, gdy Kupujący nie wykorzystał ilości asortymentu określonego przedmiotem umowy.</text:p>
      <text:p text:style-name="P229"/>
      <text:p text:style-name="P230"/>
      <text:p text:style-name="P231"/>
      <text:p text:style-name="P232"/>
      <text:p text:style-name="P233">§ 21</text:p>
      <text:p text:style-name="P234">Umowę sporządzono w dwóch jednobrzmiących egzemplarzach po jednym dla każdej ze stron.</text:p>
      <text:p text:style-name="P235"/>
      <text:p text:style-name="P236"/>
      <text:h text:style-name="P237" text:outline-level="2"><text:s text:c="4"/>Kupujący<text:s/><text:s text:c="91"/>Sprzedawca</text:h>
      <text:p text:style-name="P238"><text:tab/><text:tab/><text:tab/><text:tab/><text:tab/><text:tab/><text:tab/><text:tab/><text:s text:c="9"/>(data,podpis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tab/><text:tab/><text:tab/><text:tab/><text:tab/><text:tab/><text:tab/><text:tab/><text:tab/><text:tab/>Załącznik nr 6</text:p>
      <text:p text:style-name="Tytuł"><text:span text:style-name="T285">UMOWA UŻYCZENIA</text:span><text:span text:style-name="T286"><text:s text:c="2"/>NR <text:s text:c="5"/>….......................wzór</text:span></text:p>
      <text:p text:style-name="P287"/>
      <text:p text:style-name="P288">W dniu ….........................r. <text:s/>w Inowrocławiu pomiędzy</text:p>
      <text:p text:style-name="P289">Szpitalem Wielospecjalistycznym im dra Ludwika Błażka</text:p>
      <text:p text:style-name="P290">w Inowrocławiu,</text:p>
      <text:p text:style-name="P291"><text:span text:style-name="T292">z siedzibą w <text:s/>Inowrocławiu, <text:s/>ul. Poznańska 97,<text:s/></text:span><text:span text:style-name="T293">wpisanym do KRS XII Wydz. S R w Bydgoszczy <text:s/>pod nr 0000002494, posiadającym<text:s/></text:span><text:span text:style-name="T294">nr identyfikacyjny NIP: 556-22-39-217, REGON 092358780,</text:span></text:p>
      <text:p text:style-name="P295">reprezentowanym przez dr n. med. Eligiusza Patalasa - Dyrektora</text:p>
      <text:p text:style-name="P296">zwanym w dalszej części umowy Biorącym używania</text:p>
      <text:p text:style-name="P297">a</text:p>
      <text:p text:style-name="P298">…........................................................................................................................................................................</text:p>
      <text:p text:style-name="P299">zwanym w dalszej części Użyczającym</text:p>
      <text:p text:style-name="P300"/>
      <text:p text:style-name="P301">§ 1. Przedmiot umowy</text:p>
      <text:list text:style-name="WW8Num30">
        <text:list-item text:start-value="1">
          <text:p text:style-name="P302">Użyczający zobowiązuje się oddać do używania Biorącemu <text:s/>instrumentarium do <text:s/>implantów ortopedycznych <text:s/>kupionych od<text:s/>Użyczającego w ramach umowy sprzedaży nr …................., którego szczegółowy wykaz wraz z wartością brutto zawiera załącznik nr 1 do umowy.</text:p>
        </text:list-item>
        <text:list-item>
          <text:p text:style-name="P303">Użyczający zobowiązuje się dostarczyć <text:s/>przedmiot umowy do siedziby Biorącego do używania (Blok Operacyjny) <text:s text:c="2"/>własnym transportem, na własny koszt i ryzyko. Czynności wyładunku towaru ze środka transportu <text:s/>obciążają Użyczającego.</text:p>
        </text:list-item>
        <text:list-item>
          <text:p text:style-name="P304"><text:span text:style-name="T305">Użyczający  oświadcza,</text:span><text:span text:style-name="T306"><text:s/>iż przedmiot umowy  nr ……/UP/2019r. jest ubezpieczony/ nie jest ubezpieczony* przez  Użyczającego, a jego wartość w</text:span><text:span text:style-name="T307">ynosi………………………………………zł brutto</text:span></text:p>
        </text:list-item>
      </text:list>
      <text:p text:style-name="P308"/>
      <text:p text:style-name="P309">§ 2. Klauzula własności</text:p>
      <text:list text:style-name="WW8Num6">
        <text:list-item text:start-value="1">
          <text:p text:style-name="P310">Instrumentarium pozostaje przez cały czas trwania umowy własnością Użyczającego. Biorący do<text:s/><text:soft-page-break/>używania nie może oddać Instrumentarium osobom trzecim do bezpłatnego używania, w podnajem albo wydzierżawić.</text:p>
        </text:list-item>
        <text:list-item>
          <text:p text:style-name="P311">Biorący do używania nie jest także uprawniony do ustanawiania na Instrumentarium żadnych innych praw na rzecz osób trzecich oraz do przenoszenia praw i obowiązków wynikających z niniejszej umowy na osoby trzecie.</text:p>
        </text:list-item>
      </text:list>
      <text:p text:style-name="P312"/>
      <text:p text:style-name="P313">§3. Używanie Instrumentarium</text:p>
      <text:list text:style-name="WW8Num3">
        <text:list-item text:start-value="1">
          <text:p text:style-name="P314"><text:span text:style-name="T315">Biorący do u</text:span><text:span text:style-name="T316">żywania jest zobowiązany używać Instrumentarium zgodnie z ich przeznaczeniem i dostarczonymi przez Użyczającego instrukcjami obsługi. Biorący do używania zobowiązuje się do używania Instrumentarium wyłącznie do<text:s/></text:span><text:span text:style-name="T317">zakładania implantów ortopedycznych</text:span><text:span text:style-name="T318"><text:s/>zakupiony</text:span><text:span text:style-name="T319">ch od Użyczającego.</text:span></text:p>
        </text:list-item>
        <text:list-item>
          <text:p text:style-name="P320">Biorący do używania nie będzie dokonywał żadnych napraw, zmian ani trwale demontował jakichkolwiek części Instrumentarium oraz powiadomi niezwłocznie Użyczającego o każdym uszkodzeniu Instrumentarium. Instrukcje obsługi stanowią integralną część umowy. Użyczający nie ponosi odpowiedzialności za szkody poniesione przez Biorącego do używania lub osoby trzecie, spowodowane używaniem Instrumentarium niezgodnie z instrukcjami obsługi.</text:p>
        </text:list-item>
        <text:list-item>
          <text:p text:style-name="P321">Użyczający ma prawo do kontrolowania prawidłowości używania Instrumentarium przez Biorącego do używania. Biorący do używania zapewni Użyczającemu dostęp do Instrumentarium w celu przeprowadzenia jego inwentaryzacji. W przypadku naruszenia przez Biorącego do używania warunków o których mowa w § 2 i § 3 ust 1 umowy, Użyczający ma prawo rozwiązać umowę ze skutkiem natychmiastowym.</text:p>
        </text:list-item>
        <text:list-item>
          <text:p text:style-name="P322">Biorący do używania ponosi odpowiedzialność za uszkodzenie, zniszczenie lub utratę Instrumentarium spowodowane działaniem lub zaniechaniem Biorącego do używania lub osób trzecich, za które<text:s/>ponosi on odpowiedzialność.</text:p>
        </text:list-item>
        <text:list-item>
          <text:p text:style-name="P323">Biorący do używania nie ponosi odpowiedzialności za uszkodzenie, zniszczenie lub utratę Instrumentarium, które nie zostało spowodowane działaniem lub zaniechaniem Biorącego do używania lub osób trzecich, za które ponosi on odpowiedzialność.</text:p>
        </text:list-item>
        <text:list-item>
          <text:p text:style-name="P324">Zmiana miejsca użytkowania Instrumentarium jest możliwa za zgodą Użyczającego na piśmie.</text:p>
        </text:list-item>
      </text:list>
      <text:p text:style-name="P325"/>
      <text:p text:style-name="P326"/>
      <text:p text:style-name="P327"/>
      <text:p text:style-name="P328"/>
      <text:p text:style-name="P329">§ 4. Realizacja przedmiotu umowy</text:p>
      <text:list text:style-name="LFO33" text:continue-numbering="true">
        <text:list-item>
          <text:p text:style-name="P330"><text:span text:style-name="T331">Użyczający przekaże Instrumentarium Biorącemu do używania na podstawie <text:s/>protokołu odbioru podpisanego przez osoby rep</text:span><text:span text:style-name="T332">rezentujące Biorącego do używania.</text:span></text:p>
        </text:list-item>
        <text:list-item>
          <text:p text:style-name="P333">Ze strony Biorącego do używania upoważnioną do podpisania protokołu odbioru jest</text:p>
        </text:list-item>
      </text:list>
      <text:p text:style-name="P334"><text:s text:c="5"/><text:tab/><text:tab/>Kierownik Bloku Operacyjnego –mgr Halina Liszkowska.</text:p>
      <text:p text:style-name="P335"><text:tab/>3. <text:s text:c="2"/>W przypadku nie kupowania od Użyczającego implantów w ilości podanej w<text:s/>umowie sprzedaży</text:p>
      <text:p text:style-name="P336"><text:tab/>nr …........... <text:s/>Użyczający ma prawo rozwiązać umowę z miesięcznym okresem wypowiedzenia</text:p>
      <text:p text:style-name="P337"><text:tab/>i żądać zwrotu Instrumentarium.</text:p>
      <text:p text:style-name="P338"/>
      <text:p text:style-name="P339"/>
      <text:p text:style-name="P340">§ 5. Serwis</text:p>
      <text:list text:style-name="WW8Num2">
        <text:list-item text:start-value="1">
          <text:p text:style-name="P341">Użyczający zobowiązuje się do bezpłatnych napraw Instrumentarium wynikających z ich normalnego używania. Koszty napraw Instrumentarium wynikające z używania go niezgodnie z instrukcją obsługi ponosi Biorący do używania.</text:p>
        </text:list-item>
        <text:list-item>
          <text:p text:style-name="P342">W przypadku wymiany bądź naprawy Instrumentarium, jego przekazanie Użyczającemu nastąpi w sposób i na zasadach określonych w §7 pkt. 2 niniejszej umowy.</text:p>
        </text:list-item>
      </text:list>
      <text:p text:style-name="P343"/>
      <text:p text:style-name="P344"/>
      <text:p text:style-name="P345">§ 6. Zawiadomienia</text:p>
      <text:list text:style-name="WW8Num4">
        <text:list-item text:start-value="1">
          <text:p text:style-name="P346">Zawiadomienia dotyczące umowy dokonywane będą w formie pisemnej i doręczane drogą pocztową – listem poleconym.</text:p>
        </text:list-item>
        <text:list-item>
          <text:p text:style-name="P347">Biorący do używania zobowiązuje się do niezwłocznego zawiadomienia Użyczającego o zmianach swojej firmy (nazwy), siedziby, adresu dla doręczeń faktur oraz korespondencji. Brak zawiadomienia o tych zmianach powoduje, że doręczenia na adres wskazany w umowie będą uznawane za skuteczne.</text:p>
        </text:list-item>
        <text:list-item>
          <text:p text:style-name="P348">W przypadku wystąpienia po stronie Biorącego do używania zmian strukturalnych, własnościowych,<text:s/><text:soft-page-break/>formy prawnej, przekształceń, itp. zobowiązany jest on bez zbędnej zwłoki poinformować o tym Użyczającego w formie oświadczenia. Biorący do używania lub osoba trzecia wstępująca w wyniku powyższych zmian w prawa i obowiązki wynikające z niniejszej umowy, zobowiązane są potwierdzić Użyczającemu saldo użytkowanych przez niego narzędzi (Instrumentarium).</text:p>
        </text:list-item>
      </text:list>
      <text:p text:style-name="P349"/>
      <text:p text:style-name="P350"/>
      <text:p text:style-name="P351">§ 7. Zakończenie umowy</text:p>
      <text:list text:style-name="WW8Num5">
        <text:list-item text:start-value="1">
          <text:p text:style-name="P352"><text:span text:style-name="T353">Umowa zostaje zawarta na<text:s/></text:span><text:span text:style-name="T354">okres …................ nie dłużej jednak niż do dnia rozwiązania umowy sprzedaży o której<text:s/></text:span><text:span text:style-name="T355">mowa w <text:s/></text:span><text:span text:style-name="T356">§</text:span><text:span text:style-name="T357"><text:s text:c="2"/>1 ust. 1. <text:s text:c="9"/></text:span></text:p>
        </text:list-item>
        <text:list-item>
          <text:p text:style-name="P358"><text:span text:style-name="T359">Zakończenie umowy obliguje Biorącego do używania do zwrotu</text:span><text:span text:style-name="T360"><text:s/>Użyczającemu Instrumentarium wydezynfekowanego lub opakowanego w sposób zapewniający bezpieczeństwo osobom trzecim wraz z czytelną informacją na opakowaniu o skażeniu</text:span><text:span text:style-name="T361"><text:s/>zawartości.</text:span></text:p>
        </text:list-item>
        <text:list-item>
          <text:p text:style-name="P362">W przypadku naruszenia istotnych warunków umowy, strony mogą rozwiązać umowę ze skutkiem natychmiastowym.</text:p>
        </text:list-item>
        <text:list-item>
          <text:p text:style-name="P363">W razie rozwiązania umowy Biorący do używania jest zobowiązany do natychmiastowego zwrotu Użyczającemu tj., na pierwsze wezwanie, udostępnionego Instrumentarium w stanie niepogorszonym ponad zużycie wynikające z normalnego używania.</text:p>
        </text:list-item>
        <text:list-item>
          <text:p text:style-name="P364">Każdej ze stron przysługuje prawo do wypowiedzenia niniejszej umowy z zachowaniem miesięcznego okresu wypowiedzenia pod warunkiem zapewnienia ciągłości świadczeń do chwili zawarcia ze strony Biorącego do używania kolejnej umowy użyczenia na instrumentarium.</text:p>
        </text:list-item>
      </text:list>
      <text:p text:style-name="P365"/>
      <text:p text:style-name="P366">§ 8.Postanowienia dodatkowe</text:p>
      <text:p text:style-name="P367"><text:s text:c="7"/>1. <text:s/>Strony dopuszczają, że na podstawie niniejszej umowy Użyczający odda <text:s/>biorącemu do</text:p>
      <text:p text:style-name="P368"><text:s text:c="14"/>używania instrumentarium nie wymienione w Załączniku nr <text:s/>1 do umowy na czas wykonania</text:p>
      <text:p text:style-name="P369"><text:s text:c="13"/>określonego zabiegu ( zabiegów) implantacji, niezbędne do wykonywania tych zabiegów</text:p>
      <text:p text:style-name="P370"><text:s text:c="13"/>z użyciem endoprotez zakupionych na podstawie umowy sprzedaży o której mowa</text:p>
      <text:p text:style-name="P371"><text:s text:c="5"/><text:s text:c="8"/>w § 1 ust. 1.</text:p>
      <text:p text:style-name="P372"><text:s text:c="8"/>2. Użyczenie biorącemu do używania instrumentarium o którym mowa w ust. 1 nastąpi</text:p>
      <text:p text:style-name="P373">na podstawie zamówienia pisemnego złożonego <text:s/>przez Biorącego do używania w osobie Kierownika Bloku Operacyjnego, zaakceptowanego przez Dyrektora<text:s/>Szpitala Wielospecjalistycznego im dra</text:p>
      <text:p text:style-name="P374"/>
      <text:p text:style-name="P375">L.Błażka w Inowrocławiu, złożonego z 5 - dniowym wyprzedzeniem, który będzie określał rodzaj instrumentarium <text:s/>oraz czas na który ma być ono oddane do używania Biorącemu do używania.</text:p>
      <text:list text:style-name="WW8Num2" text:continue-numbering="true">
        <text:list-item>
          <text:p text:style-name="P376">Oddanie do używania instrumentów<text:s/>o których mowa w ust. 1 wymagało będzie sporządzenia protokołu odbioru tego instrumentarium przez Biorącego do używania na zasadach wynikających z niniejszego paragrafu, a następnie protokółu jego zwrotu Użyczającemu.</text:p>
        </text:list-item>
        <text:list-item>
          <text:p text:style-name="P377">W odniesieniu do instrumentarium o która mowa w niniejszym paragrafie stosuje się odpowiednio postanowienia niniejszej umowy z wyłączeniem § 4 ust. 3 oraz § 7.</text:p>
        </text:list-item>
        <text:list-item>
          <text:p text:style-name="P378">Wartość instrumentarium wymienionego w niniejszym paragrafie określona będzie każdorazowo w protokole odbioru, o którym mowa w ust. 3.</text:p>
        </text:list-item>
      </text:list>
      <text:p text:style-name="P379"/>
      <text:p text:style-name="P380"/>
      <text:p text:style-name="P381"/>
      <text:p text:style-name="P382">§ 9. Postanowienia końcowe</text:p>
      <text:list text:style-name="WW8Num10">
        <text:list-item text:start-value="1">
          <text:p text:style-name="P383"><text:span text:style-name="T384">Wszelkie spory lub roszczenia wynikające z niniejszej umowy lub jej naruszenia, rozwiązania lub nieważności albo też z nimi związane, będą rozstrzygane</text:span><text:span text:style-name="T385"><text:s/>przez Sąd właściwy dla siedziby Biorącego do używania.</text:span></text:p>
        </text:list-item>
        <text:list-item>
          <text:p text:style-name="P386">Do spraw<text:s/>nieuregulowanych niniejszą umową stosuje się przepisy kodeksu cywilnego.</text:p>
        </text:list-item>
        <text:list-item>
          <text:p text:style-name="P387">Umowa wchodzi w życie z dniem dostarczenia Instrumentarium.</text:p>
        </text:list-item>
        <text:list-item>
          <text:p text:style-name="P388">Umowę sporządzono w 2 jednobrzmiących egzemplarzach, po 1 dla każdej ze stron.</text:p>
        </text:list-item>
      </text:list>
      <text:p text:style-name="P389"/>
      <text:p text:style-name="P390"/>
      <text:p text:style-name="P391"/>
      <text:p text:style-name="Standard"><text:span text:style-name="T392"><text:s text:c="2"/></text:span><text:span text:style-name="T393"><text:s text:c="15"/>BIORĄCY DO UŻYWANIA<text:s/></text:span><text:span text:style-name="T394"><text:tab/></text:span><text:span text:style-name="T395"><text:s text:c="3"/></text:span><text:span text:style-name="T396"><text:s text:c="39"/>UŻYCZAJĄCY</text:span></text:p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hyphenate="false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5z1" style:display-name="WW8Num25z1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Times New Roman" style:font-name-complex="Times New Roman"/>
    </style:style>
    <style:style style:name="WW8Num10z0" style:display-name="WW8Num10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4-12-23T10:27:00Z</meta:creation-date>
    <dc:date>2020-05-25T09:44:00Z</dc:date>
    <meta:print-date>2020-04-15T06:56:00Z</meta:print-date>
    <meta:template xlink:href="Normal.dotm" xlink:type="simple"/>
    <meta:editing-cycles>45</meta:editing-cycles>
    <meta:editing-duration>PT13980S</meta:editing-duration>
    <meta:document-statistic meta:page-count="9" meta:paragraph-count="46" meta:word-count="3331" meta:character-count="23273" meta:row-count="166" meta:non-whitespace-character-count="19988"/>
  </office:meta>
</office:document-meta>
</file>