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Arial CE1" svg:font-family="&quot;Arial CE1&quot;"/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ny_32_4" style:data-style-name="N0">
      <style:table-cell-properties style:vertical-align="automatic" fo:wrap-option="wrap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E0E0AE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ny_32_4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7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6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8.25pt" style:use-optimal-row-height="fals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4"/>
          <table:table-cell office:value-type="string" table:style-name="ce5">
            <text:p>Załącznik 2A do SWZ (WSZSL/FZ-12/24)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6">
            <text:p>Część 1- Cewniki do kontrapulsacji wewnątrzaortalnej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7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  <text:p/>
          </table:table-cell>
          <table:table-cell office:value-type="string" table:style-name="ce9">
            <text:p>Nazwa handlowa, numer katalogowy, producent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9">
            <text:p>J</text:p>
          </table:table-cell>
          <table:table-cell table:number-columns-repeated="16374" table:style-name="ce1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Cewniki balonowe do kontrapulsacji wewnątrzaortalnej kompatybilne z pompami do kontrpulsacji CS 100 prod. Datascope stanowiącymi własność Zamawiającego (dalej: urządzenia) o następujących parametrach:</text:p>
            <text:p>-Cewniki balonowe w objętościach 30 ml i 40 ml o profilu 7,5 F z możliwością wprowadzenia metodą Seldingera i chirurgicznie (z koszulką lub bez),</text:p>
            <text:p>-Specjalna, współosiowa/coaxial budowa cewnika zapewnia minimalizację oporów przy przepływie helu,</text:p>
            <text:p>-Kanał centralny zbrojony oplotem spiralnym powoduje, że jest bardzo odporny na załamania i zagięcia w krętych naczyniach tętniczych, ułatwiając wprowadzanie. Dodatkowo cały balon widoczny jest w promieniach RTG,</text:p>
            <text:p>-Cewnik balonowy wyposażony w osłonę hemostatyczną „peel away”, redukująca krwawienie przy wprowadzaniu,</text:p>
            <text:p>-Pokrycie hydrofilne balonu redukujące opory przy wprowadzaniu,</text:p>
            <text:p>-Wysoce odporna na uszkodzenia,</text:p>
            <text:p>-Termin przydatności do użycia 2 lata</text:p>
            <text:p>Dostarczany wraz z zestawem do wprowadzania o następującym składzie:</text:p>
            <text:p>1 x igła angiograficzna 18 Ga (1,4 mm),</text:p>
            <text:p>1 x rozszezrzacz naczyniowy ,</text:p>
            <text:p>1 x intruduktor 8F o dł. 15 cm z kranikiem bocznym i zastawką hemostatyczną z barwnym oznaczeniem i rozszerzaczem,</text:p>
            <text:p>1 x intruduktor 8F o dł. 15 cm bez kranika bocznego z zastawką hemostatyczną z barwnym oznaczeniem i z rozszerzaczem,</text:p>
            <text:p>1 x prowadnik 0,025” o dł. 175 cm pokryty PTFE,</text:p>
            <text:p>1 x strzykawka 60 ml</text:p>
            <text:p>1 x zastawka jednokierunkowa</text:p>
            <text:p>1 x skalpel rozm. 11</text:p>
            <text:p>1 x przedłużacz cewnika o dł. 15 cm z kranikiem</text:p>
            <text:p>1 x adapter do urządzeń</text:p>
          </table:table-cell>
          <table:table-cell office:value-type="string" table:style-name="ce17">
            <text:p>szt.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0"/>
          <table:table-cell table:style-name="ce17"/>
          <table:table-cell table:style-name="ce21"/>
          <table:table-cell table:style-name="ce22"/>
          <table:table-cell table:number-columns-repeated="16374" table:style-name="ce1"/>
        </table:table-row>
        <table:table-row table:style-name="ro1">
          <table:table-cell table:style-name="ce23"/>
          <table:table-cell table:style-name="ce24"/>
          <table:table-cell table:number-columns-repeated="8" table:style-name="ce23"/>
          <table:table-cell table:number-columns-repeated="16374" table:style-name="ce1"/>
        </table:table-row>
        <table:table-row table:style-name="ro1">
          <table:table-cell table:style-name="ce23"/>
          <table:table-cell table:style-name="ce25"/>
          <table:table-cell table:number-columns-repeated="8" table:style-name="ce23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number-columns-spanned="8" table:number-rows-spanned="1" table:style-name="ce28">
            <text:p>Ofertę należy podpisać kwalifikowanym podpisem elektronicznym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Część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style-name="ce3"/>
          <table:table-cell table:style-name="ce1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41">
            <text:p>Część 2- Cewniki przedłużające</text:p>
          </table:table-cell>
          <table:covered-table-cell table:number-columns-repeated="9"/>
          <table:table-cell table:number-columns-repeated="54" table:style-name="ce29"/>
          <table:table-cell table:number-columns-repeated="16320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7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30">
            <text:p>I= [G x 1,xx (xx- właściwa stawka VAT)</text:p>
          </table:table-cell>
          <table:table-cell office:value-type="string" table:style-name="ce9">
            <text:p>J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1">
            <text:p>Cewnik do wsparcia i przedłużenia cewnika prowadzącego. Długość robocza 150 cm, długość części wspierającej – 25 cm, długość rynny wprowadzającej (typu half pipe) – 17 cm plus 2 cm zagięte do kąta 200° przed wejściem do wlotu Rx. Znaczniki cieniujące – 2 mm od dystalnej części cewnika i 4 mm dystalnie od wlotu Rx, znaczniki pozycjonujące 95 (pojedynczy) i 105 cm (podwójny) od dystalnego końca cewnika. Dostępne średnice: 6F; 7F*. Średnice wewnętrzne odpowiednio: 0,056” dla 6F; 0,062” dla 7F. Odcinek przejściowy do Rx – bez elementów metalowych, płynnie zagięty dla zmniejszenia ryzyka interakcji ze stentem. Cewnik zbrojony spiralnie nawiniętym drutem, silikonowany bez powłoki hydrofilnej.</text:p>
          </table:table-cell>
          <table:table-cell office:value-type="string" table:style-name="ce17">
            <text:p>szt.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0"/>
          <table:table-cell table:style-name="ce17"/>
          <table:table-cell table:style-name="ce20"/>
          <table:table-cell table:style-name="ce22"/>
          <table:table-cell table:number-columns-repeated="16374" table:style-name="ce1"/>
        </table:table-row>
        <table:table-row table:style-name="ro1">
          <table:table-cell table:style-name="ce23"/>
          <table:table-cell office:value-type="string" table:style-name="ce32">
            <text:p>*- Zamawiający określi wymagany rozmiar każdorazowo w zamówieniu.</text:p>
          </table:table-cell>
          <table:table-cell table:number-columns-repeated="8" table:style-name="ce23"/>
          <table:table-cell table:number-columns-repeated="16374" table:style-name="ce1"/>
        </table:table-row>
        <table:table-row table:number-rows-repeated="2" table:style-name="ro1">
          <table:table-cell table:style-name="ce23"/>
          <table:table-cell table:style-name="ce33"/>
          <table:table-cell table:number-columns-repeated="8" table:style-name="ce23"/>
          <table:table-cell table:number-columns-repeated="16374" table:style-name="ce1"/>
        </table:table-row>
        <table:table-row table:style-name="ro1">
          <table:table-cell table:style-name="ce23"/>
          <table:table-cell office:value-type="string" table:number-columns-spanned="8" table:number-rows-spanned="1" table:style-name="ce28">
            <text:p>Ofertę należy podpisać kwalifikowanym podpisem elektronicznym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Część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style-name="ce3"/>
          <table:table-cell table:style-name="ce1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Część 3- I<text:span text:style-name="T1">ntroduktory naczyniowe zbrojone do zabiegów angioplastyki wieńcowej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7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3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30">
            <text:p>I= [G x 1,xx (xx- właściwa stawka VAT)</text:p>
          </table:table-cell>
          <table:table-cell office:value-type="string" table:style-name="ce9">
            <text:p>J</text:p>
          </table:table-cell>
          <table:table-cell table:number-columns-repeated="16374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31">
            <text:p>Introduktor zbrojony widocznym spiralnym oplotem. Zestaw z zastawką do wprowadzania i wymiany kateterów oraz elektrod endokawitarnych. Każdy zestaw posiada: poliuretanowy, zbrojony metalowym spiralnym oplotem introduktor z integralnym portem bocznym, szczelną, sylikonową zastawkę hemostatyczną, rozszerzadło naczyniowe z zatrzaskowym mocowaniem do introduktora oraz obturator z osłonką. <text:s/>Koszulka posiada pokrycie hydrofilne w części dystalnej. Dren połączony z oprawą koszulki na stałe, umożliwia podawanie leków. Wysoka odporność na złamania przy kącie zgięcia do 100 stopni. Możliwość ustawienia pacjenta w pozycji siedzącej (kąt 60 stopni) po zabiegu z koszulką umieszczoną in situ dla zmniejszenia bólu. Łatwość wprowadzania oraz duża średnica wewnętrzna, przy minimalnej grubości ścianki. Długość koszulek – 11 cm*, 26 cm* <text:s/>średnica <text:s/>5F*, 6F*, 7F*, 8F*</text:p>
          </table:table-cell>
          <table:table-cell office:value-type="string" table:style-name="ce17">
            <text:p>szt.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9">
            <text:p>4</text:p>
          </table:table-cell>
          <table:table-cell table:style-name="ce35"/>
          <table:table-cell table:style-name="ce20"/>
          <table:table-cell table:style-name="ce17"/>
          <table:table-cell table:style-name="ce20"/>
          <table:table-cell table:style-name="ce22"/>
          <table:table-cell table:number-columns-repeated="16374"/>
        </table:table-row>
        <table:table-row table:style-name="ro1">
          <table:table-cell table:style-name="ce23"/>
          <table:table-cell office:value-type="string" table:style-name="ce32">
            <text:p>*- Zamawiający określi wymagany rozmiar każdorazowo w zamówieniu.</text:p>
          </table:table-cell>
          <table:table-cell table:number-columns-repeated="8" table:style-name="ce23"/>
          <table:table-cell table:number-columns-repeated="16374"/>
        </table:table-row>
        <table:table-row table:style-name="ro1">
          <table:table-cell table:style-name="ce23"/>
          <table:table-cell table:style-name="ce32"/>
          <table:table-cell table:number-columns-repeated="8" table:style-name="ce23"/>
          <table:table-cell table:number-columns-repeated="16374"/>
        </table:table-row>
        <table:table-row table:style-name="ro1">
          <table:table-cell table:style-name="ce23"/>
          <table:table-cell office:value-type="string" table:number-columns-spanned="8" table:number-rows-spanned="1" table:style-name="ce28">
            <text:p>Ofertę należy podpisać kwalifikowanym podpisem elektronicznym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Część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style-name="ce3"/>
          <table:table-cell table:style-name="ce1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Część 4- Urządzenia do zamykania dostępu udoweg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7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30">
            <text:p>I= [G x 1,xx (xx- właściwa stawka VAT)</text:p>
          </table:table-cell>
          <table:table-cell office:value-type="string" table:style-name="ce9">
            <text:p>J</text:p>
          </table:table-cell>
          <table:table-cell table:number-columns-repeated="16374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31">
            <text:p>Urządzenie do zamykania miejsc dostępu na tętnicy udowej: 14F – po użyciu urządzeń lub koszulek w rozmiarze 10-14F; 18F – po użyciu urządzeń lub koszulek w rozmiarze 15-18F. Hemostaza osiągalna za pomocą opatrunku „kanapkowego” kolagenowo-polimerowego oraz dodatkowej stymulacji procesu koagulacji dzięki obecności kolagenu. Blokada zamykająca powinna zawierać wchłanialny opatrunek z kolagenu, element zamykający ze stali nierdzewnej i czop z wchłanialnego polimeru. Wszystkie elementy blokady zamykającej połączone na trwale niewchłanialnym szwem. Czas wchłaniania polimeru 6 miesięcy, data ważności nie krótsza niż 12 miesięcy od daty dostawy do Zamawiającego.</text:p>
          </table:table-cell>
          <table:table-cell office:value-type="string" table:style-name="ce17">
            <text:p>szt.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20"/>
          <table:table-cell table:style-name="ce17"/>
          <table:table-cell table:style-name="ce20"/>
          <table:table-cell table:style-name="ce22"/>
          <table:table-cell table:number-columns-repeated="16374"/>
        </table:table-row>
        <table:table-row table:style-name="ro1">
          <table:table-cell table:style-name="ce23"/>
          <table:table-cell table:style-name="ce32"/>
          <table:table-cell table:number-columns-repeated="8" table:style-name="ce23"/>
          <table:table-cell table:number-columns-repeated="16374"/>
        </table:table-row>
        <table:table-row table:style-name="ro1">
          <table:table-cell table:style-name="ce23"/>
          <table:table-cell office:value-type="string" table:number-columns-spanned="8" table:number-rows-spanned="1" table:style-name="ce28">
            <text:p>Ofertę należy podpisać kwalifikowanym podpisem elektronicznym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Część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7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0" table:number-rows-spanned="1" table:style-name="ce40">
            <text:p>Część 5- Mikrocewniki do złożonych zabiegów angioplastyki wieńcowej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7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30">
            <text:p>I= [G x 1,xx (xx- właściwa stawka VAT)</text:p>
          </table:table-cell>
          <table:table-cell office:value-type="string" table:style-name="ce9">
            <text:p>J</text:p>
          </table:table-cell>
          <table:table-cell table:number-columns-repeated="16374" table:style-name="ce1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31">
            <text:p>Mikrocewnik OTW wspierający dla prowadników wieńcowych 0,014” oraz do iniekcji precyzyjnych ilości kontrastu. Dostępny w długościach 130 i 150 cm. Plecione, wielopłaszczowe zbrojenie. Proksymalna średnica wewnętrzna cewnika 0,021”, dystalna średnica wewnętrzna 0,017”. Zewnętrzna średnica dystalna cewnika 0,024”. Dostępne końcówki: prosta i miękka. Pierścień radiocieniujący platynowo-irydowy na dystalnej końcówce - 0,89 mm. Dystalne 40 cm cewnika z pokryciem hydrofilnym.</text:p>
          </table:table-cell>
          <table:table-cell office:value-type="string" table:style-name="ce17">
            <text:p>szt.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20"/>
          <table:table-cell table:style-name="ce17"/>
          <table:table-cell table:style-name="ce20"/>
          <table:table-cell table:style-name="ce22"/>
          <table:table-cell table:number-columns-repeated="54" table:style-name="ce37"/>
          <table:table-cell table:number-columns-repeated="16320"/>
        </table:table-row>
        <table:table-row table:style-name="ro1">
          <table:table-cell table:number-columns-repeated="5" table:style-name="ce23"/>
          <table:table-cell table:style-name="ce38"/>
          <table:table-cell table:number-columns-repeated="3" table:style-name="ce39"/>
          <table:table-cell table:style-name="ce2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8" table:number-rows-spanned="1" table:style-name="ce28">
            <text:p>Ofertę należy podpisać kwalifikowanym podpisem elektronicznym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Arial CE1" svg:font-family="&quot;Arial CE1&quot;"/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 CE" style:font-name-asian="Arial CE" style:font-name-complex="Arial CE" fo:font-size="12pt" style:font-size-asian="12pt" style:font-size-complex="12pt"/>
    </style:style>
    <style:style style:name="Dziesi_281_tny_32_2" style:display-name="Dziesięt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 CE" style:font-name-asian="Arial CE" style:font-name-complex="Arial CE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 CE" style:font-name-asian="Arial CE" style:font-name-complex="Arial CE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 CE" style:font-name-asian="Arial CE" style:font-name-complex="Arial CE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 CE" style:font-name-asian="Arial CE" style:font-name-complex="Arial CE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 CE" style:font-name-asian="Arial CE" style:font-name-complex="Arial CE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Barbara Stokłosa</dc:creator>
    <dc:date>2024-02-20T08:19:07Z</dc:date>
    <meta:print-date>2024-02-16T12:38:37Z</meta:print-date>
    <meta:editing-cycles>46</meta:editing-cycles>
    <meta:editing-duration>PT15754S</meta:editing-duration>
  </office:meta>
</office:document-meta>
</file>