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4642C5F10DEC7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8cm, 14.626cm, 6.884cm, 18.3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1.981cm" svg:y="2.711cm" svg:width="13.282cm" svg:height="12.233cm" draw:z-index="0"><draw:image xlink:href="Pictures/10000000000007800000043834642C5F10DEC78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1-24T10:05:16.362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