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, 'Arial Unicode MS'" svg:font-family="'OpenSymbol, 'Arial Unicode MS''"/>
    <style:font-face style:name="Tahoma2" svg:font-family="Tahoma"/>
    <style:font-face style:name="Tw Cen MT" svg:font-family="'Tw Cen MT'"/>
    <style:font-face style:name="Calibri2" svg:font-family="Calibri" style:font-family-generic="swiss"/>
    <style:font-face style:name="Century Gothic" svg:font-family="'Century Gothic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skra normalny" svg:font-family="'Iskra normalny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0cm" fo:text-align="justify" style:justify-single-word="false" style:page-number="auto" fo:padding-left="0cm" fo:padding-right="0cm" fo:padding-top="0cm" fo:padding-bottom="0.071cm" fo:border-left="none" fo:border-right="none" fo:border-top="none" fo:border-bottom="0.018cm solid #000000">
        <style:tab-stops>
          <style:tab-stop style:position="8.001cm" style:type="center"/>
          <style:tab-stop style:position="16.02cm" style:type="right"/>
        </style:tab-stops>
      </style:paragraph-properties>
      <style:text-properties fo:font-size="8.5pt" style:font-size-asian="10pt" style:font-size-complex="10pt"/>
    </style:style>
    <style:style style:name="P2" style:family="paragraph" style:parent-style-name="Standard">
      <style:paragraph-properties fo:margin-left="0cm" fo:margin-right="-0.004cm" fo:margin-top="0cm" fo:margin-bottom="0cm" fo:text-indent="0cm" style:auto-text-indent="false" fo:padding-left="0cm" fo:padding-right="0cm" fo:padding-top="0cm" fo:padding-bottom="0.071cm" fo:border-left="none" fo:border-right="none" fo:border-top="none" fo:border-bottom="0.018cm solid #000000">
        <style:tab-stops>
          <style:tab-stop style:position="2.51cm"/>
          <style:tab-stop style:position="16.503cm" style:type="right"/>
        </style:tab-stops>
      </style:paragraph-properties>
      <style:text-properties fo:font-size="8.5pt" style:font-size-asian="10pt" style:font-size-complex="10pt"/>
    </style:style>
    <style:style style:name="P3" style:family="paragraph" style:parent-style-name="Standard">
      <style:paragraph-properties fo:margin-left="0cm" fo:margin-right="-0.004cm" fo:margin-top="0cm" fo:margin-bottom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18cm solid #000000">
        <style:tab-stops>
          <style:tab-stop style:position="2.51cm"/>
          <style:tab-stop style:position="16.503cm" style:type="right"/>
        </style:tab-stops>
      </style:paragraph-properties>
      <style:text-properties style:font-name="Calibri1" fo:font-size="8pt" style:text-underline-style="none" style:font-size-asian="8pt" style:font-size-complex="8pt"/>
    </style:style>
    <style:style style:name="P4" style:family="paragraph" style:parent-style-name="Footer" style:master-page-name="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uto"/>
      <style:text-properties style:font-name="Calibri1" fo:font-size="11pt" style:font-size-asian="11pt" style:font-size-complex="11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text-transform="uppercase" style:text-position="58% 100%" style:font-name="Calibri1" fo:font-size="10pt" style:text-underline-style="none" fo:font-weight="bold" style:font-size-asian="10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>
        <style:tab-stops/>
      </style:paragraph-properties>
      <style:text-properties fo:text-transform="uppercase" style:text-position="58% 100%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0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font-name="Calibri1" fo:font-size="10.6000003814697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4.462cm"/>
        </style:tab-stops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end" style:justify-single-word="false" fo:hyphenation-ladder-count="no-limit">
        <style:tab-stops>
          <style:tab-stop style:position="-12.093cm"/>
          <style:tab-stop style:position="-7.013cm"/>
        </style:tab-stops>
      </style:paragraph-properties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-12.093cm"/>
          <style:tab-stop style:position="-7.013cm"/>
        </style:tab-stops>
      </style:paragraph-properties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4.462cm"/>
        </style:tab-stops>
      </style:paragraph-properties>
      <style:text-properties style:font-name="Calibri1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end" style:justify-single-word="false" fo:hyphenation-ladder-count="no-limit">
        <style:tab-stops>
          <style:tab-stop style:position="-12.093cm"/>
          <style:tab-stop style:position="-7.013cm"/>
        </style:tab-stops>
      </style:paragraph-properties>
      <style:text-properties fo:color="#000000" style:font-name="Calibri1" fo:font-size="10pt" fo:font-style="normal" style:text-underline-style="none" style:font-size-asian="10pt" style:font-style-asian="normal" style:font-size-complex="10pt" style:font-style-complex="normal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-12.093cm"/>
          <style:tab-stop style:position="-7.013cm"/>
        </style:tab-stops>
      </style:paragraph-properties>
      <style:text-properties fo:color="#000000" style:font-name="Calibri1" fo:font-size="10pt" fo:font-style="normal" style:text-underline-style="none" style:font-size-asian="10pt" style:font-style-asian="normal" style:font-size-complex="10pt" style:font-style-complex="normal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>
        <style:tab-stops>
          <style:tab-stop style:position="-12.093cm"/>
          <style:tab-stop style:position="-7.013cm"/>
        </style:tab-stops>
      </style:paragraph-properties>
      <style:text-properties fo:text-transform="uppercase" style:text-position="58% 100%" style:font-name="Calibri1" fo:font-size="11pt" style:text-underline-style="none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1" style:family="paragraph" style:parent-style-name="Footer">
      <style:paragraph-properties fo:margin-left="-0.014cm" fo:margin-right="0cm" fo:text-align="center" style:justify-single-word="false" fo:text-indent="0cm" style:auto-text-indent="false"/>
      <style:text-properties style:font-name="Calibri1" fo:font-size="9pt" style:font-size-asian="9pt" style:font-size-complex="9pt"/>
    </style:style>
    <style:style style:name="P22" style:family="paragraph" style:parent-style-name="Footer">
      <style:paragraph-properties fo:margin-left="-0.014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Calibri1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 style:font-relief="none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.753cm" style:auto-text-indent="false" fo:break-before="page" fo:keep-with-next="auto"/>
      <style:text-properties style:text-position="58% 100%"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0.753cm" style:auto-text-indent="false" fo:break-before="page" fo:keep-with-next="auto"/>
      <style:text-properties style:font-name="Calibri1" fo:font-size="11pt" style:font-size-asian="11pt" style:font-size-complex="11pt"/>
    </style:style>
    <style:style style:name="P25" style:family="paragraph" style:parent-style-name="Standard" style:master-page-name="">
      <style:paragraph-properties fo:margin-left="0cm" fo:margin-right="0cm" fo:orphans="0" fo:widows="0" fo:text-indent="0.753cm" style:auto-text-indent="false" style:page-number="auto" fo:keep-with-next="auto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.753cm" style:auto-text-indent="false" fo:keep-with-next="auto"/>
      <style:text-properties style:text-position="58% 100%" style:font-name="Calibri1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.753cm" style:auto-text-indent="false" fo:keep-with-next="auto"/>
      <style:text-properties style:text-position="58% 100%" style:font-name="Calibri1" fo:font-size="11pt" fo:font-weight="bold" style:letter-kerning="true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.753cm" style:auto-text-indent="false" fo:keep-with-next="auto"/>
      <style:text-properties style:text-position="58% 100%"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.753cm" style:auto-text-indent="false" fo:keep-with-next="auto"/>
      <style:text-properties style:text-position="0% 100%"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.753cm" style:auto-text-indent="false" fo:keep-with-next="auto"/>
      <style:text-properties style:text-position="0% 100%" style:font-name="Calibri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.753cm" style:auto-text-indent="false" fo:keep-with-next="auto"/>
      <style:text-properties style:text-position="0% 100%" style:font-name="Calibri1" fo:font-size="14pt" style:text-underline-style="none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orphans="0" fo:widows="0" fo:text-indent="0.753cm" style:auto-text-indent="false" fo:keep-with-next="auto"/>
      <style:text-properties style:font-name="Calibri1" fo:font-size="11pt" fo:font-weight="bold" style:font-size-asian="11pt" style:font-weight-asian="bold" style:font-size-complex="11pt"/>
    </style:style>
    <style:style style:name="P33" style:family="paragraph" style:parent-style-name="Text_20_body">
      <style:paragraph-properties fo:margin-left="0cm" fo:margin-right="0cm" fo:orphans="0" fo:widows="0" fo:text-indent="0.753cm" style:auto-text-indent="false" fo:keep-with-next="auto"/>
      <style:text-properties style:font-name="Calibri1" fo:font-size="11pt" style:font-size-asian="11pt" style:font-size-complex="11pt"/>
    </style:style>
    <style:style style:name="P34" style:family="paragraph" style:parent-style-name="Standard">
      <style:paragraph-properties fo:margin-left="6.244cm" fo:margin-right="0cm" fo:text-align="center" style:justify-single-word="false" fo:orphans="0" fo:widows="0" fo:text-indent="-6.244cm" style:auto-text-indent="false" fo:keep-with-next="auto"/>
      <style:text-properties fo:text-transform="uppercase" style:font-name="Calibri1" style:text-underline-style="solid" style:text-underline-width="auto" style:text-underline-color="font-color" fo:font-weight="bold" style:font-weight-asian="bold" style:font-size-complex="12pt"/>
    </style:style>
    <style:style style:name="P35" style:family="paragraph" style:parent-style-name="Standard">
      <style:paragraph-properties fo:margin-left="6.244cm" fo:margin-right="0cm" fo:text-align="center" style:justify-single-word="false" fo:orphans="0" fo:widows="0" fo:text-indent="-6.244cm" style:auto-text-indent="false" fo:keep-with-next="auto"/>
      <style:text-properties fo:text-transform="uppercase"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6.244cm" fo:margin-right="0cm" fo:text-align="center" style:justify-single-word="false" fo:orphans="0" fo:widows="0" fo:text-indent="-6.244cm" style:auto-text-indent="false" fo:keep-with-next="auto"/>
      <style:text-properties fo:text-transform="uppercase" style:font-name="Calibri1" style:text-underline-style="none" fo:font-weight="bold" style:font-weight-asian="bold" style:font-size-complex="12pt"/>
    </style:style>
    <style:style style:name="P37" style:family="paragraph" style:parent-style-name="Standard">
      <style:paragraph-properties fo:margin-left="2.498cm" fo:margin-right="0cm" fo:text-align="center" style:justify-single-word="false" fo:orphans="0" fo:widows="0" fo:text-indent="-2.487cm" style:auto-text-indent="false" fo:keep-with-next="auto"/>
      <style:text-properties style:font-name="Calibri1"/>
    </style:style>
    <style:style style:name="P38" style:family="paragraph" style:parent-style-name="Standard">
      <style:paragraph-properties fo:text-align="center" style:justify-single-word="false" fo:orphans="0" fo:widows="0" fo:keep-with-next="auto">
        <style:tab-stops>
          <style:tab-stop style:position="8.25cm" style:type="center"/>
          <style:tab-stop style:position="14.462cm"/>
        </style:tab-stops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orphans="0" fo:widows="0" fo:keep-with-next="auto"/>
      <style:text-properties style:font-name="Calibri1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fo:orphans="0" fo:widows="0" fo:keep-with-next="auto"/>
      <style:text-properties style:font-name="Calibri1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fo:orphans="0" fo:widows="0" fo:keep-with-next="auto"/>
      <style:text-properties style:font-name="Calibri1" fo:font-size="10pt" fo:font-weight="bold" style:font-size-asian="10pt" style:font-weight-asian="bold"/>
    </style:style>
    <style:style style:name="P42" style:family="paragraph" style:parent-style-name="Standard">
      <style:paragraph-properties fo:text-align="center" style:justify-single-word="false" fo:orphans="0" fo:widows="0" fo:keep-with-next="auto"/>
      <style:text-properties style:font-name="Calibri1" fo:font-weight="bold" style:font-weight-asian="bold"/>
    </style:style>
    <style:style style:name="P43" style:family="paragraph" style:parent-style-name="Standard">
      <style:paragraph-properties fo:text-align="center" style:justify-single-word="false" fo:orphans="0" fo:widows="0" fo:keep-with-next="auto"/>
      <style:text-properties fo:color="#ff6600" style:font-name="Calibri1" style:font-size-complex="12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.019cm" style:auto-text-indent="false" fo:keep-with-next="auto" style:text-autospace="none" style:snap-to-layout-grid="false"/>
      <style:text-properties fo:font-variant="normal" fo:text-transform="none" style:use-window-font-color="true" style:font-name="Calibri1" fo:font-size="11pt" fo:font-style="normal" style:text-underline-style="none" fo:font-weight="bold" style:font-name-asian="Century Gothic" style:font-size-asian="11pt" style:language-asian="en" style:country-asian="US" style:font-style-asian="normal" style:font-weight-asian="bold" style:font-name-complex="Century Gothic" style:font-size-complex="11pt" style:font-style-complex="normal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-0.016cm" fo:margin-right="0cm" fo:text-align="center" style:justify-single-word="false" fo:orphans="0" fo:widows="0" fo:text-indent="0cm" style:auto-text-indent="false" fo:keep-with-next="auto">
        <style:tab-stops/>
      </style:paragraph-properties>
      <style:text-properties style:text-position="58% 100%" style:font-name="Calibri1" fo:font-size="20pt" fo:font-weight="bold" style:font-size-asian="20pt" style:font-weight-asian="bold" style:font-size-complex="20pt"/>
    </style:style>
    <style:style style:name="P46" style:family="paragraph" style:parent-style-name="Standard" style:master-page-name="">
      <style:paragraph-properties fo:margin-left="0.032cm" fo:margin-right="0.212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 style:snap-to-layout-grid="false" style:writing-mode="lr-tb"/>
      <style:text-properties fo:color="#26131d" style:font-name="Calibri1" fo:font-size="12pt" fo:font-weight="bold" style:font-name-asian="Calibri2" style:font-size-asian="12pt" style:font-weight-asian="bold" style:font-name-complex="Calibri2" style:font-size-complex="12pt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0.45cm" fo:text-align="justify" style:justify-single-word="false" fo:orphans="0" fo:widows="0" fo:hyphenation-ladder-count="no-limit" fo:text-indent="0.497cm" style:auto-text-indent="false" fo:keep-with-next="auto">
        <style:tab-stops/>
      </style:paragraph-properties>
      <style:text-properties style:font-name="Calibri1" fo:font-size="10.6000003814697pt" style:font-size-asian="11pt" style:font-size-complex="11pt" fo:hyphenate="tru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fo:line-height="0.45cm" fo:orphans="0" fo:widows="0" fo:hyphenation-ladder-count="no-limit" fo:text-indent="0.497cm" style:auto-text-indent="false" fo:keep-with-next="auto">
        <style:tab-stops/>
      </style:paragraph-properties>
      <style:text-properties style:font-name="Calibri1" fo:font-size="10.6000003814697pt" style:font-size-asian="11pt" style:font-size-complex="11pt" fo:hyphenate="true" fo:hyphenation-remain-char-count="2" fo:hyphenation-push-char-count="2"/>
    </style:style>
    <style:style style:name="P49" style:family="paragraph" style:parent-style-name="Heading_20_1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Calibri1" fo:font-size="10.6000003814697pt" style:font-size-asian="11pt" style:font-size-complex="11pt" fo:hyphenate="false" fo:hyphenation-remain-char-count="2" fo:hyphenation-push-char-count="2"/>
    </style:style>
    <style:style style:name="P50" style:family="paragraph" style:parent-style-name="Heading_20_1" style:master-page-name="Converted3">
      <style:paragraph-properties fo:margin-top="0.4cm" fo:margin-bottom="0.101cm" fo:line-height="100%" fo:text-align="center" style:justify-single-word="false" fo:orphans="0" fo:widows="0" fo:hyphenation-ladder-count="no-limit" style:page-number="auto" fo:keep-with-next="auto" style:writing-mode="lr-tb">
        <style:tab-stops/>
      </style:paragraph-properties>
      <style:text-properties style:use-window-font-color="true" style:font-name="Calibri1" fo:font-size="10.6000003814697pt" style:font-size-asian="11pt" style:font-size-complex="11pt" fo:hyphenate="false" fo:hyphenation-remain-char-count="2" fo:hyphenation-push-char-count="2"/>
    </style:style>
    <style:style style:name="P51" style:family="paragraph" style:parent-style-name="Text_20_body" style:list-style-name="L1">
      <style:paragraph-properties fo:margin-left="0cm" fo:margin-right="0cm" fo:margin-top="0cm" fo:margin-bottom="0.011cm" fo:text-align="justify" style:justify-single-word="false" fo:orphans="0" fo:widows="0" fo:text-indent="0.753cm" style:auto-text-indent="false" fo:keep-with-next="auto">
        <style:tab-stops>
          <style:tab-stop style:position="15.849cm" style:type="right" style:leader-style="dotted" style:leader-text="."/>
        </style:tab-stops>
      </style:paragraph-properties>
      <style:text-properties style:font-name="Calibri1" fo:font-size="11pt" style:letter-kerning="true" style:font-size-asian="11pt" style:font-size-complex="11pt"/>
    </style:style>
    <style:style style:name="P52" style:family="paragraph" style:parent-style-name="Text_20_body" style:master-page-name="">
      <style:paragraph-properties fo:margin-left="0cm" fo:margin-right="0cm" fo:margin-top="0cm" fo:margin-bottom="0cm" fo:line-height="100%" fo:orphans="0" fo:widows="0" fo:hyphenation-ladder-count="no-limit" fo:text-indent="0.721cm" style:auto-text-indent="false" style:page-number="auto" fo:keep-with-next="auto">
        <style:tab-stops/>
      </style:paragraph-properties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53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54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55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56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57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58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59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60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61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62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63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64" style:family="paragraph" style:parent-style-name="Text_20_body" style:master-page-name="">
      <style:paragraph-properties fo:margin-left="0cm" fo:margin-right="0cm" fo:margin-top="0.4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65" style:family="paragraph" style:parent-style-name="Text_20_body" style:master-page-name="">
      <style:paragraph-properties fo:margin-left="0cm" fo:margin-right="0cm" fo:margin-top="0cm" fo:margin-bottom="0cm" fo:line-height="0.45cm" fo:text-align="center" style:justify-single-word="false" fo:orphans="0" fo:widows="0" fo:hyphenation-ladder-count="no-limit" fo:text-indent="0cm" style:auto-text-indent="false" style:page-number="auto" fo:keep-with-next="auto">
        <style:tab-stops/>
      </style:paragraph-properties>
      <style:text-properties style:font-name="Calibri1" fo:font-size="10.6000003814697pt" fo:font-style="italic" style:font-size-asian="11pt" style:font-style-asian="italic" style:font-size-complex="11pt" style:font-style-complex="italic" fo:hyphenate="tru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fo:line-height="0.45cm" fo:orphans="0" fo:widows="0" fo:hyphenation-ladder-count="no-limit" fo:text-indent="0.497cm" style:auto-text-indent="false" fo:keep-with-next="auto">
        <style:tab-stops/>
      </style:paragraph-properties>
      <style:text-properties style:font-name="Calibri1" fo:font-size="10.6000003814697pt" style:font-size-asian="11pt" style:font-size-complex="11pt" fo:hyphenate="tru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fo:line-height="0.45cm" fo:orphans="0" fo:widows="0" fo:hyphenation-ladder-count="no-limit" fo:text-indent="0.497cm" style:auto-text-indent="false" fo:keep-with-next="auto">
        <style:tab-stops>
          <style:tab-stop style:position="12.284cm" style:type="right" style:leader-style="dotted" style:leader-text="."/>
          <style:tab-stop style:position="12.411cm"/>
        </style:tab-stops>
      </style:paragraph-properties>
      <style:text-properties style:font-name="Calibri1" fo:font-size="10.6000003814697pt" style:font-size-asian="11pt" style:font-size-complex="11pt" fo:hyphenate="tru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fo:line-height="0.45cm" fo:orphans="0" fo:widows="0" fo:hyphenation-ladder-count="no-limit" fo:text-indent="0.497cm" style:auto-text-indent="false" fo:keep-with-next="auto">
        <style:tab-stops/>
      </style:paragraph-properties>
      <style:text-properties style:font-name="Calibri1" fo:font-size="10.6000003814697pt" style:font-name-asian="Symbol1" style:font-size-asian="11pt" style:font-name-complex="Symbol1" style:font-size-complex="11pt" fo:hyphenate="tru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fo:line-height="0.45cm" fo:orphans="0" fo:widows="0" fo:hyphenation-ladder-count="no-limit" fo:text-indent="0.497cm" style:auto-text-indent="false" fo:keep-with-next="auto">
        <style:tab-stops/>
      </style:paragraph-properties>
      <style:text-properties style:font-name="Calibri1" fo:font-size="10.6000003814697pt" fo:font-style="italic" style:font-name-asian="Symbol1" style:font-size-asian="11pt" style:font-style-asian="italic" style:font-name-complex="Symbol1" style:font-size-complex="11pt" style:font-style-complex="italic" fo:hyphenate="tru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cm" fo:margin-bottom="0cm" fo:line-height="0.45cm" fo:orphans="0" fo:widows="0" fo:hyphenation-ladder-count="no-limit" fo:text-indent="0.497cm" style:auto-text-indent="false" fo:keep-with-next="auto">
        <style:tab-stops/>
      </style:paragraph-properties>
      <style:text-properties style:font-name="Calibri1" fo:font-size="10.6000003814697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71" style:family="paragraph" style:parent-style-name="Text_20_body" style:master-page-name="">
      <style:paragraph-properties fo:margin-left="0cm" fo:margin-right="0cm" fo:margin-top="0cm" fo:margin-bottom="0cm" fo:line-height="0.45cm" fo:text-align="justify" style:justify-single-word="false" fo:orphans="0" fo:widows="0" fo:hyphenation-ladder-count="no-limit" fo:text-indent="7.008cm" style:auto-text-indent="false" style:page-number="auto" fo:keep-with-next="auto">
        <style:tab-stops>
          <style:tab-stop style:position="12.284cm" style:type="right" style:leader-style="dotted" style:leader-text="."/>
          <style:tab-stop style:position="12.411cm"/>
        </style:tab-stops>
      </style:paragraph-properties>
      <style:text-properties style:font-name="Calibri1" fo:font-size="10.6000003814697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72" style:family="paragraph" style:parent-style-name="Text_20_body" style:master-page-name="">
      <style:paragraph-properties fo:margin-left="0cm" fo:margin-right="0cm" fo:margin-top="0cm" fo:margin-bottom="0cm" fo:line-height="0.45cm" fo:orphans="0" fo:widows="0" fo:hyphenation-ladder-count="no-limit" fo:text-indent="7.008cm" style:auto-text-indent="false" style:page-number="auto" fo:keep-with-next="auto">
        <style:tab-stops>
          <style:tab-stop style:position="12.284cm" style:type="right" style:leader-style="dotted" style:leader-text="."/>
          <style:tab-stop style:position="12.411cm"/>
        </style:tab-stops>
      </style:paragraph-properties>
      <style:text-properties style:font-name="Calibri1" fo:font-size="10.6000003814697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73" style:family="paragraph">
      <style:paragraph-properties fo:text-align="center"/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/>
    </style:style>
    <style:style style:name="T3" style:family="text">
      <style:text-properties style:font-name="Calibri1" fo:font-size="9pt" fo:font-weight="bold" style:font-size-asian="9pt" style:font-weight-asian="bold" style:font-size-complex="9pt"/>
    </style:style>
    <style:style style:name="T4" style:family="text">
      <style:text-properties style:font-name="Calibri1" fo:font-size="9pt" style:font-size-asian="9pt" style:font-size-complex="9pt"/>
    </style:style>
    <style:style style:name="T5" style:family="text">
      <style:text-properties style:use-window-font-color="true" style:font-name="Calibri1" fo:language="en" fo:country="US" fo:font-weight="bold" style:font-weight-asian="bold"/>
    </style:style>
    <style:style style:name="T6" style:family="text">
      <style:text-properties style:use-window-font-color="true" style:font-name="Calibri1" fo:font-weight="bold" style:font-weight-asian="bold"/>
    </style:style>
    <style:style style:name="T7" style:family="text">
      <style:text-properties style:use-window-font-color="true" style:font-name="Calibri1" fo:font-size="11pt" style:font-name-asian="Times New Roman1" style:font-size-asian="11pt" style:language-asian="zh" style:country-asian="CN" style:font-name-complex="Times New Roman1" style:font-size-complex="11pt"/>
    </style:style>
    <style:style style:name="T8" style:family="text">
      <style:text-properties style:use-window-font-color="true" style:font-name="Calibri1" fo:font-size="10.6000003814697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/>
    </style:style>
    <style:style style:name="T9" style:family="text">
      <style:text-properties style:use-window-font-color="true" style:font-name-asian="Times New Roman1" style:language-asian="zh" style:country-asian="CN" style:font-name-complex="Times New Roman1"/>
    </style:style>
    <style:style style:name="T10" style:family="text">
      <style:text-properties fo:color="#000000"/>
    </style:style>
    <style:style style:name="T11" style:family="text">
      <style:text-properties fo:color="#000000" style:font-name="Calibri1" fo:font-weight="normal" style:font-name-asian="Tw Cen MT" style:font-weight-asian="normal" style:font-name-complex="Tw Cen MT" style:font-weight-complex="normal"/>
    </style:style>
    <style:style style:name="T12" style:family="text">
      <style:text-properties fo:color="#000000" style:font-name="Calibri1" fo:font-size="10pt" fo:font-style="normal" style:text-underline-style="none" style:font-size-asian="10pt" style:font-style-asian="normal" style:font-name-complex="Calibri1" style:font-size-complex="10pt" style:font-style-complex="normal"/>
    </style:style>
    <style:style style:name="T13" style:family="text">
      <style:text-properties fo:color="#000000" fo:font-size="8.5pt" fo:language="en" fo:country="US" fo:font-style="normal" fo:text-shadow="none" fo:font-weight="normal" style:font-name-asian="Tw Cen MT" style:font-size-asian="10pt" style:language-asian="pl" style:country-asian="PL" style:font-style-asian="normal" style:font-weight-asian="normal" style:font-name-complex="Tw Cen MT" style:font-size-complex="10pt" style:font-style-complex="normal" style:font-weight-complex="normal"/>
    </style:style>
    <style:style style:name="T14" style:family="text">
      <style:text-properties fo:color="#000000" fo:font-size="10pt" fo:font-style="italic" style:text-underline-style="none" fo:font-weight="normal" style:font-size-asian="10pt" style:font-style-asian="italic" style:font-weight-asian="normal" style:font-name-complex="Calibri1" style:font-size-complex="10pt" style:font-style-complex="italic"/>
    </style:style>
    <style:style style:name="T15" style:family="text">
      <style:text-properties fo:color="#000000" style:font-name-asian="Symbol1" style:font-name-complex="Symbol1"/>
    </style:style>
    <style:style style:name="T16" style:family="text">
      <style:text-properties style:font-name="Wingdings1" style:font-name-asian="Wingdings1" style:font-name-complex="Wingdings1"/>
    </style:style>
    <style:style style:name="T17" style:family="text">
      <style:text-properties style:font-name="Iskra normalny" fo:font-size="8pt" style:font-size-asian="8pt" style:font-size-complex="8pt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fo:background-color="transparen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 fo:color="#000000" fo:font-size="10pt" fo:font-style="italic" fo:font-weight="normal" style:font-size-asian="10pt" style:font-style-asian="italic" style:font-weight-asian="normal" style:font-name-complex="Calibri1" style:font-size-complex="10pt" style:font-style-complex="italic"/>
    </style:style>
    <style:style style:name="T22" style:family="text">
      <style:text-properties fo:font-variant="normal" fo:text-transform="none" fo:font-style="normal" style:text-underline-style="none" style:language-asian="en" style:country-asian="US" style:font-style-asian="normal" style:font-style-complex="normal"/>
    </style:style>
    <style:style style:name="T23" style:family="text">
      <style:text-properties style:text-position="-25% 80%"/>
    </style:style>
    <style:style style:name="T24" style:family="text">
      <style:text-properties fo:text-transform="uppercase" style:text-underline-style="solid" style:text-underline-width="auto" style:text-underline-color="font-color" fo:font-weight="bold" style:font-weight-asian="bold" style:font-size-complex="12pt"/>
    </style:style>
    <style:style style:name="T25" style:family="text">
      <style:text-properties fo:text-transform="uppercase" style:font-size-complex="12pt"/>
    </style:style>
    <style:style style:name="T26" style:family="text">
      <style:text-properties fo:font-variant="small-caps" fo:color="#000000" fo:font-weight="bold" style:font-weight-asian="bold"/>
    </style:style>
    <style:style style:name="T27" style:family="text">
      <style:text-properties style:font-name-asian="Symbol1" style:font-name-complex="Symbol1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6cm" svg:stroke-color="#c0c0c0" draw:fill="solid" draw:fill-color="#00cccc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section text:style-name="Sect1" text:name="TextSection">
        <text:p text:style-name="P26"/>
        <text:p text:style-name="P26"/>
        <text:p text:style-name="P45"/>
        <text:p text:style-name="P38">OPIS TECHNICZNY</text:p>
        <text:p text:style-name="P13">DO PROJEKTU WYKONAWCZEGO</text:p>
        <text:p text:style-name="P16">NAWIERZCHNI UTWARDZONYCH</text:p>
        <text:p text:style-name="P39"/>
        <text:p text:style-name="P39"/>
        <text:p text:style-name="P36">CEL I ZAKRES OPRACOWANIA:</text:p>
        <text:p text:style-name="P35"/>
        <text:p text:style-name="P46"><text:span text:style-name="T22">Budowa budynku usługowego z przeznaczeniem na 5-oddziałowe przedszkole wraz z instalacjami </text:span>wewnętrznymi: wod.-kan., gazową, c.o., energii elektrycznej, niskoprądowej i odgromowej, wentylacji mechanicznej i klimatyzacji oraz instalacjami wewnętrznymi poza obrysem budynku: wewnętrzną instalacją kanalizacji sanitarnej (WIKS), wewnętrzną instalacją kanalizacji deszczowej (WIKD), wewnętrzną linią zasilającą energii elektrycznej (WLZ) wraz z niezbędnym zagospodarowaniem terenu (dojścia, dojazdy, stanowiska postojowe) <text:span text:style-name="T22">na dz. nr ewid. 5132 w m. Wolbrom</text:span></text:p>
        <text:p text:style-name="P44"/>
        <text:p text:style-name="P44"/>
        <text:p text:style-name="P44"/>
        <text:p text:style-name="P41"/>
        <text:p text:style-name="P37"><text:span text:style-name="T24">INWESTOR</text:span><text:span text:style-name="T25">:</text:span></text:p>
        <text:p text:style-name="P42">GMINA WOLBROM</text:p>
        <text:p text:style-name="P40">ul. Krakowska 1</text:p>
        <text:p text:style-name="P40">32-340 Wolbrom</text:p>
        <text:p text:style-name="P43"/>
        <text:p text:style-name="P34">LOKALIZACJA:</text:p>
        <text:p text:style-name="P8">dz. nr ewid. 5132</text:p>
        <text:p text:style-name="P8">obręb nr 0001 Wolbrom, jedn. ewid. Wolbrom </text:p>
        <text:p text:style-name="P9">zlokalizowana w miejscowości Wolbrom, gmina Wolbrom, <text:s/></text:p>
        <text:p text:style-name="P7">powiat olkuski, województwo małopolskie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7">Projektant:</text:p>
        <text:p text:style-name="P19"><text:span text:style-name="Emphasis"><text:span text:style-name="T12">mgr inż. Damian Białas</text:span></text:span></text:p>
        <text:p text:style-name="P14"><text:span text:style-name="Emphasis"><text:span text:style-name="T14">uprawniony do projektowania</text:span></text:span></text:p>
        <text:p text:style-name="P14"><text:span text:style-name="Emphasis"><text:span text:style-name="T14">w branży konstrukcyjno-budowlanej nr MAP/0006/POK/05</text:span></text:span></text:p>
        <text:p text:style-name="P20"><text:span text:style-name="Emphasis"><text:span text:style-name="T21"/></text:span></text:p>
        <text:p text:style-name="P23"/>
        <text:p text:style-name="P23"/>
        <text:p text:style-name="P28"/>
        <text:p text:style-name="P29"/>
        <text:p text:style-name="P29"/>
        <text:p text:style-name="P30"/>
        <text:p text:style-name="P31">SPIS TREŚCI</text:p>
        <text:p text:style-name="P32"/>
        <text:p text:style-name="P32"/>
        <text:p text:style-name="P32"/>
        <text:p text:style-name="P27">Część opisowa:</text:p>
        <text:list xml:id="list7962474452908124871" text:style-name="L1">
          <text:list-item>
            <text:p text:style-name="P51">Podstawa opracowania</text:p>
          </text:list-item>
          <text:list-item>
            <text:p text:style-name="P51">Cel i zakres opracowania</text:p>
          </text:list-item>
          <text:list-item>
            <text:p text:style-name="P51">Usytuowanie przedsięwzięcia</text:p>
          </text:list-item>
          <text:list-item>
            <text:p text:style-name="P51">Opis stanu istniejącego</text:p>
          </text:list-item>
          <text:list-item>
            <text:p text:style-name="P51">Projektowane zagospodarowanie terenu</text:p>
          </text:list-item>
          <text:list-item>
            <text:p text:style-name="P51">Rozwiązania sytuacyjne</text:p>
          </text:list-item>
          <text:list-item>
            <text:p text:style-name="P51">Rozwiązania wysokościowe</text:p>
          </text:list-item>
          <text:list-item>
            <text:p text:style-name="P51">Konstrukcje i nawierzchnie</text:p>
          </text:list-item>
          <text:list-item>
            <text:p text:style-name="P51">Odwodnienie</text:p>
          </text:list-item>
          <text:list-item>
            <text:p text:style-name="P51">Zabezpieczenie sieci</text:p>
          </text:list-item>
          <text:list-item>
            <text:p text:style-name="P51">Nawierzchnie zielone</text:p>
          </text:list-item>
          <text:list-item>
            <text:p text:style-name="P51">Wpływ inwestycji na środowisko oraz gospodarka odpadami</text:p>
          </text:list-item>
          <text:list-item>
            <text:p text:style-name="P51">Rozbiórki elementów drogowych</text:p>
          </text:list-item>
          <text:list-item>
            <text:p text:style-name="P51">Roboty ziemne</text:p>
          </text:list-item>
          <text:list-item>
            <text:p text:style-name="P51">Wnioski i uwagi</text:p>
          </text:list-item>
        </text:list>
        <text:p text:style-name="P33"/>
      </text:section>
      <text:section text:style-name="Sect1" text:name="Sekcja1">
        <text:p text:style-name="P24"/>
      </text:section>
      <text:h text:style-name="P50" text:outline-level="1"/>
      <text:h text:style-name="P49" text:outline-level="1"><text:bookmark-start text:name="__RefHeading__108995_907116202"/>1. Pods<text:bookmark-start text:name="_Toc432074372"/><text:bookmark-start text:name="_Toc411599154"/><text:bookmark-start text:name="_Toc405193083"/><text:bookmark-start text:name="_Toc404774865"/>tawa opracowania<text:bookmark-end text:name="__RefHeading__108995_907116202"/><text:bookmark-end text:name="_Toc432074372"/><text:bookmark-end text:name="_Toc411599154"/><text:bookmark-end text:name="_Toc405193083"/><text:bookmark-end text:name="_Toc404774865"/></text:h>
      <text:p text:style-name="P65">Opracowanie sporządzono na podstawie:</text:p>
      <text:p text:style-name="P47">– Rozporządzenia Ministra Transportu i Gospodarki Morskiej w sprawie warunków technicznych, jakim powinny odpowiadać drogi publiczne i ich usytuowanie, z dnia 2 marca 1999 r. (D.U. Nr 43, poz. 430),</text:p>
      <text:p text:style-name="P47">– Ustawy z dnia 7 lipca 1994 r. Prawo budowlane (Dz.U. z 2020 poz. 1333 t.j.),</text:p>
      <text:p text:style-name="P47">– Rozporządzenia Ministra Transportu, Budownictwa i Gospodarki Morskiej z dnia 25 kwietnia 2012 r. w sprawie szczegółowego zakresu i formy projektu budowlanego (Dz. U. z 2012 r. poz. 462),</text:p>
      <text:p text:style-name="P47">– Warunki techniczne budowy zjazdu – Decyzja lokalizacji zjazdu<text:span text:style-name="T10"> znak WTI.SD.6852.31.2021 z dn. 14 kwietnia 2021 r. wydana przez Burmistrza Miasta i Gminy Wolbrom wraz z załącznikiem graficznym</text:span></text:p>
      <text:p text:style-name="P47">– Uzgodnień z Inwestorem.</text:p>
      <text:p text:style-name="P10"><text:span text:style-name="T9">2. </text:span><text:bookmark-start text:name="_Toc432074373"/><text:bookmark-start text:name="_Toc411599153"/><text:bookmark-start text:name="_Toc405193082"/><text:bookmark-start text:name="_Toc404774864"/><text:span text:style-name="T9">Cel i zakres opracowania</text:span><text:bookmark-end text:name="_Toc432074373"/><text:bookmark-end text:name="_Toc411599153"/><text:bookmark-end text:name="_Toc405193082"/><text:bookmark-end text:name="_Toc404774864"/></text:p>
      <text:p text:style-name="P48">Celem opracowania jest wykonanie dokumentacji projektowej dla zadania inwestycyjnego pod nazwą jak w tytule oraz przyjęcie założeń projektowych dla rozbudowy terenów utwardzonych.</text:p>
      <text:p text:style-name="P48">Zakres merytoryczny opracowania obejmuje rozwiązania w zakresie części drogowej. Dokładny zakres prac projektowych opisano w dalszej części opracowania. </text:p>
      <text:p text:style-name="P11"><text:bookmark-start text:name="__RefHeading__108997_907116202"/>3. <text:bookmark-start text:name="_Toc411599155"/><text:bookmark-start text:name="_Toc405193084"/><text:bookmark-start text:name="_Toc404774866"/><text:bookmark-start text:name="_Toc432074374"/>Usytuowanie przedsięwzięcia<text:bookmark-end text:name="__RefHeading__108997_907116202"/><text:bookmark-end text:name="_Toc432074374"/></text:p>
      <text:p text:style-name="P48">Projektowane elementy położone są w miejscowości Wolbrom (dz. nr <text:span text:style-name="T26">5132</text:span>) gmina Wolbrom, w powiecie olkuskim, województwo małopolskie.</text:p>
      <text:p text:style-name="P11">4. <text:bookmark-start text:name="_Toc432074375"/>O<text:bookmark-end text:name="_Toc411599155"/><text:bookmark-end text:name="_Toc405193084"/><text:bookmark-end text:name="_Toc404774866"/>pis stanu istniejącego<text:bookmark-end text:name="_Toc432074375"/></text:p>
      <text:p text:style-name="P48">Teren działki nr ewid. <text:span text:style-name="T20">5132</text:span> jest terenem zielonym obejmującym zieleń niską i wysoką.</text:p>
      <text:p text:style-name="P48">W zakresie opracowania występuje następujące uzbrojenie terenu:</text:p>
      <text:p text:style-name="P48"><text:span text:style-name="T27"> </text:span><text:span text:style-name="T27">sieć</text:span><text:span text:style-name="T15"> kanalizacji deszczowej</text:span></text:p>
      <text:p text:style-name="P48"><text:span text:style-name="T15"> </text:span><text:span text:style-name="T15">sieć kanalizacji sanitarnej</text:span></text:p>
      <text:p text:style-name="P48"><text:span text:style-name="T15"> </text:span><text:span text:style-name="T15">sieć teletechniczną</text:span></text:p>
      <text:p text:style-name="P48"><text:span text:style-name="T15"> </text:span><text:span text:style-name="T15">przyłącze wodociągowe</text:span></text:p>
      <text:p text:style-name="P11">5. <text:bookmark-start text:name="_Toc432074376"/>Projektowane zagospodarowanie terenu<text:bookmark-end text:name="_Toc432074376"/></text:p>
      <text:p text:style-name="P68"><text:span text:style-name="T28">A) ZAKRES CAŁEGO ZAMIERZENIA</text:span>:</text:p>
      <text:p text:style-name="P68">Przedmiotem inwestycji jest budowa istniejących terenów utwardzonych zlokalizowanych na działce nr <text:span text:style-name="T20">5132</text:span>. Dokładne rozwiązania sytuacyjne przedstawiono na rys. D-01.</text:p>
      <text:p text:style-name="P69">B) PARAMETRY TECHNICZNE</text:p>
      <text:p text:style-name="P68">Wartości parametrów niezbędnych do wykonania przedmiotowej dokumentacji projektowej przyjmowano zgodnie z publikacjami przytoczonymi w punkcie 1 niniejszego opisu.</text:p>
      <text:p text:style-name="P69">C) PARAMETRY TECHNICZNE UTWARDZENIA TERENU</text:p>
      <text:p text:style-name="P68">Nawierzchnia – kostka brukowa betonowa grafitowa, grubość 8 cm.</text:p>
      <text:p text:style-name="P11">6. <text:bookmark-start text:name="_Toc432074377"/>Rozwiązania sytuacyjne<text:bookmark-end text:name="_Toc432074377"/></text:p>
      <text:p text:style-name="P48">Projektuje się budowę terenów utwardzonych. Projektuje się odcięcie nawierzchni z kostki brukowej obrzeżem betonowym 8×30×100 cm (wtopionym). Nawierzchnię utwardzeń zaprojektowano z betonowej kostki brukowej o gr. 8 cm grafitowej.</text:p>
      <text:p text:style-name="P11"><text:soft-page-break/>7. <text:bookmark-start text:name="_Toc432074378"/>Rozwiązania wysokościowe<text:bookmark-end text:name="_Toc432074378"/></text:p>
      <text:p text:style-name="P48">W przekroju zastosowano 1-4% pochylenie nawierzchni (rys. D-01, PZT-01). Kierunek zgodny z ukształtowaniem terenu, przedstawiony na rysunku planu sytuacyjnego. Wszelkie pochylenia podłużne oraz<text:line-break/>poprzeczne rozwiązano wysokościowo w taki sposób, aby wszystkie wody zostały skierowane i odprowadzone do sieci kanalizacji deszczowej lub na działkę Inwestora.</text:p>
      <text:p text:style-name="P11"><text:bookmark-start text:name="__RefHeading__109001_907116202"/>8. <text:bookmark-start text:name="_Toc432074379"/>Konstrukcje i nawierzchnie<text:bookmark-end text:name="__RefHeading__109001_907116202"/><text:bookmark-end text:name="_Toc432074379"/></text:p>
      <text:p text:style-name="P48">Grupę nośności podłoża określono na podstawie odkrywki powierzchniowej, gdzie stwierdzono obecność gruntów wysadzinowych takich jak: nasypy niekontrolowane. W przypadku stwierdzenia występowania poniżej elementów konstrukcji nawierzchni utwardzonych gruntów nienośnych należy dokonać<text:line-break/>wymiany gruntu do warstwy II (glina pylasta żółta) i posadowić na warstwie kruszywa frakcji 16-31,5 mm. Tak więc na podstawie rodzaju, stanu i wysadzinowości gruntów jak również panujących warunków wodnych do wymiarowania konstrukcji nawierzchni utwardzonych przyjęto grupę podłoża <text:span text:style-name="T20">G3</text:span>, a projektowany obiekt zaliczono do <text:span text:style-name="T20">I</text:span> kategorii geotechnicznej.</text:p>
      <text:p text:style-name="P48"/>
      <text:p text:style-name="P70">Konstrukcja nawierzchni utwardzonych:</text:p>
      <text:p text:style-name="P67">– Warstwa ścieralna z kostki brukowej betonowej <text:tab/> 8<text:tab/>cm</text:p>
      <text:p text:style-name="P67">– Warstwa wiążąca z podsypki cementowo piaskowej <text:tab/> 3<text:tab/>cm</text:p>
      <text:p text:style-name="P67">– Podbudowa zasadnicza – kruszywo łamane 0/31,5 mm <text:tab/> 15<text:tab/>cm</text:p>
      <text:p text:style-name="P67">– Warstwa mrozoochronna – kruszywo łamane 31,5/63 mm <text:tab/> 25<text:tab/>cm</text:p>
      <text:p text:style-name="P71">Razem: <text:span text:style-name="T29"><text:tab/> </text:span>51<text:tab/>cm</text:p>
      <text:p text:style-name="P67">Konstrukcja obrzeża:</text:p>
      <text:p text:style-name="P67">– Obrzeże betonowe 8×30×100 cm <text:tab/> 30<text:tab/>cm</text:p>
      <text:p text:style-name="P67">– Podsypka cementowo-piaskowa <text:tab/> 3<text:tab/>cm</text:p>
      <text:p text:style-name="P67">– Ława z betonu klasy C12/15 (B15) <text:tab/> 10<text:tab/>cm</text:p>
      <text:p text:style-name="P72">Razem: <text:span text:style-name="T29"><text:tab/></text:span> 43<text:tab/>cm</text:p>
      <text:p text:style-name="P52"/>
      <text:p text:style-name="P48">Dla grupy nośności podłoża <text:span text:style-name="T20">G3</text:span> wymagana grubość konstrukcji utwardzeń ze względu na odporność na przemarzanie wynosi ≥ 0,5*h<text:span text:style-name="T23">z</text:span>. </text:p>
      <text:p text:style-name="P48">Głębokość przemarzania gruntu wg PN-81/B-03020 w rejonie planowanej rozbudowy terenów utwardzonych wynosi 1,0 m. Wynika z tego, że grubość konstrukcji powinna być nie mniejsza niż 0,5*1,0 = 0,5 m Przyjęta konstrukcja o grubości <text:span text:style-name="T19">0,51 m </text:span>&gt; 0,5 m; warunek mrozoodporności spełniony.</text:p>
      <text:p text:style-name="P48">Konstrukcję nawierzchni zaprojektowano na podstawie Rozporządzenia Ministra Transportu i Gospodarki Morskiej z dnia 2 marca 1999 roku w sprawie warunków technicznych jakim powinny odpowiadać drogi publiczne i ich usytuowanie (Dz. U. Nr 43 poz. 430). </text:p>
      <text:p text:style-name="P58"><text:span text:style-name="T8">9. </text:span><text:bookmark-start text:name="_Toc432074380"/><text:span text:style-name="T8">Odwodnienie</text:span><text:bookmark-end text:name="_Toc432074380"/><text:tab/></text:p>
      <text:p text:style-name="P48">Odwodnienie powierzchniowe rozbudowywanych utwardzeń <text:s/>zostaje zapewnione poprzez odpowiednie nadanie spadków poprzecznych i podłużnych. Woda deszczowa z powierzchni projektowanych elementów na terenie działki inwestora zostanie skierowana do sieci kanalizacji deszczowej lub na teren działek inwestycyjnych</text:p>
      <text:p text:style-name="P11"><text:bookmark-start text:name="__RefHeading__109003_907116202"/>10. <text:bookmark-start text:name="_Toc432074381"/>Zabezpieczenie sieci<text:bookmark-end text:name="__RefHeading__109003_907116202"/><text:bookmark-end text:name="_Toc432074381"/></text:p>
      <text:p text:style-name="P48"><text:bookmark-start text:name="_Toc432074382"/>Istniejące sieci kolidujące z planowaną inwestycją, wymagające zabezpieczenia, należy zabezpieczyć zgodnie z warunkami technicznymi uzyskanymi od administratorów sieci i normami branżowymi. Prace ziemne w pobliżu zbliżeń należy wykonywać ręcznie dokonując wcześniej przekopów kontrolnych w celu dokładnej lokalizacji urządzeń.</text:p>
      <text:p text:style-name="P11"><text:soft-page-break/>11. <text:bookmark-end text:name="_Toc432074382"/>Nawierzchnie zielone</text:p>
      <text:p text:style-name="P48">Nawierzchnię zieloną w miejscu projektowanych elementów należy usunąć z przeznaczeniem do późniejszego wykorzystania – średnia głębokość ściągnięcia warstwy humusu wynosi 15 cm. Po wykonaniu elementów infrastruktury drogowej należy wykonać humusowanie wraz z obsianiem trawą. </text:p>
      <text:p text:style-name="P11">12. <text:bookmark-start text:name="_Toc432074383"/>Wpływ inwestycji na środowisko oraz gospodarka odpadami<text:bookmark-end text:name="_Toc432074383"/></text:p>
      <text:p text:style-name="P48">Wpływ na środowisko nie ulegnie pogorszeniu. Realizacja inwestycji nie będzie powodowała wprowadzania do środowiska żadnych substancji i energii. W czasie trwania prac budowlanych nastąpi zwiększenie emisji hałasu i zanieczyszczeń powietrza, wód i gleby spowodowane pracą ciężkiego sprzętu. Oddziaływania te będą miały jednak charakter krótkotrwały, lokalny i odwracalny.</text:p>
      <text:p text:style-name="P48">Powstałe w trakcie robót budowlanych odpady należy segregować, a ewentualne odpady niebezpieczne gromadzić w pojemnikach odpornych na działanie odpadów niebezpiecznych. </text:p>
      <text:p text:style-name="P48">Z odpadami należy postępować zgodnie z Ustawą z dnia 27 kwietnia 2001 r. o odpadach (Dz. U. nr 39 poz. 251 z 2007 r.).</text:p>
      <text:p text:style-name="P11">13. <text:bookmark-start text:name="_Toc432074384"/>Rozbiórki elementów drogowych<text:bookmark-end text:name="_Toc432074384"/></text:p>
      <text:p text:style-name="P48">Nie przewiduje się rozbiórki istniejących elementów drogowych. </text:p>
      <text:p text:style-name="P11">14. <text:bookmark-start text:name="_Toc432074385"/>Roboty ziemne<text:bookmark-end text:name="_Toc432074385"/></text:p>
      <text:p text:style-name="P48">W celu wykonania inwestycji przewiduje się wykonanie płytkich wykopów w celu zdjęcia humusu na głębokość projektow <text:s text:c="3"/>anych warstw nawierzchni. </text:p>
      <text:p text:style-name="P48">Ziemię z wykopów należy przeznaczyć na odkład. Nadmiar ziemi należy wywieść poza teren budowy. Przed przystąpieniem do robót ziemnych teren należy uporządkować</text:p>
      <text:p text:style-name="P11">15. <text:bookmark-start text:name="_Toc432074388"/>Wnioski i uwagi<text:bookmark-end text:name="_Toc432074388"/></text:p>
      <text:p text:style-name="P48">Wszystkie roboty budowlane winny być prowadzone zgodnie z przepisami techniczno-budowlanymi, obowiązującymi polskimi normami oraz zasadami wiedzy technicznej i przepisami bhp i pod nadzorem osoby do tego uprawnionej, przy użyciu wyrobów budowlanych dopuszczonych do obrotu i powszechnego stosowania w budownictwie. Osoby wykonujące jakiekolwiek czynności związane z robotami w pasie drogowym powinny być ubrane w odzież ostrzegawczą o barwie pomarańczowej. Znaki i urządzenia bezpieczeństwa ruchu użyte do zabezpieczenia i oznakowania miejsca robót powinny być dobrze widoczne oraz utrzymane w należytym stanie przez cały okres trwania prac. Obowiązek ten ciąży na wykonawcy<text:line-break/>robót.</text:p>
      <text:p text:style-name="P70">Po zakończeniu robót należy odtworzyć istniejące oznakowanie drogi i uporządkować teren budowy.</text:p>
      <text:p text:style-name="P5"/>
      <text:p text:style-name="P5"/>
      <text:p text:style-name="P5">Autor opracowania:</text:p>
      <text:p text:style-name="P5"/>
      <text:p text:style-name="P18">Projektant:</text:p>
      <text:p text:style-name="P12"><text:span text:style-name="Emphasis"><text:span text:style-name="T12">mgr inż. Damian Białas</text:span></text:span></text:p>
      <text:p text:style-name="P15"><text:span text:style-name="Emphasis"><text:span text:style-name="T14">uprawniony do projektowania</text:span></text:span></text:p>
      <text:p text:style-name="P15"><text:span text:style-name="Emphasis"><text:span text:style-name="T14">w branży konstrukcyjno-budowlanej nr MAP/0006/POK/0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, 'Arial Unicode MS'" svg:font-family="'OpenSymbol, 'Arial Unicode MS''"/>
    <style:font-face style:name="Tahoma2" svg:font-family="Tahoma"/>
    <style:font-face style:name="Tw Cen MT" svg:font-family="'Tw Cen MT'"/>
    <style:font-face style:name="Calibri2" svg:font-family="Calibri" style:font-family-generic="swiss"/>
    <style:font-face style:name="Century Gothic" svg:font-family="'Century Gothic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skra normalny" svg:font-family="'Iskra normalny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-asian="Times New Roman1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 fo:text-align="justify" style:justify-single-word="false"/>
      <style:text-properties style:font-name="Calibri"/>
    </style:style>
    <style:style style:name="List" style:family="paragraph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cm" fo:margin-bottom="0.3cm" fo:line-height="150%" fo:text-align="justify" style:justify-single-word="false" fo:keep-with-next="always"/>
      <style:text-properties style:font-name="Calibri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color="#00000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>
        <style:tab-stops>
          <style:tab-stop style:position="0.501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justify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class="text">
      <style:paragraph-properties fo:margin-left="0.499cm" fo:margin-right="0cm" fo:margin-top="0cm" fo:margin-bottom="0.212cm" fo:text-align="justify" style:justify-single-word="false" fo:text-indent="0cm" style:auto-text-indent="false"/>
    </style:style>
    <style:style style:name="Rafał" style:family="paragraph">
      <style:paragraph-properties fo:line-height="150%"/>
      <style:text-properties fo:font-size="13pt" fo:font-weight="bold" style:font-size-asian="13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unktowanie" style:family="paragraph" style:parent-style-name="Standard">
      <style:text-properties style:font-name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Contents_20_1" style:display-name="Contents 1" style:family="paragraph" style:class="index">
      <style:paragraph-properties fo:margin-left="0cm" fo:margin-right="0cm" fo:margin-top="0cm" fo:margin-bottom="0.176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" fo:font-size="13pt" style:font-size-asian="13pt"/>
    </style:style>
    <style:style style:name="Contents_20_2" style:display-name="Contents 2" style:family="paragraph" style:parent-style-name="Standard" style:class="index">
      <style:paragraph-properties fo:margin-left="0.423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class="index">
      <style:paragraph-properties fo:margin-left="0.847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-left="1.27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class="index">
      <style:paragraph-properties fo:margin-left="1.693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class="index">
      <style:paragraph-properties fo:margin-left="2.117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class="index">
      <style:paragraph-properties fo:margin-left="2.54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class="index">
      <style:paragraph-properties fo:margin-left="2.963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class="index">
      <style:paragraph-properties fo:margin-left="3.387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W2" style:family="paragraph" style:parent-style-name="Standard">
      <style:paragraph-properties fo:line-height="150%"/>
      <style:text-properties fo:font-size="13pt" fo:font-weight="bold" style:font-size-asian="13pt" style:font-weight-asian="bold" style:font-size-complex="12pt" style:font-weight-complex="bold"/>
    </style:style>
    <style:style style:name="W2.1" style:family="paragraph" style:parent-style-name="Standard">
      <style:paragraph-properties fo:line-height="150%"/>
      <style:text-properties fo:font-size="13pt" fo:font-style="italic" style:font-size-asian="13pt" style:font-style-asian="italic" style:font-size-complex="12pt" style:font-style-complex="italic"/>
    </style:style>
    <style:style style:name="w2.1.1" style:family="paragraph" style:parent-style-name="Standard">
      <style:paragraph-properties fo:line-height="150%"/>
      <style:text-properties fo:font-size="13pt" fo:font-style="italic" style:font-size-asian="13pt" style:font-style-asian="italic" style:font-size-complex="12pt"/>
    </style:style>
    <style:style style:name="w2.1.1.1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2.535cm"/>
        </style:tab-stops>
      </style:paragraph-properties>
      <style:text-properties fo:font-size="13pt" fo:font-style="italic" style:font-size-asian="13pt" style:font-style-asian="italic" style:font-size-complex="12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lan_20_dokumentu" style:display-name="Plan dokumentu" style:family="paragraph" style:parent-style-name="Standard">
      <style:text-properties style:font-name="Tahoma" style:font-name-complex="Tahoma1"/>
    </style:style>
    <style:style style:name="W1" style:family="paragraph" style:parent-style-name="Standard">
      <style:paragraph-properties fo:line-height="150%"/>
      <style:text-properties fo:font-size="13pt" fo:font-weight="bold" style:font-size-asian="13pt" style:font-weight-asian="bold" style:font-size-complex="12pt" style:font-weight-complex="bold"/>
    </style:style>
    <style:style style:name="Normal_20_Indent" style:display-name="Normal Indent" style:family="paragraph" style:parent-style-name="Standard">
      <style:paragraph-properties fo:margin-left="0cm" fo:margin-right="0cm" fo:text-indent="0.501cm" style:auto-text-indent="false"/>
    </style:style>
    <style:style style:name="Styl_20_Iwony" style:display-name="Styl Iwony" style:family="paragraph" style:parent-style-name="Standard">
      <style:paragraph-properties fo:margin-top="0.212cm" fo:margin-bottom="0.212cm" fo:text-align="justify" style:justify-single-word="false" style:punctuation-wrap="simple"/>
      <style:text-properties style:font-name="Bookman Old Style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OJTEK_20_NORMALNY" style:display-name="WOJTEK NORMALNY" style:family="paragraph">
      <style:paragraph-properties fo:margin-left="0cm" fo:margin-right="0cm" fo:orphans="2" fo:widows="2" fo:hyphenation-ladder-count="no-limit" fo:text-indent="1.501cm" style:auto-text-indent="false" style:writing-mode="lr-tb"/>
      <style:text-properties style:use-window-font-color="true" fo:font-weight="bold" style:font-name-asian="Times New Roman1" style:font-weight-asian="bold" style:font-name-complex="Times New Roman1" style:font-size-complex="10pt" fo:hyphenate="false" fo:hyphenation-remain-char-count="2" fo:hyphenation-push-char-count="2"/>
    </style:style>
    <style:style style:name="western" style:family="paragraph">
      <style:paragraph-properties fo:margin-top="0.176cm" fo:margin-bottom="0.176cm" fo:orphans="2" fo:widows="2" fo:hyphenation-ladder-count="no-limit"/>
      <style:text-properties fo:font-size="14pt" style:letter-kerning="true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6z0" style:family="text">
      <style:text-properties fo:font-size="13pt" style:font-size-asian="13pt" style:font-size-complex="13pt"/>
    </style:style>
    <style:style style:name="WW8Num6z1" style:family="text">
      <style:text-properties style:font-name="Wingdings"/>
    </style:style>
    <style:style style:name="WW8Num6z2" style:family="text">
      <style:text-properties style:font-name="Times New Roman" style:font-name-asian="Times New Roman1" style:font-name-complex="Times New Roman1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Absatz-Standardschriftart" style:family="text"/>
    <style:style style:name="WW8Num8z0" style:family="text">
      <style:text-properties fo:color="#000000" style:font-name="Symbol"/>
    </style:style>
    <style:style style:name="WW8Num12z0" style:family="text">
      <style:text-properties fo:font-size="13pt" style:font-size-asian="13pt" style:font-size-complex="13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3z0" style:family="text">
      <style:text-properties style:font-name="Symbol"/>
    </style:style>
    <style:style style:name="WW-Absatz-Standardschriftart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1pt" style:font-size-asian="11pt" style:font-size-complex="11pt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1" style:family="text">
      <style:text-properties fo:font-style="italic" fo:font-weight="bold" style:font-style-asian="italic" style:font-weight-asian="bold"/>
    </style:style>
    <style:style style:name="WW8Num12z2" style:family="text">
      <style:text-properties fo:font-size="12pt" style:font-size-asian="12pt" style:font-size-complex="12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1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/>
    </style:style>
    <style:style style:name="WW8Num19z1" style:family="text">
      <style:text-properties fo:font-weight="bold" style:font-weight-asian="bold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/>
    </style:style>
    <style:style style:name="WW8Num23z0" style:family="text">
      <style:text-properties fo:color="#000000" style:font-name="Symbol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1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/>
    </style:style>
    <style:style style:name="WW8Num30z1" style:family="text">
      <style:text-properties fo:font-style="italic" fo:font-weight="bold" style:font-style-asian="italic" style:font-weight-asian="bold"/>
    </style:style>
    <style:style style:name="WW8Num30z2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Tekst_20_podstawowy_20_wcięty_20_Znak" style:display-name="Tekst podstawowy wcięty Znak" style:family="text"/>
    <style:style style:name="Tekst_20_podstawowy_20_Znak" style:display-name="Tekst podstawowy Znak" style:family="text"/>
    <style:style style:name="Nagłówek_20_4_20_Znak" style:display-name="Nagłówek 4 Znak" style:family="text">
      <style:text-properties fo:color="#000000" style:font-name-asian="Times New Roman1" style:language-asian="zh" style:country-asian="CN" style:font-name-complex="Times New Roman1" style:font-size-complex="10pt"/>
    </style:style>
    <style:style style:name="Nagłówek_20_Znak" style:display-name="Nagłówek Znak" style:family="text">
      <style:text-properties style:font-name="Arial1" fo:font-size="14pt" style:font-size-asian="14pt" style:language-asian="zh" style:country-asian="CN" style:font-size-complex="14pt"/>
    </style:style>
    <style:style style:name="ListLabel_20_1" style:display-name="ListLabel 1" style:family="text">
      <style:text-properties fo:font-size="13pt" style:font-size-asian="13pt" style:font-size-complex="13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Courier New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justify" style:justify-single-word="false" style:page-number="auto" fo:padding-left="0cm" fo:padding-right="0cm" fo:padding-top="0cm" fo:padding-bottom="0.071cm" fo:border-left="none" fo:border-right="none" fo:border-top="none" fo:border-bottom="0.018cm solid #000000">
        <style:tab-stops>
          <style:tab-stop style:position="8.001cm" style:type="center"/>
          <style:tab-stop style:position="16.02cm" style:type="right"/>
        </style:tab-stops>
      </style:paragraph-properties>
      <style:text-properties fo:font-size="8.5pt" style:font-size-asian="10pt" style:font-size-complex="10pt"/>
    </style:style>
    <style:style style:name="MP2" style:family="paragraph" style:parent-style-name="Standard">
      <style:paragraph-properties fo:margin-left="0cm" fo:margin-right="-0.004cm" fo:margin-top="0cm" fo:margin-bottom="0cm" fo:text-indent="0cm" style:auto-text-indent="false" fo:padding-left="0cm" fo:padding-right="0cm" fo:padding-top="0cm" fo:padding-bottom="0.071cm" fo:border-left="none" fo:border-right="none" fo:border-top="none" fo:border-bottom="0.018cm solid #000000">
        <style:tab-stops>
          <style:tab-stop style:position="2.51cm"/>
          <style:tab-stop style:position="16.503cm" style:type="right"/>
        </style:tab-stops>
      </style:paragraph-properties>
      <style:text-properties fo:font-size="8.5pt" style:font-size-asian="10pt" style:font-size-complex="10pt"/>
    </style:style>
    <style:style style:name="MP3" style:family="paragraph" style:parent-style-name="Standard">
      <style:paragraph-properties fo:margin-left="0cm" fo:margin-right="-0.004cm" fo:margin-top="0cm" fo:margin-bottom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18cm solid #000000">
        <style:tab-stops>
          <style:tab-stop style:position="2.51cm"/>
          <style:tab-stop style:position="16.503cm" style:type="right"/>
        </style:tab-stops>
      </style:paragraph-properties>
      <style:text-properties style:font-name="Calibri1" fo:font-size="8pt" style:text-underline-style="none" style:font-size-asian="8pt" style:font-size-complex="8pt"/>
    </style:style>
    <style:style style:name="MP4" style:family="paragraph" style:parent-style-name="Footer" style:master-page-name="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-0.014cm" fo:margin-right="0cm" fo:text-align="center" style:justify-single-word="false" fo:text-indent="0cm" style:auto-text-indent="false"/>
      <style:text-properties style:font-name="Calibri1" fo:font-size="9pt" style:font-size-asian="9pt" style:font-size-complex="9pt"/>
    </style:style>
    <style:style style:name="MP7" style:family="paragraph" style:parent-style-name="Footer">
      <style:paragraph-properties fo:margin-left="-0.014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Calibri1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 style:font-relief="none" fo:hyphenate="false" fo:hyphenation-remain-char-count="2" fo:hyphenation-push-char-count="2"/>
    </style:style>
    <style:style style:name="MT1" style:family="text">
      <style:text-properties style:font-name="Calibri1" fo:font-weight="bold" style:font-weight-asian="bold"/>
    </style:style>
    <style:style style:name="MT2" style:family="text">
      <style:text-properties style:use-window-font-color="true" style:font-name="Calibri1" fo:language="en" fo:country="US" fo:font-weight="bold" style:font-weight-asian="bold"/>
    </style:style>
    <style:style style:name="MT3" style:family="text">
      <style:text-properties style:use-window-font-color="true" style:font-name="Calibri1" fo:font-weight="bold" style:font-weight-asian="bold"/>
    </style:style>
    <style:style style:name="MT4" style:family="text">
      <style:text-properties style:font-name="Calibri1"/>
    </style:style>
    <style:style style:name="MT5" style:family="text">
      <style:text-properties fo:color="#000000" style:font-name="Calibri1" fo:font-weight="normal" style:font-name-asian="Tw Cen MT" style:font-weight-asian="normal" style:font-name-complex="Tw Cen MT" style:font-weight-complex="normal"/>
    </style:style>
    <style:style style:name="MT6" style:family="text">
      <style:text-properties fo:color="#000000" fo:font-size="8.5pt" fo:language="en" fo:country="US" fo:font-style="normal" fo:text-shadow="none" fo:font-weight="normal" style:font-name-asian="Tw Cen MT" style:font-size-asian="10pt" style:language-asian="pl" style:country-asian="PL" style:font-style-asian="normal" style:font-weight-asian="normal" style:font-name-complex="Tw Cen MT" style:font-size-complex="10pt" style:font-style-complex="normal" style:font-weight-complex="normal"/>
    </style:style>
    <style:style style:name="MT7" style:family="text">
      <style:text-properties style:font-name="Calibri1" fo:font-size="9pt" fo:font-weight="bold" style:font-size-asian="9pt" style:font-weight-asian="bold" style:font-size-complex="9pt"/>
    </style:style>
    <style:style style:name="MT8" style:family="text">
      <style:text-properties style:font-name="Calibri1" fo:font-size="9pt" style:font-size-asian="9pt" style:font-size-complex="9pt"/>
    </style:style>
    <style:style style:name="MT9" style:family="text">
      <style:text-properties style:font-name="Wingdings1" style:font-name-asian="Wingdings1" style:font-name-complex="Wingdings1"/>
    </style:style>
    <style:style style:name="MT10" style:family="text">
      <style:text-properties style:font-name="Iskra normalny" fo:font-size="8pt" style:font-size-asian="8pt" style:font-size-complex="8pt"/>
    </style:style>
    <style:style style:name="MT11" style:family="text">
      <style:text-properties style:font-name="Webdings" style:font-name-asian="Webdings" style:font-name-complex="Webdings"/>
    </style:style>
    <style:style style:name="Mgr1" style:family="graphic">
      <style:graphic-properties svg:stroke-width="0.06cm" svg:stroke-color="#c0c0c0" draw:fill="solid" draw:fill-color="#00cccc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3cm" fo:margin-left="2.499cm" fo:margin-right="2.499cm" style:writing-mode="lr-tb" style:layout-grid-color="#c0c0c0" style:layout-grid-lines="27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/>
    <style:master-page style:name="Converted3" style:page-layout-name="Mpm3">
      <style:header>
        <text:p text:style-name="MP1"><text:span text:style-name="MT1">OPIS TECHNICZNY<text:tab/><text:tab/></text:span><text:span text:style-name="MT2">439</text:span><text:span text:style-name="MT3">/PA-K/0</text:span><text:span text:style-name="MT2">6</text:span><text:span text:style-name="MT3">/20</text:span><text:span text:style-name="MT2">21</text:span></text:p>
        <text:p text:style-name="MP2"><text:span text:style-name="MT4">Tytuł projektu:<text:tab/></text:span><text:span text:style-name="MT5">Budowa budynku usługowego z przeznaczeniem na przedszkole</text:span></text:p>
        <text:p text:style-name="MP3"><text:span text:style-name="Domyślna_20_czcionka_20_akapitu"><text:span text:style-name="MT6">Inwestor:<text:tab/>Gmina Wolbrom., ul. Krakowska 1, 32-340 Wolbrom</text:span></text:span></text:p>
      </style:header>
      <style:footer>
        <text:p text:style-name="MP4"><draw:line text:anchor-type="paragraph" draw:z-index="2" draw:style-name="Mgr1" draw:text-style-name="MP5" svg:x1="2.579cm" svg:y1="0.09cm" svg:x2="13.933cm" svg:y2="0.09cm"><text:p/></draw:line><text:span text:style-name="MT7">DRAFT ENGINEERS Spółka z o.o.</text:span><text:span text:style-name="MT8"> z siedziba przy ul. Piłsudskiego 23/10, 32-500 Chrzanów</text:span></text:p>
        <text:p text:style-name="MP6">Oddział i korespondencja: ul. Krakowska 21 <text:s/>32-065 Krzeszowice</text:p>
        <text:p text:style-name="MP7"><text:span text:style-name="Page_20_Number"><text:span text:style-name="MT9"></text:span></text:span><text:span text:style-name="Page_20_Number"><text:span text:style-name="MT10">tel. (12) 282 41 12 <text:s/></text:span></text:span><text:span text:style-name="Page_20_Number"><text:span text:style-name="MT9"></text:span></text:span><text:span text:style-name="Page_20_Number"><text:span text:style-name="MT10">fax. (12) 282 41 10 <text:s/></text:span></text:span><text:span text:style-name="Page_20_Number"><text:span text:style-name="MT9"></text:span></text:span><text:span text:style-name="Page_20_Number"><text:span text:style-name="MT10">biuro@biurodraft.com.pl <text:s/></text:span></text:span><text:span text:style-name="Page_20_Number"><text:span text:style-name="MT11"></text:span></text:span><text:span text:style-name="Page_20_Number"><text:span text:style-name="MT10">www.biurodraft.com.pl </text:span></text:span></text:p>
      </style:footer>
    </style:master-page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N ISTNIEJĄCY</dc:title>
    <meta:initial-creator>Andrzej ZYGMUNT</meta:initial-creator>
    <meta:editing-cycles>103</meta:editing-cycles>
    <meta:print-date>2021-07-01T12:05:31.03</meta:print-date>
    <meta:creation-date>2017-05-03T18:58:00</meta:creation-date>
    <dc:date>2021-09-14T09:45:04.90</dc:date>
    <meta:editing-duration>PT18H36M14S</meta:editing-duration>
    <meta:generator>OpenOffice/4.1.10$Win32 OpenOffice.org_project/4110m2$Build-9807</meta:generator>
    <meta:document-statistic meta:table-count="0" meta:image-count="0" meta:object-count="0" meta:page-count="7" meta:paragraph-count="110" meta:word-count="1227" meta:character-count="926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