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2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058cm"/>
    </style:style>
    <style:style style:name="co2" style:family="table-column">
      <style:table-column-properties fo:break-before="auto" style:column-width="12.599cm"/>
    </style:style>
    <style:style style:name="co3" style:family="table-column">
      <style:table-column-properties fo:break-before="auto" style:column-width="1.667cm"/>
    </style:style>
    <style:style style:name="co4" style:family="table-column">
      <style:table-column-properties fo:break-before="auto" style:column-width="1.746cm"/>
    </style:style>
    <style:style style:name="co5" style:family="table-column">
      <style:table-column-properties fo:break-before="auto" style:column-width="2.064cm"/>
    </style:style>
    <style:style style:name="co6" style:family="table-column">
      <style:table-column-properties fo:break-before="auto" style:column-width="2.09cm"/>
    </style:style>
    <style:style style:name="co7" style:family="table-column">
      <style:table-column-properties fo:break-before="auto" style:column-width="1.217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852cm" fo:break-before="auto" style:use-optimal-row-height="false"/>
    </style:style>
    <style:style style:name="ro3" style:family="table-row">
      <style:table-row-properties style:row-height="15.48cm" fo:break-before="auto" style:use-optimal-row-height="false"/>
    </style:style>
    <style:style style:name="ro4" style:family="table-row">
      <style:table-row-properties style:row-height="14.109cm" fo:break-before="auto" style:use-optimal-row-height="false"/>
    </style:style>
    <style:style style:name="ro5" style:family="table-row">
      <style:table-row-properties style:row-height="11.361cm" fo:break-before="auto" style:use-optimal-row-height="false"/>
    </style:style>
    <style:style style:name="ro6" style:family="table-row">
      <style:table-row-properties style:row-height="13.309cm" fo:break-before="auto" style:use-optimal-row-height="false"/>
    </style:style>
    <style:style style:name="ro7" style:family="table-row">
      <style:table-row-properties style:row-height="10.425cm" fo:break-before="auto" style:use-optimal-row-height="false"/>
    </style:style>
    <style:style style:name="ro8" style:family="table-row">
      <style:table-row-properties style:row-height="18.344cm" fo:break-before="auto" style:use-optimal-row-height="false"/>
    </style:style>
    <style:style style:name="ro9" style:family="table-row">
      <style:table-row-properties style:row-height="2.157cm" fo:break-before="auto" style:use-optimal-row-height="false"/>
    </style:style>
    <style:style style:name="ro10" style:family="table-row">
      <style:table-row-properties style:row-height="1.946cm" fo:break-before="auto" style:use-optimal-row-height="false"/>
    </style:style>
    <style:style style:name="ro11" style:family="table-row">
      <style:table-row-properties style:row-height="3.133cm" fo:break-before="auto" style:use-optimal-row-height="false"/>
    </style:style>
    <style:style style:name="ro12" style:family="table-row">
      <style:table-row-properties style:row-height="2.395cm" fo:break-before="auto" style:use-optimal-row-height="false"/>
    </style:style>
    <style:style style:name="ro13" style:family="table-row">
      <style:table-row-properties style:row-height="2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635cm" fo:break-before="auto" style:use-optimal-row-height="false"/>
    </style:style>
    <style:style style:name="ro16" style:family="table-row">
      <style:table-row-properties style:row-height="0.661cm" fo:break-before="auto" style:use-optimal-row-height="false"/>
    </style:style>
    <style:style style:name="ro17" style:family="table-row">
      <style:table-row-properties style:row-height="0.788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 style:data-style-name="N0">
      <style:text-properties style:font-name="Calibri" fo:font-weight="bold" style:font-name-asian="Calibri2" style:font-weight-asian="bold" style:font-name-complex="Calibri2" style:font-weight-complex="bold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style:font-name="Calibri" fo:font-weight="bold" style:font-name-asian="Calibri2" style:font-weight-asian="bold" style:font-name-complex="Calibri2" style:font-weight-complex="bold"/>
    </style:style>
    <style:style style:name="ce36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ce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2" style:font-size-asian="10pt" style:font-name-complex="Calibri2" style:font-size-complex="10pt"/>
    </style:style>
    <style:style style:name="ce3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2" style:font-size-asian="10pt" style:font-name-complex="Calibri2" style:font-size-complex="10pt"/>
    </style:style>
    <style:style style:name="ce3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style:font-name-asian="Calibri2" style:font-size-asian="10pt" style:font-name-complex="Calibri2" style:font-size-complex="10pt"/>
    </style:style>
    <style:style style:name="ce40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2" style:font-name-complex="Calibri2"/>
    </style:style>
    <style:style style:name="ce42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3" style:family="table-cell" style:parent-style-name="Default" style:data-style-name="N0">
      <style:table-cell-properties fo:wrap-option="wrap" fo:border="0.06pt solid #000000" style:vertical-align="middle"/>
      <style:text-properties style:font-name="Calibri1" fo:font-size="10pt" style:font-name-asian="Calibri2" style:font-size-asian="10pt" style:font-name-complex="Calibri2" style:font-size-complex="10pt"/>
    </style:style>
    <style:style style:name="ce44" style:family="table-cell" style:parent-style-name="Default" style:data-style-name="N0">
      <style:table-cell-properties style:cell-protect="protected" style:print-content="true" fo:background-color="transparent" fo:wrap-option="wrap" fo:border="0.06pt solid #000000" style:vertical-align="middle"/>
      <style:text-properties fo:color="#00000a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6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1" fo:font-size="10pt" style:font-name-asian="Calibri2" style:font-size-asian="10pt" style:font-name-complex="Calibri2" style:font-size-complex="10pt"/>
    </style:style>
    <style:style style:name="ce47" style:family="table-cell" style:parent-style-name="Normalny_20_2" style:data-style-name="N0">
      <style:table-cell-properties fo:background-color="transparent" fo:wrap-option="wrap" fo:border="0.06pt solid #000000" style:vertical-align="middle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8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9" style:family="table-cell" style:parent-style-name="Normalny_5f_Arkusz1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0" style:family="table-cell" style:parent-style-name="Normalny_20_2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3" style:family="table-cell" style:parent-style-name="Default" style:data-style-name="N3">
      <style:text-properties style:font-name="Calibri" style:font-name-asian="Calibri2" style:font-name-complex="Calibri2"/>
    </style:style>
    <style:style style:name="ce52" style:family="table-cell" style:parent-style-name="Normalny_5f_Arkusz1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4" style:family="table-cell" style:parent-style-name="Default" style:data-style-name="N4">
      <style:text-properties style:font-name="Calibri" style:font-name-asian="Calibri2" style:font-name-complex="Calibri2"/>
    </style:style>
    <style:style style:name="ce54" style:family="table-cell" style:parent-style-name="Default" style:data-style-name="N107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55" style:family="table-cell" style:parent-style-name="Normalny_5f_Arkusz1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6" style:family="table-cell" style:parent-style-name="Normalny_20_2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7" style:family="table-cell" style:parent-style-name="Normalny_5f_Arkusz1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59" style:family="table-cell" style:parent-style-name="Normalny_20_2" style:data-style-name="N1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1" fo:font-size="10pt" style:font-name-asian="Calibri2" style:font-size-asian="10pt" style:font-name-complex="Calibri2" style:font-size-complex="10pt"/>
    </style:style>
    <style:style style:name="ce60" style:family="table-cell" style:parent-style-name="Default" style:data-style-name="N0">
      <style:table-cell-properties fo:background-color="transparent" fo:border="0.06pt solid #000000"/>
      <style:text-properties style:font-name="Calibri1" fo:font-size="10pt" style:font-name-asian="Calibri2" style:font-size-asian="10pt" style:font-name-complex="Calibri2" style:font-size-complex="10pt"/>
    </style:style>
    <style:style style:name="ce2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fo:font-weight="bold" style:font-name-asian="Calibri2" style:font-weight-asian="bold" style:font-name-complex="Calibri2" style:font-weight-complex="bold"/>
    </style:style>
    <style:style style:name="ce6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ce181e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3" style:family="table-cell" style:parent-style-name="Default" style:data-style-name="N0">
      <style:text-properties style:font-name="Arial Black1" style:font-name-asian="Arial Black1" style:font-name-complex="Arial Black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1" fo:font-size="10pt" fo:font-weight="bold" style:font-name-asian="Calibri2" style:font-size-asian="10pt" style:font-weight-asian="bold" style:font-name-complex="Calibri2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ce181e" style:font-name="Calibri1" fo:font-size="10pt" style:font-name-asian="Calibri2" style:font-size-asian="10pt" style:font-name-complex="Calibri2" style:font-size-complex="10pt"/>
    </style:style>
    <style:style style:name="ce16" style:family="table-cell" style:parent-style-name="Default" style:data-style-name="N0">
      <style:table-cell-properties fo:border="0.06pt solid #000000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1e46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a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 fo:color="#000000"/>
    </style:style>
    <style:style style:name="T7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0"/>
        <table:table-column table:style-name="co2" table:default-cell-style-name="ce40"/>
        <table:table-column table:style-name="co3" table:default-cell-style-name="ce40"/>
        <table:table-column table:style-name="co4" table:default-cell-style-name="ce40"/>
        <table:table-column table:style-name="co5" table:default-cell-style-name="ce40"/>
        <table:table-column table:style-name="co6" table:default-cell-style-name="ce40"/>
        <table:table-column table:style-name="co7" table:default-cell-style-name="ce40"/>
        <table:table-column table:style-name="co8" table:number-columns-repeated="2" table:default-cell-style-name="ce40"/>
        <table:table-column table:style-name="co8" table:default-cell-style-name="ce63"/>
        <table:table-column table:style-name="co8" table:number-columns-repeated="1013" table:default-cell-style-name="ce40"/>
        <table:table-column table:style-name="co9" table:default-cell-style-name="ce40"/>
        <table:table-row table:style-name="ro1">
          <table:table-cell table:style-name="ce5" office:value-type="string" calcext:value-type="string">
            <text:p>ZP 11/24 </text:p>
          </table:table-cell>
          <table:table-cell table:style-name="ce2" table:number-columns-repeated="2"/>
          <table:table-cell table:style-name="ce3"/>
          <table:table-cell table:style-name="ce4"/>
          <table:table-cell table:style-name="ce2" table:number-columns-repeated="3"/>
          <table:table-cell table:style-name="ce27" office:value-type="string" calcext:value-type="string" table:number-columns-spanned="2" table:number-rows-spanned="1">
            <text:p>ZAŁĄCZNIK NR 2</text:p>
          </table:table-cell>
          <table:covered-table-cell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1">
            <text:p>FORMULARZ OFERTOWO - CENOW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6" office:value-type="string" calcext:value-type="string" table:number-columns-spanned="10" table:number-rows-spanned="1">
            <text:p><text:s/>PAKIET nr 1 - Wyroby medyczne do zabiegów z zakresu elektrofizjologii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6" office:value-type="string" calcext:value-type="string">
            <text:p>Lp.</text:p>
          </table:table-cell>
          <table:table-cell table:style-name="ce36" office:value-type="string" calcext:value-type="string">
            <text:p>Nazwa asortymentu</text:p>
          </table:table-cell>
          <table:table-cell table:style-name="ce48" office:value-type="string" calcext:value-type="string">
            <text:p>J.m.</text:p>
          </table:table-cell>
          <table:table-cell table:style-name="ce48" office:value-type="string" calcext:value-type="string">
            <text:p>Ilość</text:p>
          </table:table-cell>
          <table:table-cell table:style-name="ce54" office:value-type="string" calcext:value-type="string">
            <text:p>Cena jedn. netto w PLN</text:p>
          </table:table-cell>
          <table:table-cell table:style-name="ce54" office:value-type="string" calcext:value-type="string">
            <text:p>Wartość netto w PLN</text:p>
          </table:table-cell>
          <table:table-cell table:style-name="ce48" office:value-type="string" calcext:value-type="string">
            <text:p>VAT %</text:p>
          </table:table-cell>
          <table:table-cell table:style-name="ce48" office:value-type="string" calcext:value-type="string">
            <text:p>Wartość brutto w PLN</text:p>
          </table:table-cell>
          <table:table-cell table:style-name="ce48" office:value-type="string" calcext:value-type="string">
            <text:p>Nazwa Producenta/ kraj pochodzenia</text:p>
          </table:table-cell>
          <table:table-cell table:style-name="ce48" office:value-type="string" calcext:value-type="string">
            <text:p>Nazwa handlowa wyrobu/ nr katalogowy</text:p>
          </table:table-cell>
          <table:table-cell table:number-columns-repeated="1014"/>
        </table:table-row>
        <table:table-row table:style-name="ro3">
          <table:table-cell table:style-name="ce37" office:value-type="float" office:value="1" calcext:value-type="float">
            <text:p>1</text:p>
          </table:table-cell>
          <table:table-cell table:style-name="ce42" office:value-type="string" calcext:value-type="string">
            <text:p>Stymulator jednojamowy<text:span text:style-name="T1">- Rok produkcji nie wcześniej niż 2021</text:span></text:p>
            <text:p><text:span text:style-name="T1">Żywotność stymulatora min 8 lat (nastawy nominalne)</text:span></text:p>
            <text:p><text:span text:style-name="T1">Żywotność stymulatora powyżej 8 lat</text:span></text:p>
            <text:p><text:span text:style-name="T1">Waga nie więcej niż 21,5 g</text:span></text:p>
            <text:p><text:span text:style-name="T1">Możliwość wykonania antyarytmicznej stymulacji (EPS) stymulatorem</text:span></text:p>
            <text:p><text:span text:style-name="T1">Częstość stymulacji min. 30-150/min</text:span></text:p>
            <text:p><text:span text:style-name="T1">Częstość stymulacji &gt; 150/min</text:span></text:p>
            <text:p><text:span text:style-name="T1">Amplituda impulsu min. zakres 0.5-7.5 mV</text:span></text:p>
            <text:p><text:span text:style-name="T1">Szerokość impulsu (A/V), min. zakres 0.25-1.0</text:span></text:p>
            <text:p><text:span text:style-name="T1">Szerokość impulsu A/V ponad 1.0</text:span></text:p>
            <text:p><text:span text:style-name="T1">Czułość komorowa - co najmniej w zakresie 1.0-7.5 [mV]</text:span></text:p>
            <text:p><text:span text:style-name="T1">Czułość przedsionkowa - co najmniej w zakresie 0.25 -4.0 [mV]</text:span></text:p>
            <text:p><text:span text:style-name="T1">Okres refrakcji A/V min. zakres 200-400</text:span></text:p>
            <text:p><text:span text:style-name="T1">Możliwość zaprogramowanie refrakcji V powyżej 400</text:span></text:p>
            <text:p><text:span text:style-name="T1">Możliwość zaprogramowania refrakcji V poniżej 200</text:span></text:p>
            <text:p><text:span text:style-name="T1">Funkcja rate response z programowaniem sensora w zakresie czułości, progu, szybkości narastania i spadku częstości stymulacji. Automatyczna optymalizacja funkcji rate response ®</text:span></text:p>
            <text:p><text:span text:style-name="T1">Polarność stymulacji (A/V), unipolarny, bipolarny</text:span></text:p>
            <text:p><text:span text:style-name="T1">Polarność czułości (A/V), unipolarny, bipolarny</text:span></text:p>
            <text:p><text:span text:style-name="T1">Algorytm dostosowujący energię impulsu do każdego pobudzenia</text:span></text:p>
            <text:p><text:span text:style-name="T1">Możliwość zróżnicowania częstości podstawowego rytmu stymulacji na okres aktywności/spoczynku pacjenta</text:span></text:p>
            <text:p><text:span text:style-name="T1">Funkcja automatycznie określająca komorowy próg stymulacji i automatycznie dostosowująca parametry stymulacji komorowej do wyniku pomiarów</text:span></text:p>
            <text:p><text:span text:style-name="T1">Automatyczna zmiana czułości przedsionek – komora</text:span></text:p>
            <text:p><text:span text:style-name="T1">Histereza częstości rytmu</text:span></text:p>
            <text:p><text:span text:style-name="T1">Graficzne przedstawienie epizodów tachykardii</text:span></text:p>
            <text:p><text:span text:style-name="T1">Możliwość ręcznego i automatycznego określenia progu stymulacji (A/V)</text:span></text:p>
            <text:p><text:span text:style-name="T1">Możliwość ręcznego i automatycznego określenia czułości (A/V)</text:span></text:p>
            <text:p><text:span text:style-name="T1">Rejestrowanie trendów oporności elektrod przez cały okres życia urządzenia</text:span></text:p>
            <text:p><text:span text:style-name="T1">Możliwość automatycznego przełączania polarności w przypadku przekroczenia zaprogramowanego zakresu impedancji elektrod</text:span></text:p>
            <text:p><text:span text:style-name="T1">Algorytm umożliwiający automatyczne wykrywanie polarności elektrod i automatyczną aktywację podstawowych funkcji stymulatora</text:span></text:p>
            <text:p><text:span text:style-name="T1">Gniazdo elektrod IS-1</text:span></text:p>
            <text:p><text:span text:style-name="T1">Możliwość wykonania badania MRI w zakresie 1,5 do 3 Tesle bez stref wykluczeń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25" calcext:value-type="float">
            <text:p>2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4">
          <table:table-cell table:style-name="ce37" office:value-type="float" office:value="2" calcext:value-type="float">
            <text:p>2</text:p>
          </table:table-cell>
          <table:table-cell table:style-name="ce43" office:value-type="string" calcext:value-type="string">
            <text:p><text:span text:style-name="T2">Stymulator dwujamowy</text:span><text:span text:style-name="T3"> – </text:span>Rok produkcji – nie wcześniej niż 2021</text:p>
            <text:p>Tryby stymulacji DDDR; DDD; DDIR; DDI; DOO; VVIR; VVI; VOO; AAIR; AAI</text:p>
            <text:p>Ważność sterylizacji stymulatora – min. 12 miesięcy</text:p>
            <text:p>Minimalny czas pracy przy nastawach nominalnych – 10,2 lat</text:p>
            <text:p>Waga stymulatora nie więcej niż – 27,1 g</text:p>
            <text:p>Długość zapisów IEGM - 48 sek</text:p>
            <text:p>Możliwość wykonania badania elektrofizjologicznego wszczepionym stymulatorem</text:p>
            <text:p>Automatyczne dostosowanie progu stymulacji w komorze i w przedsionku.</text:p>
            <text:p>Automatyczne dostosowanie czułości w przedsionku i komorze</text:p>
            <text:p>Algorytmy prewencyjne dla częstoskurczów przedsionkowych &gt; 2</text:p>
            <text:p>Graficznie przedstawione informacje kliniczne dotyczące AT/AF aktualizowane codziennie</text:p>
            <text:p>System pozwalający na skanowanie chorego za pomocą badań diagnostycznych opartych o rezonans magnetyczny 1,5 T oraz 3 T, bez obszarów wykluczenia.</text:p>
            <text:p>Program dedykowany do zespołu wazowagalnego narzucający stymulację w odpowiedzi na nagły spadek częstości rytmu</text:p>
            <text:p>Algorytm promujący przewodzenie przedsionkowo – komorowe drogą fizjologiczną</text:p>
            <text:p>Funkcja automatycznie określająca komorowy próg stymulacji i automatycznie dostosowująca parametry stymulacji komorowej</text:p>
            <text:p>Funkcja automatycznie określająca przedsionkowy próg stymulacji i automatycznie dostosowująca parametry stymulacji przedsionkowej</text:p>
            <text:p>Funkcja automatycznie oceniająca wartość potencjału komorowego i automatycznie dostosowująca parametry sensingu komorowego</text:p>
            <text:p>Funkcja automatycznie oceniająca wartość potencjału przedsionkowego i automatycznie dostosowująca parametry sensingu przedsionkowego</text:p>
            <text:p><text:span text:style-name="T4">Funkcje automatycznie monitorujące parametry stymulacji,</text:span></text:p>
            <text:p><text:span text:style-name="T4">wykrywania oraz wszczepionych elektrod</text:span></text:p>
            <text:p>50% stymulatorów z funkcją MVP</text:p>
            <text:p>Czułość przedsionkowa 0,18-4 mV</text:p>
            <text:p>Czułość komorowa 1-11,2 mV</text:p>
            <text:p>Amplituda impulsu przedsionkowego i komorowego od 0,5-7,5 V</text:p>
            <text:p>Szerokość impulsu przedsionkowego i komorowego od 0,12 – 1,5 ms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80" calcext:value-type="float">
            <text:p>8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5" office:value-type="string" calcext:value-type="string">
            <text:p>KOMIS</text:p>
          </table:table-cell>
          <table:table-cell table:number-columns-repeated="1014"/>
        </table:table-row>
        <table:table-row table:style-name="ro5">
          <table:table-cell table:style-name="ce37" office:value-type="float" office:value="3" calcext:value-type="float">
            <text:p>3</text:p>
          </table:table-cell>
          <table:table-cell table:style-name="ce44" office:value-type="string" calcext:value-type="string">
            <text:p>Kardiowerter- defibrylator jednojamowy<text:span text:style-name="T5"> </text:span><text:span text:style-name="T6">Waga poniżej 80 g</text:span></text:p>
            <text:p><text:span text:style-name="T1">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Fizjologiczny kształt urządzenia zmniejszający nacisk na skórę pacjenta</text:span></text:p>
            <text:p><text:span text:style-name="T1">Możliwość dostarczenia elektrody podskórnej</text:span></text:p>
            <text:p><text:span text:style-name="T1">Urządzenie, elektrody kompatybilne ze środowiskiem MRI 1.5T oraz 3.0T bez stref wykluczeń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6">
          <table:table-cell table:style-name="ce37" office:value-type="float" office:value="4" calcext:value-type="float">
            <text:p>4</text:p>
          </table:table-cell>
          <table:table-cell table:style-name="ce45" office:value-type="string" calcext:value-type="string">
            <text:p>Kardiowerter- defibrylator dwujamowy<text:span text:style-name="T1"> Waga poniżej 80 g Czas ładowania kondensatorów (BOL-ERI) poniżej 13 s</text:span></text:p>
            <text:p><text:span text:style-name="T1">Typ złączy:DF-1, DF-4</text:span></text:p>
            <text:p><text:span text:style-name="T1">Energia defibrylacji dostarczona (delivered) 36J już od pierwszego wyładowania</text:span></text:p>
            <text:p><text:span text:style-name="T1">Możliwość dostarczenia terapii ATP w strefie VF – w czasie ładowania kondensatorów</text:span></text:p>
            <text:p><text:span text:style-name="T1">Możliwość zaprogramowania min. 4 stref rozpoznawania arytmii</text:span></text:p>
            <text:p><text:span text:style-name="T1">Przedsionkowy tryb pracy urządzenia / AAI / z zabezpieczającą stymulacją komorową w przypadku wystąpienia zaburzeń przewodzenia A-V</text:span></text:p>
            <text:p><text:span text:style-name="T1">Dynamiczne opóźnienie AV programowane w zakresie 30-350 dla stymulacji i sensingu przedsionkowego</text:span></text:p>
            <text:p><text:span text:style-name="T1">Algorytm wykorzystujący analizę morfologii zespołu QRS do różnicowania arytmii nadkomorowych od komorowych</text:span></text:p>
            <text:p><text:span text:style-name="T1">Dyskryminator oversensingu fali załamka T nie wpływający na zmianę czułości w kanale komorowym zapobiegający dostarczeniu nieadekwatnej terapii wysokoenergetycznej</text:span></text:p>
            <text:p><text:span text:style-name="T1">Terapie antyarytmiczne min.3 typy</text:span></text:p>
            <text:p><text:span text:style-name="T1">Możliwośc dyskryminacji arytmii nadkomorowych w strefie VF</text:span></text:p>
            <text:p><text:span text:style-name="T1">Bezprzewodowa komunikacja wszczepianego urządzenia z programatorem</text:span></text:p>
            <text:p><text:span text:style-name="T1">Automatyczny opis stanu baterii i oporności elektrody</text:span></text:p>
            <text:p><text:span text:style-name="T1">Dyskryminator wykrywający zakłócenia na elektrodzie defibrylującej i aktywujący alarm dźwiękowy</text:span></text:p>
            <text:p><text:span text:style-name="T1">Automatyczna sygnalizacja uszkodzenia elektrody (sygnał dźwiękowy generowany przez wszczepione urządzenie informujący pacjenta)</text:span></text:p>
            <text:p><text:span text:style-name="T1">Automatyczna sygnalizacja ERI (sygnał dźwiękowy generowany przez wszczepione urządzenie informujący pacjenta)</text:span></text:p>
            <text:p><text:span text:style-name="T1">Urządzenie, elektrody kompatybilne ze środowiskiem MRI 1.5T oraz 3.0T bez stref wykluczeń</text:span></text:p>
            <text:p><text:span text:style-name="T1">Możliwość dostarczenia elektrody podskórnej</text:span></text:p>
            <text:p><text:span text:style-name="T1">Fizjologiczny kształt urządzenia zmniejszający nacisk na skórę pacjenta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7">
          <table:table-cell table:style-name="ce37" office:value-type="float" office:value="5" calcext:value-type="float">
            <text:p>5</text:p>
          </table:table-cell>
          <table:table-cell table:style-name="ce44" office:value-type="string" calcext:value-type="string">
            <text:p>Stymulator z funkcją resynchronizacji <text:span text:style-name="T1">Waga poniżej 35 gramów</text:span></text:p>
            <text:p><text:span text:style-name="T1">Żywotność przy 100% stymulacji (nast.: 60/ppm; 500 Ohmów; 2.5V/0.4 ms) – 8,7 lat</text:span></text:p>
            <text:p><text:span text:style-name="T1">Gniazda elektrod typ IS -1/IS- 4 zależnie od zamawiającego</text:span></text:p>
            <text:p><text:span text:style-name="T1">Możliwość dostarczenia terapii ATP w przypadku arytmii przedsionkowej</text:span></text:p>
            <text:p><text:span text:style-name="T1">Automatyczny opis stanu baterii i oporności elektrody</text:span></text:p>
            <text:p><text:span text:style-name="T1">Automatyczna zmiana trybu stymulacji w odpowiedzi na szybszy rytm przedsionków niż granicznie zaprogramowany 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Automatyczny pomiar progu stymulacji i dostosowanie amplitudy stymulacji w każdym z kanałów</text:span></text:p>
            <text:p><text:span text:style-name="T1">Programowanie parametrów stymulacji odrębnie w każdym z kanałów</text:span></text:p>
            <text:p><text:span text:style-name="T1">Automatyczny pomiar progów stymulacji, impedancji i żywotności na każdym z wektorów stymulacji elektrody lewokomorowej czteropolowej</text:span></text:p>
            <text:p><text:span text:style-name="T1">Możliwość długoterminowego zapisu danych diagnostycznych oceniających stan kliniczny pacjenta</text:span></text:p>
            <text:p><text:span text:style-name="T1">Algorytm monitorujący poziom płynów w tkankach pacjenta</text:span></text:p>
            <text:p><text:span text:style-name="T1">Możliwość zaprogramowania min 10 wektorów stymulacji lewej komory w układzie IS4</text:span></text:p>
            <text:p><text:span text:style-name="T1">Możliwość wykonania badania całego układu (CRT-P i elektrody) MRI 1.5 Tesli</text:span></text:p>
            <text:p><text:span text:style-name="T1">Możliwość wykonania badania MRI 3.0 Tesle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style-name="ce16"/>
          <table:table-cell table:number-columns-repeated="1013"/>
        </table:table-row>
        <table:table-row table:style-name="ro8">
          <table:table-cell table:style-name="ce37" office:value-type="float" office:value="6" calcext:value-type="float">
            <text:p>6</text:p>
          </table:table-cell>
          <table:table-cell table:style-name="ce44" office:value-type="string" calcext:value-type="string">
            <text:p>Kardiowerter- defibrylator z funkcją resynchronizacji <text:span text:style-name="T1">Waga poniżej 90 gramów</text:span></text:p>
            <text:p><text:span text:style-name="T1">Dostarczona energia defibrylacji co najmniej 35 [J]</text:span></text:p>
            <text:p><text:span text:style-name="T1">Żywotność przy 100% stymulacji (nast.: 60/ppm; 500 Ohmów; 2.5V/0.4 ms) - min. 5 lat</text:span></text:p>
            <text:p><text:span text:style-name="T1">Gniazda elektrod typ IS -1/IS- 4 i DF-1/ DF-4 zależnie od zamawiającego</text:span></text:p>
            <text:p><text:span text:style-name="T1">Rozpoznawanie arytmii min. 2 typy - VF i VT</text:span></text:p>
            <text:p><text:span text:style-name="T1">Algorytmy różnicujące częstoskurcz komorowy od nadkomorowego - min. 2 typy</text:span></text:p>
            <text:p><text:span text:style-name="T1">Algorytm wykorzystujący analizę morfologii zespołów QRS do różnicowania częstoskurczu nadkomorowego od komorowego</text:span></text:p>
            <text:p><text:span text:style-name="T1">Automatyczny opis stanu baterii i oporności elektrody</text:span></text:p>
            <text:p><text:span text:style-name="T1">Terapia antyarytmiczna min. 3 typy</text:span></text:p>
            <text:p><text:span text:style-name="T1">Możliwość dostarczenia ATP z LV, RV, BiV</text:span></text:p>
            <text:p><text:span text:style-name="T1">Ilość wyładowań w czasie jednej interwencji min. 5</text:span></text:p>
            <text:p><text:span text:style-name="T1">Funkcja umożliwiająca dostarczenie terapii ATP podczas ładowania kondensatorów</text:span></text:p>
            <text:p><text:span text:style-name="T1">Możliwość dyskryminacji arytmii nadkomorowych w strefie VF</text:span></text:p>
            <text:p><text:span text:style-name="T1">Możliwość programowania czułości w celu unikania oversensingu załamka T</text:span></text:p>
            <text:p><text:span text:style-name="T1">Możliwość dyskryminacji oversensingu załamka T bez zmiany czułości</text:span></text:p>
            <text:p><text:span text:style-name="T1">Automatyczna zmiana trybu stymulacji w odpowiedzi na szybszy rytm przedsionków niż granicznie zaprogramowany</text:span></text:p>
            <text:p><text:span text:style-name="T1">(np. Mode Switch)</text:span></text:p>
            <text:p><text:span text:style-name="T1">Algorytm wspierający terapię resynchronizującą w przypadku utraty synchronii przedsionkowo- komorowej</text:span></text:p>
            <text:p><text:span text:style-name="T1">Algorytm wspierający terapię resynchronizującą w przypadku migotania przedsionków</text:span></text:p>
            <text:p><text:span text:style-name="T1">Algorytm optymalizujący AV delay i VV delay</text:span></text:p>
            <text:p><text:span text:style-name="T1">Możliwość długoterminowego zapisu danych diagnostycznych oceniających stan kliniczny pacjenta</text:span></text:p>
            <text:p><text:span text:style-name="T1">Co najmniej 2 kanały zapisu EGM</text:span></text:p>
            <text:p><text:span text:style-name="T1">Całkowita długość zapisu EGM jednokanałowego</text:span></text:p>
            <text:p><text:span text:style-name="T1">Możliwość programowalnego wyłączenia obudowy urządzenia z obwodu wysokonapięciowego</text:span></text:p>
            <text:p><text:span text:style-name="T1">Gwarantowany czas ładowania kondensatorów do maksymalnej energii poniżej 10s. przez cały okres pracy urządzenia do osiągnięcia ERI</text:span></text:p>
            <text:p><text:span text:style-name="T1">Możliwość programowania strefy FVT w strefie VF oraz w strefie VT</text:span></text:p>
            <text:p><text:span text:style-name="T1">Automatyczna sygnalizacja ERI (sygnał emitowany przez wszczepione urządzenie informujący pacjenta)</text:span></text:p>
            <text:p><text:span text:style-name="T1">Automatyczna sygnalizacja uszkodzenia elektrody (sygnał emitowany przez wszczepione urządzenie informujący pacjenta)</text:span></text:p>
            <text:p><text:span text:style-name="T1">Automatyczny pomiar parametrów (impedancji, progu stymulacji, żywotności)na wszystkich wektorach elektrody czteropolowej lewokomorowej</text:span></text:p>
            <text:p><text:span text:style-name="T1">Bezprzewodowa komunikacja z programatorem</text:span></text:p>
            <text:p><text:span text:style-name="T1">Możliwość wykonania badania MRI 1.5 Tesli</text:span></text:p>
            <text:p><text:span text:style-name="T1">Możliwość wykonania badania MRI 3.0 Tesle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9">
          <table:table-cell table:style-name="ce37" office:value-type="float" office:value="7" calcext:value-type="float">
            <text:p>7</text:p>
          </table:table-cell>
          <table:table-cell table:style-name="ce43" office:value-type="string" calcext:value-type="string">
            <text:p><text:span text:style-name="T7">Elektrody stymulujące</text:span> Elektrody aktywne i pasywne - do wyboru, kształt proste i „J” - do wyboru, max. 7Fr wew. Elektrody uwalniające steryd. Długość 45, 52, 58, 65 cm - do wyboru. Elektrody kompatybilne ze środowiskiem MRI 1.5T oraz 3.0T bez stref wykluczeń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200" calcext:value-type="float">
            <text:p>20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0">
          <table:table-cell table:style-name="ce37" office:value-type="float" office:value="8" calcext:value-type="float">
            <text:p>8</text:p>
          </table:table-cell>
          <table:table-cell table:style-name="ce42" office:value-type="string" calcext:value-type="string">
            <text:p>Elektroda defibrylująca<text:span text:style-name="T1"> Elektroda defibrylująca jedno, dwukoilowa ze złączem DF-1,DF-4 Elektrody kompatybilne ze środowiskiem MRI 1.5T oraz 3.0T bez stref wykluczeń</text:span>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35" calcext:value-type="float">
            <text:p>3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1">
          <table:table-cell table:style-name="ce37" office:value-type="float" office:value="9" calcext:value-type="float">
            <text:p>9</text:p>
          </table:table-cell>
          <table:table-cell table:style-name="ce42" office:value-type="string" calcext:value-type="string">
            <text:p>Elektroda lewokomorowa<text:span text:style-name="T1"> Elektroda lewokomorowa „over the wire” IS1/IS4 o minimum 2 krzywiznach (kompatybilna z CRT)</text:span></text:p>
            <text:p><text:span text:style-name="T1">Możliwość wykonania MRI w polu o indukcyjności co najmniej 1.5 tesli</text:span></text:p>
            <text:p><text:span text:style-name="T1">Możliwość zaprogramowania co najmniej 10 wektorów stymulacji lewej komory w układzie IS4</text:span></text:p>
            <text:p><text:span text:style-name="T1">Możliwość zaprogramowania min 14 wektorów stymulacji lewej komory w układzie IS4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25" calcext:value-type="float">
            <text:p>2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2">
          <table:table-cell table:style-name="ce38" office:value-type="float" office:value="10" calcext:value-type="float">
            <text:p>10</text:p>
          </table:table-cell>
          <table:table-cell table:style-name="ce46" office:value-type="string" calcext:value-type="string">
            <text:p><text:span text:style-name="T7">Koszulka do kaniulizacji zatoki wieńcowe</text:span>j Końcówki koszulki o różnych stopniach zagięcia oraz długościach – 90 oraz 130 stopni.</text:p>
            <text:p>Średnica wewnętrzna 5,7 Fr</text:p>
            <text:p>Średnica zewnętrzna 7,2 Fr</text:p>
            <text:p>Długość 57cm oraz 65 cm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3">
          <table:table-cell table:style-name="ce37" office:value-type="float" office:value="11" calcext:value-type="float">
            <text:p>11</text:p>
          </table:table-cell>
          <table:table-cell table:style-name="ce47" office:value-type="string" calcext:value-type="string">
            <text:p><text:span text:style-name="T7">Koszulka do zatoki wieńcowej </text:span><text:span text:style-name="T8">Dwie różne krzywizny koszulki w zestawie</text:span></text:p>
            <text:p><text:span text:style-name="T1">Średnica wewnętrzna 7,2 Fr</text:span></text:p>
            <text:p><text:span text:style-name="T1">Średnica zewnętrzna 8,5 Fr</text:span></text:p>
            <text:p><text:span text:style-name="T1">W zestawie nożyk do cięcia koszulki</text:span></text:p>
            <text:p/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25" calcext:value-type="float">
            <text:p>2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37" office:value-type="float" office:value="12" calcext:value-type="float">
            <text:p>12</text:p>
          </table:table-cell>
          <table:table-cell table:style-name="ce46" office:value-type="string" calcext:value-type="string">
            <text:p>Zestaw do kontrastowania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10" calcext:value-type="float">
            <text:p>10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37" office:value-type="float" office:value="13" calcext:value-type="float">
            <text:p>13</text:p>
          </table:table-cell>
          <table:table-cell table:style-name="ce46" office:value-type="string" calcext:value-type="string">
            <text:p>Nożyk do cięcia koszulki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4">
          <table:table-cell table:style-name="ce37" office:value-type="float" office:value="14" calcext:value-type="float">
            <text:p>14</text:p>
          </table:table-cell>
          <table:table-cell table:style-name="ce46" office:value-type="string" calcext:value-type="string">
            <text:p>Kluczyk do przykręcania elektrody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5">
          <table:table-cell table:style-name="ce37" office:value-type="float" office:value="15" calcext:value-type="float">
            <text:p>15</text:p>
          </table:table-cell>
          <table:table-cell table:style-name="ce46" office:value-type="string" calcext:value-type="string">
            <text:p>Śrubokręt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37" office:value-type="float" office:value="16" calcext:value-type="float">
            <text:p>16</text:p>
          </table:table-cell>
          <table:table-cell table:style-name="ce46" office:value-type="string" calcext:value-type="string">
            <text:p>Mandryn prowadzący elektrodę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6">
          <table:table-cell table:style-name="ce37" office:value-type="float" office:value="17" calcext:value-type="float">
            <text:p>17</text:p>
          </table:table-cell>
          <table:table-cell table:style-name="ce46" office:value-type="string" calcext:value-type="string">
            <text:p>Zatyczka DF-1</text:p>
          </table:table-cell>
          <table:table-cell table:style-name="ce49" office:value-type="string" calcext:value-type="string">
            <text:p>szt.</text:p>
          </table:table-cell>
          <table:table-cell table:style-name="ce52" office:value-type="float" office:value="5" calcext:value-type="float">
            <text:p>5</text:p>
          </table:table-cell>
          <table:table-cell table:style-name="ce55"/>
          <table:table-cell table:style-name="ce57"/>
          <table:table-cell table:style-name="ce49" table:number-columns-repeated="3"/>
          <table:table-cell table:style-name="ce64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39" office:value-type="float" office:value="18" calcext:value-type="float">
            <text:p>18</text:p>
          </table:table-cell>
          <table:table-cell table:style-name="ce43" office:value-type="string" calcext:value-type="string">
            <text:p>Zatyczka IS-1</text:p>
          </table:table-cell>
          <table:table-cell table:style-name="ce50" office:value-type="string" calcext:value-type="string">
            <text:p>szt.</text:p>
          </table:table-cell>
          <table:table-cell table:style-name="ce50" office:value-type="float" office:value="10" calcext:value-type="float">
            <text:p>10</text:p>
          </table:table-cell>
          <table:table-cell table:style-name="ce56"/>
          <table:table-cell table:style-name="ce58"/>
          <table:table-cell table:style-name="ce59"/>
          <table:table-cell table:style-name="ce60"/>
          <table:table-cell table:style-name="ce62"/>
          <table:table-cell table:style-name="ce62" office:value-type="string" calcext:value-type="string">
            <text:p>KOMIS</text:p>
          </table:table-cell>
          <table:table-cell table:number-columns-repeated="1014"/>
        </table:table-row>
        <table:table-row table:style-name="ro17">
          <table:table-cell table:style-name="ce39" office:value-type="float" office:value="19" calcext:value-type="float">
            <text:p>19</text:p>
          </table:table-cell>
          <table:table-cell table:style-name="ce43" office:value-type="string" calcext:value-type="string">
            <text:p>Kapturki do elektrody</text:p>
          </table:table-cell>
          <table:table-cell table:style-name="ce50" office:value-type="string" calcext:value-type="string">
            <text:p>szt.</text:p>
          </table:table-cell>
          <table:table-cell table:style-name="ce50" office:value-type="float" office:value="10" calcext:value-type="float">
            <text:p>10</text:p>
          </table:table-cell>
          <table:table-cell table:style-name="ce56"/>
          <table:table-cell table:style-name="ce58"/>
          <table:table-cell table:style-name="ce59"/>
          <table:table-cell table:style-name="ce60"/>
          <table:table-cell table:style-name="ce62"/>
          <table:table-cell table:style-name="ce62" office:value-type="string" calcext:value-type="string">
            <text:p>KOMIS</text:p>
          </table:table-cell>
          <table:table-cell table:number-columns-repeated="1014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3" svg:font-family="Arial"/>
    <style:font-face style:name="Arial Black1" svg:font-family="'Arial Black1'"/>
    <style:font-face style:name="Arial1" svg:font-family="Arial1"/>
    <style:font-face style:name="Arial2" svg:font-family="Arial2"/>
    <style:font-face style:name="Calibri2" svg:font-family="Calibri"/>
    <style:font-face style:name="Czcionka tekstu podstawowego" svg:font-family="'Czcionka tekstu podstawowego'"/>
    <style:font-face style:name="Liberation Sans1" svg:font-family="'Liberation Sans'"/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Normalny_20_2" style:display-name="Normalny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3" style:font-family-asian="Arial" style:font-size-asian="10pt" style:font-name-complex="Arial3" style:font-family-complex="Arial" style:font-size-complex="10pt"/>
    </style:style>
    <style:style style:name="Normalny_5f_Arkusz1" style:display-name="Normalny_Arkusz1" style:family="table-cell" style:parent-style-name="Default" style:data-style-name="N0">
      <style:table-cell-properties fo:background-color="transparent" style:vertical-align="automatic"/>
      <style:text-properties style:font-name="Czcionka tekstu podstawowego" fo:font-family="'Czcionka tekstu podstawowego'" style:font-name-asian="Czcionka tekstu podstawowego" style:font-family-asian="'Czcionka tekstu podstawowego'" style:font-name-complex="Czcionka tekstu podstawowego" style:font-family-complex="'Czcionka tekstu podstawowego'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1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20">00.00.0000</text:date>, <text:time style:data-style-name="N2" text:time-value="10:39:53.050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Admin</meta:initial-creator>
    <meta:creation-date>2017-10-20T23:41:04Z</meta:creation-date>
    <dc:date>2024-09-20T10:43:38.432000000</dc:date>
    <meta:editing-cycles>12</meta:editing-cycles>
    <meta:editing-duration>PT5H5M18S</meta:editing-duration>
    <meta:print-date>2024-09-20T10:43:29.326000000</meta:print-date>
    <meta:document-statistic meta:table-count="1" meta:cell-count="109" meta:object-count="0"/>
  </office:meta>
</office:document-meta>
</file>