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8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7" style:family="table-column">
      <style:table-column-properties style:column-width="3.225in" style:use-optimal-column-width="false"/>
    </style:style>
    <style:style style:name="TableColumn48" style:family="table-column">
      <style:table-column-properties style:column-width="3.2326in" style:use-optimal-column-width="false"/>
    </style:style>
    <style:style style:name="Table46" style:family="table">
      <style:table-properties style:width="6.4576in" fo:margin-left="-0.0784in" table:align="left"/>
    </style:style>
    <style:style style:name="TableRow49" style:family="table-row">
      <style:table-row-properties style:min-row-height="0.242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242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min-row-height="0.3368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68" style:family="table-row">
      <style:table-row-properties style:min-row-height="0.5569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agłówek" style:family="paragraph">
      <style:text-properties style:font-name="Cambria" fo:font-weight="bold" style:font-weight-asian="bold"/>
    </style:style>
    <style:style style:name="TableRow76" style:family="table-row">
      <style:table-row-properties style:min-row-height="0.336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8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91" style:family="table-column">
      <style:table-column-properties style:column-width="3.225in" style:use-optimal-column-width="false"/>
    </style:style>
    <style:style style:name="TableColumn92" style:family="table-column">
      <style:table-column-properties style:column-width="3.2326in" style:use-optimal-column-width="false"/>
    </style:style>
    <style:style style:name="Table90" style:family="table">
      <style:table-properties style:width="6.4576in" fo:margin-left="-0.078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9527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1.3902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Text1" style:family="paragraph">
      <style:paragraph-properties fo:margin-left="0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Text1" style:family="paragraph">
      <style:paragraph-properties fo:margin-left="0in">
        <style:tab-stops/>
      </style:paragraph-properties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Text1" style:family="paragraph">
      <style:paragraph-properties fo:margin-left="0in">
        <style:tab-stops/>
      </style:paragraph-properties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47" style:parent-style-name="Footnote" style:family="paragraph">
      <style:paragraph-properties fo:margin-left="0.5in" fo:text-indent="-0.0083in">
        <style:tab-stops/>
      </style:paragraph-properties>
    </style:style>
    <style:style style:name="T14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4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4" style:parent-style-name="Footnote" style:family="paragraph">
      <style:paragraph-properties fo:margin-left="0.5in" fo:text-indent="-0.0083in">
        <style:tab-stops/>
      </style:paragraph-properties>
    </style:style>
    <style:style style:name="T15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1" style:parent-style-name="Footnote" style:family="paragraph">
      <style:paragraph-properties fo:margin-left="0.5in" fo:text-indent="-0.0083in">
        <style:tab-stops/>
      </style:paragraph-properties>
    </style:style>
    <style:style style:name="T16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Text1" style:family="paragraph">
      <style:paragraph-properties fo:margin-left="0in">
        <style:tab-stops/>
      </style:paragraph-properties>
    </style:style>
    <style:style style:name="T1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Text1" style:family="paragraph">
      <style:paragraph-properties fo:margin-left="0in">
        <style:tab-stops/>
      </style:paragraph-properties>
    </style:style>
    <style:style style:name="T2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9" style:parent-style-name="Text1" style:family="paragraph">
      <style:paragraph-properties fo:margin-left="0in">
        <style:tab-stops/>
      </style:paragraph-properties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Text1" style:family="paragraph">
      <style:paragraph-properties fo:margin-left="0in">
        <style:tab-stops/>
      </style:paragraph-properties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Text1" style:family="paragraph">
      <style:paragraph-properties fo:margin-left="0in">
        <style:tab-stops/>
      </style:paragraph-properties>
    </style:style>
    <style:style style:name="T2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281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283" style:family="table-column">
      <style:table-column-properties style:column-width="3.225in" style:use-optimal-column-width="false"/>
    </style:style>
    <style:style style:name="TableColumn284" style:family="table-column">
      <style:table-column-properties style:column-width="3.2326in" style:use-optimal-column-width="false"/>
    </style:style>
    <style:style style:name="Table282" style:family="table">
      <style:table-properties style:width="6.4576in" fo:margin-left="-0.0784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24" style:family="table-column">
      <style:table-column-properties style:column-width="3.225in" style:use-optimal-column-width="false"/>
    </style:style>
    <style:style style:name="TableColumn325" style:family="table-column">
      <style:table-column-properties style:column-width="3.2326in" style:use-optimal-column-width="false"/>
    </style:style>
    <style:style style:name="Table323" style:family="table">
      <style:table-properties style:width="6.4576in" fo:margin-left="-0.0784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1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52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54" style:family="table-column">
      <style:table-column-properties style:column-width="3.225in" style:use-optimal-column-width="false"/>
    </style:style>
    <style:style style:name="TableColumn355" style:family="table-column">
      <style:table-column-properties style:column-width="3.2326in" style:use-optimal-column-width="false"/>
    </style:style>
    <style:style style:name="Table353" style:family="table">
      <style:table-properties style:width="6.4576in" fo:margin-left="-0.0784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1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3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6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377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37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7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380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6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2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7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01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5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06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12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15" style:family="table-column">
      <style:table-column-properties style:column-width="3.225in" style:use-optimal-column-width="false"/>
    </style:style>
    <style:style style:name="TableColumn416" style:family="table-column">
      <style:table-column-properties style:column-width="3.5437in" style:use-optimal-column-width="false"/>
    </style:style>
    <style:style style:name="Table414" style:family="table">
      <style:table-properties style:width="6.7687in" fo:margin-left="-0.0784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487" style:family="table-column">
      <style:table-column-properties style:column-width="3.225in" style:use-optimal-column-width="false"/>
    </style:style>
    <style:style style:name="TableColumn488" style:family="table-column">
      <style:table-column-properties style:column-width="1.6125in" style:use-optimal-column-width="false"/>
    </style:style>
    <style:style style:name="TableColumn489" style:family="table-column">
      <style:table-column-properties style:column-width="1.9312in" style:use-optimal-column-width="false"/>
    </style:style>
    <style:style style:name="Table486" style:family="table">
      <style:table-properties style:width="6.7687in" fo:margin-left="-0.0784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02" style:family="table-row">
      <style:table-row-properties style:min-row-height="0.3263in" style:use-optimal-row-height="false" fo:keep-together="always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1" style:parent-style-name="Tiret1" style:family="paragraph">
      <style:text-properties style:font-name="Arial" style:font-name-complex="Arial" fo:font-size="10pt" style:font-size-asian="10pt" style:font-size-complex="10pt"/>
    </style:style>
    <style:style style:name="P522" style:parent-style-name="Tiret1" style:family="paragraph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5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4" style:family="table-row">
      <style:table-row-properties style:min-row-height="1.3729in" style:use-optimal-row-height="false" fo:keep-together="always"/>
    </style:style>
    <style:style style:name="P535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38" style:parent-style-name="Tiret0" style:family="paragraph">
      <style:text-properties style:font-name="Arial" style:font-name-complex="Arial" fo:font-size="10pt" style:font-size-asian="10pt" style:font-size-complex="10pt"/>
    </style:style>
    <style:style style:name="P539" style:parent-style-name="Tiret0" style:family="paragraph">
      <style:text-properties style:font-name="Arial" style:font-name-complex="Arial" fo:font-size="10pt" style:font-size-asian="10pt" style:font-size-complex="10pt"/>
    </style:style>
    <style:style style:name="P540" style:parent-style-name="Tiret0" style:family="paragraph">
      <style:text-properties style:font-name="Arial" style:font-name-complex="Arial" fo:font-size="10pt" style:font-size-asian="10pt" style:font-size-complex="10pt"/>
    </style:style>
    <style:style style:name="P541" style:parent-style-name="Tiret0" style:family="paragraph">
      <style:text-properties style:font-name="Arial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51" style:parent-style-name="Tiret0" style:family="paragraph">
      <style:text-properties style:font-name="Arial" style:font-name-complex="Arial" fo:font-size="10pt" style:font-size-asian="10pt" style:font-size-complex="10pt"/>
    </style:style>
    <style:style style:name="P552" style:parent-style-name="Tiret0" style:family="paragraph">
      <style:text-properties style:font-name="Arial" style:font-name-complex="Arial" fo:font-size="10pt" style:font-size-asian="10pt" style:font-size-complex="10pt"/>
    </style:style>
    <style:style style:name="P553" style:parent-style-name="Tiret0" style:family="paragraph">
      <style:text-properties style:font-name="Arial" style:font-name-complex="Arial" fo:font-size="10pt" style:font-size-asian="10pt" style:font-size-complex="10pt"/>
    </style:style>
    <style:style style:name="P5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6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7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3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7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7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80" style:family="table-column">
      <style:table-column-properties style:column-width="3.3437in" style:use-optimal-column-width="false"/>
    </style:style>
    <style:style style:name="TableColumn581" style:family="table-column">
      <style:table-column-properties style:column-width="3.5236in" style:use-optimal-column-width="false"/>
    </style:style>
    <style:style style:name="Table579" style:family="table">
      <style:table-properties style:width="6.8673in" fo:margin-left="-0.0784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7" style:family="table-row">
      <style:table-row-properties style:min-row-height="0.2819in" style:use-optimal-row-height="false" fo:keep-together="always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01" style:family="table-row">
      <style:table-row-properties style:min-row-height="0.2812in" style:use-optimal-row-height="false" fo:keep-together="always"/>
    </style:style>
    <style:style style:name="P602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6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38" style:parent-style-name="Tiret0" style:family="paragraph">
      <style:text-properties style:font-name="Arial"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3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8" style:parent-style-name="Tiret0" style:family="paragraph">
      <style:text-properties style:font-name="Arial" style:font-name-complex="Arial" fo:font-size="10pt" style:font-size-asian="10pt" style:font-size-complex="10pt"/>
    </style:style>
    <style:style style:name="P649" style:parent-style-name="Tiret0" style:family="paragraph">
      <style:text-properties style:font-name="Arial" style:font-name-complex="Arial" fo:font-size="10pt" style:font-size-asian="10pt" style:font-size-complex="10pt"/>
    </style:style>
    <style:style style:name="P650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6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52" style:family="table-row">
      <style:table-row-properties style:min-row-height="0.2104in" style:use-optimal-row-height="false" fo:keep-together="always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64" style:family="table-row">
      <style:table-row-properties style:min-row-height="0.2104in" style:use-optimal-row-height="false" fo:keep-together="always"/>
    </style:style>
    <style:style style:name="P665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6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73" style:family="table-row">
      <style:table-row-properties style:min-row-height="0.3576in" style:use-optimal-row-height="false" fo:keep-together="always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5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85" style:family="table-row">
      <style:table-row-properties style:min-row-height="0.3569in" style:use-optimal-row-height="false" fo:keep-together="always"/>
    </style:style>
    <style:style style:name="P686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6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93" style:family="table-row">
      <style:table-row-properties style:min-row-height="0.9138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5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06" style:family="table-row">
      <style:table-row-properties style:min-row-height="1.0722in"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09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20" style:family="table-row">
      <style:table-row-properties style:min-row-height="0.6472in" style:use-optimal-row-height="false" fo:keep-together="always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30" style:family="table-row">
      <style:table-row-properties style:min-row-height="0.6465in" style:use-optimal-row-height="false" fo:keep-together="always"/>
    </style:style>
    <style:style style:name="P731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7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5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761" style:family="table-column">
      <style:table-column-properties style:column-width="3.225in" style:use-optimal-column-width="false"/>
    </style:style>
    <style:style style:name="TableColumn762" style:family="table-column">
      <style:table-column-properties style:column-width="3.2326in" style:use-optimal-column-width="false"/>
    </style:style>
    <style:style style:name="Table760" style:family="table">
      <style:table-properties style:width="6.4576in" fo:margin-left="-0.0784in" table:align="lef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7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9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97" style:parent-style-name="Standard" style:family="paragraph">
      <style:paragraph-properties fo:break-before="page"/>
    </style:style>
    <style:style style:name="P79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7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0" style:parent-style-name="Domyślnaczcionkaakapitu" style:family="text">
      <style:text-properties style:font-name="Symbol" fo:font-size="10pt" style:font-size-asian="10pt" style:font-size-complex="10pt"/>
    </style:style>
    <style:style style:name="T8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2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80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7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8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10" style:family="table-column">
      <style:table-column-properties style:column-width="3.1986in" style:use-optimal-column-width="false"/>
    </style:style>
    <style:style style:name="TableColumn811" style:family="table-column">
      <style:table-column-properties style:column-width="3.5701in" style:use-optimal-column-width="false"/>
    </style:style>
    <style:style style:name="Table809" style:family="table">
      <style:table-properties style:width="6.7687in" fo:margin-left="-0.0784in" table:align="lef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2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2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26" style:family="table-column">
      <style:table-column-properties style:column-width="3.225in" style:use-optimal-column-width="false"/>
    </style:style>
    <style:style style:name="TableColumn827" style:family="table-column">
      <style:table-column-properties style:column-width="3.5437in" style:use-optimal-column-width="false"/>
    </style:style>
    <style:style style:name="Table825" style:family="table">
      <style:table-properties style:width="6.7687in" fo:margin-left="-0.0784in" table:align="lef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8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T8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7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74" style:family="table-column">
      <style:table-column-properties style:column-width="3.225in" style:use-optimal-column-width="false"/>
    </style:style>
    <style:style style:name="TableColumn875" style:family="table-column">
      <style:table-column-properties style:column-width="3.2326in" style:use-optimal-column-width="false"/>
    </style:style>
    <style:style style:name="Table873" style:family="table">
      <style:table-properties style:width="6.4576in" fo:margin-left="-0.0784in" table:align="lef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4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9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9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9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1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T9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8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6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7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5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0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04" style:family="table-column">
      <style:table-column-properties style:column-width="3.225in" style:use-optimal-column-width="false"/>
    </style:style>
    <style:style style:name="TableColumn1005" style:family="table-column">
      <style:table-column-properties style:column-width="3.2326in" style:use-optimal-column-width="false"/>
    </style:style>
    <style:style style:name="Table1003" style:family="table">
      <style:table-properties style:width="6.4576in" fo:margin-left="-0.0784in" table:align="lef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0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8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T10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0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10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069" style:family="table-column">
      <style:table-column-properties style:column-width="0.9277in"/>
    </style:style>
    <style:style style:name="TableColumn1070" style:family="table-column">
      <style:table-column-properties style:column-width="0.65in"/>
    </style:style>
    <style:style style:name="TableColumn1071" style:family="table-column">
      <style:table-column-properties style:column-width="0.5027in"/>
    </style:style>
    <style:style style:name="TableColumn1072" style:family="table-column">
      <style:table-column-properties style:column-width="0.8048in"/>
    </style:style>
    <style:style style:name="Table1068" style:family="table">
      <style:table-properties style:width="2.8854in" fo:margin-left="0in" table:align="left"/>
    </style:style>
    <style:style style:name="TableRow1073" style:family="table-row">
      <style:table-row-properties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82" style:family="table-row">
      <style:table-row-properties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6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1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9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3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8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8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T12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9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4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4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2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45" style:family="table-column">
      <style:table-column-properties style:column-width="3.225in" style:use-optimal-column-width="false"/>
    </style:style>
    <style:style style:name="TableColumn1246" style:family="table-column">
      <style:table-column-properties style:column-width="3.2326in" style:use-optimal-column-width="false"/>
    </style:style>
    <style:style style:name="Table1244" style:family="table">
      <style:table-properties style:width="6.4576in" fo:margin-left="-0.0784in" table:align="lef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T12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T12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2" style:parent-style-name="Standard" style:family="paragraph">
      <style:paragraph-properties fo:break-before="page"/>
    </style:style>
    <style:style style:name="P1303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0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3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0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11" style:family="table-column">
      <style:table-column-properties style:column-width="3.225in" style:use-optimal-column-width="false"/>
    </style:style>
    <style:style style:name="TableColumn1312" style:family="table-column">
      <style:table-column-properties style:column-width="3.2326in" style:use-optimal-column-width="false"/>
    </style:style>
    <style:style style:name="Table1310" style:family="table">
      <style:table-properties style:width="6.4576in" fo:margin-left="-0.0784in" table:align="lef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T13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2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2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5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55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356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35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5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6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6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7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72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8">Standardowy formularz jednolitego europejskiego dokumentu zamówienia</text:p>
      <text:p text:style-name="P9">Część I: Informacje dotyczące postępowania o udzielenie zamówienia oraz instytucji zamawiającej lub podmiotu zamawiającego</text:p>
      <text:p text:style-name="P10"><text:span text:style-name="T11"><text:s/></text:span><text:span text:style-name="T12">W przypadku postępowań o<text:s/></text:span><text:span text:style-name="T13">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T14"><text:note text:note-class="footnote" text:id="_ftn0"><text:note-citation>1</text:note-citation><text:note-body><text:p text:style-name="Footnote"><text:span text:style-name="T15">Służby Komisji udostępnią instytucjom zamawiającym, podmiotom zamawiającym, wykonawcom, dostawcom usług elektronicznych i innym zainteresowanym stronom bezpłatny elektroniczny serwis poświęcony jednolitemu europejskiemu dokumentowi zamówienia.</text:span></text:p></text:note-body></text:note></text:span><text:span text:style-name="T16">.</text:span><text:span text:style-name="T17"><text:s/>Adres publikacyjny stosownego ogłoszenia</text:span><text:span text:style-name="T18"><text:note text:note-class="footnote" text:id="_ftn1"><text:note-citation>2</text:note-citation><text:note-body><text:p text:style-name="Footnote"><text:span text:style-name="T19">W przypadku<text:s/></text:span><text:span text:style-name="T20">instytucji zamawiających</text:span><text:span text:style-name="T21">:<text:s/></text:span><text:span text:style-name="T22">wstępne ogłoszenie informacyjne</text:span><text:span text:style-name="T23"><text:s/>wykorzystywane jako zaproszenie do ubiegania się o zamówienie albo<text:s/></text:span><text:span text:style-name="T24">ogłoszenie o zamówieniu</text:span><text:span text:style-name="T25">.</text:span><text:span text:style-name="T26"><text:line-break/></text:span><text:span text:style-name="T27">W przypadku<text:s/></text:span><text:span text:style-name="T28">podmiotów zamawiających</text:span><text:span text:style-name="T29">:<text:s/></text:span><text:span text:style-name="T30">okresowe ogłoszenie informacyjne</text:span><text:span text:style-name="T31"><text:s/>wykorzystywane jako zaproszenie do ubiegania się o zamówienie,<text:s/></text:span><text:span text:style-name="T32">ogłoszenie o zamówieniu</text:span><text:span text:style-name="T33"><text:s/>lub<text:s/></text:span><text:span text:style-name="T34">ogłoszenie o istnieniu systemu kwalifikowania</text:span><text:span text:style-name="T35">.</text:span></text:p></text:note-body></text:note></text:span><text:span text:style-name="T36"><text:s/>w Dzienniku Urzędowym Unii Europejskiej:</text:span></text:p>
      <text:p text:style-name="P37">Dz.U. UE S numer [], data [], strona [],</text:p>
      <text:p text:style-name="P38">Numer ogłoszenia w Dz.U. S: [ ][ ][ ][ ]/S [ ][ ][ ]–[ ][ ][ ][ ][ ][ ][ ]</text:p>
      <text:p text:style-name="P39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40"><text:span text:style-name="T41">W przypadku gdy publikacja ogłoszenia w Dzienniku Urzędowym Unii<text:s/></text:span><text:span text:style-name="T42">Europejskiej nie jest wymagana, proszę podać inne informacje umożliwiające jednoznaczne zidentyfikowanie postępowania o udzielenie zamówienia (np. adres publikacyjny na poziomie krajowym): [….]</text:span></text:p>
      <text:p text:style-name="P43">Informacje na temat postępowania o udzielenie zamówienia</text:p>
      <text:p text:style-name="P44"><text:span text:style-name="T45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Standard"><text:span text:style-name="T51">Tożsamość zamawiającego</text:span><text:span text:style-name="T52"><text:note text:note-class="footnote" text:id="_ftn2"><text:note-citation>3</text:note-citation><text:note-body><text:p text:style-name="Footnote"><text:span text:style-name="T53">Informacje te należy skopiować z sekcji I pkt I.1 stosownego ogłoszenia</text:span><text:span text:style-name="T54">.</text:span><text:span text:style-name="T55"><text:s/>W przypadku wspólnego zamówienia proszę podać nazwy wszystkich uczestniczących zamawiających.</text:span></text:p></text:note-body></text:note></text:span></text:p>
          </table:table-cell>
          <table:table-cell table:style-name="TableCell56">
            <text:p text:style-name="P57">Odpowiedź:</text:p>
          </table:table-cell>
        </table:table-row>
        <table:table-row table:style-name="TableRow58">
          <table:table-cell table:style-name="TableCell59">
            <text:p text:style-name="P60">Nazwa:</text:p>
          </table:table-cell>
          <table:table-cell table:style-name="TableCell61">
            <text:p text:style-name="P62">Wojewódzki Szpital Specjalistyczny im. J. Gromkowskiego</text:p>
          </table:table-cell>
        </table:table-row>
        <table:table-row table:style-name="TableRow63">
          <table:table-cell table:style-name="TableCell64">
            <text:p text:style-name="Standard"><text:span text:style-name="T65">Jakiego zamówienia dotyczy niniejszy dokument?</text:span></text:p>
          </table:table-cell>
          <table:table-cell table:style-name="TableCell66">
            <text:p text:style-name="P67">Odpowiedź: PRZETARG NIEOGRANICZONY</text:p>
          </table:table-cell>
        </table:table-row>
        <table:table-row table:style-name="TableRow68">
          <table:table-cell table:style-name="TableCell69">
            <text:p text:style-name="Standard"><text:span text:style-name="T70">Tytuł lub krótki opis udzielanego zamówienia</text:span><text:span text:style-name="T71"><text:note text:note-class="footnote" text:id="_ftn3"><text:note-citation>4</text:note-citation><text:note-body><text:p text:style-name="Footnote"><text:span text:style-name="T72">Zob. pkt II.1.1 i II.1.3 stosownego ogłoszenia.</text:span></text:p></text:note-body></text:note></text:span><text:span text:style-name="T73">:</text:span></text:p>
          </table:table-cell>
          <table:table-cell table:style-name="TableCell74">
            <text:p text:style-name="P75">Dostawa materiałów opatrunkowych, zestawów operacyjnych oraz bielizny <text:s/>i obłożeń jednorazowych II</text:p>
          </table:table-cell>
        </table:table-row>
        <table:table-row table:style-name="TableRow76">
          <table:table-cell table:style-name="TableCell77">
            <text:p text:style-name="Standard"><text:span text:style-name="T78">Numer referencyjny nadany sprawie przez instytucję zamawiającą lub podmiot zamawiający (</text:span><text:span text:style-name="T79">jeżeli dotyczy</text:span><text:span text:style-name="T80">)</text:span></text:p>
          </table:table-cell>
          <table:table-cell table:style-name="TableCell81">
            <text:p text:style-name="P82"/>
            <text:p text:style-name="P83">PN<text:s/>47/24</text:p>
          </table:table-cell>
        </table:table-row>
      </table:table>
      <text:p text:style-name="P84"><text:span text:style-name="T85">Wszystkie pozostałe informacje we<text:s/></text:span><text:span text:style-name="T86">wszystkich sekcjach jednolitego europejskiego dokumentu zamówienia powinien wypełnić wykonawca</text:span><text:span text:style-name="T87">.</text:span></text:p>
      <text:p text:style-name="P88">Część II: Informacje dotyczące wykonawcy</text:p>
      <text:p text:style-name="P89">A: Informacje na temat wykonawcy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Identyfikacja:</text:p>
          </table:table-cell>
          <table:table-cell table:style-name="TableCell96">
            <text:p text:style-name="P97">Odpowiedź:</text:p>
          </table:table-cell>
        </table:table-row>
        <table:table-row table:style-name="TableRow98">
          <table:table-cell table:style-name="TableCell99">
            <text:p text:style-name="P100">Nazwa:</text:p>
          </table:table-cell>
          <table:table-cell table:style-name="TableCell101">
            <text:p text:style-name="P102">[ <text:s text:c="2"/>]</text:p>
          </table:table-cell>
        </table:table-row>
        <table:table-row table:style-name="TableRow103">
          <table:table-cell table:style-name="TableCell104">
            <text:p text:style-name="P105">Numer VAT, jeżeli dotyczy:</text:p>
            <text:p text:style-name="P106">Jeżeli numer<text:s/>VAT nie ma zastosowania, proszę podać inny krajowy numer identyfikacyjny, jeżeli jest wymagany i ma zastosowanie.</text:p>
          </table:table-cell>
          <table:table-cell table:style-name="TableCell107">
            <text:p text:style-name="P108">[ <text:s text:c="2"/>]</text:p>
            <text:p text:style-name="P109">[ <text:s text:c="2"/>]</text:p>
          </table:table-cell>
        </table:table-row>
        <table:table-row table:style-name="TableRow110">
          <table:table-cell table:style-name="TableCell111">
            <text:p text:style-name="P112">Adres pocztowy:</text:p>
          </table:table-cell>
          <table:table-cell table:style-name="TableCell113">
            <text:p text:style-name="P114">[……]</text:p>
          </table:table-cell>
        </table:table-row>
        <table:table-row table:style-name="TableRow115">
          <table:table-cell table:style-name="TableCell116">
            <text:p text:style-name="P117"><text:span text:style-name="T118">Osoba lub osoby wyznaczone do kontaktów</text:span><text:span text:style-name="T119"><text:note text:note-class="footnote" text:id="_ftn4"><text:note-citation>5</text:note-citation><text:note-body><text:p text:style-name="Footnote"><text:span text:style-name="T120">Proszę powtórzyć informacje dotyczące osób<text:s/></text:span><text:span text:style-name="T121">wyznaczonych do kontaktów tyle razy, ile jest to konieczne.</text:span></text:p></text:note-body></text:note></text:span><text:span text:style-name="T122">:</text:span></text:p>
            <text:p text:style-name="P123">Telefon:</text:p>
            <text:p text:style-name="P124">Adres e-mail:</text:p>
            <text:p text:style-name="P125"><text:span text:style-name="T126">Adres internetowy (adres www) (</text:span><text:span text:style-name="T127">jeżeli dotyczy</text:span><text:span text:style-name="T128">):</text:span></text:p>
          </table:table-cell>
          <table:table-cell table:style-name="TableCell129">
            <text:p text:style-name="P130">[……]</text:p>
            <text:p text:style-name="P131">[……]</text:p>
            <text:p text:style-name="P132">[……]</text:p>
            <text:p text:style-name="P133">[……]</text:p>
          </table:table-cell>
        </table:table-row>
        <table:table-row table:style-name="TableRow134">
          <table:table-cell table:style-name="TableCell135">
            <text:p text:style-name="P136">Informacje ogólne:</text:p>
          </table:table-cell>
          <table:table-cell table:style-name="TableCell137">
            <text:p text:style-name="P138">Odpowiedź:</text:p>
          </table:table-cell>
        </table:table-row>
        <table:table-row table:style-name="TableRow139">
          <table:table-cell table:style-name="TableCell140">
            <text:p text:style-name="P141"><text:span text:style-name="T142">Czy wykonawca jest mikroprzedsiębiorstwem bądź małym lub średnim<text:s/></text:span><text:span text:style-name="T143">przedsiębiorstwem</text:span><text:span text:style-name="T144"><text:note text:note-class="footnote" text:id="_ftn5"><text:note-citation>6</text:note-citation><text:note-body><text:p text:style-name="Footnote"><text:span text:style-name="T145">Por.<text:s/></text:span><text:span text:style-name="T146">zalecenie Komisji z dnia 6 maja 2003 r. dotyczące definicji mikroprzedsiębiorstw oraz małych i średnich przedsiębiorstw (Dz.U. L 124 z 20.5.2003, s. 36). Te informacje są wymagane wyłącznie do celów statystycznych.</text:span></text:p><text:p text:style-name="P147"><text:span text:style-name="T148">Mikroprzedsiębiorstwo:</text:span><text:span text:style-name="T149"><text:s/>przedsiębiorstwo, które<text:s/></text:span><text:span text:style-name="T150">zatrudnia mniej niż 10 osób</text:span><text:span text:style-name="T151"><text:s/>i którego roczny obrót lub roczna suma bilansowa<text:s/></text:span><text:span text:style-name="T152">nie przekracza 2 milionów EUR</text:span><text:span text:style-name="T153">.</text:span></text:p><text:p text:style-name="P154"><text:span text:style-name="T155">Małe przedsiębiorstwo:</text:span><text:span text:style-name="T156"><text:s/>przedsiębiorstwo, które<text:s/></text:span><text:span text:style-name="T157">zatrudnia mniej niż 50 osób</text:span><text:span text:style-name="T158"><text:s/>i którego roczny obrót lub roczna suma bilansowa<text:s/></text:span><text:span text:style-name="T159">nie przekracza 10 milionów EUR</text:span><text:span text:style-name="T160">.</text:span></text:p><text:p text:style-name="P161"><text:span text:style-name="T162">Średnie przedsiębiorstwa: przedsiębiorstwa, które nie są mikroprzedsiębiorstwami ani małymi przedsiębiorstwami</text:span><text:span text:style-name="T163"><text:s/>i które<text:s/></text:span><text:span text:style-name="T164">zatrudniają mniej niż 250 osób</text:span><text:span text:style-name="T165"><text:s/>i których<text:s/></text:span><text:span text:style-name="T166">roczny obrót nie przekracza 50 milionów EUR</text:span><text:span text:style-name="T167"><text:s/></text:span><text:span text:style-name="T168">lub</text:span><text:span text:style-name="T169"><text:s/></text:span><text:span text:style-name="T170">roczna suma bilansowa nie przekracza 43 milionów EUR</text:span><text:span text:style-name="T171">.</text:span></text:p></text:note-body></text:note></text:span><text:span text:style-name="T172">?</text:span></text:p>
          </table:table-cell>
          <table:table-cell table:style-name="TableCell173">
            <text:p text:style-name="P174">[] Tak [] Nie</text:p>
          </table:table-cell>
        </table:table-row>
        <table:table-row table:style-name="TableRow175">
          <table:table-cell table:style-name="TableCell176">
            <text:p text:style-name="P177"><text:span text:style-name="T178">Jedynie w przypadku gdy zamówienie jest zastrzeżone</text:span><text:span text:style-name="T179"><text:note text:note-class="footnote" text:id="_ftn6"><text:note-citation>7</text:note-citation><text:note-body><text:p text:style-name="Footnote"><text:span text:style-name="T180">Zob. ogłoszenie o zamówieniu, pkt III.1.5.</text:span></text:p></text:note-body></text:note></text:span><text:span text:style-name="T181">:</text:span><text:span text:style-name="T182"><text:s/></text:span><text:span text:style-name="T183">czy wykonawca jest zakładem pracy chronionej, „przedsiębiorstwem społecznym”</text:span><text:span text:style-name="T184"><text:note text:note-class="footnote" text:id="_ftn7"><text:note-citation>8</text:note-citation><text:note-body><text:p text:style-name="Footnote"><text:span text:style-name="T185">Tj.<text:s/></text:span><text:span text:style-name="T186">przedsiębiorstwem, którego głównym celem jest społeczna i zawodowa integracja os</text:span><text:bookmark-start text:name="_DV_C939"/><text:span text:style-name="T187">ób n</text:span><text:bookmark-end text:name="_DV_C939"/><text:span text:style-name="T188">iepełnosprawnych lub defaworyzowanych.</text:span></text:p></text:note-body></text:note></text:span><text:span text:style-name="T189"><text:s/>lub czy będzie realizował zamówienie w ramach programów zatrudnienia chronionego?</text:span><text:span text:style-name="T190"><text:line-break/></text:span><text:span text:style-name="T191">Jeżeli tak,</text:span><text:span text:style-name="T192"><text:line-break/></text:span><text:span text:style-name="T193">jaki jest odpowiedni odsetek pracowników niepełnosprawnych lub defaworyzowanych?</text:span><text:span text:style-name="T194"><text:line-break/></text:span><text:span text:style-name="T195">Jeżeli jest to wymagane, proszę określić, do której kategorii lub których kategorii pracowników niepełnosprawnych lub defaworyzowanych należą dani pracownicy.</text:span></text:p>
          </table:table-cell>
          <table:table-cell table:style-name="TableCell196">
            <text:p text:style-name="P197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198">
          <table:table-cell table:style-name="TableCell199">
            <text:p text:style-name="P200">Jeżeli dotyczy, czy<text:s/>wykonawca jest wpisany do urzędowego wykazu zatwierdzonych wykonawców lub posiada równoważne zaświadczenie (np. w ramach krajowego systemu (wstępnego) kwalifikowania)?</text:p>
          </table:table-cell>
          <table:table-cell table:style-name="TableCell201">
            <text:p text:style-name="P202">[] Tak [] Nie [] Nie dotyczy</text:p>
          </table:table-cell>
        </table:table-row>
        <table:table-row table:style-name="TableRow203">
          <table:table-cell table:style-name="TableCell204">
            <text:p text:style-name="P205"><text:span text:style-name="T206">Jeżeli tak</text:span><text:span text:style-name="T207">:</text:span></text:p>
            <text:p text:style-name="P208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09"><text:span text:style-name="T210">a) Proszę podać nazwę wykazu lub zaświadczenia i odpowiedni numer rejestracyjny lub numer zaświadczenia, jeżeli dotyczy:</text:span><text:span text:style-name="T211"><text:line-break/></text:span><text:span text:style-name="T212">b) Jeżeli poświadczenie wpisu do wykazu lub wydania zaświadczenia jest dostępne w formie elektronicznej, proszę podać:</text:span><text:span text:style-name="T213"><text:line-break/></text:span><text:span text:style-name="T214"><text:line-break/></text:span><text:span text:style-name="T215">c) Proszę podać dane referencyjne stanowiące podstawę wpisu do wykazu lub wydania zaświadczenia oraz, w stosownych przypadkach, klasyfikację nadaną w urzędowym wykazie</text:span><text:span text:style-name="T216"><text:note text:note-class="footnote" text:id="_ftn8"><text:note-citation>9</text:note-citation><text:note-body><text:p text:style-name="Footnote"><text:span text:style-name="T217">Dane referencyjne i klasyfikacja, o ile istnieją, są określone na zaświadczeniu.</text:span></text:p></text:note-body></text:note></text:span><text:span text:style-name="T218">:</text:span><text:span text:style-name="T219"><text:line-break/></text:span><text:span text:style-name="T220">d) Czy wpis do wykazu lub wydane zaświadczenie obejmują wszystkie wymagane kryteria kwalifikacji?</text:span><text:span text:style-name="T221"><text:line-break/></text:span><text:span text:style-name="T222">Jeżeli nie:</text:span><text:span text:style-name="T223"><text:line-break/></text:span><text:span text:style-name="T224">Proszę dodatkowo uzupełnić brakujące informacje w części IV w sekcjach A, B, C lub D, w zależności od przypadku.</text:span><text:span text:style-name="T225"><text:s/></text:span><text:span text:style-name="T226"><text:line-break/></text:span><text:span text:style-name="T227">WYŁĄCZNIE jeżeli jest to wymagane w stosownym ogłoszeniu lub dokumentach zamówienia:</text:span><text:span text:style-name="T228"><text:line-break/></text:span><text:span text:style-name="T229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30"><text:line-break/></text:span><text:span text:style-name="T231">Jeżeli odnośna dokumentacja jest dostępna w formie elektronicznej, proszę wskazać:</text:span></text:p>
          </table:table-cell>
          <table:table-cell table:style-name="TableCell232">
            <text:p text:style-name="P233"><text:line-break/><text:line-break/><text:line-break/><text:line-break/><text:line-break/><text:line-break/></text:p>
            <text:p text:style-name="P234">a) [……]<text:line-break/><text:line-break/></text:p>
            <text:p text:style-name="P235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Row236">
          <table:table-cell table:style-name="TableCell237">
            <text:p text:style-name="P238">Rodzaj uczestnictwa:</text:p>
          </table:table-cell>
          <table:table-cell table:style-name="TableCell239">
            <text:p text:style-name="P240">Odpowiedź:</text:p>
          </table:table-cell>
        </table:table-row>
        <table:table-row table:style-name="TableRow241">
          <table:table-cell table:style-name="TableCell242">
            <text:p text:style-name="P243"><text:span text:style-name="T244">Czy wykonawca bierze udział w<text:s/></text:span><text:span text:style-name="T245">postępowaniu o udzielenie zamówienia wspólnie z innymi wykonawcami</text:span><text:span text:style-name="T246"><text:note text:note-class="footnote" text:id="_ftn9"><text:note-citation>10</text:note-citation><text:note-body><text:p text:style-name="Footnote"><text:span text:style-name="T247">Zwłaszcza w ramach grupy, konsorcjum, spółki<text:s/></text:span><text:span text:style-name="T248">joint venture</text:span><text:span text:style-name="T249"><text:s/>lub podobnego podmiotu.</text:span></text:p></text:note-body></text:note></text:span><text:span text:style-name="T250">?</text:span></text:p>
          </table:table-cell>
          <table:table-cell table:style-name="TableCell251">
            <text:p text:style-name="P252">[] Tak [] Nie</text:p>
          </table:table-cell>
        </table:table-row>
        <table:table-row table:style-name="TableRow253">
          <table:table-cell table:style-name="TableCell254" table:number-columns-spanned="2">
            <text:p text:style-name="P255">Jeżeli tak, proszę dopilnować, aby pozostali uczestnicy przedstawili odrębne<text:s/>jednolite europejskie dokumenty zamówienia.</text:p>
          </table:table-cell>
          <table:covered-table-cell/>
        </table:table-row>
        <table:table-row table:style-name="TableRow256">
          <table:table-cell table:style-name="TableCell257">
            <text:p text:style-name="P258"><text:span text:style-name="T259">Jeżeli tak</text:span><text:span text:style-name="T260">:</text:span><text:span text:style-name="T261"><text:line-break/></text:span><text:span text:style-name="T262">a) Proszę wskazać rolę wykonawcy w grupie (lider, odpowiedzialny za określone zadania itd.):</text:span><text:span text:style-name="T263"><text:line-break/></text:span><text:span text:style-name="T264">b) Proszę wskazać pozostałych wykonawców biorących wspólnie udział w postępowaniu o udzielenie<text:s/></text:span><text:span text:style-name="T265">zamówienia:</text:span><text:span text:style-name="T266"><text:line-break/></text:span><text:span text:style-name="T267">c) W stosownych przypadkach nazwa grupy biorącej udział:</text:span></text:p>
          </table:table-cell>
          <table:table-cell table:style-name="TableCell268">
            <text:p text:style-name="P269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270">
          <table:table-cell table:style-name="TableCell271">
            <text:p text:style-name="P272">Części</text:p>
          </table:table-cell>
          <table:table-cell table:style-name="TableCell273">
            <text:p text:style-name="P274">Odpowiedź:</text:p>
          </table:table-cell>
        </table:table-row>
        <table:table-row table:style-name="TableRow275">
          <table:table-cell table:style-name="TableCell276">
            <text:p text:style-name="P277">W stosownych przypadkach wskazanie części zamówienia, w odniesieniu do której (których) wykonawca zamierza złożyć ofertę.</text:p>
          </table:table-cell>
          <table:table-cell table:style-name="TableCell278">
            <text:p text:style-name="P279">[ <text:s text:c="2"/>]</text:p>
          </table:table-cell>
        </table:table-row>
      </table:table>
      <text:p text:style-name="P280">B:<text:s/>Informacje na temat przedstawicieli wykonawcy</text:p>
      <text:p text:style-name="P281">W stosownych przypadkach proszę podać imię i nazwisko (imiona i nazwiska) oraz adres(-y) osoby (osób) upoważnionej(-ych) do reprezentowania wykonawcy na potrzeby niniejszego postępowania o udzielenie zamówienia: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Osoby upoważnione do reprezentowania, o ile istnieją:</text:p>
          </table:table-cell>
          <table:table-cell table:style-name="TableCell288">
            <text:p text:style-name="P289">Odpowiedź:</text:p>
          </table:table-cell>
        </table:table-row>
        <table:table-row table:style-name="TableRow290">
          <table:table-cell table:style-name="TableCell291">
            <text:p text:style-name="Standard"><text:span text:style-name="T292">Imię i nazwisko,<text:s/></text:span><text:span text:style-name="T293"><text:line-break/></text:span><text:span text:style-name="T294">wraz z datą i miejscem urodzenia, jeżeli są wymagane:</text:span></text:p>
          </table:table-cell>
          <table:table-cell table:style-name="TableCell295">
            <text:p text:style-name="P296">[……],<text:line-break/>[……]</text:p>
          </table:table-cell>
        </table:table-row>
        <table:table-row table:style-name="TableRow297">
          <table:table-cell table:style-name="TableCell298">
            <text:p text:style-name="P299">Stanowisko/Działający(-a) jako:</text:p>
          </table:table-cell>
          <table:table-cell table:style-name="TableCell300">
            <text:p text:style-name="P301">[……]</text:p>
          </table:table-cell>
        </table:table-row>
        <table:table-row table:style-name="TableRow302">
          <table:table-cell table:style-name="TableCell303">
            <text:p text:style-name="P304">Adres pocztowy:</text:p>
          </table:table-cell>
          <table:table-cell table:style-name="TableCell305">
            <text:p text:style-name="P306">[……]</text:p>
          </table:table-cell>
        </table:table-row>
        <table:table-row table:style-name="TableRow307">
          <table:table-cell table:style-name="TableCell308">
            <text:p text:style-name="P309">Telefon:</text:p>
          </table:table-cell>
          <table:table-cell table:style-name="TableCell310">
            <text:p text:style-name="P311">[……]</text:p>
          </table:table-cell>
        </table:table-row>
        <table:table-row table:style-name="TableRow312">
          <table:table-cell table:style-name="TableCell313">
            <text:p text:style-name="P314">Adres e-mail:</text:p>
          </table:table-cell>
          <table:table-cell table:style-name="TableCell315">
            <text:p text:style-name="P316">[……]</text:p>
          </table:table-cell>
        </table:table-row>
        <table:table-row table:style-name="TableRow317">
          <table:table-cell table:style-name="TableCell318">
            <text:p text:style-name="P319">W<text:s/>razie potrzeby proszę podać szczegółowe informacje dotyczące przedstawicielstwa (jego form, zakresu, celu itd.):</text:p>
          </table:table-cell>
          <table:table-cell table:style-name="TableCell320">
            <text:p text:style-name="P321">[……]</text:p>
          </table:table-cell>
        </table:table-row>
      </table:table>
      <text:p text:style-name="P322">C: Informacje na temat polegania na zdolności innych podmiotów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Zależność od innych podmiotów:</text:p>
          </table:table-cell>
          <table:table-cell table:style-name="TableCell329">
            <text:p text:style-name="P330">Odpowiedź:</text:p>
          </table:table-cell>
        </table:table-row>
        <table:table-row table:style-name="TableRow331">
          <table:table-cell table:style-name="TableCell332">
            <text:p text:style-name="Standard"><text:span text:style-name="T333">Czy wykonawca polega na<text:s/></text:span><text:span text:style-name="T334">zdolności innych podmiotów w celu spełnienia kryteriów kwalifikacji określonych poniżej w części IV oraz (ewentualnych) kryteriów i zasad określonych poniżej w części V?</text:span></text:p>
          </table:table-cell>
          <table:table-cell table:style-name="TableCell335">
            <text:p text:style-name="P336">[] Tak [] Nie</text:p>
          </table:table-cell>
        </table:table-row>
      </table:table>
      <text:p text:style-name="P337"><text:span text:style-name="T338">Jeżeli tak</text:span><text:span text:style-name="T339">, proszę przedstawić –<text:s/></text:span><text:span text:style-name="T340">dla każdego</text:span><text:span text:style-name="T341"><text:s/>z podmiotów, których to dotyczy – odrębny formularz jednolitego europejskiego dokumentu zamówienia zawierający informacje wymagane w<text:s/></text:span><text:span text:style-name="T342">niniejszej części sekcja A i B oraz w części III</text:span><text:span text:style-name="T343">, należycie wypełniony i podpisany przez dane podmioty.<text:s/></text:span><text:span text:style-name="T344"><text:line-break/></text:span><text:span text:style-name="T345"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text:s/></text:span><text:span text:style-name="T346"><text:line-break/></text:span><text:span text:style-name="T347">O ile ma to znaczenie dla określonych zdolności, na których polega wykonawca, proszę dołączyć – dla każdego z podmiotów, których to dotyczy – informacje wymagane w częściach IV i V</text:span><text:span text:style-name="T348"><text:note text:note-class="footnote" text:id="_ftn10"><text:note-citation>11</text:note-citation><text:note-body><text:p text:style-name="Footnote"><text:span text:style-name="T349">Np. dla służb technicznych zaangażowanych w kontrolę jakości: część IV, sekcja C, pkt 3.</text:span></text:p></text:note-body></text:note></text:span><text:span text:style-name="T350">.</text:span></text:p>
      <text:p text:style-name="P351">D: Informacje dotyczące podwykonawców, na których zdolności wykonawca nie polega</text:p>
      <text:p text:style-name="P352">(Sekcja, którą należy wypełnić jedynie w przypadku gdy instytucja zamawiająca lub<text:s/>podmiot zamawiający wprost tego zażąda.)</text:p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Podwykonawstwo:</text:p>
          </table:table-cell>
          <table:table-cell table:style-name="TableCell359">
            <text:p text:style-name="P360">Odpowiedź:</text:p>
          </table:table-cell>
        </table:table-row>
        <table:table-row table:style-name="TableRow361">
          <table:table-cell table:style-name="TableCell362">
            <text:p text:style-name="Standard"><text:span text:style-name="T363">Czy wykonawca zamierza zlecić osobom trzecim podwykonawstwo jakiejkolwiek części zamówienia?</text:span></text:p>
          </table:table-cell>
          <table:table-cell table:style-name="TableCell364">
            <text:p text:style-name="Standard"><text:span text:style-name="T365">[] Tak [] Nie</text:span><text:span text:style-name="T366"><text:line-break/></text:span><text:span text:style-name="T367">Jeżeli<text:s/></text:span><text:span text:style-name="T368">tak i o ile jest to wiadome</text:span><text:span text:style-name="T369">, proszę podać wykaz proponowanych podwykonawców:</text:span></text:p>
            <text:p text:style-name="P370">[…]</text:p>
          </table:table-cell>
        </table:table-row>
      </table:table>
      <text:p text:style-name="P371"><text:span text:style-name="T372">Jeżeli instytucja zamawiająca lub podmiot zamawiający wyraźnie żąda przedstawienia tych informacji<text:s/></text:span><text:span text:style-name="T373">oprócz informacji<text:s/></text:span><text:span text:style-name="T374">wymaganych w niniejszej sekcji, proszę przedstawić – dla każdego podwykonawcy (każdej kategorii podwykonawców), których to<text:s/></text:span><text:span text:style-name="T375">dotyczy – informacje wymagane w niniejszej części sekcja A i B oraz w części III.</text:span></text:p>
      <text:p text:style-name="P376"/>
      <text:p text:style-name="P377">Część III: Podstawy wykluczenia</text:p>
      <text:p text:style-name="P378">A: Podstawy związane z wyrokami skazującymi za przestępstwo</text:p>
      <text:p text:style-name="P379">W art. 57 ust. 1 dyrektywy 2014/24/UE określono następujące powody wykluczenia:</text:p>
      <text:list text:style-name="WW8Num1">
        <text:list-item text:start-value="1">
          <text:p text:style-name="P380"><text:span text:style-name="T381">udział w<text:s/></text:span><text:span text:style-name="T382">organizacji przestępczej</text:span><text:span text:style-name="T383"><text:note text:note-class="footnote" text:id="_ftn11"><text:note-citation>12</text:note-citation><text:note-body><text:p text:style-name="Footnote"><text:span text:style-name="T384"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385">;</text:span></text:p>
        </text:list-item>
        <text:list-item>
          <text:p text:style-name="P386"><text:span text:style-name="T387">korupcja</text:span><text:span text:style-name="T388"><text:note text:note-class="footnote" text:id="_ftn12"><text:note-citation>13</text:note-citation><text:note-body><text:p text:style-name="Footnote"><text:span text:style-name="T389">Zgodnie z<text:s/></text:span><text:span text:style-name="T390">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391">;</text:span></text:p>
        </text:list-item>
        <text:list-item>
          <text:p text:style-name="P392"><text:bookmark-start text:name="_DV_M1264"/><text:bookmark-end text:name="_DV_M1264"/><text:span text:style-name="T393">nadużycie finansowe</text:span><text:span text:style-name="T394"><text:note text:note-class="footnote" text:id="_ftn13"><text:note-citation>14</text:note-citation><text:note-body><text:p text:style-name="Footnote"><text:span text:style-name="T395">W rozumieniu art. 1 Konwencji w sprawie ochrony interesów finansowych Wspólnot Europejskich (Dz.U. C 316 z 27.11.1995, s. 48).</text:span></text:p></text:note-body></text:note></text:span><text:span text:style-name="T396">;</text:span><text:bookmark-start text:name="_DV_M1266"/><text:bookmark-end text:name="_DV_M1266"/></text:p>
        </text:list-item>
        <text:list-item>
          <text:p text:style-name="P397"><text:span text:style-name="T398">przestępstwa terrorystyczne lub przestępstwa związane z działalnością terrorystyczną</text:span><text:bookmark-start text:name="_DV_M1268"/><text:bookmark-end text:name="_DV_M1268"/><text:span text:style-name="T399"><text:note text:note-class="footnote" text:id="_ftn14"><text:note-citation>15</text:note-citation><text:note-body><text:p text:style-name="Footnote"><text:span text:style-name="T400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01"><text:span text:style-name="T402">pranie pieniędzy lub finansowanie terroryzmu</text:span><text:span text:style-name="T403"><text:note text:note-class="footnote" text:id="_ftn15"><text:note-citation>16</text:note-citation><text:note-body><text:p text:style-name="Footnote"><text:span text:style-name="T404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T405"><text:s/>(Dz.U. L 309 z 25.11.2005, s. 15).</text:span></text:p></text:note-body></text:note></text:span></text:p>
        </text:list-item>
        <text:list-item>
          <text:p text:style-name="P406"><text:span text:style-name="T407">praca dzieci</text:span><text:span text:style-name="T408"><text:s/>i inne formy<text:s/></text:span><text:span text:style-name="T409">handlu ludźmi</text:span><text:span text:style-name="T410"><text:note text:note-class="footnote" text:id="_ftn16"><text:note-citation>17</text:note-citation><text:note-body><text:p text:style-name="Footnote"><text:span text:style-name="T411">Zgodnie z definicją zawartą w art. 2 dyrektywy Parlamentu Europejskiego i Rady 2011/36/UE z dnia 5 kwietnia 2011 r. w sprawie zapobiegania handlowi ludźmi i zwalczania tego procederu oraz ochrony ofiar</text:span><text:span text:style-name="T412">, zastępującej decyzję ramową Rady 2002/629/WSiSW (Dz.U. L 101 z 15.4.2011, s. 1).</text:span></text:p></text:note-body></text:note></text:span><text:span text:style-name="T413">.</text:span></text:p>
        </text:list-item>
      </text:list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Standard"><text:span text:style-name="T419">Podstawy związane z wyrokami skazującymi za przestępstwo na podstawie przepisów krajowych stanowiących wdrożenie podstaw określonych w art. 57 ust. 1 wspomnianej dyrektywy:</text:span></text:p>
          </table:table-cell>
          <table:table-cell table:style-name="TableCell420">
            <text:p text:style-name="P421">Odpowiedź:</text:p>
          </table:table-cell>
        </table:table-row>
        <table:table-row table:style-name="TableRow422">
          <table:table-cell table:style-name="TableCell423">
            <text:p text:style-name="Standard"><text:span text:style-name="T424">Czy w stosunku do<text:s/></text:span><text:span text:style-name="T425">samego wykonawcy</text:span><text:span text:style-name="T426"><text:s/>bądź<text:s/></text:span><text:span text:style-name="T427">jakiejkolwiek</text:span><text:span text:style-name="T428"><text:s/>osoby będącej członkiem organów administracyjnych, zarządzających lub<text:s/></text:span><text:span text:style-name="T429">nadzorczych wykonawcy, lub posiadającej w przedsiębiorstwie wykonawcy uprawnienia do reprezentowania, uprawnienia decyzyjne lub kontrolne,<text:s/></text:span><text:span text:style-name="T430">wydany został prawomocny wyrok</text:span><text:span text:style-name="T431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32">
            <text:p text:style-name="P433">[] Tak [] Nie</text:p>
            <text:p text:style-name="Standard"><text:span text:style-name="T434">Jeżeli odnośna dokumentacja jest dostępna w formie elektronicznej, proszę wskazać: (adres internetowy, wydający urząd lub organ, dokładne dane referencyjne dokumentacji):</text:span><text:span text:style-name="T435"><text:line-break/></text:span><text:span text:style-name="T436">[……][……][……][……]</text:span><text:span text:style-name="T437"><text:note text:note-class="footnote" text:id="_ftn17"><text:note-citation>18</text:note-citation><text:note-body><text:p text:style-name="Footnote"><text:span text:style-name="T438">Proszę powtórzyć tyle razy, ile jest to konieczne.</text:span></text:p></text:note-body></text:note></text:span></text:p>
          </table:table-cell>
        </table:table-row>
        <table:table-row table:style-name="TableRow439">
          <table:table-cell table:style-name="TableCell440">
            <text:p text:style-name="Standard"><text:span text:style-name="T441">Jeżeli tak</text:span><text:span text:style-name="T442">, proszę podać</text:span><text:span text:style-name="T443"><text:note text:note-class="footnote" text:id="_ftn18"><text:note-citation>19</text:note-citation><text:note-body><text:p text:style-name="Footnote"><text:span text:style-name="T444">Proszę powtórzyć tyle razy, ile jest to konieczne.</text:span></text:p></text:note-body></text:note></text:span><text:span text:style-name="T445">:</text:span><text:span text:style-name="T446"><text:line-break/></text:span><text:span text:style-name="T447">a) datę wyroku, określić, których spośród punktów 1–6 on dotyczy, oraz podać powód(-ody) skazania;</text:span><text:span text:style-name="T448"><text:line-break/></text:span><text:span text:style-name="T449">b) wskazać, kto został skazany [ ];</text:span><text:span text:style-name="T450"><text:line-break/></text:span><text:span text:style-name="T451">c) w zakresie, w jakim zostało to bezpośrednio ustalone w wyroku:</text:span></text:p>
          </table:table-cell>
          <table:table-cell table:style-name="TableCell452">
            <text:p text:style-name="Standard"><text:span text:style-name="T453"><text:line-break/></text:span><text:span text:style-name="T454">a) data: [ <text:s text:c="2"/>], punkt(-y): [ <text:s text:c="2"/>], powód(-ody): [ <text:s text:c="2"/>]</text:span><text:span text:style-name="T455"><text:s/></text:span><text:span text:style-name="T456"><text:line-break/></text:span><text:span text:style-name="T457"><text:line-break/></text:span><text:span text:style-name="T458"><text:line-break/></text:span><text:span text:style-name="T459">b) [……]</text:span><text:span text:style-name="T460"><text:line-break/></text:span><text:span text:style-name="T461">c) długość okresu wykluczenia [……] oraz punkt(-y), którego(-ych) to dotyczy.</text:span></text:p>
            <text:p text:style-name="Standard"><text:span text:style-name="T462">Jeżeli odnośna dokumentacja jest dostępna w formie elektronicznej, proszę wskazać: (adres internetowy, wydający urząd lub organ, dokładne dane referencyjne dokumentacji): [……][……][……][……]</text:span><text:span text:style-name="T463"><text:note text:note-class="footnote" text:id="_ftn19"><text:note-citation>20</text:note-citation><text:note-body><text:p text:style-name="Footnote"><text:span text:style-name="T464">Proszę powtórzyć tyle razy, ile jest to konieczne.</text:span></text:p></text:note-body></text:note></text:span></text:p>
          </table:table-cell>
        </table:table-row>
        <table:table-row table:style-name="TableRow465">
          <table:table-cell table:style-name="TableCell466">
            <text:p text:style-name="Standard"><text:span text:style-name="T467">W przypadku<text:s/></text:span><text:span text:style-name="T468">skazania, czy wykonawca przedsięwziął środki w celu wykazania swojej rzetelności pomimo istnienia odpowiedniej podstawy wykluczenia</text:span><text:span text:style-name="T469"><text:note text:note-class="footnote" text:id="_ftn20"><text:note-citation>21</text:note-citation><text:note-body><text:p text:style-name="Footnote"><text:span text:style-name="T470">Zgodnie z przepisami krajowymi wdrażającymi art. 57 ust. 6 dyrektywy 2014/24/UE.</text:span></text:p></text:note-body></text:note></text:span><text:span text:style-name="T471"><text:s/>(„</text:span><text:span text:style-name="T472">samooczyszczenie”)</text:span><text:span text:style-name="T473">?</text:span></text:p>
          </table:table-cell>
          <table:table-cell table:style-name="TableCell474">
            <text:p text:style-name="P475">[] Tak [] Nie</text:p>
          </table:table-cell>
        </table:table-row>
        <table:table-row table:style-name="TableRow476">
          <table:table-cell table:style-name="TableCell477">
            <text:p text:style-name="Standard"><text:span text:style-name="T478">Jeżeli tak</text:span><text:span text:style-name="T479">, proszę opisać przedsięwzięte środki</text:span><text:span text:style-name="T480"><text:note text:note-class="footnote" text:id="_ftn21"><text:note-citation>22</text:note-citation><text:note-body><text:p text:style-name="Footnote"><text:span text:style-name="T481">Uwzględniając charakter popełnionych przestępstw (jednorazowe, powtarzające się, systematyczne itd.), objaśnienie powinno wykazywać stosowność przedsięwziętych środków.</text:span></text:p></text:note-body></text:note></text:span><text:span text:style-name="T482">:</text:span></text:p>
          </table:table-cell>
          <table:table-cell table:style-name="TableCell483">
            <text:p text:style-name="P484">[……]</text:p>
          </table:table-cell>
        </table:table-row>
      </table:table>
      <text:p text:style-name="P485">B: Podstawy związane z<text:s/>płatnością podatków lub składek na ubezpieczenie społeczne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Standard"><text:span text:style-name="T492">Płatność podatków lub składek na ubezpieczenie społeczne:</text:span></text:p>
          </table:table-cell>
          <table:table-cell table:style-name="TableCell493" table:number-columns-spanned="2">
            <text:p text:style-name="P494">Odpowiedź:</text:p>
          </table:table-cell>
          <table:covered-table-cell/>
        </table:table-row>
        <table:table-row table:style-name="TableRow495">
          <table:table-cell table:style-name="TableCell496">
            <text:p text:style-name="Standard"><text:span text:style-name="T497">Czy wykonawca wywiązał się ze wszystkich<text:s/></text:span><text:span text:style-name="T498">obowiązków dotyczących płatności podatków lub składek na ubezpieczenie społeczne</text:span><text:span text:style-name="T499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500" table:number-columns-spanned="2">
            <text:p text:style-name="P501">[] Tak [] Nie</text:p>
          </table:table-cell>
          <table:covered-table-cell/>
        </table:table-row>
        <table:table-row table:style-name="TableRow502">
          <table:table-cell table:style-name="TableCell503" table:number-rows-spanned="2">
            <text:p text:style-name="Standard"><text:span text:style-name="T504"><text:line-break/></text:span><text:span text:style-name="T505"><text:line-break/></text:span><text:span text:style-name="T506"><text:line-break/></text:span><text:span text:style-name="T507"><text:line-break/></text:span><text:span text:style-name="T508">Jeżeli nie</text:span><text:span text:style-name="T509">, proszę wskazać:</text:span><text:span text:style-name="T510"><text:line-break/></text:span><text:span text:style-name="T511">a) państwo lub państwo<text:s/></text:span><text:span text:style-name="T512">członkowskie, którego to dotyczy;</text:span><text:span text:style-name="T513"><text:line-break/></text:span><text:span text:style-name="T514">b) jakiej kwoty to dotyczy?</text:span><text:span text:style-name="T515"><text:line-break/></text:span><text:span text:style-name="T516">c) w jaki sposób zostało ustalone to naruszenie obowiązków:</text:span><text:span text:style-name="T517"><text:line-break/></text:span><text:span text:style-name="T518">1) w trybie<text:s/></text:span><text:span text:style-name="T519">decyzji</text:span><text:span text:style-name="T520"><text:s/>sądowej lub administracyjnej:</text:span></text:p>
            <text:list text:style-name="WW8Num2">
              <text:list-item>
                <text:p text:style-name="P521">Czy ta decyzja jest ostateczna i wiążąca?</text:p>
              </text:list-item>
              <text:list-item>
                <text:p text:style-name="P522">Proszę podać datę wyroku lub decyzji.</text:p>
              </text:list-item>
              <text:list-item>
                <text:p text:style-name="Tiret1"><text:span text:style-name="T523">W przypadku wyroku,<text:s/></text:span><text:span text:style-name="T524">o ile została w nim bezpośrednio określona</text:span><text:span text:style-name="T525">, długość okresu wykluczenia:</text:span></text:p>
              </text:list-item>
            </text:list>
            <text:p text:style-name="Standard"><text:span text:style-name="T526">2) w<text:s/></text:span><text:span text:style-name="T527">inny sposób</text:span><text:span text:style-name="T528">? Proszę sprecyzować, w jaki:</text:span></text:p>
            <text:p text:style-name="Standard"><text:span text:style-name="T5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p>
          </table:table-cell>
          <table:table-cell table:style-name="TableCell530">
            <text:p text:style-name="P531">Podatki</text:p>
          </table:table-cell>
          <table:table-cell table:style-name="TableCell532">
            <text:p text:style-name="Standard"><text:span text:style-name="T533">Składki na ubezpieczenia społeczne</text:span>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538">[] Tak [] Nie</text:p>
              </text:list-item>
              <text:list-item>
                <text:p text:style-name="P539">[……]<text:line-break/></text:p>
              </text:list-item>
              <text:list-item>
                <text:p text:style-name="P540">[……]<text:line-break/><text:line-break/></text:p>
              </text:list-item>
            </text:list>
            <text:p text:style-name="P541"/>
            <text:p text:style-name="Standard"><text:span text:style-name="T542">c2) [ …]</text:span><text:span text:style-name="T543"><text:line-break/></text:span><text:span text:style-name="T544"><text:line-break/></text:span><text:span text:style-name="T545">d) [] Tak [] Nie</text:span><text:span text:style-name="T546"><text:line-break/></text:span><text:span text:style-name="T547">Jeżeli tak</text:span><text:span text:style-name="T548">, proszę podać szczegółowe informacje na ten temat: [……]</text:span></text:p>
          </table:table-cell>
          <table:table-cell table:style-name="TableCell549">
            <text:p text:style-name="P550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551">[] Tak [] Nie</text:p>
              </text:list-item>
              <text:list-item>
                <text:p text:style-name="P552">[……]<text:line-break/></text:p>
              </text:list-item>
              <text:list-item>
                <text:p text:style-name="P553">[……]<text:line-break/><text:line-break/></text:p>
              </text:list-item>
            </text:list>
            <text:p text:style-name="P554"/>
            <text:p text:style-name="Standard"><text:span text:style-name="T555">c2) [ …]</text:span><text:span text:style-name="T556"><text:line-break/></text:span><text:span text:style-name="T557"><text:line-break/></text:span><text:span text:style-name="T558">d) [] Tak [] Nie</text:span><text:span text:style-name="T559"><text:line-break/></text:span><text:span text:style-name="T560">Jeżeli tak</text:span><text:span text:style-name="T561">, proszę podać szczegółowe informacje na ten<text:s/></text:span><text:span text:style-name="T562">temat: [……]</text:span></text:p>
          </table:table-cell>
        </table:table-row>
        <table:table-row table:style-name="TableRow563">
          <table:table-cell table:style-name="TableCell564">
            <text:p text:style-name="Standard"><text:span text:style-name="T565">Jeżeli odnośna dokumentacja dotycząca płatności podatków lub składek na ubezpieczenie społeczne jest dostępna w formie elektronicznej, proszę wskazać:</text:span></text:p>
          </table:table-cell>
          <table:table-cell table:style-name="TableCell566" table:number-columns-spanned="2">
            <text:p text:style-name="Standard"><text:span text:style-name="T567">(adres internetowy, wydający urząd lub organ, dokładne dane referencyjne dokumentacji):</text:span><text:span text:style-name="T568"><text:s/></text:span><text:span text:style-name="T569"><text:note text:note-class="footnote" text:id="_ftn22"><text:note-citation>23</text:note-citation><text:note-body><text:p text:style-name="Footnote"><text:span text:style-name="T570">Proszę powtórzyć tyle razy, ile jest to konieczne.</text:span></text:p></text:note-body></text:note></text:span><text:span text:style-name="T571"><text:line-break/></text:span><text:span text:style-name="T572">[……][……][……]</text:span></text:p>
          </table:table-cell>
          <table:covered-table-cell/>
        </table:table-row>
      </table:table>
      <text:p text:style-name="SectionTitle"><text:span text:style-name="T573">C: Podstawy związane z niewypłacalnością, konfliktem interesów lub wykroczeniami zawodowymi</text:span><text:span text:style-name="T574"><text:note text:note-class="footnote" text:id="_ftn23"><text:note-citation>24</text:note-citation><text:note-body><text:p text:style-name="Footnote"><text:span text:style-name="T575">Zob. art. 57 ust. 4 dyrektywy 2014/24/WE.</text:span></text:p></text:note-body></text:note></text:span></text:p>
      <text:p text:style-name="P576"><text:span text:style-name="T577">Należy zauważyć, że do celów niniejszego<text:s/></text:span><text:span text:style-name="T578">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p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Standard"><text:span text:style-name="T584">Informacje dotyczące ewentualnej niewypłacalności, konfliktu interesów lub wykroczeń zawodowych</text:span></text:p>
          </table:table-cell>
          <table:table-cell table:style-name="TableCell585">
            <text:p text:style-name="P586">Odpowiedź: <text:s text:c="2"/></text:p>
          </table:table-cell>
        </table:table-row>
        <table:table-row table:style-name="TableRow587">
          <table:table-cell table:style-name="TableCell588" table:number-rows-spanned="2">
            <text:p text:style-name="Standard"><text:span text:style-name="T589">Czy wykonawca,<text:s/></text:span><text:span text:style-name="T590">wedle własnej wiedzy</text:span><text:span text:style-name="T591">, naruszył<text:s/></text:span><text:span text:style-name="T592">swoje<text:s/></text:span><text:span text:style-name="T593">obowiązki</text:span><text:span text:style-name="T594"><text:s/>w dziedzinie<text:s/></text:span><text:span text:style-name="T595">prawa środowiska, prawa socjalnego i prawa pracy</text:span><text:span text:style-name="T596"><text:note text:note-class="footnote" text:id="_ftn24"><text:note-citation>25</text:note-citation><text:note-body><text:p text:style-name="Footnote"><text:span text:style-name="T597">O których mowa, do celów niniejszego zamówienia, w prawie krajowym, w stosownym ogłoszeniu lub w dokumentach zamówienia bądź w art. 18 ust. 2 dyrektywy 2014/24/UE.</text:span></text:p></text:note-body></text:note></text:span><text:span text:style-name="T598">?</text:span></text:p>
          </table:table-cell>
          <table:table-cell table:style-name="TableCell599">
            <text:p text:style-name="P600">[] Tak [] Nie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Standard"><text:span text:style-name="T604">Jeżeli tak</text:span><text:span text:style-name="T605">, czy wykonawca przedsięwziął środki w celu wykazania swojej rzetelności pomimo istnienia odpowiedniej podstawy wykluczenia („samooczyszczenie”)?</text:span><text:span text:style-name="T606"><text:line-break/></text:span><text:span text:style-name="T607">[] Tak [] Nie</text:span><text:span text:style-name="T608"><text:line-break/></text:span><text:span text:style-name="T609">Jeżeli tak</text:span><text:span text:style-name="T610">, proszę opisać przedsięwzięte środki: [……]</text:span></text:p>
          </table:table-cell>
        </table:table-row>
        <table:table-row table:style-name="TableRow611">
          <table:table-cell table:style-name="TableCell612">
            <text:p text:style-name="NormalLeft"><text:span text:style-name="T613">Czy wykonawca znajduje się w<text:s/></text:span><text:span text:style-name="T614">jednej z następujących sytuacji:</text:span><text:span text:style-name="T615"><text:line-break/></text:span><text:span text:style-name="T616">a)<text:s/></text:span><text:span text:style-name="T617">zbankrutował</text:span><text:span text:style-name="T618">; lub</text:span><text:span text:style-name="T619"><text:line-break/></text:span><text:span text:style-name="T620">b)<text:s/></text:span><text:span text:style-name="T621">prowadzone jest wobec niego postępowanie upadłościowe</text:span><text:span text:style-name="T622"><text:s/>lub likwidacyjne; lub</text:span><text:span text:style-name="T623"><text:line-break/></text:span><text:span text:style-name="T624">c) zawarł<text:s/></text:span><text:span text:style-name="T625">układ z wierzycielami</text:span><text:span text:style-name="T626">; lub</text:span><text:span text:style-name="T627"><text:line-break/></text:span><text:span text:style-name="T628">d) znajduje się w innej tego rodzaju sytuacji wynikającej z podobnej procedury przewidzianej w krajowych przepisach ustawowych i wykonawczych</text:span><text:span text:style-name="T629"><text:note text:note-class="footnote" text:id="_ftn25"><text:note-citation>26</text:note-citation><text:note-body><text:p text:style-name="Footnote"><text:span text:style-name="T630">Zob. przepisy krajowe, stosowne ogłoszenie lub dokumenty zamówienia.</text:span></text:p></text:note-body></text:note></text:span><text:span text:style-name="T631">; lub</text:span><text:span text:style-name="T632"><text:line-break/></text:span><text:span text:style-name="T633">e) jego aktywami zarządza likwidator lub sąd; lub</text:span><text:span text:style-name="T634"><text:line-break/></text:span><text:span text:style-name="T635">f) jego działalność gospodarcza jest zawieszona?</text:span><text:span text:style-name="T636"><text:line-break/></text:span><text:span text:style-name="T637">Jeżeli tak:</text:span></text:p>
            <text:list text:style-name="WW8Num3" text:continue-numbering="true">
              <text:list-item>
                <text:p text:style-name="P638">Proszę podać szczegółowe informacje:</text:p>
              </text:list-item>
              <text:list-item>
                <text:p text:style-name="Tiret0"><text:span text:style-name="T639">Proszę podać powody, które pomimo powyższej sytuacji umożliwiają realizację zamówienia, z uwzględnieniem mających zastosowanie przepisów krajowych i środków dotyczących kontynuowania działalności gospodarczej</text:span><text:span text:style-name="T640"><text:note text:note-class="footnote" text:id="_ftn26"><text:note-citation>27</text:note-citation><text:note-body><text:p text:style-name="Footnote"><text:span text:style-name="T641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642">.</text:span></text:p>
              </text:list-item>
            </text:list>
            <text:p text:style-name="P643">Jeżeli odnośna dokumentacja jest dostępna w formie elektronicznej, proszę wskazać:</text:p>
          </table:table-cell>
          <table:table-cell table:style-name="TableCell644">
            <text:p text:style-name="P645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46"/>
            <text:p text:style-name="P647"/>
            <text:list text:style-name="WW8Num3" text:continue-numbering="true">
              <text:list-item>
                <text:p text:style-name="P648">[……]</text:p>
              </text:list-item>
              <text:list-item>
                <text:p text:style-name="P649">[……]<text:line-break/><text:line-break/><text:line-break/><text:line-break/></text:p>
              </text:list-item>
            </text:list>
            <text:p text:style-name="P650"/>
            <text:p text:style-name="Standard"><text:span text:style-name="T651">(adres internetowy, wydający urząd lub organ, dokładne dane referencyjne dokumentacji): [……][……][……]</text:span></text:p>
          </table:table-cell>
        </table:table-row>
        <table:table-row table:style-name="TableRow652">
          <table:table-cell table:style-name="TableCell653" table:number-rows-spanned="2">
            <text:p text:style-name="NormalLeft"><text:span text:style-name="T654">Czy wykonawca jest<text:s/></text:span><text:span text:style-name="T655">winien<text:s/></text:span><text:span text:style-name="T656">poważnego wykroczenia zawodowego</text:span><text:span text:style-name="T657"><text:note text:note-class="footnote" text:id="_ftn27"><text:note-citation>28</text:note-citation><text:note-body><text:p text:style-name="Footnote"><text:span text:style-name="T658">W stosownych przypadkach zob. definicje w prawie krajowym, stosownym ogłoszeniu lub dokumentach zamówienia.</text:span></text:p></text:note-body></text:note></text:span><text:span text:style-name="T659">?<text:s/></text:span><text:span text:style-name="T660"><text:line-break/></text:span><text:span text:style-name="T661">Jeżeli tak, proszę podać szczegółowe informacje na ten temat:</text:span></text:p>
          </table:table-cell>
          <table:table-cell table:style-name="TableCell662">
            <text:p text:style-name="P663">[] Tak [] Nie<text:line-break/><text:line-break/><text:s/>[……]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Standard"><text:span text:style-name="T667">Jeżeli tak</text:span><text:span text:style-name="T668">, czy<text:s/></text:span><text:span text:style-name="T669">wykonawca przedsięwziął środki w celu samooczyszczenia? [] Tak [] Nie</text:span><text:span text:style-name="T670"><text:line-break/></text:span><text:span text:style-name="T671">Jeżeli tak</text:span><text:span text:style-name="T672">, proszę opisać przedsięwzięte środki: [……]</text:span></text:p>
          </table:table-cell>
        </table:table-row>
        <table:table-row table:style-name="TableRow673">
          <table:table-cell table:style-name="TableCell674" table:number-rows-spanned="2">
            <text:p text:style-name="NormalLeft"><text:span text:style-name="T675">Czy wykonawca</text:span><text:span text:style-name="T676"><text:s/>zawarł z innymi wykonawcami<text:s/></text:span><text:span text:style-name="T677">porozumienia mające na celu zakłócenie konkurencji</text:span><text:span text:style-name="T678">?</text:span><text:span text:style-name="T679"><text:line-break/></text:span><text:span text:style-name="T680">Jeżeli tak</text:span><text:span text:style-name="T681">, proszę podać<text:s/></text:span><text:span text:style-name="T682">szczegółowe informacje na ten temat:</text:span></text:p>
          </table:table-cell>
          <table:table-cell table:style-name="TableCell683">
            <text:p text:style-name="P684">[] Tak [] Nie<text:line-break/><text:line-break/><text:line-break/>[…]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Standard"><text:span text:style-name="T688">Jeżeli tak</text:span><text:span text:style-name="T689">, czy wykonawca przedsięwziął środki w celu samooczyszczenia? [] Tak [] Nie</text:span><text:span text:style-name="T690"><text:line-break/></text:span><text:span text:style-name="T691">Jeżeli tak</text:span><text:span text:style-name="T692">, proszę opisać przedsięwzięte środki: [……]</text:span></text:p>
          </table:table-cell>
        </table:table-row>
        <table:table-row table:style-name="TableRow693">
          <table:table-cell table:style-name="TableCell694">
            <text:p text:style-name="NormalLeft"><text:span text:style-name="T695">Czy wykonawca wie o jakimkolwiek<text:s/></text:span><text:span text:style-name="T696">konflikcie<text:s/></text:span><text:span text:style-name="T697">interesów</text:span><text:span text:style-name="T698"><text:note text:note-class="footnote" text:id="_ftn28"><text:note-citation>29</text:note-citation><text:note-body><text:p text:style-name="Footnote"><text:span text:style-name="T699">Wskazanym w prawie krajowym, stosownym ogłoszeniu lub dokumentach zamówienia.</text:span></text:p></text:note-body></text:note></text:span><text:span text:style-name="T700"><text:s/>spowodowanym jego udziałem w postępowaniu o udzielenie zamówienia?</text:span><text:span text:style-name="T701"><text:line-break/></text:span><text:span text:style-name="T702">Jeżeli tak</text:span><text:span text:style-name="T703">, proszę podać szczegółowe informacje na ten temat:</text:span></text:p>
          </table:table-cell>
          <table:table-cell table:style-name="TableCell704">
            <text:p text:style-name="P705">[] Tak [] Nie<text:line-break/><text:line-break/><text:line-break/>[…]</text:p>
          </table:table-cell>
        </table:table-row>
        <table:table-row table:style-name="TableRow706">
          <table:table-cell table:style-name="TableCell707">
            <text:p text:style-name="NormalLeft"><text:span text:style-name="T708">Czy<text:s/></text:span><text:span text:style-name="T709">wykonawca lub<text:s/></text:span><text:span text:style-name="T710">przedsiębiorstwo związane z wykonawcą<text:s/></text:span><text:span text:style-name="T711">doradzał(-o)</text:span><text:span text:style-name="T712"><text:s/>instytucji zamawiającej lub podmiotowi zamawiającemu bądź był(-o) w inny sposób<text:s/></text:span><text:span text:style-name="T713">zaangażowany(-e) w przygotowanie</text:span><text:span text:style-name="T714"><text:s/>postępowania o udzielenie zamówienia?</text:span><text:span text:style-name="T715"><text:line-break/></text:span><text:span text:style-name="T716">Jeżeli tak</text:span><text:span text:style-name="T717">, proszę podać szczegółowe informacje na ten temat:</text:span></text:p>
          </table:table-cell>
          <table:table-cell table:style-name="TableCell718">
            <text:p text:style-name="P719">[] Tak [] Nie<text:line-break/><text:line-break/><text:line-break/><text:line-break/>[…]</text:p>
          </table:table-cell>
        </table:table-row>
        <table:table-row table:style-name="TableRow720">
          <table:table-cell table:style-name="TableCell721" table:number-rows-spanned="2">
            <text:p text:style-name="NormalLeft"><text:span text:style-name="T722">Czy wykonawca znajdował się w sytuacji, w której wcześniejsza umowa w sprawie zamówienia publicznego, wcześniejsza umowa z podmiotem zamawiającym lub wcześniejsza umowa w sprawie koncesji została<text:s/></text:span><text:span text:style-name="T723">rozwiązana przed czasem</text:span><text:span text:style-name="T724">, lub w której nałożone zostało odszkodowanie bądź inne porównywalne sankcje w związku z tą wcześniejszą umową?</text:span><text:span text:style-name="T725"><text:line-break/></text:span><text:span text:style-name="T726">Jeżeli tak</text:span><text:span text:style-name="T727">, proszę podać szczegółowe informacje na ten temat:</text:span></text:p>
          </table:table-cell>
          <table:table-cell table:style-name="TableCell728">
            <text:p text:style-name="P729">[] Tak [] Nie<text:line-break/><text:line-break/><text:line-break/><text:line-break/><text:line-break/><text:line-break/>[…]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Standard"><text:span text:style-name="T733">Jeżeli tak</text:span><text:span text:style-name="T734">, czy wykonawca<text:s/></text:span><text:span text:style-name="T735">przedsięwziął środki w celu samooczyszczenia? [] Tak [] Nie</text:span><text:span text:style-name="T736"><text:line-break/></text:span><text:span text:style-name="T737">Jeżeli tak</text:span><text:span text:style-name="T738">, proszę opisać przedsięwzięte środki: [……]</text:span></text:p>
          </table:table-cell>
        </table:table-row>
        <table:table-row table:style-name="TableRow739">
          <table:table-cell table:style-name="TableCell740">
            <text:p text:style-name="NormalLeft"><text:span text:style-name="T741">Czy wykonawca może potwierdzić, że:</text:span><text:span text:style-name="T742"><text:line-break/></text:span><text:span text:style-name="T743">nie jest</text:span><text:span text:style-name="T744"><text:s/>winny poważnego<text:s/></text:span><text:span text:style-name="T745">wprowadzenia w błąd</text:span><text:span text:style-name="T746"><text:s/>przy dostarczaniu informacji wymaganych do<text:s/></text:span><text:span text:style-name="T747">weryfikacji braku podstaw wykluczenia lub do weryfikacji spełnienia kryteriów kwalifikacji;</text:span><text:span text:style-name="T748"><text:line-break/></text:span><text:span text:style-name="T749">b)<text:s/></text:span><text:span text:style-name="T750">nie<text:s/></text:span><text:span text:style-name="T751">zataił</text:span><text:span text:style-name="T752"><text:s/>tych informacji;</text:span><text:span text:style-name="T753"><text:line-break/></text:span><text:span text:style-name="T754">c) jest w stanie niezwłocznie przedstawić dokumenty potwierdzające wymagane przez instytucję zamawiającą lub podmiot zamawiający; oraz</text:span><text:span text:style-name="T755"><text:line-break/></text:span><text:span text:style-name="T756"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757">
            <text:p text:style-name="P758">[] Tak [] Nie</text:p>
          </table:table-cell>
        </table:table-row>
      </table:table>
      <text:p text:style-name="P759">D: Inne podstawy wykluczenia, które mogą być przewidziane w<text:s/>przepisach krajowych państwa członkowskiego instytucji zamawiającej lub podmiotu zamawiającego</text:p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Standard"><text:span text:style-name="T765">Podstawy wykluczenia o charakterze wyłącznie krajowym</text:span></text:p>
          </table:table-cell>
          <table:table-cell table:style-name="TableCell766">
            <text:p text:style-name="P767">Odpowiedź:</text:p>
          </table:table-cell>
        </table:table-row>
        <table:table-row table:style-name="TableRow768">
          <table:table-cell table:style-name="TableCell769">
            <text:p text:style-name="Standard"><text:span text:style-name="T770">Czy mają zastosowanie<text:s/></text:span><text:span text:style-name="T771">podstawy wykluczenia o charakterze wyłącznie krajowym</text:span><text:span text:style-name="T772"><text:s/>określone w<text:s/></text:span><text:span text:style-name="T773">stosownym ogłoszeniu lub w dokumentach zamówienia?</text:span><text:span text:style-name="T774"><text:line-break/></text:span><text:span text:style-name="T775">Jeżeli dokumentacja wymagana w stosownym ogłoszeniu lub w dokumentach zamówienia jest dostępna w formie elektronicznej, proszę wskazać:</text:span></text:p>
          </table:table-cell>
          <table:table-cell table:style-name="TableCell776">
            <text:p text:style-name="Standard"><text:span text:style-name="T777">[] Tak [] Nie</text:span><text:span text:style-name="T778"><text:line-break/></text:span><text:span text:style-name="T779"><text:line-break/></text:span><text:span text:style-name="T780"><text:line-break/></text:span><text:span text:style-name="T781"><text:line-break/></text:span><text:span text:style-name="T782">(adres internetowy, wydający urząd lub organ, dokładne dane referencyjne dokumentacji):</text:span><text:span text:style-name="T783"><text:line-break/></text:span><text:span text:style-name="T784">[……][……][……]</text:span><text:span text:style-name="T785"><text:note text:note-class="footnote" text:id="_ftn29"><text:note-citation>30</text:note-citation><text:note-body><text:p text:style-name="Footnote"><text:span text:style-name="T786">Proszę powtórzyć tyle razy, ile jest to konieczne.</text:span></text:p></text:note-body></text:note></text:span></text:p>
          </table:table-cell>
        </table:table-row>
        <table:table-row table:style-name="TableRow787">
          <table:table-cell table:style-name="TableCell788">
            <text:p text:style-name="Standard"><text:span text:style-name="T789">W przypadku gdy ma zastosowanie którakolwiek z podstaw wykluczenia o charakterze wyłącznie krajowym</text:span><text:span text:style-name="T790">, czy wykonawca przedsięwziął środki w celu<text:s/></text:span><text:span text:style-name="T791">samooczyszczenia?<text:s/></text:span><text:span text:style-name="T792"><text:line-break/></text:span><text:span text:style-name="T793">Jeżeli tak</text:span><text:span text:style-name="T794">, proszę opisać przedsięwzięte środki:</text:span></text:p>
          </table:table-cell>
          <table:table-cell table:style-name="TableCell795">
            <text:p text:style-name="P796">[] Tak [] Nie<text:line-break/><text:line-break/><text:line-break/>[……]</text:p>
          </table:table-cell>
        </table:table-row>
      </table:table>
      <text:p text:style-name="P797"/>
      <text:p text:style-name="P798">Część IV: Kryteria kwalifikacji</text:p>
      <text:p text:style-name="Standard"><text:span text:style-name="T799">W odniesieniu do kryteriów kwalifikacji (sekcja<text:s/></text:span><text:span text:style-name="T800"></text:span><text:span text:style-name="T801"><text:s/>lub sekcje A–D w niniejszej części) wykonawca oświadcza, że:</text:span></text:p>
      <text:p text:style-name="SectionTitle"><text:span text:style-name="T802"></text:span><text:span text:style-name="T803">: Ogólne oświadczenie dotyczące wszystkich kryteriów kwalifikacji</text:span></text:p>
      <text:p text:style-name="P804"><text:span text:style-name="T805">Wykonawca powinien wypełnić to pole jedynie w przypadku gdy instytucja zamawiająca lub podmiot zamawiający wskazały w stosownym ogłoszeniu lub w dokumentach zamówienia, o których mowa w ogłoszeniu, że<text:s/></text:span><text:span text:style-name="T806">wykonawca może ograniczyć się do wypełnienia sekcji<text:s/></text:span><text:span text:style-name="T807"></text:span><text:span text:style-name="T808"><text:s/>w części IV i nie musi wypełniać żadnej z pozostałych sekcji w części IV:</text:span></text:p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Spełnienie wszystkich wymaganych kryteriów kwalifikacji</text:p>
          </table:table-cell>
          <table:table-cell table:style-name="TableCell815">
            <text:p text:style-name="P816">Odpowiedź</text:p>
          </table:table-cell>
        </table:table-row>
        <table:table-row table:style-name="TableRow817">
          <table:table-cell table:style-name="TableCell818">
            <text:p text:style-name="P819">Spełnia wymagane kryteria kwalifikacji:</text:p>
          </table:table-cell>
          <table:table-cell table:style-name="TableCell820">
            <text:p text:style-name="P821">[] Tak [] Nie</text:p>
          </table:table-cell>
        </table:table-row>
      </table:table>
      <text:p text:style-name="P822">A: Kompetencje</text:p>
      <text:p text:style-name="P823"><text:span text:style-name="T824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825">
        <table:table-columns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Kompetencje</text:p>
          </table:table-cell>
          <table:table-cell table:style-name="TableCell831">
            <text:p text:style-name="P832">Odpowiedź</text:p>
          </table:table-cell>
        </table:table-row>
        <table:table-row table:style-name="TableRow833">
          <table:table-cell table:style-name="TableCell834">
            <text:p text:style-name="Standard"><text:span text:style-name="T835">1) Figuruje w odpowiednim rejestrze zawodowym lub handlowym</text:span><text:span text:style-name="T836"><text:s/>prowadzonym w państwie członkowskim siedziby wykonawcy</text:span><text:span text:style-name="T837"><text:note text:note-class="footnote" text:id="_ftn30"><text:note-citation>31</text:note-citation><text:note-body><text:p text:style-name="Footnote"><text:span text:style-name="T838">Zgodnie z opisem w załączniku XI do dyrektywy 2014/24/UE; wykonawcy z niektórych państw członkowskich mogą być<text:s/></text:span><text:span text:style-name="T839">zobowiązani do spełnienia innych wymogów określonych w tym załączniku.</text:span></text:p></text:note-body></text:note></text:span><text:span text:style-name="T840">:</text:span><text:span text:style-name="T841"><text:line-break/></text:span><text:span text:style-name="T842">Jeżeli odnośna dokumentacja jest dostępna w formie elektronicznej, proszę wskazać:</text:span></text:p>
          </table:table-cell>
          <table:table-cell table:style-name="TableCell843">
            <text:p text:style-name="Standard"><text:span text:style-name="T844">[…]</text:span><text:span text:style-name="T845"><text:line-break/></text:span><text:span text:style-name="T846"><text:line-break/></text:span><text:span text:style-name="T847">(adres internetowy, wydający urząd lub organ, dokładne dane referencyjne dokumentacji): [……][……][……]</text:span></text:p>
          </table:table-cell>
        </table:table-row>
        <table:table-row table:style-name="TableRow848">
          <table:table-cell table:style-name="TableCell849">
            <text:p text:style-name="Standard"><text:span text:style-name="T850">2) W odniesieniu do zamówień publicznych na usługi:</text:span><text:span text:style-name="T851"><text:line-break/></text:span><text:span text:style-name="T852">Czy konieczne jest<text:s/></text:span><text:span text:style-name="T853">posiadanie</text:span><text:span text:style-name="T854"><text:s/>określonego<text:s/></text:span><text:span text:style-name="T855">zezwolenia lub bycie członkiem</text:span><text:span text:style-name="T856"><text:s/>określonej organizacji, aby mieć możliwość świadczenia usługi, o której mowa, w państwie siedziby wykonawcy?<text:s/></text:span><text:span text:style-name="T857"><text:line-break/></text:span><text:span text:style-name="T858"><text:line-break/></text:span><text:span text:style-name="T859">Jeżeli odnośna dokumentacja jest dostępna w formie elektronicznej, proszę wskazać:</text:span></text:p>
          </table:table-cell>
          <table:table-cell table:style-name="TableCell860">
            <text:p text:style-name="Standard"><text:span text:style-name="T861"><text:line-break/></text:span><text:span text:style-name="T862">[] Tak [] Nie</text:span><text:span text:style-name="T863"><text:line-break/></text:span><text:span text:style-name="T864"><text:line-break/></text:span><text:span text:style-name="T865">Jeżeli tak, proszę określić, o jakie zezwolenie lub status członkowski chodzi, i wskazać, czy wykonawca je posiada: [ …] [] Tak [] Nie</text:span><text:span text:style-name="T866"><text:line-break/></text:span><text:span text:style-name="T867"><text:line-break/></text:span><text:span text:style-name="T868">(adres internetowy, wydający urząd lub organ, dokładne dane referencyjne dokumentacji): [……][……][……]</text:span></text:p>
          </table:table-cell>
        </table:table-row>
      </table:table>
      <text:p text:style-name="P869">B: Sytuacja ekonomiczna i finansowa</text:p>
      <text:p text:style-name="P870"><text:span text:style-name="T871">Wykonawca powinien przedstawić informacje jedynie w przypadku gdy instytucja zamawiająca lub podmiot zamawiający wymagają danych kryteriów<text:s/></text:span><text:span text:style-name="T872">kwalifikacji w stosownym ogłoszeniu lub w dokumentach zamówienia, o których mowa w ogłoszeniu.</text:span></text:p>
      <table:table table:style-name="Table873">
        <table:table-columns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Sytuacja ekonomiczna i finansowa</text:p>
          </table:table-cell>
          <table:table-cell table:style-name="TableCell879">
            <text:p text:style-name="P880">Odpowiedź:</text:p>
          </table:table-cell>
        </table:table-row>
        <table:table-row table:style-name="TableRow881">
          <table:table-cell table:style-name="TableCell882">
            <text:p text:style-name="Standard"><text:span text:style-name="T883">1a) Jego („ogólny”)<text:s/></text:span><text:span text:style-name="T884">roczny obrót</text:span><text:span text:style-name="T885"><text:s/>w ciągu określonej liczby lat obrotowych wymaganej w stosownym ogłoszeniu lub dokumentach zamówienia jest następujący</text:span><text:span text:style-name="T886">:</text:span><text:span text:style-name="T887"><text:line-break/></text:span><text:span text:style-name="T888">i/lub</text:span><text:span text:style-name="T889"><text:line-break/></text:span><text:span text:style-name="T890">1b) Jego<text:s/></text:span><text:span text:style-name="T891">średni</text:span><text:span text:style-name="T892"><text:s/>roczny<text:s/></text:span><text:span text:style-name="T893">obrót w ciągu określonej liczby lat wymaganej w stosownym ogłoszeniu lub dokumentach zamówienia jest następujący</text:span><text:span text:style-name="T894"><text:note text:note-class="footnote" text:id="_ftn31"><text:note-citation>32</text:note-citation><text:note-body><text:p text:style-name="Footnote"><text:span text:style-name="T895">Jedynie jeżeli jest to dopuszczone w stosownym ogłoszeniu lub<text:s/></text:span><text:span text:style-name="T896">dokumentach zamówienia.</text:span></text:p></text:note-body></text:note></text:span><text:span text:style-name="T897"><text:s/>(</text:span><text:span text:style-name="T898">)</text:span><text:span text:style-name="T899">:</text:span><text:span text:style-name="T900"><text:line-break/></text:span><text:span text:style-name="T901">Jeżeli odnośna dokumentacja jest dostępna w formie elektronicznej, proszę wskazać:</text:span></text:p>
          </table:table-cell>
          <table:table-cell table:style-name="TableCell902">
            <text:p text:style-name="Standard"><text:span text:style-name="T903">rok: [……] obrót: [……] […] waluta</text:span><text:span text:style-name="T904"><text:line-break/></text:span><text:span text:style-name="T905">rok: [……] obrót: [……] […] waluta</text:span><text:span text:style-name="T906"><text:line-break/></text:span><text:span text:style-name="T907">rok: [……] obrót: [……] […] waluta</text:span><text:span text:style-name="T908"><text:line-break/></text:span><text:span text:style-name="T909"><text:line-break/></text:span><text:span text:style-name="T910"><text:line-break/></text:span><text:span text:style-name="T911">(liczba lat, średni obrót)</text:span><text:span text:style-name="T912">:</text:span><text:span text:style-name="T913"><text:s/>[……], [……] […] waluta</text:span><text:span text:style-name="T914"><text:line-break/></text:span></text:p>
            <text:p text:style-name="P915">(adres internetowy, wydający urząd lub organ, dokładne dane referencyjne dokumentacji): [……][……][……]</text:p>
          </table:table-cell>
        </table:table-row>
        <table:table-row table:style-name="TableRow916">
          <table:table-cell table:style-name="TableCell917">
            <text:p text:style-name="Standard"><text:span text:style-name="T918">2a) Jego roczny („specyficzny”)<text:s/></text:span><text:span text:style-name="T919">obrót w obszarze działalności gospodarczej objętym zamówieniem</text:span><text:span text:style-name="T920"><text:s/>i określonym w stosownym ogłoszeniu lub<text:s/></text:span><text:span text:style-name="T921">dokumentach zamówienia w ciągu wymaganej liczby lat obrotowych jest następujący:</text:span><text:span text:style-name="T922"><text:line-break/></text:span><text:span text:style-name="T923">i/lub</text:span><text:span text:style-name="T924"><text:line-break/></text:span><text:span text:style-name="T925">2b) Jego<text:s/></text:span><text:span text:style-name="T926">średni</text:span><text:span text:style-name="T927"><text:s/>roczny<text:s/></text:span><text:span text:style-name="T928">obrót w przedmiotowym obszarze i w ciągu określonej liczby lat wymaganej w stosownym ogłoszeniu lub dokumentach zamówienia jest następujący</text:span><text:span text:style-name="T929"><text:note text:note-class="footnote" text:id="_ftn32"><text:note-citation>33</text:note-citation><text:note-body><text:p text:style-name="Footnote"><text:span text:style-name="T930">Jedynie jeżeli jest to dopuszczone w stosownym ogłoszeniu lub dokumentach zamówienia.</text:span></text:p></text:note-body></text:note></text:span><text:span text:style-name="T931">:</text:span><text:span text:style-name="T932"><text:line-break/></text:span><text:span text:style-name="T933">Jeżeli odnośna dokumentacja jest dostępna w formie elektronicznej, proszę wskazać:</text:span></text:p>
          </table:table-cell>
          <table:table-cell table:style-name="TableCell934">
            <text:p text:style-name="Standard"><text:span text:style-name="T935">rok: [……] obrót: [……] […] waluta</text:span><text:span text:style-name="T936"><text:line-break/></text:span><text:span text:style-name="T937">rok: [……] obrót: [……] […] waluta</text:span><text:span text:style-name="T938"><text:line-break/></text:span><text:span text:style-name="T939">rok: [……] obrót: [……] […] waluta</text:span><text:span text:style-name="T940"><text:line-break/></text:span><text:span text:style-name="T941"><text:line-break/></text:span><text:span text:style-name="T942"><text:line-break/></text:span><text:span text:style-name="T943"><text:line-break/></text:span><text:span text:style-name="T944"><text:line-break/></text:span><text:span text:style-name="T945">(liczba lat, średni obrót)</text:span><text:span text:style-name="T946">:</text:span><text:span text:style-name="T947"><text:s/>[……], [……] […] waluta</text:span><text:span text:style-name="T948"><text:line-break/></text:span><text:span text:style-name="T949"><text:line-break/></text:span><text:span text:style-name="T950"><text:line-break/></text:span><text:span text:style-name="T951">(adres internetowy, wydający urząd lub organ, dokładne dane referencyjne dokumentacji): [……][……][……]</text:span></text:p>
          </table:table-cell>
        </table:table-row>
        <table:table-row table:style-name="TableRow952">
          <table:table-cell table:style-name="TableCell953">
            <text:p text:style-name="Standard"><text:span text:style-name="T954">3) W przypadku gdy informacje dotyczące obrotu (ogólnego lub specyficznego) nie są dostępne za cały wymagany okres, proszę podać datę założenia przedsiębiorstwa wykonawcy lub rozpoczęcia działalności przez wykonawcę:</text:span></text:p>
          </table:table-cell>
          <table:table-cell table:style-name="TableCell955">
            <text:p text:style-name="P956">[……]</text:p>
          </table:table-cell>
        </table:table-row>
        <table:table-row table:style-name="TableRow957">
          <table:table-cell table:style-name="TableCell958">
            <text:p text:style-name="Standard"><text:span text:style-name="T959">4) W odniesieniu do<text:s/></text:span><text:span text:style-name="T960">wskaźników finansowych</text:span><text:span text:style-name="T961"><text:note text:note-class="footnote" text:id="_ftn33"><text:note-citation>34</text:note-citation><text:note-body><text:p text:style-name="Footnote"><text:span text:style-name="T962">Np. stosunek aktywów do zobowiązań.</text:span></text:p></text:note-body></text:note></text:span><text:span text:style-name="T963"><text:s/>określonych w stosownym ogłoszeniu lub dokumentach zamówienia wykonawca oświadcza, że aktualna(-e) wartość(-ci) wymaganego(-ych) wskaźnika(-ów) jest (są) następująca(-e):</text:span><text:span text:style-name="T964"><text:line-break/></text:span><text:span text:style-name="T965">Jeżeli odnośna dokumentacja jest dostępna w formie elektronicznej, proszę wskazać:</text:span></text:p>
          </table:table-cell>
          <table:table-cell table:style-name="TableCell966">
            <text:p text:style-name="Standard"><text:span text:style-name="T967">(określenie wymaganego wskaźnika – stosunek X do Y</text:span><text:span text:style-name="T968"><text:note text:note-class="footnote" text:id="_ftn34"><text:note-citation>35</text:note-citation><text:note-body><text:p text:style-name="Footnote"><text:span text:style-name="T969">Np. stosunek aktywów do zobowiązań.</text:span></text:p></text:note-body></text:note></text:span><text:span text:style-name="T970"><text:s/>– oraz wartość):</text:span><text:span text:style-name="T971"><text:line-break/></text:span><text:span text:style-name="T972">[……], [……]</text:span><text:span text:style-name="T973"><text:note text:note-class="footnote" text:id="_ftn35"><text:note-citation>36</text:note-citation><text:note-body><text:p text:style-name="Footnote"><text:span text:style-name="T974">Proszę powtórzyć tyle razy, ile jest to konieczne.</text:span></text:p></text:note-body></text:note></text:span><text:span text:style-name="T975"><text:line-break/></text:span><text:span text:style-name="T976"><text:line-break/></text:span><text:span text:style-name="T977"><text:line-break/></text:span><text:span text:style-name="T978">(adres internetowy, wydający urząd lub organ, dokładne dane referencyjne dokumentacji): [……][……][……]</text:span></text:p>
          </table:table-cell>
        </table:table-row>
        <table:table-row table:style-name="TableRow979">
          <table:table-cell table:style-name="TableCell980">
            <text:p text:style-name="Standard"><text:span text:style-name="T981">5) W ramach<text:s/></text:span><text:span text:style-name="T982">ubezpieczenia z tytułu ryzyka zawodowego</text:span><text:span text:style-name="T983"><text:s/>wykonawca jest ubezpieczony na następującą kwotę:</text:span><text:span text:style-name="T984"><text:line-break/></text:span><text:span text:style-name="T985">Jeżeli t</text:span><text:span text:style-name="T986">e informacje są dostępne w formie elektronicznej, proszę wskazać:</text:span></text:p>
          </table:table-cell>
          <table:table-cell table:style-name="TableCell987">
            <text:p text:style-name="P988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989">
          <table:table-cell table:style-name="TableCell990">
            <text:p text:style-name="Standard"><text:span text:style-name="T991">6) W odniesieniu do<text:s/></text:span><text:span text:style-name="T992">innych ewentualnych wymogów ekonomicznych lub finansowych</text:span><text:span text:style-name="T993">, które mogły zostać określone w stosownym ogłoszeniu lub dokumentach zamówienia, wykonawca oświadcza, że</text:span><text:span text:style-name="T994"><text:line-break/></text:span><text:span text:style-name="T995">Jeżeli odnośna dokumentacja, która<text:s/></text:span><text:span text:style-name="T996">mogła</text:span><text:span text:style-name="T997"><text:s/>zostać określona w stosownym ogłoszeniu lub w dokumentach zamówienia, jest dostępna w formie elektronicznej, proszę wskazać:</text:span></text:p>
          </table:table-cell>
          <table:table-cell table:style-name="TableCell998">
            <text:p text:style-name="P99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000">C: Zdolność techniczna i zawodowa</text:p>
      <text:p text:style-name="P1001"><text:span text:style-name="T1002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1003">
        <table:table-columns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<text:bookmark-start text:name="_DV_M4300"/><text:bookmark-start text:name="_DV_M4301"/><text:bookmark-end text:name="_DV_M4300"/><text:bookmark-end text:name="_DV_M4301"/>Zdolność techniczna i zawodowa</text:p>
          </table:table-cell>
          <table:table-cell table:style-name="TableCell1009">
            <text:p text:style-name="P1010">Odpowiedź:</text:p>
          </table:table-cell>
        </table:table-row>
        <table:table-row table:style-name="TableRow1011">
          <table:table-cell table:style-name="TableCell1012">
            <text:p text:style-name="Standard"><text:span text:style-name="T1013">1a) Jedynie w odniesieniu do<text:s/></text:span><text:span text:style-name="T1014">zamówień publicznych na roboty budowlane</text:span><text:span text:style-name="T1015">:</text:span><text:span text:style-name="T1016"><text:line-break/></text:span><text:span text:style-name="T1017">W okresie odniesienia</text:span><text:span text:style-name="T1018"><text:note text:note-class="footnote" text:id="_ftn36"><text:note-citation>37</text:note-citation><text:note-body><text:p text:style-name="Footnote"><text:span text:style-name="T1019">Instytucje zamawiające mogą<text:s/></text:span><text:span text:style-name="T1020">wymagać</text:span><text:span text:style-name="T1021">, aby okres ten wynosił do pięciu lat, i<text:s/></text:span><text:span text:style-name="T1022">dopuszczać</text:span><text:span text:style-name="T1023"><text:s/>legitymowanie się<text:s/></text:span><text:span text:style-name="T1024">doświadczeniem sprzed<text:s/></text:span><text:span text:style-name="T1025">ponad</text:span><text:span text:style-name="T1026"><text:s/>pięciu lat.</text:span></text:p></text:note-body></text:note></text:span><text:span text:style-name="T1027"><text:s/>wykonawca<text:s/></text:span><text:span text:style-name="T1028">wykonał następujące roboty budowlane określonego rodzaju</text:span><text:span text:style-name="T1029">:<text:s/></text:span><text:span text:style-name="T1030"><text:line-break/></text:span><text:span text:style-name="T1031"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leCell1032">
            <text:p text:style-name="Standard"><text:span text:style-name="T1033">Liczba lat (okres ten został wskazany w stosownym ogłoszeniu lub dokumentach zamówienia): […]</text:span><text:span text:style-name="T1034"><text:line-break/></text:span><text:span text:style-name="T1035">Roboty budowlane: [……]</text:span><text:span text:style-name="T1036"><text:line-break/></text:span><text:span text:style-name="T1037"><text:line-break/></text:span><text:span text:style-name="T1038">(adres internetowy, wydający urząd lub organ, dokładne dane referencyjne dokumentacji): [……][……][……]</text:span></text:p>
          </table:table-cell>
        </table:table-row>
        <table:table-row table:style-name="TableRow1039">
          <table:table-cell table:style-name="TableCell1040">
            <text:p text:style-name="Standard"><text:span text:style-name="T1041">1b) Jedynie w odniesieniu do<text:s/></text:span><text:span text:style-name="T1042">zamówień publicznych na dostawy i zamówień publicznych na usługi</text:span><text:span text:style-name="T1043">:</text:span><text:span text:style-name="T1044"><text:line-break/></text:span><text:span text:style-name="T1045">W okresie odniesienia</text:span><text:span text:style-name="T1046"><text:note text:note-class="footnote" text:id="_ftn37"><text:note-citation>38</text:note-citation><text:note-body><text:p text:style-name="Footnote"><text:span text:style-name="T1047">Instytucje zamawiające mogą<text:s/></text:span><text:span text:style-name="T1048">wymagać</text:span><text:span text:style-name="T1049">, aby okres ten wynosił do trzech lat, i<text:s/></text:span><text:span text:style-name="T1050">dopuszczać</text:span><text:span text:style-name="T1051"><text:s/>legitymowanie się doświadczeniem sprzed<text:s/></text:span><text:span text:style-name="T1052">ponad</text:span><text:span text:style-name="T1053"><text:s/>trzech lat.</text:span></text:p></text:note-body></text:note></text:span><text:span text:style-name="T1054"><text:s/>wykonawca<text:s/></text:span><text:span text:style-name="T1055">zrealizował następujące główne dostawy określonego rodzaju lub wyświadczył następujące główne usługi określonego rodzaju</text:span><text:span text:style-name="T1056">:</text:span><text:span text:style-name="T1057"><text:s/></text:span><text:span text:style-name="T1058">Przy sporządzaniu wykazu proszę podać kwoty, daty i odbiorców, zarówno publicznych, jak i prywatnych</text:span><text:span text:style-name="T1059"><text:note text:note-class="footnote" text:id="_ftn38"><text:note-citation>39</text:note-citation><text:note-body><text:p text:style-name="Footnote"><text:span text:style-name="T1060">Innymi<text:s/></text:span><text:span text:style-name="T1061">słowy, należy wymienić<text:s/></text:span><text:span text:style-name="T1062">wszystkich</text:span><text:span text:style-name="T1063"><text:s/>odbiorców, a wykaz powinien obejmować zarówno klientów publicznych, jak i prywatnych w odniesieniu do przedmiotowych dostaw lub usług.</text:span></text:p></text:note-body></text:note></text:span><text:span text:style-name="T1064">:</text:span></text:p>
          </table:table-cell>
          <table:table-cell table:style-name="TableCell1065">
            <text:p text:style-name="Standard"><text:span text:style-name="T1066"><text:line-break/></text:span><text:span text:style-name="T1067">Liczba lat (okres ten został wskazany w stosownym ogłoszeniu lub dokumentach zamówienia): […]</text:span></text:p>
            <table:table table:style-name="Table1068">
              <table:table-columns>
                <table:table-column table:style-name="TableColumn1069"/>
                <table:table-column table:style-name="TableColumn1070"/>
                <table:table-column table:style-name="TableColumn1071"/>
                <table:table-column table:style-name="TableColumn1072"/>
              </table:table-columns>
              <table:table-row table:style-name="TableRow1073">
                <table:table-cell table:style-name="TableCell1074">
                  <text:p text:style-name="P1075">Opis</text:p>
                </table:table-cell>
                <table:table-cell table:style-name="TableCell1076">
                  <text:p text:style-name="P1077">Kwoty</text:p>
                </table:table-cell>
                <table:table-cell table:style-name="TableCell1078">
                  <text:p text:style-name="P1079">Daty</text:p>
                </table:table-cell>
                <table:table-cell table:style-name="TableCell1080">
                  <text:p text:style-name="P1081">Odbiorcy</text:p>
                </table:table-cell>
              </table:table-row>
              <table:table-row table:style-name="TableRow1082">
                <table:table-cell table:style-name="TableCell1083">
                  <text:p text:style-name="P1084"/>
                </table:table-cell>
                <table:table-cell table:style-name="TableCell1085">
                  <text:p text:style-name="P1086"/>
                </table:table-cell>
                <table:table-cell table:style-name="TableCell1087">
                  <text:p text:style-name="P1088"/>
                </table:table-cell>
                <table:table-cell table:style-name="TableCell1089">
                  <text:p text:style-name="P1090"/>
                </table:table-cell>
              </table:table-row>
            </table:table>
            <text:p text:style-name="P1091"/>
          </table:table-cell>
        </table:table-row>
        <table:table-row table:style-name="TableRow1092">
          <table:table-cell table:style-name="TableCell1093">
            <text:p text:style-name="Standard"><text:span text:style-name="T1094">2) Może skorzystać z usług następujących<text:s/></text:span><text:span text:style-name="T1095">pracowników technicznych lub służb technicznych</text:span><text:span text:style-name="T1096"><text:note text:note-class="footnote" text:id="_ftn39"><text:note-citation>40</text:note-citation><text:note-body><text:p text:style-name="Footnote"><text:span text:style-name="T1097">W przypadku pracowników technicznych lub służb technicznych nienależących bezpośrednio do przedsiębiorstwa danego<text:s/></text:span><text:span text:style-name="T1098">wykonawcy, lecz na których zdolności wykonawca ten polega, jak określono w części II sekcja C, należy wypełnić odrębne formularze jednolitego europejskiego dokumentu zamówienia.</text:span></text:p></text:note-body></text:note></text:span><text:span text:style-name="T1099">, w szczególności tych odpowiedzialnych za kontrolę jakości:</text:span><text:span text:style-name="T1100"><text:line-break/></text:span><text:span text:style-name="T1101"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102">
            <text:p text:style-name="P1103">[……]<text:line-break/><text:line-break/><text:line-break/>[……]</text:p>
          </table:table-cell>
        </table:table-row>
        <table:table-row table:style-name="TableRow1104">
          <table:table-cell table:style-name="TableCell1105">
            <text:p text:style-name="Standard"><text:span text:style-name="T1106">3) Korzysta z następujących<text:s/></text:span><text:span text:style-name="T1107">urządzeń technicznych oraz środków w celu zapewnienia jakości</text:span><text:span text:style-name="T1108">, a jego<text:s/></text:span><text:span text:style-name="T1109">zaplecze naukowo-badawcze</text:span><text:span text:style-name="T1110"><text:s/>jest następujące:</text:span></text:p>
          </table:table-cell>
          <table:table-cell table:style-name="TableCell1111">
            <text:p text:style-name="P1112">[……]</text:p>
          </table:table-cell>
        </table:table-row>
        <table:table-row table:style-name="TableRow1113">
          <table:table-cell table:style-name="TableCell1114">
            <text:p text:style-name="Standard"><text:span text:style-name="T1115">4) Podczas realizacji zamówienia będzie mógł stosować następujące systemy<text:s/></text:span><text:span text:style-name="T1116">zarządzania łańcuchem dostaw</text:span><text:span text:style-name="T1117"><text:s/>i śledzenia łańcucha dostaw:</text:span></text:p>
          </table:table-cell>
          <table:table-cell table:style-name="TableCell1118">
            <text:p text:style-name="P1119">[……]</text:p>
          </table:table-cell>
        </table:table-row>
        <table:table-row table:style-name="TableRow1120">
          <table:table-cell table:style-name="TableCell1121">
            <text:p text:style-name="Standard"><text:span text:style-name="T1122">5)</text:span><text:span text:style-name="T1123"><text:s/>W odniesieniu do produktów lub usług o złożonym charakterze, które mają zostać dostarczone, lub – wyjątkowo – w odniesieniu do produktów lub usług o szczególnym przeznaczeniu:</text:span><text:span text:style-name="T1124"><text:line-break/></text:span><text:span text:style-name="T1125">Czy wykonawca<text:s/></text:span><text:span text:style-name="T1126">zezwoli</text:span><text:span text:style-name="T1127"><text:s/>na przeprowadzenie<text:s/></text:span><text:span text:style-name="T1128">kontroli</text:span><text:span text:style-name="T1129"><text:note text:note-class="footnote" text:id="_ftn40"><text:note-citation>41</text:note-citation><text:note-body><text:p text:style-name="Footnote"><text:span text:style-name="T1130">Kontrolę ma przeprowadzać instytucja zamawiająca lub – w przypadku gdy<text:s/></text:span><text:span text:style-name="T1131">instytucja ta wyrazi na to zgodę – w jej imieniu, właściwy organ urzędowy państwa, w którym dostawca lub usługodawca ma siedzibę.</text:span></text:p></text:note-body></text:note></text:span><text:span text:style-name="T1132"><text:s/>swoich<text:s/></text:span><text:span text:style-name="T1133">zdolności produkcyjnych</text:span><text:span text:style-name="T1134"><text:s/>lub<text:s/></text:span><text:span text:style-name="T1135">zdolności technicznych</text:span><text:span text:style-name="T1136">, a w razie konieczności także dostępnych mu<text:s/></text:span><text:span text:style-name="T1137">środków naukowych i badawczych</text:span><text:span text:style-name="T1138">, jak również<text:s/></text:span><text:span text:style-name="T1139">środków kontroli jakości</text:span><text:span text:style-name="T1140">?</text:span></text:p>
          </table:table-cell>
          <table:table-cell table:style-name="TableCell1141">
            <text:p text:style-name="P1142"><text:line-break/><text:line-break/><text:line-break/>[] Tak [] Nie</text:p>
          </table:table-cell>
        </table:table-row>
        <table:table-row table:style-name="TableRow1143">
          <table:table-cell table:style-name="TableCell1144">
            <text:p text:style-name="Standard"><text:span text:style-name="T1145">6) Następującym<text:s/></text:span><text:span text:style-name="T1146">wykształceniem i kwalifikacjami zawodowymi</text:span><text:span text:style-name="T1147"><text:s/>legitymuje się:</text:span><text:span text:style-name="T1148"><text:line-break/></text:span><text:span text:style-name="T1149">a) sam usługodawca lub wykonawca:</text:span><text:span text:style-name="T1150"><text:line-break/></text:span><text:span text:style-name="T1151">lub</text:span><text:span text:style-name="T1152"><text:s/>(w zależności od wymogów określonych w stosownym ogłoszeniu lub<text:s/></text:span><text:span text:style-name="T1153">dokumentach zamówienia):</text:span><text:span text:style-name="T1154"><text:line-break/></text:span><text:span text:style-name="T1155">b) jego kadra kierownicza:</text:span></text:p>
          </table:table-cell>
          <table:table-cell table:style-name="TableCell1156">
            <text:p text:style-name="P1157"><text:line-break/><text:line-break/>a) [……]<text:line-break/><text:line-break/><text:line-break/><text:line-break/>b) [……]</text:p>
          </table:table-cell>
        </table:table-row>
        <table:table-row table:style-name="TableRow1158">
          <table:table-cell table:style-name="TableCell1159">
            <text:p text:style-name="Standard"><text:span text:style-name="T1160">7) Podczas realizacji zamówienia wykonawca będzie mógł stosować następujące<text:s/></text:span><text:span text:style-name="T1161">środki zarządzania środowiskowego</text:span><text:span text:style-name="T1162">:</text:span></text:p>
          </table:table-cell>
          <table:table-cell table:style-name="TableCell1163">
            <text:p text:style-name="P1164">[……]</text:p>
          </table:table-cell>
        </table:table-row>
        <table:table-row table:style-name="TableRow1165">
          <table:table-cell table:style-name="TableCell1166">
            <text:p text:style-name="Standard"><text:span text:style-name="T1167">8) Wielkość<text:s/></text:span><text:span text:style-name="T1168">średniego rocznego zatrudnienia</text:span><text:span text:style-name="T1169"><text:s/>u wykonawcy oraz liczebność kadry kierowniczej w ostatnich trzech latach są następujące</text:span></text:p>
          </table:table-cell>
          <table:table-cell table:style-name="TableCell1170">
            <text:p text:style-name="P1171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172">
          <table:table-cell table:style-name="TableCell1173">
            <text:p text:style-name="Standard"><text:span text:style-name="T1174">9) Będzie dysponował następującymi<text:s/></text:span><text:span text:style-name="T1175">narzędziami, wyposażeniem zakładu i urządzeniami technicznymi</text:span><text:span text:style-name="T1176"><text:s/>na potrzeby realizacji zamówienia:</text:span></text:p>
          </table:table-cell>
          <table:table-cell table:style-name="TableCell1177">
            <text:p text:style-name="P1178">[……]</text:p>
          </table:table-cell>
        </table:table-row>
        <table:table-row table:style-name="TableRow1179">
          <table:table-cell table:style-name="TableCell1180">
            <text:p text:style-name="Standard"><text:span text:style-name="T1181">10) Wykonawca<text:s/></text:span><text:span text:style-name="T1182">zamierza ewentualnie zlecić podwykonawcom</text:span><text:span text:style-name="T1183"><text:note text:note-class="footnote" text:id="_ftn41"><text:note-citation>42</text:note-citation><text:note-body><text:p text:style-name="Footnote"><text:span text:style-name="T1184">Należy zauważyć, że jeżeli wykonawca<text:s/></text:span><text:span text:style-name="T1185">postanowił</text:span><text:span text:style-name="T1186"><text:s/>zlecić podwykonawcom realizację części zamówienia<text:s/></text:span><text:span text:style-name="T1187">oraz</text:span><text:span text:style-name="T1188"><text:s/></text:span><text:span text:style-name="T1189">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1190"><text:s/>następującą<text:s/></text:span><text:span text:style-name="T1191">część (procentową)</text:span><text:span text:style-name="T1192"><text:s/>zamówienia:</text:span></text:p>
          </table:table-cell>
          <table:table-cell table:style-name="TableCell1193">
            <text:p text:style-name="P1194">[……]</text:p>
          </table:table-cell>
        </table:table-row>
        <table:table-row table:style-name="TableRow1195">
          <table:table-cell table:style-name="TableCell1196">
            <text:p text:style-name="Standard"><text:span text:style-name="T1197">11) W odniesieniu do<text:s/></text:span><text:span text:style-name="T1198">zamówień publicznych na dostawy</text:span><text:span text:style-name="T1199">:</text:span><text:span text:style-name="T1200"><text:line-break/></text:span><text:span text:style-name="T1201">Wykonawca dostarczy wymagane próbki, opisy lub fotografie produktów, które mają być dostarczone i którym nie musi towarzyszyć świadectwo autentyczności.</text:span><text:span text:style-name="T1202"><text:line-break/></text:span><text:span text:style-name="T1203">Wykonawca oświadcza ponadto, że w stosownych przypadkach przedstawi wymagane świadectwa autentyczności.</text:span><text:span text:style-name="T1204"><text:line-break/></text:span><text:span text:style-name="T1205">Jeżeli odnośna dokumentacja jest dostępna w formie elektronicznej, proszę wskazać:</text:span></text:p>
          </table:table-cell>
          <table:table-cell table:style-name="TableCell1206">
            <text:p text:style-name="Standard"><text:span text:style-name="T1207"><text:line-break/></text:span><text:span text:style-name="T1208">[] Tak [] Nie</text:span><text:span text:style-name="T1209"><text:line-break/></text:span><text:span text:style-name="T1210"><text:line-break/></text:span><text:span text:style-name="T1211"><text:line-break/></text:span><text:span text:style-name="T1212"><text:line-break/></text:span><text:span text:style-name="T1213">[] Tak [] Nie</text:span><text:span text:style-name="T1214"><text:line-break/></text:span><text:span text:style-name="T1215"><text:line-break/></text:span><text:span text:style-name="T1216"><text:line-break/></text:span><text:span text:style-name="T1217"><text:line-break/></text:span><text:span text:style-name="T1218">(adres internetowy, wydający urząd lub organ,</text:span><text:span text:style-name="T1219"><text:s/></text:span><text:span text:style-name="T1220">dokładne dane referencyjne dokumentacji): [……][……][……]</text:span></text:p>
          </table:table-cell>
        </table:table-row>
        <table:table-row table:style-name="TableRow1221">
          <table:table-cell table:style-name="TableCell1222">
            <text:p text:style-name="Standard"><text:span text:style-name="T1223">12) W odniesieniu do<text:s/></text:span><text:span text:style-name="T1224">zamówień publicznych na dostawy</text:span><text:span text:style-name="T1225">:</text:span><text:span text:style-name="T1226"><text:line-break/></text:span><text:span text:style-name="T1227">Czy wykonawca może przedstawić wymagane<text:s/></text:span><text:span text:style-name="T1228">zaświadczenia</text:span><text:span text:style-name="T1229"><text:s/>sporządzone przez urzędowe<text:s/></text:span><text:span text:style-name="T1230">instytuty</text:span><text:span text:style-name="T1231"><text:s/>lub agencje<text:s/></text:span><text:span text:style-name="T1232">kontroli jakości</text:span><text:span text:style-name="T1233"><text:s/>o uznanych kompetencjach, potwierdzające zgodność produktów poprzez wyraźne odniesienie do specyfikacji technicznych lub norm, które zostały określone w stosownym ogłoszeniu lub dokumentach zamówienia?</text:span><text:span text:style-name="T1234"><text:line-break/></text:span><text:span text:style-name="T1235">Jeżeli nie</text:span><text:span text:style-name="T1236">, proszę wyjaśnić dlaczego, i wskazać, jakie inne środki dowodowe mogą zostać przedstawione:</text:span><text:span text:style-name="T1237"><text:line-break/></text:span><text:span text:style-name="T1238">Jeżeli odnośna dokumentacja jest dostępna w formie elektronicznej, proszę wskazać:</text:span></text:p>
          </table:table-cell>
          <table:table-cell table:style-name="TableCell1239">
            <text:p text:style-name="P1240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241"><text:bookmark-start text:name="_DV_M4311"/><text:bookmark-start text:name="_DV_M4310"/><text:bookmark-start text:name="_DV_M4309"/><text:bookmark-start text:name="_DV_M4308"/><text:bookmark-start text:name="_DV_M4307"/><text:bookmark-start text:name="_DV_M4312"/><text:bookmark-end text:name="_DV_M4311"/><text:bookmark-end text:name="_DV_M4310"/><text:bookmark-end text:name="_DV_M4309"/><text:bookmark-end text:name="_DV_M4308"/><text:bookmark-end text:name="_DV_M4307"/><text:bookmark-end text:name="_DV_M4312"/>D: Systemy zapewniania jakości i normy zarządzania środowiskowego</text:p>
      <text:p text:style-name="P1242"><text:span text:style-name="T1243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p>
      <table:table table:style-name="Table1244">
        <table:table-columns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Standard"><text:span text:style-name="T1249">Systemy zapewniania jakości i normy zarządzania środowiskowego</text:span></text:p>
          </table:table-cell>
          <table:table-cell table:style-name="TableCell1250">
            <text:p text:style-name="P1251">Odpowiedź:</text:p>
          </table:table-cell>
        </table:table-row>
        <table:table-row table:style-name="TableRow1252">
          <table:table-cell table:style-name="TableCell1253">
            <text:p text:style-name="Standard"><text:span text:style-name="T1254">Czy wykonawca będzie w stanie przedstawić<text:s/></text:span><text:span text:style-name="T1255">zaświadczenia</text:span><text:span text:style-name="T1256"><text:s/>sporządzone przez niezależne jednostki, poświadczające spełnienie przez wykonawcę wymaganych<text:s/></text:span><text:span text:style-name="T1257">norm zapewniania jakości</text:span><text:span text:style-name="T1258">, w tym w zakresie dostępności dla osób niepełnosprawnych?</text:span><text:span text:style-name="T1259"><text:line-break/></text:span><text:span text:style-name="T1260">Jeżeli nie</text:span><text:span text:style-name="T1261">, proszę wyjaśnić dlaczego, i określić, jakie inne środki dowodowe dotyczące systemu zapewniania jakości mogą zostać przedstawione:</text:span><text:span text:style-name="T1262"><text:line-break/></text:span><text:span text:style-name="T1263">Jeżeli odnośna dokumentacja jest dostępna w formie elektronicznej, proszę wskazać:</text:span></text:p>
          </table:table-cell>
          <table:table-cell table:style-name="TableCell1264">
            <text:p text:style-name="Standard"><text:span text:style-name="T1265">[] Tak [] Nie</text:span><text:span text:style-name="T1266"><text:line-break/></text:span><text:span text:style-name="T1267"><text:line-break/></text:span><text:span text:style-name="T1268"><text:line-break/></text:span><text:span text:style-name="T1269"><text:line-break/></text:span><text:span text:style-name="T1270"><text:line-break/></text:span><text:span text:style-name="T1271">[……] [……]</text:span><text:span text:style-name="T1272"><text:line-break/></text:span><text:span text:style-name="T1273"><text:line-break/></text:span><text:span text:style-name="T1274"><text:line-break/></text:span><text:span text:style-name="T1275">(adres internetowy, wydający urząd lub organ, dokładne dane referencyjne dokumentacji): [……][……][……]</text:span></text:p>
          </table:table-cell>
        </table:table-row>
        <table:table-row table:style-name="TableRow1276">
          <table:table-cell table:style-name="TableCell1277">
            <text:p text:style-name="Standard"><text:span text:style-name="T1278">Czy wykonawca będzie w stanie przedstawić<text:s/></text:span><text:span text:style-name="T1279">zaświadczenia</text:span><text:span text:style-name="T1280"><text:s/>sporządzone przez niezależne jednostki, poświadczające spełnienie przez wykonawcę wymogów określonych<text:s/></text:span><text:span text:style-name="T1281">systemów lub norm zarządzania środowiskowego</text:span><text:span text:style-name="T1282">?</text:span><text:span text:style-name="T1283"><text:line-break/></text:span><text:span text:style-name="T1284">Jeżeli nie</text:span><text:span text:style-name="T1285">, proszę wyjaśnić dlaczego, i określić, jakie inne środki dowodowe dotyczące<text:s/></text:span><text:span text:style-name="T1286">systemów lub norm zarządzania środowiskowego</text:span><text:span text:style-name="T1287"><text:s/>mogą zostać przedstawione:</text:span><text:span text:style-name="T1288"><text:line-break/></text:span><text:span text:style-name="T1289">Jeżeli odnośna dokumentacja jest dostępna w formie elektronicznej, proszę wskazać:</text:span></text:p>
          </table:table-cell>
          <table:table-cell table:style-name="TableCell1290">
            <text:p text:style-name="Standard"><text:span text:style-name="T1291">[] Tak [] Nie</text:span><text:span text:style-name="T1292"><text:line-break/></text:span><text:span text:style-name="T1293"><text:line-break/></text:span><text:span text:style-name="T1294"><text:line-break/></text:span><text:span text:style-name="T1295"><text:line-break/></text:span><text:span text:style-name="T1296"><text:line-break/></text:span><text:span text:style-name="T1297">[……] [……]</text:span><text:span text:style-name="T1298"><text:line-break/></text:span><text:span text:style-name="T1299"><text:line-break/></text:span><text:span text:style-name="T1300"><text:line-break/></text:span><text:span text:style-name="T1301">(adres internetowy, wydający urząd lub organ, dokładne dane referencyjne dokumentacji): [……][……][……]</text:span></text:p>
          </table:table-cell>
        </table:table-row>
      </table:table>
      <text:p text:style-name="P1302"/>
      <text:p text:style-name="P1303">Część V:<text:s/>Ograniczanie liczby kwalifikujących się kandydatów</text:p>
      <text:p text:style-name="P1304"><text:span text:style-name="T1305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</text:span><text:span text:style-name="T1306">entach zamówienia, o których mowa w ogłoszeniu.</text:span><text:span text:style-name="T1307"><text:line-break/></text:span><text:span text:style-name="T1308">Dotyczy jedynie procedury ograniczonej, procedury konkurencyjnej z negocjacjami, dialogu konkurencyjnego i partnerstwa innowacyjnego:</text:span></text:p>
      <text:p text:style-name="P1309">Wykonawca oświadcza, że:</text:p>
      <table:table table:style-name="Table1310">
        <table:table-columns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Ograniczanie liczby kandydatów</text:p>
          </table:table-cell>
          <table:table-cell table:style-name="TableCell1316">
            <text:p text:style-name="P1317">Odpowiedź:</text:p>
          </table:table-cell>
        </table:table-row>
        <table:table-row table:style-name="TableRow1318">
          <table:table-cell table:style-name="TableCell1319">
            <text:p text:style-name="Standard"><text:span text:style-name="T1320">W następujący sposób<text:s/></text:span><text:span text:style-name="T1321">spełnia</text:span><text:span text:style-name="T1322"><text:s/>obiektywne i niedyskryminacyjne kryteria lub zasady, które mają być stosowane w celu ograniczenia liczby kandydatów:</text:span><text:span text:style-name="T1323"><text:line-break/></text:span><text:span text:style-name="T1324">W przypadku gdy wymagane są określone zaświadczenia lub inne rodzaje dowodów w formie dokumentów, proszę wskazać dla<text:s/></text:span><text:span text:style-name="T1325">każdego</text:span><text:span text:style-name="T1326"><text:s/>z nich, czy wykonawca posiada wymagane dokumenty:</text:span><text:span text:style-name="T1327"><text:line-break/></text:span><text:span text:style-name="T1328">Jeżeli niektóre z tych zaświadczeń lub rodzajów dowodów w formie dokumentów są dostępne w postaci elektronicznej</text:span><text:span text:style-name="T1329"><text:note text:note-class="footnote" text:id="_ftn42"><text:note-citation>43</text:note-citation><text:note-body><text:p text:style-name="Footnote"><text:span text:style-name="T1330">Proszę jasno wskazać, do<text:s/></text:span><text:span text:style-name="T1331">której z pozycji odnosi się odpowiedź.</text:span></text:p></text:note-body></text:note></text:span><text:span text:style-name="T1332">, proszę wskazać dla<text:s/></text:span><text:span text:style-name="T1333">każdego</text:span><text:span text:style-name="T1334"><text:s/>z nich:</text:span></text:p>
          </table:table-cell>
          <table:table-cell table:style-name="TableCell1335">
            <text:p text:style-name="Standard"><text:span text:style-name="T1336">[….]</text:span><text:span text:style-name="T1337"><text:line-break/></text:span><text:span text:style-name="T1338"><text:line-break/></text:span><text:span text:style-name="T1339"><text:line-break/></text:span><text:span text:style-name="T1340"><text:line-break/></text:span><text:span text:style-name="T1341">[] Tak [] Nie</text:span><text:span text:style-name="T1342"><text:note text:note-class="footnote" text:id="_ftn43"><text:note-citation>44</text:note-citation><text:note-body><text:p text:style-name="Footnote"><text:span text:style-name="T1343">Proszę powtórzyć tyle razy, ile jest to konieczne.</text:span></text:p></text:note-body></text:note></text:span><text:span text:style-name="T1344"><text:line-break/></text:span><text:span text:style-name="T1345"><text:line-break/></text:span><text:span text:style-name="T1346"><text:line-break/></text:span><text:span text:style-name="T1347"><text:line-break/></text:span><text:span text:style-name="T1348"><text:line-break/></text:span><text:span text:style-name="T1349"><text:line-break/></text:span><text:span text:style-name="T1350">(adres internetowy, wydający urząd lub organ, dokładne dane referencyjne<text:s/></text:span><text:span text:style-name="T1351">dokumentacji): [……][……][……]</text:span><text:span text:style-name="T1352"><text:note text:note-class="footnote" text:id="_ftn44"><text:note-citation>45</text:note-citation><text:note-body><text:p text:style-name="Footnote"><text:span text:style-name="T1353">Proszę powtórzyć tyle razy, ile jest to konieczne.</text:span></text:p></text:note-body></text:note></text:span></text:p>
          </table:table-cell>
        </table:table-row>
      </table:table>
      <text:p text:style-name="P1354">Część VI: Oświadczenia końcowe</text:p>
      <text:p text:style-name="P1355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356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357">a) instytucja zamawiająca lub podmiot zamawiający ma możliwość uzyskania odpowiednich dokumentów potwierdzających bezpośrednio za pomocą bezpłatnej krajowej bazy danych w dowolnym państwie członkowskim</text:span><text:span text:style-name="T1358"><text:note text:note-class="footnote" text:id="_ftn45"><text:note-citation>46</text:note-citation><text:note-body><text:p text:style-name="Footnote"><text:span text:style-name="T1359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p></text:note-body></text:note></text:span><text:span text:style-name="T1360">, lub</text:span></text:p>
      <text:p text:style-name="Standard"><text:span text:style-name="T1361">b) najpóźniej od dnia 18 kwietnia 2018 r.</text:span><text:span text:style-name="T1362"><text:note text:note-class="footnote" text:id="_ftn46"><text:note-citation>47</text:note-citation><text:note-body><text:p text:style-name="Footnote"><text:span text:style-name="T1363">W zależności od wdrożenia w danym kraju artykułu 59 ust. 5 akapit drugi dyrektywy 2014/24/UE.</text:span></text:p></text:note-body></text:note></text:span><text:span text:style-name="T1364">, instytucja zamawiająca lub podmiot zamawiający już posiada odpowiednią dokumentację</text:span><text:span text:style-name="T1365">.</text:span></text:p>
      <text:p text:style-name="Standard"><text:span text:style-name="T1366">Niżej podpisany(-a)(-i) oficjalnie wyraża(-ją) zgodę na to, aby [wskazać instytucję zamawiającą lub podmiot zamawiający określone w części I, sekcja A] uzyskał(-a)(-o) dostęp do dokumentów potwierdzających informacje, które zostały<text:s/></text:span><text:span text:style-name="T1367">przedstawione w [wskazać część/sekcję/punkt(-y), których to dotyczy] niniejszego jednolitego europejskiego dokumentu zamówienia, na potrzeby<text:s/></text:span><text:span text:style-name="T1368">[określić postępowanie o udzielenie zamówienia: (skrócony opis, adres publikacyjny w<text:s/></text:span><text:span text:style-name="T1369">Dzienniku Urzędowym Unii Europejskiej</text:span><text:span text:style-name="T1370">, numer referencyjny)].</text:span></text:p>
      <text:p text:style-name="P1371"><text:s/></text:p>
      <text:p text:style-name="P1372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asian="MS Sans Serif" style:font-name-complex="Tahoma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48" style:display-name="WW8Num4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Cambria" fo:font-weight="bold" style:font-weight-asian="bold"/>
    </style:style>
    <style:style style:name="P3" style:parent-style-name="Standard" style:family="paragraph">
      <style:paragraph-properties fo:margin-bottom="0.0826in"/>
      <style:text-properties style:font-name="Cambria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4" style:parent-style-name="Textbody" style:family="paragraph">
      <style:paragraph-properties fo:text-align="end" fo:margin-bottom="0in" style:line-height-at-least="0.0694in"/>
    </style:style>
    <style:style style:name="T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PN 47/24 Dostawa materiałów opatrunkowych, zestawów operacyjnych oraz bielizny <text:s/>i obłożeń jednorazowych II</text:p>
        <text:p text:style-name="P3"/>
        <text:p text:style-name="P4"><text:span text:style-name="T5"><text:s text:c="45"/>Załącznik nr 3 do SWZ</text:span></text:p>
      </style:header>
      <style:footer>
        <text:p text:style-name="P6"><text:span text:style-name="T7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. Bolewska</meta:initial-creator>
    <dc:creator>Agnieszka Bolewska</dc:creator>
    <meta:creation-date>2022-03-22T11:56:00Z</meta:creation-date>
    <dc:date>2024-05-22T05:10:00Z</dc:date>
    <meta:print-date>2024-05-22T04:53:00Z</meta:print-date>
    <meta:template xlink:href="Normal" xlink:type="simple"/>
    <meta:editing-cycles>11</meta:editing-cycles>
    <meta:editing-duration>PT1800S</meta:editing-duration>
    <meta:document-statistic meta:page-count="1" meta:paragraph-count="62" meta:word-count="4484" meta:character-count="31329" meta:row-count="224" meta:non-whitespace-character-count="26907"/>
  </office:meta>
</office:document-meta>
</file>