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Calibri11" svg:font-family="Calibri1"/>
    <style:font-face style:name="Arial2" svg:font-family="Arial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14.831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1" number:language="pl" number:country="PL">
      <number:number number:decimal-places="0" number:min-decimal-places="0" number:min-integer-digits="1"/>
    </number:number-style>
    <number:number-style style:name="N10002" number:language="pl" number:country="PL">
      <number:number number:decimal-places="2" number:min-decimal-places="2" number:min-integer-digits="1"/>
    </number:number-style>
    <number:percentage-style style:name="N10010" number:language="pl" number:country="PL">
      <number:number number:decimal-places="0" number:min-decimal-places="0" number:min-integer-digits="1"/>
      <number:text>%</number:text>
    </number:percentage-style>
    <style:style style:name="ce1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" style:family="table-cell" style:parent-style-name="Excel_20_Built-in_20_Normal" style:data-style-name="N1000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top"/>
      <style:text-properties fo:color="#000000" style:font-name="Calibri" style:font-name-asian="Calibri" style:font-name-complex="Calibri"/>
    </style:style>
    <style:style style:name="ce19" style:family="table-cell" style:parent-style-name="Excel_20_Built-in_20_Normal" style:data-style-name="N1000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fo:color="#000000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7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2pt" style:font-name-asian="Microsoft YaHei" style:font-size-asian="12pt" style:font-name-complex="Arial2" style:font-size-complex="12pt"/>
    </style:style>
    <style:style style:name="ce18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2pt" style:font-name-asian="Calibri" style:font-size-asian="12pt" style:font-name-complex="Calibri" style:font-size-complex="12pt"/>
    </style:style>
    <style:style style:name="ce22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text-outline="false" style:text-line-through-style="none" style:text-line-through-type="none" style:font-name="Calibri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text-outline="false" style:text-line-through-style="none" style:text-line-through-type="none" style:font-name="Calibri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1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text-outline="false" style:text-line-through-style="none" style:text-line-through-type="none" style:font-name="Calibri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text-outline="false" style:text-line-through-style="none" style:text-line-through-type="none" style:font-name="Calibri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1" fo:font-size="9pt" style:font-name-asian="Calibri" style:font-size-asian="9pt" style:font-name-complex="Calibri" style:font-size-complex="9pt"/>
    </style:style>
    <style:style style:name="ce7" style:family="table-cell" style:parent-style-name="Excel_20_Built-in_20_Normal" style:data-style-name="N10000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8" style:family="table-cell" style:parent-style-name="Excel_20_Built-in_20_Normal" style:data-style-name="N10002">
      <style:table-cell-properties fo:background-color="#ffff00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" style:font-name-asian="Calibri" style:font-name-complex="Calibri"/>
    </style:style>
    <style:style style:name="ce10" style:family="table-cell" style:parent-style-name="Excel_20_Built-in_20_Normal" style:data-style-name="N10001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10002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Excel_20_Built-in_20_Normal" style:data-style-name="N10010">
      <style:table-cell-properties fo:background-color="#ffff00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5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56" table:default-cell-style-name="ce1"/>
        <table:table-column table:style-name="co4" table:number-columns-repeated="959" table:default-cell-style-name="ce30"/>
        <table:table-column table:style-name="co9" table:default-cell-style-name="ce30"/>
        <table:table-row table:style-name="ro1">
          <table:table-cell table:style-name="Default" office:value-type="string" calcext:value-type="string">
            <text:p>Załącznik </text:p>
          </table:table-cell>
          <table:table-cell table:style-name="Default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19" office:value-type="string" calcext:value-type="string">
            <text:p>Nazwa</text:p>
          </table:table-cell>
          <table:table-cell table:style-name="ce2" office:value-type="string" calcext:value-type="string">
            <text:p>Jedn.</text:p>
          </table:table-cell>
          <table:table-cell table:style-name="ce2" office:value-type="string" calcext:value-type="string">
            <text:p>Cena netto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number-columns-repeated="101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ZAKŁADKI INDEKSUJĄCE <text:s/>typu 12X45/25 5KOL </text:p>
          </table:table-cell>
          <table:table-cell table:style-name="ce7" office:value-type="string" calcext:value-type="string">
            <text:p>opak.</text:p>
          </table:table-cell>
          <table:table-cell table:style-name="ce8"/>
          <table:table-cell table:style-name="ce10" office:value-type="float" office:value="4" calcext:value-type="float">
            <text:p>4</text:p>
          </table:table-cell>
          <table:table-cell table:style-name="ce12" table:formula="of:=[.D4]*[.E4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4]+([.F4]*[.G4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Zakreślacz różne kolory, typu Taurus, grub.pisania 2-5 mm, różne kolory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4" calcext:value-type="float">
            <text:p>4</text:p>
          </table:table-cell>
          <table:table-cell table:style-name="ce12" table:formula="of:=[.D5]*[.E5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5]+([.F5]*[.G5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taśma samoklejąca Grand 24/20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Karteczki samoprzylepne 76x76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Karteczki samoprzylepne 51x76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4"/>
          <table:table-cell table:style-name="Default"/>
          <table:table-cell table:number-columns-repeated="1011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7" office:value-type="string" calcext:value-type="string">
            <text:p>Taśma pakowa <text:s/>48mm/50m 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7" office:value-type="string" calcext:value-type="string">
            <text:p>Koperty białe C 6 1000 szt. w kartonie</text:p>
          </table:table-cell>
          <table:table-cell table:style-name="ce7" office:value-type="string" calcext:value-type="string">
            <text:p>opak.</text:p>
          </table:table-cell>
          <table:table-cell table:style-name="ce8"/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7" office:value-type="string" calcext:value-type="string">
            <text:p>Przekładki do segregatora A4 numeryczne kolorowe 1-10 typu <text:s/>Donau, wykonana z ekologicznego polipropylenu o grubości 120um</text:p>
          </table:table-cell>
          <table:table-cell table:style-name="ce7" office:value-type="string" calcext:value-type="string">
            <text:p>opak.</text:p>
          </table:table-cell>
          <table:table-cell table:style-name="ce8"/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karteczki samoprzylepne różne wzory i kolory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7" office:value-type="string" calcext:value-type="string">
            <text:p>Koszulki A4 zwykłe 100 szt. w opak.</text:p>
          </table:table-cell>
          <table:table-cell table:style-name="ce7" office:value-type="string" calcext:value-type="string">
            <text:p>opak.</text:p>
          </table:table-cell>
          <table:table-cell table:style-name="ce8"/>
          <table:table-cell table:style-name="ce10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7" office:value-type="string" calcext:value-type="string">
            <text:p>Notes A5 w kratkę do wyrywania od góry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7" office:value-type="string" calcext:value-type="string">
            <text:p>Notes A4 w kratkę do wyrywania od góry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7" office:value-type="string" calcext:value-type="string">
            <text:p>Skoroszyt zwykły, biały 250g/m2 z wąsami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300" calcext:value-type="float">
            <text:p>30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7" office:value-type="string" calcext:value-type="string">
            <text:p>Klej w sztyfcie typu Amos 18 g 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7" office:value-type="string" calcext:value-type="string">
            <text:p>Zszywacz Leitz średni metalowy 30 kartek zszywki 24/6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7" office:value-type="string" calcext:value-type="string">
            <text:p>Rysiki do ołówka typu Pilot Progrex 05 12 sztuk w opakowaniu</text:p>
          </table:table-cell>
          <table:table-cell table:style-name="ce7" office:value-type="string" calcext:value-type="string">
            <text:p>opak.</text:p>
          </table:table-cell>
          <table:table-cell table:style-name="ce8"/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7" office:value-type="string" calcext:value-type="string">
            <text:p>Segregator A4 XXL niebieski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7" office:value-type="string" calcext:value-type="string">
            <text:p>Segregator A4 XXL różne kolory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7" office:value-type="string" calcext:value-type="string">
            <text:p>Skoroszyt z fałdą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22" office:value-type="string" calcext:value-type="string">
            <text:p>Nożyczki metalowe 20 cm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22" office:value-type="string" calcext:value-type="string">
            <text:p>Skoroszyt zwykły, biały 250g/m2 z wąsami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00" calcext:value-type="float">
            <text:p>10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24" office:value-type="string" calcext:value-type="string">
            <text:p>Koperty średnie C5 szare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00" calcext:value-type="float">
            <text:p>20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24" office:value-type="string" calcext:value-type="string">
            <text:p>Koperty A4, szare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00" calcext:value-type="float">
            <text:p>20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22" office:value-type="string" calcext:value-type="string">
            <text:p>Koperty bąbelkowe A4, szare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22" office:value-type="string" calcext:value-type="string">
            <text:p>Koperty A4 z rozszerzanym dnem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50" calcext:value-type="float">
            <text:p>15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22" office:value-type="string" calcext:value-type="string">
            <text:p>Teczka plastikowa A4 z wąsami, wpinana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22" office:value-type="string" calcext:value-type="string">
            <text:p>Klipsy 19 mm 12 szt. w opak.</text:p>
          </table:table-cell>
          <table:table-cell table:style-name="ce7" office:value-type="string" calcext:value-type="string">
            <text:p>opak.</text:p>
          </table:table-cell>
          <table:table-cell table:style-name="ce8"/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25" office:value-type="string" calcext:value-type="string">
            <text:p>Teczka z gumką z lakierowanego kartonu A4, różne kolory 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25" office:value-type="string" calcext:value-type="string">
            <text:p>tusz do pieczątek polimerowych i kauczukowych czerwony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25" office:value-type="string" calcext:value-type="string">
            <text:p>tusz do pieczątek polimerowych i kauczukowych czarny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25" office:value-type="string" calcext:value-type="string">
            <text:p>Długopis jednorazowy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25" office:value-type="string" calcext:value-type="string">
            <text:p>Zeszyt A4 twarda okładka, różne kolory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25" office:value-type="string" calcext:value-type="string">
            <text:p>Długopis Jetstream 101 0,7 <text:s/>niebieski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25" office:value-type="string" calcext:value-type="string">
            <text:p>Skoroszyt z fałdą A 4 typu Bigo, mocny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500" calcext:value-type="float">
            <text:p>50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25" office:value-type="string" calcext:value-type="string">
            <text:p>Koszulka na katalogi PP A4 180 mic typu Taurus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25" office:value-type="string" calcext:value-type="string">
            <text:p>Zszywki 24/6</text:p>
          </table:table-cell>
          <table:table-cell table:style-name="ce7" office:value-type="string" calcext:value-type="string">
            <text:p>opak.</text:p>
          </table:table-cell>
          <table:table-cell table:style-name="ce8"/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25" office:value-type="string" calcext:value-type="string">
            <text:p>Kalendarz na biurko stojący poziomy (podgląd 3 mies. na kartce)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25" office:value-type="string" calcext:value-type="string">
            <text:p>Kalendarz na biurko stojący pionowy (podgląd 3 mies. na kartce)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25" office:value-type="string" calcext:value-type="string">
            <text:p>Dziennik korespondencyjny 300 stron, 2 kolory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25" office:value-type="string" calcext:value-type="string">
            <text:p>Kalendarz trójdzielny na ścianę, różne nagłówki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25" office:value-type="string" calcext:value-type="string">
            <text:p>Skoroszyt biały z wąsem plastikowym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00" calcext:value-type="float">
            <text:p>20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25" office:value-type="string" calcext:value-type="string">
            <text:p>Pojemnik na dokumenty kartonowy A4/80-100 typu Donau * ścięty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25" office:value-type="string" calcext:value-type="string">
            <text:p>Podkładka pod mysz i nadgarstek z żelowym wypełnieniem, różne kolory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25" office:value-type="string" calcext:value-type="string">
            <text:p>Mysz bezprzewodowa Logitech M 185 sensor optyczny kolorowa np.czarno-czerwona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26" office:value-type="string" calcext:value-type="string">
            <text:p>Segregator A4 50 mm różne kolory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26" office:value-type="string" calcext:value-type="string">
            <text:p>Gumki recepturki różne kolory po 100 sztuk w opak.</text:p>
          </table:table-cell>
          <table:table-cell table:style-name="ce7" office:value-type="string" calcext:value-type="string">
            <text:p>opak.</text:p>
          </table:table-cell>
          <table:table-cell table:style-name="ce8"/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27"/>
          <table:table-cell table:number-columns-repeated="1022"/>
        </table:table-row>
        <table:table-row table:style-name="ro2">
          <table:table-cell/>
          <table:table-cell table:style-name="ce27"/>
          <table:table-cell/>
          <table:table-cell table:style-name="ce9"/>
          <table:table-cell table:style-name="ce11" office:value-type="string" calcext:value-type="string">
            <text:p>Razem netto:</text:p>
          </table:table-cell>
          <table:table-cell table:style-name="ce13" table:formula="of:=SUM([.F4:.F49])" office:value-type="float" office:value="0" calcext:value-type="float">
            <text:p>0,00</text:p>
          </table:table-cell>
          <table:table-cell table:style-name="ce11" office:value-type="string" calcext:value-type="string">
            <text:p>Razem brutto:</text:p>
          </table:table-cell>
          <table:table-cell table:style-name="ce15" table:formula="of:=SUM([.H4:.H49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 table:number-rows-repeated="83">
          <table:table-cell/>
          <table:table-cell table:style-name="ce27"/>
          <table:table-cell table:number-columns-repeated="1022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Calibri11" svg:font-family="Calibri1"/>
    <style:font-face style:name="Arial2" svg:font-family="Arial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4">00.00.0000</text:date>, <text:time style:data-style-name="N2" text:time-value="07:35:25.01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20-11-16T10:07:39Z</meta:creation-date>
    <dc:date>2022-10-04T07:36:59.904000000</dc:date>
    <meta:editing-duration>PT1H48M39S</meta:editing-duration>
    <meta:editing-cycles>23</meta:editing-cycles>
    <meta:document-statistic meta:table-count="1" meta:cell-count="335" meta:object-count="0"/>
  </office:meta>
</office:document-meta>
</file>