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2" svg:font-family="NSimSun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0ef75f" style:font-name-asian="NSimSun2" style:font-size-asian="10pt" style:language-asian="zh" style:country-asian="CN" style:font-name-complex="Arial" style:font-size-complex="10pt" style:language-complex="hi" style:country-complex="IN"/>
    </style:style>
    <style:style style:name="P2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fo:language="pl" fo:country="PL" officeooo:paragraph-rsid="000ef75f" style:font-name-asian="NSimSun2" style:font-size-asian="10pt" style:language-asian="zh" style:country-asian="CN" style:font-name-complex="Arial" style:font-size-complex="10pt" style:language-complex="hi" style:country-complex="IN"/>
    </style:style>
    <style:style style:name="P3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style:text-underline-style="none" fo:font-weight="normal" officeooo:paragraph-rsid="000ef75f" style:font-name-asian="NSimSun2" style:font-size-asian="10pt" style:language-asian="zh" style:country-asian="CN" style:font-weight-asian="normal" style:font-name-complex="Lucida Sans2" style:font-size-complex="10pt" style:language-complex="hi" style:country-complex="IN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0ef75f" style:font-size-asian="10pt" style:font-style-asian="normal" style:font-weight-asian="normal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alibri1" fo:font-size="11pt" fo:language="pl" fo:country="PL" fo:font-style="normal" style:text-underline-style="none" fo:font-weight="normal" officeooo:paragraph-rsid="000ef75f" style:font-size-asian="11pt" style:font-style-asian="normal" style:font-weight-asian="normal" style:font-size-complex="11pt"/>
    </style:style>
    <style:style style:name="P6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fo:language="pl" fo:country="PL" officeooo:paragraph-rsid="000ef75f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0ef75f"/>
    </style:style>
    <style:style style:name="P8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officeooo:paragraph-rsid="000ef75f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0ef75f" style:font-size-asian="10pt" style:font-style-asian="normal" style:font-weight-asian="normal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rsid="002d8e5d" officeooo:paragraph-rsid="0014b60c" style:font-size-asian="10pt" style:font-style-asian="normal" style:font-weight-asian="normal" style:font-name-complex="Times New Roman" style:font-size-complex="10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1" fo:font-size="11pt" fo:language="pl" fo:country="PL" fo:font-style="normal" style:text-underline-style="none" fo:font-weight="normal" officeooo:paragraph-rsid="000ef75f" style:font-size-asian="11pt" style:font-style-asian="normal" style:font-weight-asian="normal" style:font-size-complex="11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1" fo:font-size="11pt" fo:language="pl" fo:country="PL" fo:font-style="normal" style:text-underline-style="none" fo:font-weight="bold" officeooo:rsid="0046fc6a" officeooo:paragraph-rsid="000ef75f" style:font-size-asian="11pt" style:font-style-asian="normal" style:font-weight-asian="bold" style:font-size-complex="11pt" style:font-weight-complex="bold"/>
    </style:style>
    <style:style style:name="P13" style:family="paragraph" style:parent-style-name="Default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1" fo:font-size="11pt" fo:language="pl" fo:country="PL" fo:font-style="normal" style:text-underline-style="none" fo:font-weight="normal" officeooo:paragraph-rsid="000ef75f" style:font-size-asian="11pt" style:font-style-asian="normal" style:font-weight-asian="normal" style:font-size-complex="11pt"/>
    </style:style>
    <style:style style:name="P14" style:family="paragraph" style:parent-style-name="Normalny1">
      <style:paragraph-properties fo:line-height="100%" fo:text-align="justify" style:justify-single-word="false"/>
      <style:text-properties officeooo:paragraph-rsid="000ef75f"/>
    </style:style>
    <style:style style:name="P15" style:family="paragraph" style:parent-style-name="Normalny1">
      <style:text-properties officeooo:paragraph-rsid="000ef75f"/>
    </style:style>
    <style:style style:name="P16" style:family="paragraph" style:parent-style-name="Normalny1">
      <style:text-properties style:font-name="Calibri1"/>
    </style:style>
    <style:style style:name="P17" style:family="paragraph" style:parent-style-name="Normalny1">
      <style:text-properties style:font-name="Calibri1" fo:font-size="11pt" officeooo:paragraph-rsid="000ef75f" style:font-size-asian="11pt" style:font-size-complex="11pt"/>
    </style:style>
    <style:style style:name="P18" style:family="paragraph" style:parent-style-name="Normalny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9" style:family="paragraph" style:parent-style-name="Normalny1">
      <style:paragraph-properties fo:text-align="justify" style:justify-single-word="false"/>
      <style:text-properties style:font-name="Calibri1" fo:font-size="11pt" officeooo:paragraph-rsid="000ef75f" style:font-size-asian="11pt" style:font-size-complex="11pt"/>
    </style:style>
    <style:style style:name="P20" style:family="paragraph" style:parent-style-name="Normalny1">
      <style:paragraph-properties fo:text-align="justify" style:justify-single-word="false"/>
      <style:text-properties style:font-name="Calibri1" fo:font-size="11pt" officeooo:paragraph-rsid="00157b22" style:font-size-asian="11pt" style:font-size-complex="11pt"/>
    </style:style>
    <style:style style:name="P21" style:family="paragraph" style:parent-style-name="Normalny1">
      <style:paragraph-properties fo:text-align="justify" style:justify-single-word="false"/>
      <style:text-properties style:font-name="Calibri1" fo:font-size="11pt" officeooo:rsid="00225456" officeooo:paragraph-rsid="000ef75f" style:font-size-asian="11pt" style:font-size-complex="11pt"/>
    </style:style>
    <style:style style:name="P22" style:family="paragraph" style:parent-style-name="Normalny1">
      <style:paragraph-properties fo:text-align="justify" style:justify-single-word="false"/>
      <style:text-properties style:font-name="Calibri1" fo:font-size="11pt" officeooo:rsid="002e1f0e" officeooo:paragraph-rsid="000ef75f" style:font-size-asian="11pt" style:font-size-complex="11pt"/>
    </style:style>
    <style:style style:name="P23" style:family="paragraph" style:parent-style-name="Normalny1">
      <style:paragraph-properties fo:text-align="justify" style:justify-single-word="false"/>
      <style:text-properties style:font-name="Calibri1" fo:font-size="11pt" officeooo:paragraph-rsid="000ef75f" style:font-size-asian="11pt" style:font-name-complex="Times New Roman" style:font-size-complex="11pt" style:font-style-complex="italic"/>
    </style:style>
    <style:style style:name="P24" style:family="paragraph" style:parent-style-name="Normalny1">
      <style:paragraph-properties fo:text-align="justify" style:justify-single-word="false"/>
      <style:text-properties style:font-name="Calibri1" fo:font-size="11pt" fo:language="pl" fo:country="PL" officeooo:paragraph-rsid="000ef75f" style:font-size-asian="11pt" style:font-name-complex="Arial" style:font-size-complex="11pt"/>
    </style:style>
    <style:style style:name="P25" style:family="paragraph" style:parent-style-name="Normalny1">
      <style:paragraph-properties fo:line-height="100%" fo:text-align="justify" style:justify-single-word="false"/>
      <style:text-properties style:font-name="Calibri1" fo:font-size="11pt" fo:language="pl" fo:country="PL" officeooo:paragraph-rsid="000ef75f" style:font-size-asian="11pt" style:font-size-complex="11pt"/>
    </style:style>
    <style:style style:name="P26" style:family="paragraph" style:parent-style-name="Normalny1">
      <style:paragraph-properties fo:line-height="100%" fo:text-align="justify" style:justify-single-word="false"/>
      <style:text-properties style:font-name="Calibri1" fo:font-size="11pt" officeooo:paragraph-rsid="000ef75f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27" style:family="paragraph" style:parent-style-name="Normalny1">
      <style:paragraph-properties fo:line-height="100%" fo:text-align="justify" style:justify-single-word="false"/>
      <style:text-properties style:font-name="Calibri1" fo:font-size="11pt" officeooo:paragraph-rsid="000ef75f" style:font-name-asian="NSimSun2" style:font-size-asian="11pt" style:language-asian="zh" style:country-asian="CN" style:font-name-complex="Lucida Sans2" style:font-size-complex="11pt" style:language-complex="hi" style:country-complex="IN"/>
    </style:style>
    <style:style style:name="P28" style:family="paragraph" style:parent-style-name="Normalny1">
      <style:paragraph-properties fo:line-height="100%" fo:text-align="justify" style:justify-single-word="false"/>
      <style:text-properties style:font-name="Calibri1" fo:font-size="11pt" officeooo:paragraph-rsid="000ef75f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P29" style:family="paragraph" style:parent-style-name="Normalny1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0ef75f" style:font-size-asian="11pt" style:font-weight-asian="bold" style:font-size-complex="11pt" style:font-weight-complex="bold"/>
    </style:style>
    <style:style style:name="P30" style:family="paragraph" style:parent-style-name="Normalny1">
      <style:paragraph-properties fo:text-align="justify" style:justify-single-word="false"/>
      <style:text-properties style:font-name="Calibri1" style:text-underline-style="solid" style:text-underline-width="auto" style:text-underline-color="font-color" officeooo:rsid="002d8e5d"/>
    </style:style>
    <style:style style:name="P31" style:family="paragraph" style:parent-style-name="Normalny1">
      <style:paragraph-properties fo:text-align="justify" style:justify-single-word="false"/>
      <style:text-properties style:font-name="Calibri1"/>
    </style:style>
    <style:style style:name="P32" style:family="paragraph" style:parent-style-name="Normalny1">
      <style:paragraph-properties fo:text-align="justify" style:justify-single-word="false"/>
      <style:text-properties fo:font-size="10pt" style:text-underline-style="none" officeooo:rsid="002d8e5d" officeooo:paragraph-rsid="000ef75f" style:font-size-asian="10pt" style:font-size-complex="10pt"/>
    </style:style>
    <style:style style:name="P33" style:family="paragraph" style:parent-style-name="Normalny1">
      <style:paragraph-properties fo:text-align="justify" style:justify-single-word="false"/>
      <style:text-properties style:font-name="Arial" fo:font-size="10pt" officeooo:paragraph-rsid="000ef75f" style:font-size-asian="10pt" style:font-size-complex="10pt"/>
    </style:style>
    <style:style style:name="P34" style:family="paragraph" style:parent-style-name="Normalny1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0ef75f" style:font-size-asian="10pt" style:font-style-asian="normal" style:font-weight-asian="normal"/>
    </style:style>
    <style:style style:name="P35" style:family="paragraph" style:parent-style-name="Normalny1">
      <style:text-properties fo:color="#000000" style:font-name="Arial" fo:font-size="11pt" fo:language="pl" fo:country="PL" fo:font-style="italic" officeooo:paragraph-rsid="000ef75f" style:font-size-asian="11pt" style:font-style-asian="italic" style:font-name-complex="Arial" style:font-size-complex="11pt"/>
    </style:style>
    <style:style style:name="P36" style:family="paragraph" style:parent-style-name="Normalny1">
      <style:paragraph-properties fo:text-align="justify" style:justify-single-word="false"/>
    </style:style>
    <style:style style:name="P37" style:family="paragraph" style:parent-style-name="Normalny1">
      <style:paragraph-properties fo:text-align="justify" style:justify-single-word="false"/>
      <style:text-properties officeooo:paragraph-rsid="000ef75f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style="normal" style:text-underline-style="none" officeooo:rsid="0022f7cd" officeooo:paragraph-rsid="000ef75f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fo:font-style="italic" fo:font-weight="bold" officeooo:paragraph-rsid="000ef75f" style:font-size-asian="11pt" style:font-style-asian="italic" style:font-weight-asian="bold" style:font-name-complex="Arial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fo:color="#009933" style:font-name="Arial" fo:font-size="10pt" fo:language="pl" fo:country="PL" fo:font-style="normal" style:text-underline-style="none" officeooo:rsid="0022f7cd" officeooo:paragraph-rsid="000ef75f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1pt" officeooo:paragraph-rsid="000ef75f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42" style:family="paragraph" style:parent-style-name="Standard">
      <style:paragraph-properties fo:text-align="justify" style:justify-single-word="false"/>
      <style:text-properties style:font-name="Calibri1" fo:font-size="11pt" officeooo:rsid="002bed47" officeooo:paragraph-rsid="000ef75f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officeooo:paragraph-rsid="00162613" style:font-size-asian="10pt" style:font-size-complex="10pt"/>
    </style:style>
    <style:style style:name="P4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1pt" fo:language="pl" fo:country="PL" fo:font-style="normal" style:text-underline-style="none" fo:font-weight="normal" officeooo:paragraph-rsid="000ef75f" style:font-size-asian="11pt" style:font-style-asian="normal" style:font-weight-asian="normal" style:font-size-complex="11pt"/>
    </style:style>
    <style:style style:name="P45" style:family="paragraph" style:parent-style-name="Default">
      <style:paragraph-properties fo:text-align="justify" style:justify-single-word="false"/>
      <style:text-properties style:font-name="Calibri1" fo:font-size="11pt" fo:language="pl" fo:country="PL" officeooo:paragraph-rsid="000ef75f" style:font-size-asian="11pt" style:font-size-complex="11pt"/>
    </style:style>
    <style:style style:name="P46" style:family="paragraph" style:parent-style-name="Default">
      <style:paragraph-properties fo:text-align="justify" style:justify-single-word="false"/>
      <style:text-properties style:font-name="Arial" fo:font-size="10pt" officeooo:paragraph-rsid="00162613" style:font-size-asian="10pt" style:font-size-complex="10pt"/>
    </style:style>
    <style:style style:name="P47" style:family="paragraph" style:parent-style-name="Normalny1" style:list-style-name="WWNum1">
      <style:paragraph-properties fo:text-align="justify" style:justify-single-word="false"/>
      <style:text-properties style:font-name="Calibri1" fo:font-size="11pt" officeooo:paragraph-rsid="000ef75f" style:font-size-asian="11pt" style:font-size-complex="11pt"/>
    </style:style>
    <style:style style:name="P48" style:family="paragraph" style:parent-style-name="Normalny1" style:list-style-name="WWNum1">
      <style:paragraph-properties fo:line-height="100%" fo:text-align="justify" style:justify-single-word="false"/>
      <style:text-properties style:font-name="Calibri1" fo:font-size="11pt" officeooo:paragraph-rsid="000ef75f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49" style:family="paragraph" style:parent-style-name="Normalny1" style:list-style-name="WW8Num2">
      <style:paragraph-properties fo:line-height="100%" fo:text-align="justify" style:justify-single-word="false"/>
      <style:text-properties style:font-name="Calibri1" fo:font-size="11pt" officeooo:paragraph-rsid="000ef75f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P50" style:family="paragraph" style:parent-style-name="Normalny1" style:list-style-name="WW8Num3">
      <style:paragraph-properties fo:line-height="100%" fo:text-align="justify" style:justify-single-word="false"/>
      <style:text-properties style:font-name="Calibri1" fo:font-size="11pt" officeooo:paragraph-rsid="000ef75f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P51" style:family="paragraph" style:parent-style-name="Normalny1" style:list-style-name="WWNum1">
      <style:paragraph-properties fo:text-align="justify" style:justify-single-word="false"/>
      <style:text-properties style:font-name="Calibri1"/>
    </style:style>
    <style:style style:name="P52" style:family="paragraph" style:parent-style-name="Normalny1" style:list-style-name="WWNum1">
      <style:paragraph-properties fo:text-align="justify" style:justify-single-word="false"/>
      <style:text-properties fo:font-size="10pt" officeooo:paragraph-rsid="000ef75f" style:font-size-asian="10pt" style:font-size-complex="10pt"/>
    </style:style>
    <style:style style:name="P53" style:family="paragraph" style:parent-style-name="Default" style:list-style-name="WWNum1">
      <style:paragraph-properties fo:text-align="justify" style:justify-single-word="false"/>
      <style:text-properties style:font-name="Arial" fo:font-size="10pt" fo:language="pl" fo:country="PL" officeooo:paragraph-rsid="000ef75f" style:font-size-asian="10pt" style:font-size-complex="10pt"/>
    </style:style>
    <style:style style:name="T1" style:family="text">
      <style:text-properties officeooo:rsid="00332a46"/>
    </style:style>
    <style:style style:name="T2" style:family="text">
      <style:text-properties officeooo:rsid="002efc90"/>
    </style:style>
    <style:style style:name="T3" style:family="text">
      <style:text-properties style:text-underline-style="solid" style:text-underline-width="auto" style:text-underline-color="font-color" fo:font-weight="bold" officeooo:rsid="0013a04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ef89b" style:font-weight-asian="bold" style:font-weight-complex="bold"/>
    </style:style>
    <style:style style:name="T5" style:family="text">
      <style:text-properties style:text-underline-style="none" officeooo:rsid="002d8e5d"/>
    </style:style>
    <style:style style:name="T6" style:family="text">
      <style:text-properties style:text-underline-style="none" officeooo:rsid="0046d552"/>
    </style:style>
    <style:style style:name="T7" style:family="text">
      <style:text-properties style:text-underline-style="none" officeooo:rsid="002f6940"/>
    </style:style>
    <style:style style:name="T8" style:family="text">
      <style:text-properties officeooo:rsid="001e8efa"/>
    </style:style>
    <style:style style:name="T9" style:family="text">
      <style:text-properties fo:color="#009900" fo:font-style="italic" style:font-style-asian="italic" style:font-name-complex="Times New Roman" style:font-style-complex="italic"/>
    </style:style>
    <style:style style:name="T10" style:family="text">
      <style:text-properties fo:color="#009900" officeooo:rsid="00345ab2"/>
    </style:style>
    <style:style style:name="T11" style:family="text">
      <style:text-properties fo:color="#1c1c1c" style:font-name="Calibri1" fo:font-size="11pt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2" style:family="text">
      <style:text-properties fo:color="#1c1c1c" style:font-name="Calibri1" fo:font-size="11pt" officeooo:rsid="003490a4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3" style:family="text">
      <style:text-properties fo:language="pl" fo:country="PL" style:font-name-asian="NSimSun2"/>
    </style:style>
    <style:style style:name="T14" style:family="text">
      <style:text-properties fo:language="pl" fo:country="PL" officeooo:rsid="002792bd" style:font-name-asian="NSimSun2" style:language-asian="zh" style:country-asian="CN" style:font-name-complex="Arial" style:language-complex="hi" style:country-complex="IN"/>
    </style:style>
    <style:style style:name="T15" style:family="text">
      <style:text-properties fo:language="pl" fo:country="PL" officeooo:rsid="001eafc7" style:font-name-asian="NSimSun2" style:language-asian="zh" style:country-asian="CN" style:font-name-complex="Arial" style:language-complex="hi" style:country-complex="IN"/>
    </style:style>
    <style:style style:name="T16" style:family="text">
      <style:text-properties fo:language="pl" fo:country="PL" officeooo:rsid="002792bd" style:font-name-asian="NSimSun2"/>
    </style:style>
    <style:style style:name="T17" style:family="text">
      <style:text-properties fo:language="pl" fo:country="PL" officeooo:rsid="001eafc7" style:font-name-asian="NSimSun2"/>
    </style:style>
    <style:style style:name="T18" style:family="text">
      <style:text-properties fo:language="pl" fo:country="PL" officeooo:rsid="00200d24" style:font-name-asian="NSimSun2"/>
    </style:style>
    <style:style style:name="T19" style:family="text">
      <style:text-properties fo:language="pl" fo:country="PL" officeooo:rsid="0020bb05" style:font-name-asian="NSimSun2"/>
    </style:style>
    <style:style style:name="T20" style:family="text">
      <style:text-properties fo:language="pl" fo:country="PL" fo:font-weight="bold" officeooo:rsid="00200d24" style:font-name-asian="NSimSun2" style:font-weight-asian="bold" style:font-weight-complex="bold"/>
    </style:style>
    <style:style style:name="T21" style:family="text">
      <style:text-properties fo:language="pl" fo:country="PL" fo:font-weight="bold" officeooo:rsid="00162613" style:font-name-asian="NSimSun2" style:font-weight-asian="bold" style:font-weight-complex="bold"/>
    </style:style>
    <style:style style:name="T22" style:family="text">
      <style:text-properties officeooo:rsid="002792b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3fecb" style:font-weight-asian="bold" style:font-weight-complex="bold"/>
    </style:style>
    <style:style style:name="T25" style:family="text">
      <style:text-properties fo:font-weight="bold" officeooo:rsid="00225456" style:font-weight-asian="bold" style:font-weight-complex="bold"/>
    </style:style>
    <style:style style:name="T26" style:family="text">
      <style:text-properties fo:font-weight="bold" officeooo:rsid="0046fc6a" style:font-weight-asian="bold" style:font-weight-complex="bold"/>
    </style:style>
    <style:style style:name="T27" style:family="text">
      <style:text-properties fo:font-weight="bold" officeooo:rsid="003c99e0" style:font-weight-asian="bold" style:font-weight-complex="bold"/>
    </style:style>
    <style:style style:name="T28" style:family="text">
      <style:text-properties fo:font-weight="bold" officeooo:rsid="004a1415" style:font-weight-asian="bold" style:font-weight-complex="bold"/>
    </style:style>
    <style:style style:name="T29" style:family="text">
      <style:text-properties fo:font-weight="bold" officeooo:rsid="00477ce0" style:font-weight-asian="bold" style:font-weight-complex="bold"/>
    </style:style>
    <style:style style:name="T30" style:family="text">
      <style:text-properties fo:font-weight="bold" officeooo:rsid="0013a046" style:font-weight-asian="bold" style:font-weight-complex="bold"/>
    </style:style>
    <style:style style:name="T31" style:family="text">
      <style:text-properties fo:font-weight="bold" officeooo:rsid="004050ee" style:font-weight-asian="bold" style:font-weight-complex="bold"/>
    </style:style>
    <style:style style:name="T32" style:family="text">
      <style:text-properties fo:font-weight="bold" officeooo:rsid="00242f33" style:font-weight-asian="bold" style:font-weight-complex="bold"/>
    </style:style>
    <style:style style:name="T33" style:family="text">
      <style:text-properties officeooo:rsid="0026debb"/>
    </style:style>
    <style:style style:name="T34" style:family="text">
      <style:text-properties officeooo:rsid="001e9e22"/>
    </style:style>
    <style:style style:name="T35" style:family="text">
      <style:text-properties fo:color="#000000"/>
    </style:style>
    <style:style style:name="T3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7" style:family="text">
      <style:text-properties fo:color="#000000" style:text-line-through-style="none" style:text-line-through-type="none" style:text-underline-style="none" fo:font-weight="normal" officeooo:rsid="0029781b" style:font-weight-asian="normal"/>
    </style:style>
    <style:style style:name="T38" style:family="text">
      <style:text-properties fo:color="#000000" style:text-line-through-style="none" style:text-line-through-type="none" style:text-underline-style="none" fo:font-weight="normal" officeooo:rsid="002a98d1" style:font-weight-asian="normal"/>
    </style:style>
    <style:style style:name="T39" style:family="text">
      <style:text-properties fo:color="#000000" style:text-line-through-style="none" style:text-line-through-type="none" style:text-underline-style="none" fo:font-weight="normal" officeooo:rsid="000edab5" style:font-weight-asian="normal"/>
    </style:style>
    <style:style style:name="T40" style:family="text">
      <style:text-properties fo:color="#000000" style:text-line-through-style="none" style:text-line-through-type="none" style:text-underline-style="none" fo:font-weight="normal" officeooo:rsid="002e1f0e" style:font-weight-asian="normal"/>
    </style:style>
    <style:style style:name="T41" style:family="text">
      <style:text-properties fo:color="#000000" style:text-line-through-style="none" style:text-line-through-type="none" style:text-underline-style="none" fo:font-weight="normal" officeooo:rsid="002efc90" style:font-weight-asian="normal"/>
    </style:style>
    <style:style style:name="T42" style:family="text">
      <style:text-properties fo:color="#000000" style:text-line-through-style="none" style:text-line-through-type="none" style:text-underline-style="none" fo:font-weight="normal" officeooo:rsid="00246d72" style:font-weight-asian="normal"/>
    </style:style>
    <style:style style:name="T43" style:family="text">
      <style:text-properties fo:color="#000000" style:text-line-through-style="none" style:text-line-through-type="none" style:text-underline-style="none" fo:font-weight="normal" officeooo:rsid="00263ba8" style:font-weight-asian="normal"/>
    </style:style>
    <style:style style:name="T44" style:family="text">
      <style:text-properties fo:color="#000000" style:text-line-through-style="none" style:text-line-through-type="none" style:text-underline-style="none" fo:font-weight="normal" officeooo:rsid="00421389" style:font-weight-asian="normal"/>
    </style:style>
    <style:style style:name="T45" style:family="text">
      <style:text-properties fo:color="#000000" style:text-line-through-style="none" style:text-line-through-type="none" style:text-underline-style="none" fo:font-weight="normal" officeooo:rsid="00258b27" style:font-weight-asian="normal"/>
    </style:style>
    <style:style style:name="T46" style:family="text">
      <style:text-properties fo:color="#000000" style:text-line-through-style="none" style:text-line-through-type="none" style:text-underline-style="none" fo:font-weight="normal" officeooo:rsid="0033fecb" style:font-weight-asian="normal"/>
    </style:style>
    <style:style style:name="T47" style:family="text">
      <style:text-properties fo:color="#000000" style:text-line-through-style="none" style:text-line-through-type="none" style:text-underline-style="none" fo:font-weight="normal" officeooo:rsid="00446521" style:font-weight-asian="normal"/>
    </style:style>
    <style:style style:name="T48" style:family="text">
      <style:text-properties fo:color="#000000" style:text-line-through-style="none" style:text-line-through-type="none" style:text-underline-style="none" fo:font-weight="normal" officeooo:rsid="0042c426" style:font-weight-asian="normal"/>
    </style:style>
    <style:style style:name="T49" style:family="text">
      <style:text-properties fo:color="#000000" style:text-line-through-style="none" style:text-line-through-type="none" style:text-underline-style="none" fo:font-weight="normal" officeooo:rsid="00448ad6" style:font-weight-asian="normal"/>
    </style:style>
    <style:style style:name="T50" style:family="text">
      <style:text-properties fo:color="#000000" style:text-line-through-style="none" style:text-line-through-type="none" style:text-underline-style="none" fo:font-weight="bold" officeooo:rsid="00446521" style:font-weight-asian="bold" style:font-weight-complex="bold"/>
    </style:style>
    <style:style style:name="T51" style:family="text">
      <style:text-properties fo:color="#000000" style:text-line-through-style="none" style:text-line-through-type="none" style:font-name="Calibri1" fo:font-size="11pt" fo:language="pl" fo:country="PL" style:text-underline-style="none" fo:font-weight="normal" style:font-size-asian="11pt" style:font-weight-asian="normal" style:font-size-complex="11pt"/>
    </style:style>
    <style:style style:name="T52" style:family="text">
      <style:text-properties fo:color="#000000" style:text-line-through-style="none" style:text-line-through-type="none" style:font-name="Calibri1" fo:font-size="11pt" fo:language="pl" fo:country="PL" style:text-underline-style="none" fo:font-weight="normal" officeooo:rsid="002792bd" style:font-size-asian="11pt" style:font-weight-asian="normal" style:font-size-complex="11pt"/>
    </style:style>
    <style:style style:name="T53" style:family="text">
      <style:text-properties fo:color="#000000" style:text-line-through-style="none" style:text-line-through-type="none" style:font-name="Calibri1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54" style:family="text">
      <style:text-properties fo:color="#000000" style:text-line-through-style="none" style:text-line-through-type="none" style:font-name="Calibri1" fo:font-size="11pt" fo:language="pl" fo:country="PL" fo:font-style="normal" style:text-underline-style="none" fo:font-weight="normal" officeooo:rsid="001f2b6a" style:font-name-asian="N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/>
    </style:style>
    <style:style style:name="T55" style:family="text">
      <style:text-properties fo:color="#000000" style:text-line-through-style="none" style:text-line-through-type="none" style:font-name="Calibri1" fo:font-size="11pt" fo:language="pl" fo:country="PL" fo:font-style="normal" style:text-underline-style="none" fo:font-weight="normal" officeooo:rsid="00246d72" style:font-name-asian="N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/>
    </style:style>
    <style:style style:name="T56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446521" style:font-weight-asian="bold" style:font-weight-complex="bold"/>
    </style:style>
    <style:style style:name="T57" style:family="text">
      <style:text-properties fo:color="#000000" style:text-line-through-style="none" style:text-line-through-type="none" fo:language="pl" fo:country="PL" fo:font-style="normal" style:text-underline-style="none" fo:font-weight="normal" officeooo:rsid="00258b27" style:font-style-asian="normal" style:font-weight-asian="normal"/>
    </style:style>
    <style:style style:name="T58" style:family="text">
      <style:text-properties fo:color="#000000" style:font-name-asian="Arial" style:font-name-complex="Arial"/>
    </style:style>
    <style:style style:name="T59" style:family="text">
      <style:text-properties fo:color="#000000" officeooo:rsid="0020bb05" style:font-name-asian="Arial" style:font-name-complex="Arial"/>
    </style:style>
    <style:style style:name="T60" style:family="text">
      <style:text-properties fo:color="#000000" style:font-name-complex="Arial"/>
    </style:style>
    <style:style style:name="T61" style:family="text">
      <style:text-properties fo:color="#000000" officeooo:rsid="0020bb05" style:font-name-asian="NSimSun2" style:font-name-complex="Arial"/>
    </style:style>
    <style:style style:name="T62" style:family="text">
      <style:text-properties fo:color="#000000" officeooo:rsid="00477ce0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fo:color="#000000" fo:font-style="normal" fo:font-weight="bold" officeooo:rsid="0010b2e5" style:font-style-asian="normal" style:font-weight-asian="bold" style:font-style-complex="normal" style:font-weight-complex="bold"/>
    </style:style>
    <style:style style:name="T66" style:family="text">
      <style:text-properties fo:color="#000000" fo:font-style="normal" style:font-style-asian="normal" style:font-style-complex="normal"/>
    </style:style>
    <style:style style:name="T67" style:family="text">
      <style:text-properties fo:color="#000000" fo:font-style="normal" style:font-style-asian="normal" style:font-name-complex="Times New Roman" style:font-style-complex="normal"/>
    </style:style>
    <style:style style:name="T68" style:family="text">
      <style:text-properties fo:color="#000000" fo:font-style="normal" officeooo:rsid="0033fecb" style:font-style-asian="normal" style:font-name-complex="Times New Roman" style:font-style-complex="normal"/>
    </style:style>
    <style:style style:name="T69" style:family="text">
      <style:text-properties fo:color="#000000" officeooo:rsid="00345ab2"/>
    </style:style>
    <style:style style:name="T70" style:family="text">
      <style:text-properties fo:color="#000000" officeooo:rsid="002e6372"/>
    </style:style>
    <style:style style:name="T71" style:family="text">
      <style:text-properties fo:color="#000000" officeooo:rsid="002efc90"/>
    </style:style>
    <style:style style:name="T72" style:family="text">
      <style:text-properties fo:color="#000000" officeooo:rsid="00246d72"/>
    </style:style>
    <style:style style:name="T73" style:family="text">
      <style:text-properties fo:color="#000000" style:font-name="Calibri1" fo:font-size="11pt" fo:language="pl" fo:country="PL" fo:font-style="normal" style:text-underline-style="none" officeooo:rsid="0022f7cd" style:font-name-asian="NSimSun2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74" style:family="text">
      <style:text-properties fo:color="#000000" style:font-name="Calibri1" fo:font-size="11pt" fo:font-weight="bold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5" style:family="text">
      <style:text-properties fo:color="#000000" style:font-name="Calibri1" fo:font-size="11pt" fo:font-weight="bold" officeooo:rsid="003b944f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6" style:family="text">
      <style:text-properties fo:color="#000000" style:font-name="Calibri1" fo:font-size="11pt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77" style:family="text">
      <style:text-properties fo:color="#000000" style:font-name="Calibri1" fo:font-size="11pt" officeooo:rsid="002b08fb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78" style:family="text">
      <style:text-properties fo:color="#000000" style:font-name="Calibri1" fo:font-size="11pt" officeooo:rsid="0033fecb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79" style:family="text">
      <style:text-properties fo:color="#000000" style:font-name="Calibri1" fo:font-size="11pt" officeooo:rsid="0062acad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80" style:family="text">
      <style:text-properties fo:color="#000000" style:font-name="Calibri1" fo:font-size="11pt" officeooo:rsid="0035d7d7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81" style:family="text">
      <style:text-properties fo:color="#000000" style:font-name="Calibri1" fo:font-size="11pt" officeooo:rsid="0011b85d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82" style:family="text">
      <style:text-properties fo:color="#000000" style:font-name="Calibri1" fo:font-size="11pt" officeooo:rsid="00358096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83" style:family="text">
      <style:text-properties fo:color="#000000" fo:font-style="italic" style:font-style-asian="italic" style:font-style-complex="italic"/>
    </style:style>
    <style:style style:name="T84" style:family="text">
      <style:text-properties fo:color="#000000" style:font-name="Calibri" fo:font-weight="normal" style:font-weight-asian="normal" style:font-name-complex="Arial2"/>
    </style:style>
    <style:style style:name="T85" style:family="text">
      <style:text-properties fo:color="#000000" style:font-name="Calibri" fo:font-weight="normal" style:font-weight-asian="normal" style:font-name-complex="Arial2" style:font-weight-complex="normal"/>
    </style:style>
    <style:style style:name="T86" style:family="text">
      <style:text-properties fo:color="#000000" style:font-name="Calibri" fo:font-weight="normal" officeooo:rsid="0021f6af" style:font-weight-asian="normal" style:font-name-complex="Arial2" style:font-weight-complex="normal"/>
    </style:style>
    <style:style style:name="T87" style:family="text">
      <style:text-properties fo:color="#000000" style:font-name="Calibri" fo:font-weight="normal" officeooo:rsid="00157b22" style:font-weight-asian="normal" style:font-name-complex="Arial2" style:font-weight-complex="normal"/>
    </style:style>
    <style:style style:name="T88" style:family="text">
      <style:text-properties fo:color="#00cc33" style:text-line-through-style="none" style:text-line-through-type="none" style:font-name="Calibri1" fo:font-size="11pt" fo:language="pl" fo:country="PL" style:text-underline-style="none" fo:font-weight="normal" style:font-size-asian="11pt" style:font-weight-asian="normal" style:font-size-complex="11pt"/>
    </style:style>
    <style:style style:name="T89" style:family="text">
      <style:text-properties style:text-line-through-style="none" style:text-line-through-type="none" style:font-name="Calibri1" fo:font-size="11pt" style:text-underline-style="none" fo:font-weight="normal" style:font-size-asian="11pt" style:font-weight-asian="normal" style:font-size-complex="11pt"/>
    </style:style>
    <style:style style:name="T90" style:family="text">
      <style:text-properties style:text-line-through-style="none" style:text-line-through-type="none" style:font-name="Calibri1" fo:font-size="11pt" style:text-underline-style="none" fo:font-weight="normal" officeooo:rsid="00284570" style:font-size-asian="11pt" style:font-weight-asian="normal" style:font-size-complex="11pt"/>
    </style:style>
    <style:style style:name="T91" style:family="text">
      <style:text-properties style:text-line-through-style="none" style:text-line-through-type="none" style:font-name="Calibri1" fo:font-size="11pt" style:text-underline-style="none" fo:font-weight="normal" officeooo:rsid="003e1527" style:font-size-asian="11pt" style:font-weight-asian="normal" style:font-size-complex="11pt"/>
    </style:style>
    <style:style style:name="T92" style:family="text">
      <style:text-properties officeooo:rsid="00284570"/>
    </style:style>
    <style:style style:name="T93" style:family="text">
      <style:text-properties officeooo:rsid="000edab5"/>
    </style:style>
    <style:style style:name="T94" style:family="text">
      <style:text-properties officeooo:rsid="0028e7b4"/>
    </style:style>
    <style:style style:name="T95" style:family="text">
      <style:text-properties officeooo:rsid="0014b8e0"/>
    </style:style>
    <style:style style:name="T96" style:family="text">
      <style:text-properties fo:color="#00cc00" style:text-line-through-style="none" style:text-line-through-type="none" style:text-underline-style="none" fo:font-weight="normal" style:font-weight-asian="normal"/>
    </style:style>
    <style:style style:name="T97" style:family="text">
      <style:text-properties officeooo:rsid="002a98d1"/>
    </style:style>
    <style:style style:name="T98" style:family="text">
      <style:text-properties officeooo:rsid="001477b4"/>
    </style:style>
    <style:style style:name="T99" style:family="text">
      <style:text-properties officeooo:rsid="002b08fb"/>
    </style:style>
    <style:style style:name="T100" style:family="text">
      <style:text-properties officeooo:rsid="002bed47"/>
    </style:style>
    <style:style style:name="T101" style:family="text">
      <style:text-properties officeooo:rsid="002cc126"/>
    </style:style>
    <style:style style:name="T102" style:family="text">
      <style:text-properties officeooo:rsid="003d446c"/>
    </style:style>
    <style:style style:name="T103" style:family="text">
      <style:text-properties officeooo:rsid="002e1f0e"/>
    </style:style>
    <style:style style:name="T104" style:family="text">
      <style:text-properties officeooo:rsid="0026bfab"/>
    </style:style>
    <style:style style:name="T105" style:family="text">
      <style:text-properties style:font-name-complex="Times New Roman" style:font-style-complex="italic"/>
    </style:style>
    <style:style style:name="T106" style:family="text">
      <style:text-properties officeooo:rsid="0026bfab" style:font-name-complex="Times New Roman" style:font-style-complex="italic"/>
    </style:style>
    <style:style style:name="T107" style:family="text">
      <style:text-properties officeooo:rsid="002e6372" style:font-name-complex="Times New Roman" style:font-style-complex="italic"/>
    </style:style>
    <style:style style:name="T108" style:family="text">
      <style:text-properties fo:font-style="italic" style:font-style-asian="italic" style:font-name-complex="Times New Roman" style:font-style-complex="italic"/>
    </style:style>
    <style:style style:name="T109" style:family="text">
      <style:text-properties fo:font-style="italic" officeooo:rsid="0024cc45" style:font-style-asian="italic" style:font-style-complex="italic"/>
    </style:style>
    <style:style style:name="T110" style:family="text">
      <style:text-properties officeooo:rsid="002e6372"/>
    </style:style>
    <style:style style:name="T111" style:family="text">
      <style:text-properties officeooo:rsid="0015e442"/>
    </style:style>
    <style:style style:name="T112" style:family="text">
      <style:text-properties officeooo:rsid="002827ab"/>
    </style:style>
    <style:style style:name="T113" style:family="text">
      <style:text-properties officeooo:rsid="002d7eee"/>
    </style:style>
    <style:style style:name="T114" style:family="text">
      <style:text-properties officeooo:rsid="0046fc6a"/>
    </style:style>
    <style:style style:name="T115" style:family="text">
      <style:text-properties officeooo:rsid="003c99e0"/>
    </style:style>
    <style:style style:name="T116" style:family="text">
      <style:text-properties officeooo:rsid="003f0c8c"/>
    </style:style>
    <style:style style:name="T117" style:family="text">
      <style:text-properties officeooo:rsid="00477ce0"/>
    </style:style>
    <style:style style:name="T118" style:family="text">
      <style:text-properties officeooo:rsid="00483e6d"/>
    </style:style>
    <style:style style:name="T119" style:family="text">
      <style:text-properties officeooo:rsid="00345ab2"/>
    </style:style>
    <style:style style:name="T120" style:family="text">
      <style:text-properties officeooo:rsid="003b7a17"/>
    </style:style>
    <style:style style:name="T121" style:family="text">
      <style:text-properties officeooo:rsid="0030bc8d"/>
    </style:style>
    <style:style style:name="T122" style:family="text">
      <style:text-properties officeooo:rsid="0013a046"/>
    </style:style>
    <style:style style:name="T123" style:family="text">
      <style:text-properties officeooo:rsid="004050ee"/>
    </style:style>
    <style:style style:name="T124" style:family="text">
      <style:text-properties fo:color="#006699" officeooo:rsid="003b7a17"/>
    </style:style>
    <style:style style:name="T125" style:family="text">
      <style:text-properties officeooo:rsid="00116002"/>
    </style:style>
    <style:style style:name="T126" style:family="text">
      <style:text-properties officeooo:rsid="00440202"/>
    </style:style>
    <style:style style:name="T127" style:family="text">
      <style:text-properties officeooo:rsid="002d8e5d"/>
    </style:style>
    <style:style style:name="T128" style:family="text">
      <style:text-properties officeooo:rsid="002ea060"/>
    </style:style>
    <style:style style:name="T129" style:family="text">
      <style:text-properties officeooo:rsid="00386711"/>
    </style:style>
    <style:style style:name="T130" style:family="text">
      <style:text-properties officeooo:rsid="0035d7d7"/>
    </style:style>
    <style:style style:name="T131" style:family="text">
      <style:text-properties fo:font-style="normal" officeooo:rsid="0024cc45" style:font-style-asian="normal" style:font-style-complex="normal"/>
    </style:style>
    <style:style style:name="T132" style:family="text">
      <style:text-properties fo:color="#158466" style:font-name="Calibri1" fo:font-size="11pt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33" style:family="text">
      <style:text-properties style:font-name="Calibri1"/>
    </style:style>
    <style:style style:name="T134" style:family="text">
      <style:text-properties style:font-name="Calibri1" fo:font-size="11pt" style:font-size-asian="11pt" style:font-size-complex="11pt"/>
    </style:style>
    <style:style style:name="T135" style:family="text">
      <style:text-properties style:font-name="Calibri1" fo:font-size="11pt" officeooo:rsid="0028e7b4" style:font-size-asian="11pt" style:font-size-complex="11pt"/>
    </style:style>
    <style:style style:name="T136" style:family="text">
      <style:text-properties style:font-name="Calibri1" fo:font-size="11pt" officeooo:rsid="002cc126" style:font-size-asian="11pt" style:font-size-complex="11pt"/>
    </style:style>
    <style:style style:name="T137" style:family="text">
      <style:text-properties style:font-name="Calibri1" fo:font-size="11pt" officeooo:rsid="002e1f0e" style:font-size-asian="11pt" style:font-size-complex="11pt"/>
    </style:style>
    <style:style style:name="T138" style:family="text">
      <style:text-properties style:font-name="Calibri1" fo:font-size="11pt" officeooo:rsid="0016822f" style:font-size-asian="11pt" style:font-size-complex="11pt"/>
    </style:style>
    <style:style style:name="T139" style:family="text">
      <style:text-properties style:font-name="Calibri1" fo:font-size="11pt" fo:font-weight="bold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40" style:family="text">
      <style:text-properties style:font-name="Calibri1" fo:font-size="11pt" fo:font-weight="bold" officeooo:rsid="003490a4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41" style:family="text">
      <style:text-properties style:font-name="Calibri1" fo:font-size="11pt" fo:font-weight="bold" officeooo:rsid="00162613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42" style:family="text">
      <style:text-properties style:font-name="Calibri1" fo:font-size="11pt" fo:font-weight="bold" officeooo:rsid="003490a4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4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4" style:family="text"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T145" style:family="text">
      <style:text-properties style:font-name="Calibri1" fo:font-size="11pt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46" style:family="text">
      <style:text-properties style:font-name="Calibri1" fo:font-size="11pt" officeooo:rsid="0020bb05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47" style:family="text">
      <style:text-properties style:font-name="Calibri1" fo:font-size="11pt" officeooo:rsid="002792bd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48" style:family="text">
      <style:text-properties style:font-name="Calibri1" fo:font-size="11pt" officeooo:rsid="003490a4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49" style:family="text">
      <style:text-properties style:font-name="Calibri1" fo:font-size="11pt" officeooo:rsid="00358096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0" style:family="text">
      <style:text-properties style:font-name="Calibri1" fo:font-size="11pt" officeooo:rsid="001477b4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1" style:family="text">
      <style:text-properties style:font-name="Calibri1" fo:font-size="11pt" officeooo:rsid="002b08fb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2" style:family="text">
      <style:text-properties style:font-name="Calibri1" fo:font-size="11pt" officeooo:rsid="0014b8e0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3" style:family="text">
      <style:text-properties style:font-name="Calibri1" fo:font-size="11pt" officeooo:rsid="002bed47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4" style:family="text">
      <style:text-properties style:font-name="Calibri1" fo:font-size="11pt" officeooo:rsid="002e6372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5" style:family="text">
      <style:text-properties style:font-name="Calibri1" fo:font-size="11pt" officeooo:rsid="002efc90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6" style:family="text">
      <style:text-properties style:font-name="Calibri1" fo:font-size="11pt" officeooo:rsid="0033fecb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7" style:family="text">
      <style:text-properties style:font-name="Calibri1" fo:font-size="11pt" fo:language="pl" fo:country="PL" officeooo:rsid="0020bb05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8" style:family="text">
      <style:text-properties style:font-name="Calibri1" fo:font-size="11pt" fo:language="pl" fo:country="PL" officeooo:rsid="001e8efa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9" style:family="text">
      <style:text-properties style:font-name="Calibri1" fo:font-size="11pt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60" style:family="text">
      <style:text-properties style:font-name="Calibri1" fo:font-size="11pt" officeooo:rsid="003490a4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61" style:family="text">
      <style:text-properties officeooo:rsid="00225456"/>
    </style:style>
    <style:style style:name="T162" style:family="text">
      <style:text-properties officeooo:rsid="00237ac1"/>
    </style:style>
    <style:style style:name="T163" style:family="text">
      <style:text-properties officeooo:rsid="001137d3"/>
    </style:style>
    <style:style style:name="T164" style:family="text">
      <style:text-properties officeooo:rsid="0011b85d"/>
    </style:style>
    <style:style style:name="T165" style:family="text">
      <style:text-properties officeooo:rsid="00448ad6"/>
    </style:style>
    <style:style style:name="T166" style:family="text">
      <style:text-properties officeooo:rsid="00157b22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officeooo:rsid="006ef89b"/>
    </style:style>
    <style:style style:name="T169" style:family="text">
      <style:text-properties officeooo:rsid="0029d3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ny1"><text:tab/><text:tab/><text:tab/><text:tab/><text:tab/><text:tab/><text:tab/><text:tab/><text:tab/><text:tab/><text:span text:style-name="T133">Załącznik nr 1 do SWZ</text:span></text:p>
      <text:p text:style-name="P17">Nr <text:span text:style-name="T1">sprawy</text:span> <text:span text:style-name="T2">DPS/3/TP/2021</text:span></text:p>
      <text:p text:style-name="P39"/>
      <text:p text:style-name="P15"><text:span text:style-name="Domyślna_20_czcionka_20_akapitu"><text:span text:style-name="T134"><text:tab/><text:tab/><text:tab/></text:span></text:span></text:p>
      <text:p text:style-name="P37"><text:span text:style-name="Domyślna_20_czcionka_20_akapitu"><text:span text:style-name="T144"><text:tab/><text:tab/><text:tab/><text:tab/><text:tab/></text:span></text:span><text:span text:style-name="Domyślna_20_czcionka_20_akapitu"><text:span text:style-name="T143">OPIS PRZEDMIOTU ZAMÓWIENIA</text:span></text:span></text:p>
      <text:p text:style-name="P39"/>
      <text:p text:style-name="P24">1.Przedmiotem zamówienia jest świadczenie usług gastronomicznych polegających na przygotowywaniu posiłków, <text:span text:style-name="T8">gotowaniu</text:span> oraz ich <text:span text:style-name="T8">podawaniu</text:span> przez Wykonawcę na rzecz Zamawiającego mieszkańcom oraz uczestnikom Klubu Samopomocy przebywającym na terenie Domu Pomocy Społecznej „Polanki” w Gdańsku ul. Polanki 121.</text:p>
      <text:p text:style-name="P14"><text:span text:style-name="Domyślna_20_czcionka_20_akapitu"><text:span text:style-name="T146"/></text:span></text:p>
      <text:p text:style-name="P14"><text:span text:style-name="Domyślna_20_czcionka_20_akapitu"><text:span text:style-name="T157">Kod Wspólnego Słownika Zamówień (CPV): <text:s/>55321000-6, 5532</text:span></text:span><text:span text:style-name="Domyślna_20_czcionka_20_akapitu"><text:span text:style-name="T158">2</text:span></text:span><text:span text:style-name="Domyślna_20_czcionka_20_akapitu"><text:span text:style-name="T157">000-</text:span></text:span><text:span text:style-name="Domyślna_20_czcionka_20_akapitu"><text:span text:style-name="T158">3</text:span></text:span><text:span text:style-name="Domyślna_20_czcionka_20_akapitu"><text:span text:style-name="T157"> 55320000-9.</text:span></text:span></text:p>
      <text:p text:style-name="P14"><text:span text:style-name="Domyślna_20_czcionka_20_akapitu"><text:span text:style-name="T146"/></text:span></text:p>
      <text:p text:style-name="P14"><text:span text:style-name="Domyślna_20_czcionka_20_akapitu"><text:span text:style-name="T147">2</text:span></text:span><text:span text:style-name="Domyślna_20_czcionka_20_akapitu"><text:span text:style-name="T146">. </text:span></text:span><text:span text:style-name="Domyślna_20_czcionka_20_akapitu"><text:span text:style-name="T145">W Domu Pomocy Społecznej „Polanki” zwanym dalej „Domem” może przebywać do 104 mieszkańców ( w chwili obecnej przebywa </text:span></text:span><text:span text:style-name="Domyślna_20_czcionka_20_akapitu"><text:span text:style-name="T140">8</text:span></text:span><text:span text:style-name="Domyślna_20_czcionka_20_akapitu"><text:span text:style-name="T141">5</text:span></text:span><text:span text:style-name="Domyślna_20_czcionka_20_akapitu"><text:span text:style-name="T148"> </text:span></text:span><text:span text:style-name="Domyślna_20_czcionka_20_akapitu"><text:span text:style-name="T145">mieszkańców ). Liczba osób żywionych nie jest stała. Liczba mieszkańców może zmieniać się okresowo, ze względu na wyjazdy ,urlop, pobyty w szpitalach itp. Może ona także ulec zmniejszeniu w sposób naturalny.</text:span></text:span></text:p>
      <text:p text:style-name="P14"><text:span text:style-name="Domyślna_20_czcionka_20_akapitu"><text:span text:style-name="T145">Zamawiający przewiduje, że </text:span></text:span><text:span text:style-name="Domyślna_20_czcionka_20_akapitu"><text:span text:style-name="T149">w trakcie trwania umowy, </text:span></text:span><text:span text:style-name="Domyślna_20_czcionka_20_akapitu"><text:span text:style-name="T145">ilość mieszkańców przebywających w Domu Pomocy </text:span></text:span><text:span text:style-name="Domyślna_20_czcionka_20_akapitu"><text:span text:style-name="T76">Społecznej „Polanki” zwiększy się do ok. 10</text:span></text:span><text:span text:style-name="Domyślna_20_czcionka_20_akapitu"><text:span text:style-name="T81">4</text:span></text:span><text:span text:style-name="Domyślna_20_czcionka_20_akapitu"><text:span text:style-name="T76"> osób </text:span></text:span><text:span text:style-name="Domyślna_20_czcionka_20_akapitu"><text:span text:style-name="T82">( przewidywana ilość do końca </text:span></text:span><text:span text:style-name="Domyślna_20_czcionka_20_akapitu"><text:span text:style-name="T81">I kwartału</text:span></text:span><text:span text:style-name="Domyślna_20_czcionka_20_akapitu"><text:span text:style-name="T82"> 2022 roku ).</text:span></text:span></text:p>
      <text:p text:style-name="P14"><text:span text:style-name="Domyślna_20_czcionka_20_akapitu"><text:span text:style-name="T145">Do obliczenia łącznej ceny osobodnia żywienia za pełen okres świadczenia usługi gastronomicznej należy przyjąć średnio</text:span></text:span><text:span text:style-name="Domyślna_20_czcionka_20_akapitu"><text:span text:style-name="T139"> </text:span></text:span><text:span text:style-name="Domyślna_20_czcionka_20_akapitu"><text:span text:style-name="T140">95</text:span></text:span><text:span text:style-name="Domyślna_20_czcionka_20_akapitu"><text:span text:style-name="T148"> </text:span></text:span><text:span text:style-name="Domyślna_20_czcionka_20_akapitu"><text:span text:style-name="T11">os</text:span></text:span><text:span text:style-name="Domyślna_20_czcionka_20_akapitu"><text:span text:style-name="T12">ób.</text:span></text:span><text:span text:style-name="Domyślna_20_czcionka_20_akapitu"><text:span text:style-name="T11">.</text:span></text:span></text:p>
      <text:p text:style-name="P26">W okresie trwania umowy Wykonawca zapewni w dzień powszedni dodatkowo obiady dla uczestników Klubu Samopomocy działającego na terenie Domu. Liczba osób korzystających z Klubu może wynosić max. 20 osób. Ilość wydawanych obiadów może zmieniać się okresowo w zależności od frekwencji.</text:p>
      <text:p text:style-name="P14"><text:span text:style-name="Domyślna_20_czcionka_20_akapitu"><text:span text:style-name="T159">Do obliczenia łącznej ceny obiadu za pełen okres świadczenia usługi gastronomicznej należy przyjąć średnio </text:span></text:span><text:span text:style-name="Domyślna_20_czcionka_20_akapitu"><text:span text:style-name="T142">15</text:span></text:span><text:span text:style-name="Domyślna_20_czcionka_20_akapitu"><text:span text:style-name="T160"> </text:span></text:span><text:span text:style-name="Domyślna_20_czcionka_20_akapitu"><text:span text:style-name="T159">osób.</text:span></text:span></text:p>
      <text:p text:style-name="P26">Podane powyżej liczby są liczbami szacunkowymi. Maksymalnie można żywić 104 mieszkańców oraz 20 uczestników Klubu Samopomocy. Rzeczywista ilość wynikać będzie z bieżących potrzeb zamówienia zależnych od ilości przebywających mieszkańców i uczestników Klubu Samopomocy. Wykonawcy będzie przysługiwało prawo do wynagrodzenia wyłącznie za faktycznie dostarczone posiłki.</text:p>
      <text:p text:style-name="P26"/>
      <text:p text:style-name="P19"><text:span text:style-name="T14">3</text:span><text:span text:style-name="T15">.</text:span>Usługa <text:span text:style-name="T22">gastronomiczna </text:span>jest wykonywana w całości w pomieszczeniach kuchennych wynajętych od Zamawiającego i przy użyciu znajdującego się w nich wyposażenia. </text:p>
      <text:list xml:id="list8627523673698024025" text:style-name="WWNum1">
        <text:list-header>
          <text:p text:style-name="P47"/>
          <text:p text:style-name="P48"><text:span text:style-name="T16">4</text:span><text:span text:style-name="T13">.</text:span><text:span text:style-name="T17">W</text:span><text:span text:style-name="T13">arunkiem świadczenia usług gastronomicznych dla Domu jest wynajmowanie przez Wykonawcę pomieszczeń kuchennych wraz z elementami stałego wyposażenia, </text:span><text:span text:style-name="T18">o łącznej maksymalnej </text:span><text:span text:style-name="T20">powierzchni</text:span><text:span text:style-name="T18"> </text:span><text:span text:style-name="T20">16</text:span><text:span text:style-name="T21">3</text:span><text:span text:style-name="T20">,</text:span><text:span text:style-name="T21">1</text:span><text:span text:style-name="T20"> m².</text:span><text:span text:style-name="T18"> Na wymienioną powierzchnię składają się pomieszczenia </text:span><text:span text:style-name="T19">zlokalizowane </text:span><text:span text:style-name="T18">na parterze </text:span><text:span text:style-name="T19">Domu:</text:span></text:p>
        </text:list-header>
      </text:list>
      <text:p text:style-name="P19"/>
      <text:p text:style-name="P19"><text:s/><text:span text:style-name="T22">a)</text:span> Kuchnia główna – 63,5 m2</text:p>
      <text:p text:style-name="P19"><text:s/><text:span text:style-name="T22">b)</text:span> Przygotowalnia warzyw ("Obierak") – 17,6 m2</text:p>
      <text:p text:style-name="P19"><text:s/><text:span text:style-name="T22">c)</text:span> Magazyn I – 17,6 m2</text:p>
      <text:p text:style-name="P19"><text:s/><text:span text:style-name="T22">d)</text:span> Magazyn II – 4,8 m2</text:p>
      <text:p text:style-name="P19"><text:s/><text:span text:style-name="T22">e)</text:span> Magazyn III – 4,8 m2</text:p>
      <text:p text:style-name="P19"><text:s/><text:span text:style-name="T22">f)</text:span> Zmywalnia – 10,7 m2</text:p>
      <text:p text:style-name="P19"><text:s/><text:span text:style-name="T22">g)</text:span> Magazyn odpadów – 2,6 m2</text:p>
      <text:p text:style-name="P19"><text:s/><text:span text:style-name="T22">h)</text:span> Pokój kierownika – 7,90 m2</text:p>
      <text:p text:style-name="P19"><text:s/><text:span text:style-name="T22">i)</text:span> WC – 2,2 m2</text:p>
      <text:p text:style-name="P19"><text:span text:style-name="T22"><text:s/>j)</text:span> Szatnia – 10,8 m2</text:p>
      <text:p text:style-name="P19"><text:span text:style-name="T22"><text:s/>k)</text:span> Przedmagazyn – 20,60 m2</text:p>
      <text:p text:style-name="P19"/>
      <text:p text:style-name="P21"><text:soft-page-break/>Wykonawca może zrezygnować z wynajmowania niektórych pomieszczeń.</text:p>
      <text:p text:style-name="P41"/>
      <text:p text:style-name="P19"><text:span text:style-name="T22">5</text:span>. Za wynajem pomieszczeń od Domu Pomocy Społecznej ”<text:span text:style-name="T161">Polanki</text:span>” <text:s/>Wykonawca zobowiązany będzie do zapłaty<text:span text:style-name="T23"> miesięcznie</text:span> <text:span text:style-name="T32">51,75</text:span><text:span text:style-name="T23"> złotych netto za 1m2 netto</text:span> powiększoną o podatek VAT 23% zgod<text:span text:style-name="T162">nie z </text:span>Zarządzeniem nr <text:span text:style-name="T162">1829</text:span>/20 <text:span text:style-name="T162">Pr</text:span>ezydenta Miasta Gdańska z dnia <text:span text:style-name="T162">30</text:span> grudnia 20<text:span text:style-name="T162">20</text:span> r. w sprawie ustalenia wysokości stawek bazowych czynszu najmu komunalnych lokali użytkowych obowiązujących w 2021 roku<text:span text:style-name="T162">.</text:span><text:line-break/></text:p>
      <text:p text:style-name="P19"><text:span text:style-name="T22">6</text:span>. Za najem stałego i ruchomego wyposażenia kuchni przejętego protokołem zdawczo-odbiorczym <text:line-break/>Wykonawca zapłaci<text:span text:style-name="T23"> miesięcznie 1</text:span><text:span text:style-name="T24">7</text:span><text:span text:style-name="T25">5</text:span><text:span text:style-name="T23">0,</text:span><text:span text:style-name="T25">00</text:span><text:span text:style-name="T23"> zł netto</text:span> powiększone o podatek VAT 23 %. Wykaz składników <text:line-break/>majątku w pomieszczeniach kuchni i zaplecza stanowi<text:span text:style-name="T83"> </text:span><text:span text:style-name="T64">Załącznik nr </text:span><text:span text:style-name="T65">2 do Umowy Najmu.</text:span><text:span text:style-name="T66"> </text:span></text:p>
      <text:p text:style-name="P27"/>
      <text:p text:style-name="P28"><text:span text:style-name="T22">7</text:span>.Dla mieszkańców przygotowywanych jest codziennie <text:span text:style-name="T33">( przez 7 dni w tygodniu ) </text:span>trzy posiłki ( dla diety łatwostrawnej z ograniczeniem węglowodanów prostych – 5 posiłków ) o ustalonych porach dnia:</text:p>
      <text:p text:style-name="P28"/>
      <text:list xml:id="list8216434637202621711" text:style-name="WW8Num2">
        <text:list-item>
          <text:p text:style-name="P49">Śniadanie<text:tab/><text:tab/>08.<text:span text:style-name="T34">0</text:span>0– 10.<text:span text:style-name="T34">0</text:span>0</text:p>
        </text:list-item>
      </text:list>
      <text:list xml:id="list6404841548147752566" text:style-name="WW8Num3">
        <text:list-item>
          <text:p text:style-name="P50">Obiad<text:tab/><text:tab/> <text:tab/>13.00 – 15.00</text:p>
        </text:list-item>
        <text:list-item>
          <text:p text:style-name="P50">Kolacja<text:tab/><text:tab/> <text:tab/>18.00 – 20.00</text:p>
        </text:list-item>
      </text:list>
      <text:p text:style-name="P28"/>
      <text:p text:style-name="P1"><text:span text:style-name="Domyślna_20_czcionka_20_akapitu"><text:span text:style-name="T52">8.D</text:span></text:span><text:span text:style-name="Domyślna_20_czcionka_20_akapitu"><text:span text:style-name="T51">la uczestników Klubu Samopomocy w dni robocze ( od poniedziałku do piątku z wyłączeniem dni ustawowo wolnych od pracy ) </text:span></text:span><text:span text:style-name="Domyślna_20_czcionka_20_akapitu"><text:span text:style-name="T52">przygotowywany jest </text:span></text:span><text:span text:style-name="Domyślna_20_czcionka_20_akapitu"><text:span text:style-name="T51">obiad, </text:span></text:span><text:span text:style-name="Domyślna_20_czcionka_20_akapitu"><text:span text:style-name="T53">z uwzględnieniem diety</text:span></text:span><text:span text:style-name="Domyślna_20_czcionka_20_akapitu"><text:span text:style-name="T88">, </text:span></text:span><text:span text:style-name="Domyślna_20_czcionka_20_akapitu"><text:span text:style-name="T51">wydawany w godz. 13.00 – 15.00.</text:span></text:span></text:p>
      <text:p text:style-name="P1"><text:span text:style-name="Domyślna_20_czcionka_20_akapitu"><text:span text:style-name="T51"/></text:span></text:p>
      <text:p text:style-name="P2"><text:span text:style-name="Domyślna_20_czcionka_20_akapitu"><text:span text:style-name="T90">9</text:span></text:span><text:span text:style-name="Domyślna_20_czcionka_20_akapitu"><text:span text:style-name="T89">. Dodatkowo mieszkańcy, którzy są na diecie lekkostrawnej z ograniczeniem węglowodanów prostych otrzymują drugie śniadanie </text:span></text:span><text:span text:style-name="Domyślna_20_czcionka_20_akapitu"><text:span text:style-name="T91">przy śniadaniu </text:span></text:span><text:span text:style-name="Domyślna_20_czcionka_20_akapitu"><text:span text:style-name="T89">oraz podwieczorek </text:span></text:span><text:span text:style-name="Domyślna_20_czcionka_20_akapitu"><text:span text:style-name="T91">przy obiedzie.</text:span></text:span></text:p>
      <text:p text:style-name="P6"/>
      <text:p text:style-name="P45"><text:span text:style-name="T92">10</text:span>.Wykonawca zobowiązuje się przygotowywać posiłki codziennie, na bieżąco, w ilości ustalonej każdorazowo przez Zamawiającego, ze świeżych produktów, z uwzględnieniem:</text:p>
      <text:p text:style-name="P45"/>
      <text:p text:style-name="P45">a) diet </text:p>
      <text:p text:style-name="P45">b) zaleceń lekarza,</text:p>
      <text:p text:style-name="P45">c) wymagań określonych odpowiednio w przepisach Ustawy z dnia 28 października 2006 r. o bezpieczeństwie żywności i żywienia ( Dz. U. z 2020 r. , poz. 2021) i innych przepisach w tym zakresie, <text:span text:style-name="T93">z zachowaniem analizy zagrożeń i krytycznych punktów kontroli – m.in. HACCP.</text:span></text:p>
      <text:p text:style-name="P45">d) <text:s/>zaleceń Instytutu Żywności i Żywienia.</text:p>
      <text:p text:style-name="P45"/>
      <text:p text:style-name="P3"><text:span text:style-name="Domyślna_20_czcionka_20_akapitu"><text:span text:style-name="T135">11. Wykonawca zobowiązany jest do przygotowania posiłków w oparciu o dobową kaloryczność posiłków w granicach 1800-2400 kcal.</text:span></text:span></text:p>
      <text:p text:style-name="P25"/>
      <text:p text:style-name="P11"><text:span text:style-name="T92">12</text:span>. Zamawiający wymaga zachowania gramatury poniższych produktów w granicach:</text:p>
      <text:p text:style-name="P11"/>
      <text:p text:style-name="P11"><text:span text:style-name="T95">a</text:span>) Pieczywo - nie mniej niż 180 g – gramatura dzienna, </text:p>
      <text:p text:style-name="P13"><text:span text:style-name="T95">b</text:span>) Wędlina ( różna ) - nie mniej niż 50 g, </text:p>
      <text:p text:style-name="P13"><text:span text:style-name="T95">c</text:span>) Wędlina ( różna ) na gorąco - nie mniej niż 100 g, </text:p>
      <text:p text:style-name="P13"><text:span text:style-name="T95">d</text:span>) Sałatki/surówki ( różne) dodatek warzywny do śniadania i kolacji - nie mniej niż 100 g, </text:p>
      <text:p text:style-name="P13"><text:span text:style-name="T95">e</text:span>) Twarogi ( różne) - nie mniej niż 100 g, </text:p>
      <text:p text:style-name="P13"><text:span text:style-name="T95">f</text:span>) <text:s/>Ser żółty - nie mniej niż 50 g, </text:p>
      <text:p text:style-name="P13"><text:span text:style-name="T95">g</text:span>) Jajko - nie mniej niż 2 szt. klasy L, </text:p>
      <text:p text:style-name="P13"><text:span text:style-name="T95">h</text:span>) Pasty ( różne), pasztet - nie mniej niż 60 g, </text:p>
      <text:p text:style-name="P13"><text:span text:style-name="T95">i</text:span>) <text:s/>Zupy podawane do obiadu - nie mniej niż 350 ml, </text:p>
      <text:p text:style-name="P13"><text:span text:style-name="T95">j</text:span>) <text:s/>Mleko - nie mniej niż 250 ml o zawartości tłuszczu 2 %, </text:p>
      <text:p text:style-name="P11"><text:span text:style-name="T95">k</text:span>) Masło -( 82 % tłuszcz mleczny) 40 g, </text:p>
      <text:p text:style-name="P11"><text:span text:style-name="T95">l)</text:span> <text:s/>W przypadku gdy np. ser lub wędlina jest dodatkowo np. do zupy mlecznej lub sałatki - nie mniej niż 30 g,</text:p>
      <text:p text:style-name="P44"><text:soft-page-break/><text:span text:style-name="T95">P</text:span>rzy czym ilość pokrojonej wędliny, sera żółtego, pasty, pasztetu itp. musi wystarczyć na przygotowanie co najmniej 3 kanapek dla podopiecznego. W przypadku kiedy jest to dodatek np. do zupy mlecznej lub sałatki itp. ilość w/w produktów musi wystarczyć do przygotowania co najmniej 2 kanapek.</text:p>
      <text:list xml:id="list84155071238097" text:continue-list="list8627523673698024025" text:style-name="WWNum1">
        <text:list-header>
          <text:p text:style-name="P52"/>
          <text:p text:style-name="P52"><text:span text:style-name="T94">13</text:span>.Wymaga się od Wykonawcy przygotowania następujących diet:</text:p>
          <text:p text:style-name="P53"/>
          <text:p text:style-name="P51">a) dieta podstawowa,</text:p>
          <text:p text:style-name="P51">b) dieta łatwo strawna z ograniczeniem substancji pobudzających wydzielanie soku</text:p>
          <text:p text:style-name="P51"><text:span text:style-name="T58"><text:s text:c="4"/></text:span><text:span text:style-name="T60">żołądkowego,</text:span></text:p>
          <text:p text:style-name="P51">c) dieta łatwo strawna z ograniczeniem węglowodanów prostych, (cukrzycowa) – </text:p>
          <text:p text:style-name="P51"><text:s text:c="2"/>- 5 posiłków dla ok. 15 osób: śniadanie i II śniadanie, obiad i podwieczorek, kolacja</text:p>
          <text:p text:style-name="P51">d) dieta o zmienionej konsystencji np. miksy ( miksy obiadowe dwudaniowe),które powinny zawierać mięso, w sytuacji gdy drugie danie jest potrawą mączną,</text:p>
          <text:p text:style-name="P51">e) kleik i marchwianka na żądanie Zamawiającego,</text:p>
          <text:p text:style-name="P51">f) <text:s/>dieta bezmleczna,</text:p>
          <text:p text:style-name="P51">g) dieta wątrobowa z ograniczeniem tłuszczy,</text:p>
          <text:p text:style-name="P51"><text:span text:style-name="T61">h) dieta wysokobiałkowa – <text:s/></text:span><text:span text:style-name="T59">w przypadku obiadów „mącznych” w zastępstwie podaje się np. <text:s text:c="3"/>mięso, rybę lub jajka; dodatkowo osobom takim przysługuje lekki posiłek białkowy np. wędlina dietetyczna, ser biały półtłusty wydawany przy kolacji dla ok. 15 osób.<text:tab/></text:span></text:p>
        </text:list-header>
      </text:list>
      <text:p text:style-name="P31"/>
      <text:p text:style-name="P31"><text:span text:style-name="T37">1</text:span><text:span text:style-name="T38">4</text:span><text:span text:style-name="T36">. Wykonawca zobowiązuje się,</text:span><text:span text:style-name="T96"> </text:span><text:span text:style-name="T46">przy wydawaniu posiłków, </text:span><text:span text:style-name="T36">do zachowania następujących temperatur </text:span><text:span text:style-name="T39">( +/- 3 ºC ) </text:span><text:span text:style-name="T36">dla niżej wymienionych posiłków:</text:span></text:p>
      <text:p text:style-name="P31"/>
      <text:p text:style-name="P31">1) minimalnej temperatury dla zupy 75ºC, </text:p>
      <text:p text:style-name="P31">2) minimalnej temperatury dla drugiego dania 65ºC, </text:p>
      <text:p text:style-name="P31">3) minimalnej temperatury dla płynów 80ºC, </text:p>
      <text:p text:style-name="P31">4) maksymalnej temperatury dla produktów zimnych (sałatki, pasty, sery, itp.) 4ºC.</text:p>
      <text:p text:style-name="P36"><text:span text:style-name="Domyślna_20_czcionka_20_akapitu"><text:span text:style-name="T133"/></text:span></text:p>
      <text:p text:style-name="P31">1<text:span text:style-name="T97">5</text:span>. Posiłki powinny pokrywać całodobowe zapotrzebowanie na kalorie i podstawowe składniki odżywcze tj. białka z przewagą pochodzenia zwierzęcego, tłuszcze, witaminy oraz sole mineralne.</text:p>
      <text:p text:style-name="P31"/>
      <text:p text:style-name="P31"><text:span text:style-name="T97">16</text:span>. Do obowiązków Wykonawcy należy:</text:p>
      <text:p text:style-name="P31"/>
      <text:p text:style-name="P31"><text:span text:style-name="T98">a</text:span>) zapewnienie posiłków wysokiej jakości, urozmaiconych, bez stosowania dodatkowych preparatów zastępczych oraz środków konserwujących w szczególności: preparatów typu instant oraz gotowych produktów (np. pierogi mrożone, pyzy, klopsy, gołąbki, itp.), </text:p>
      <text:p text:style-name="P31"><text:span text:style-name="T98">b</text:span>) używanie masła świeżego (minimum 82 % tłuszcz mleczny), a nie produktów masłopodobnych oraz serów, a nie produktów seropodobnych, </text:p>
      <text:p text:style-name="P31"><text:span text:style-name="T98">c</text:span>) zapewnienie wędliny wysokiej jakości (bez dodatków skrobi, soi oraz mięsa oddzielanego mechanicznie), </text:p>
      <text:p text:style-name="P31"><text:span text:style-name="T98">d</text:span>) właściwe przechowywanie środków spożywczych (między innymi z uwzględnieniem segregacji, utrzymania odpowiedniej temperatury i innych warunków przechowywania, stanu opakowań); </text:p>
      <text:p text:style-name="P31"><text:span text:style-name="T98">e</text:span>) przestrzeganie terminów ważności artykułów spożywczych, </text:p>
      <text:p text:style-name="P31"><text:span text:style-name="T98">f</text:span>) przestrzeganie higieny produkcji </text:p>
      <text:p text:style-name="P31"><text:span text:style-name="T98">g</text:span>) przestrzeganie sposobu wydawania żywności; </text:p>
      <text:p text:style-name="P36"><text:span text:style-name="Domyślna_20_czcionka_20_akapitu"><text:span text:style-name="T150">h)</text:span></text:span><text:span text:style-name="Domyślna_20_czcionka_20_akapitu"><text:span text:style-name="T145"> dokonywanie jakościowej i ilościowej oceny sposobu żywienia. </text:span></text:span></text:p>
      <text:p text:style-name="P36"><text:span text:style-name="Domyślna_20_czcionka_20_akapitu"><text:span text:style-name="T133"/></text:span></text:p>
      <text:p text:style-name="P36"><text:span text:style-name="Domyślna_20_czcionka_20_akapitu"><text:span text:style-name="T77">17.</text:span></text:span><text:span text:style-name="Domyślna_20_czcionka_20_akapitu"><text:span text:style-name="T76"> W posiłkach Wykonawca uwzględni </text:span></text:span><text:span text:style-name="Domyślna_20_czcionka_20_akapitu"><text:span text:style-name="T78">do obiadu</text:span></text:span><text:span text:style-name="Domyślna_20_czcionka_20_akapitu"><text:span text:style-name="T76">: 3 razy w tygodniu różnorodny sezonowy owoc dobrej jakości, 3 razy w tygodniu deser, 1 raz w tygodniu ciasto.</text:span></text:span></text:p>
      <text:p text:style-name="P36"><text:soft-page-break/><text:span text:style-name="Domyślna_20_czcionka_20_akapitu"><text:span text:style-name="T133"/></text:span></text:p>
      <text:p text:style-name="P31"><text:span text:style-name="T99">1</text:span>8. Zamawiający wymaga podawania do obiadu w okresie dekady (10 kolejnych dni) co najmniej:</text:p>
      <text:p text:style-name="P31"/>
      <text:p text:style-name="P18"><text:span text:style-name="T95">a</text:span>) 4x w dekadzie sztuki mięsa lub mielonego własnego wyrobu np. z łopatki, karkówki, szynki itp. o gramaturze nie niższej niż 100 g czystego mięsa po obróbce, </text:p>
      <text:p text:style-name="P19"><text:span text:style-name="T95">b</text:span>) 1x w dekadzie ryba w postaci fileta w jednym kawałku (w piątki), gramatura czystej ryby (bez panierki po obróbce termicznej) nie mniej niż 100 g lub śledzia w śmietanie, gramatura czystego śledzia nie mniej niż 150 g, </text:p>
      <text:p text:style-name="P37"><text:span text:style-name="Domyślna_20_czcionka_20_akapitu"><text:span text:style-name="T152">c</text:span></text:span><text:span text:style-name="Domyślna_20_czcionka_20_akapitu"><text:span text:style-name="T145">) 3x w dekadzie obiad jarski (naleśniki, pierogi, kopytka itp.) minimum 350 g,</text:span></text:span></text:p>
      <text:p text:style-name="P9"><text:span text:style-name="Domyślna_20_czcionka_20_akapitu"><text:span text:style-name="T145"/></text:span></text:p>
      <text:p text:style-name="P37"><text:span text:style-name="Domyślna_20_czcionka_20_akapitu"><text:span text:style-name="T151">1</text:span></text:span><text:span text:style-name="Domyślna_20_czcionka_20_akapitu"><text:span text:style-name="T145">9. Zamawiający wymaga aby do obiadu podawane były zamiennie z ziemniakami, kasze, ryż, makarony itp.</text:span></text:span></text:p>
      <text:p text:style-name="P19"/>
      <text:p text:style-name="P19"><text:span text:style-name="T100">20.</text:span>Codzienne obiady składać się muszą z 2 dań, tj. zupy i dania głównego oraz kompotu lub soku. </text:p>
      <text:p text:style-name="P42"/>
      <text:p text:style-name="P19"><text:span text:style-name="T100">21.</text:span> Do każdego obiadu podawane będą 2 surówki, do wyboru warzywa surowe lub przetworzone.</text:p>
      <text:p text:style-name="P19"><text:s text:c="2"/></text:p>
      <text:p text:style-name="P19"><text:span text:style-name="T100">22.</text:span> Surówki i warzywa podawane do obiadu winny być dostosowane do pory roku i diety – 200g</text:p>
      <text:p text:style-name="P19">w przypadku 2 surówek po 100g każdej). Odstęp od podania tej samej surówki lub warzyw winien <text:span text:style-name="T95">wynosić </text:span></text:p>
      <text:p text:style-name="P37"><text:span text:style-name="Domyślna_20_czcionka_20_akapitu"><text:span text:style-name="T152">przynajmniej </text:span></text:span><text:span text:style-name="Domyślna_20_czcionka_20_akapitu"><text:span text:style-name="T145">4 dni.</text:span></text:span></text:p>
      <text:p text:style-name="P9"><text:span text:style-name="Domyślna_20_czcionka_20_akapitu"><text:span text:style-name="T145"/></text:span></text:p>
      <text:p text:style-name="P19"><text:span text:style-name="T100">23</text:span>. Zamawiający wymaga podawania zup mlecznych w porze śniadania co drugi dzień. W dniu w którym nie ma zupy mlecznej powinno być podawane do śniadania kakao lub kawa zbożowa.</text:p>
      <text:p text:style-name="P19"/>
      <text:p text:style-name="P37"><text:span text:style-name="Domyślna_20_czcionka_20_akapitu"><text:span text:style-name="T153">24</text:span></text:span><text:span text:style-name="Domyślna_20_czcionka_20_akapitu"><text:span text:style-name="T145">. Zamawiający wymaga podawania przynajmniej 1x w dekadzie (10 kolejnych dni) na kolację ryby lub potrawy z ryby.</text:span></text:span></text:p>
      <text:p text:style-name="P37"><text:span text:style-name="Domyślna_20_czcionka_20_akapitu"><text:span text:style-name="T134"/></text:span></text:p>
      <text:p text:style-name="P19"><text:span text:style-name="T101">25</text:span>. Wykonawca zapewni:</text:p>
      <text:p text:style-name="P19"><text:s/></text:p>
      <text:p text:style-name="P19">- śniadania składające się, co najmniej, z następujących potraw:</text:p>
      <text:p text:style-name="P19">a) zupa mleczna (co drugi dzień <text:span text:style-name="T102">z wyjątkiem weekendów</text:span>), </text:p>
      <text:p text:style-name="P19">b) gorący napój, </text:p>
      <text:p text:style-name="P19">c) pieczywo mieszane, </text:p>
      <text:p text:style-name="P19">d) masło, </text:p>
      <text:p text:style-name="P19">e) nabiał lub dodatek z białka zwierzęcego (w dniu, w którym nie ma zupy mlecznej, oba dodatki); </text:p>
      <text:p text:style-name="P19"/>
      <text:p text:style-name="P19">- drugie śniadanie i podwieczorek składające się ze składników wymaganych przy diecie lekkostrawnej z ograniczeniem węglowodanów prostych;</text:p>
      <text:p text:style-name="P19"/>
      <text:p text:style-name="P19">- obiady składające się, co najmniej, z następujących dań:</text:p>
      <text:p text:style-name="P19">a) zupa, </text:p>
      <text:p text:style-name="P19">b) drugie danie składające się ze składnika: węglowodanowego (m.in. ziemniaków, makaronu czy kaszy), białkowego, warzywnego (surowego lub przetworzonego); </text:p>
      <text:p text:style-name="P19">c) napój lub kompot;</text:p>
      <text:p text:style-name="P19"/>
      <text:p text:style-name="P19">- kolacje składające się, co najmniej, z:</text:p>
      <text:p text:style-name="P19">a) gorący napój, </text:p>
      <text:p text:style-name="P19">b) pieczywo mieszane, </text:p>
      <text:p text:style-name="P19"><text:soft-page-break/>c) masło, </text:p>
      <text:p text:style-name="P19">d) nabiał lub dodatek z białka zwierzęcego lub potrawa z białka roślinnego z dodatkiem węglowodanowym,</text:p>
      <text:p text:style-name="P33"/>
      <text:p text:style-name="P37"><text:span text:style-name="Domyślna_20_czcionka_20_akapitu"><text:span text:style-name="T134">- dodatkowo każdorazowo do śniadania lub kolacji dodatek składnika warzywnego.</text:span></text:span></text:p>
      <text:p text:style-name="P37"><text:span text:style-name="Domyślna_20_czcionka_20_akapitu"><text:span text:style-name="T134"/></text:span></text:p>
      <text:p text:style-name="P5"><text:span text:style-name="T103">26</text:span>. Jeżeli Zamawiający pozyska artykuły spożywcze, Wykonawca ma obowiązek <text:span text:style-name="T163">urozmaicić i wzbogacić </text:span>przygotow<text:span text:style-name="T163">ywane</text:span> <text:span text:style-name="T163">posiłki</text:span> w oparciu o artykuły spożywcze pozyskane przez Zamawiającego, <text:span text:style-name="T164">a ich rozliczenie</text:span> przedstawi<text:span text:style-name="T164">ć</text:span> Zamawiającemu.</text:p>
      <text:p text:style-name="P7"><text:span text:style-name="Domyślna_20_czcionka_20_akapitu"><text:span text:style-name="T134"/></text:span></text:p>
      <text:p text:style-name="P37"><text:span text:style-name="Domyślna_20_czcionka_20_akapitu"><text:span text:style-name="T136">2</text:span></text:span><text:span text:style-name="Domyślna_20_czcionka_20_akapitu"><text:span text:style-name="T137">7</text:span></text:span><text:span text:style-name="Domyślna_20_czcionka_20_akapitu"><text:span text:style-name="T134">. Wykonawca przedkłada do akceptacji pracownikowi wyznaczonemu przez Zamawiającego, w formie elektronicznej - jadłospis obejmujący okresy dekadowe (10 dni) - w terminie </text:span></text:span><text:span text:style-name="Domyślna_20_czcionka_20_akapitu"><text:span text:style-name="T138">3</text:span></text:span><text:span text:style-name="Domyślna_20_czcionka_20_akapitu"><text:span text:style-name="T134"> dni roboczych przed dniem, w którym jadłospis ma być zastosowany. Jadłospis akceptuje ponadto samorząd mieszkańców. W razie zmiany jadłospisu wymagana jest akceptacja zmiany jadłospisu przez Zamawiającego, przy czym zmiany dokonane w dniu podania posiłku mogą nie zostać zaakceptowane przez Zamawiającego. Wykonawca wywiesza dzienny jadłospis, najpóźniej w dniu, w którym jadłospis ma być zastosowany, na tablicy przed wejściem na stołów</text:span></text:span><text:span text:style-name="Domyślna_20_czcionka_20_akapitu"><text:span text:style-name="T138">kę</text:span></text:span><text:span text:style-name="Domyślna_20_czcionka_20_akapitu"><text:span text:style-name="T134">.</text:span></text:span></text:p>
      <text:p text:style-name="P34"><text:span text:style-name="Domyślna_20_czcionka_20_akapitu"><text:span text:style-name="T134"/></text:span></text:p>
      <text:p text:style-name="P19"><text:span text:style-name="T101">28</text:span>. Jadłospisy sporządzone będą przez uprawnionego dietetyka Wykonawcy z uwzględnien<text:span text:style-name="T104">iem</text:span><text:span text:style-name="T105"> określonej grupy wiekowej <text:s/>i specyfiki Domu, </text:span><text:span text:style-name="T106">zleconych przez lekarza diet </text:span><text:span text:style-name="T105">oraz zgodnie z zasadami żywienia i dietetyki opracowanymi przez Instytut Żywności i Żywienia;</text:span></text:p>
      <text:p text:style-name="P23"/>
      <text:p text:style-name="P19"><text:span text:style-name="T107">29. </text:span><text:span text:style-name="T105">Zamawiający zobowiązuje się, że ilość potrzebnych posiłków z podziałem na diety, zgłaszana będzie pisemnie przez Zamawiającego do godziny 11.00 dnia poprzedniego i</text:span><text:span text:style-name="T108"> </text:span><text:span text:style-name="T67">korygowana do godziny</text:span><text:span text:style-name="T9"> </text:span><text:span text:style-name="T68">7</text:span><text:span text:style-name="T67">.</text:span><text:span text:style-name="T68">3</text:span><text:span text:style-name="T67">0</text:span><text:span text:style-name="T105"> dnia bieżącego z podziałem na poszczególne posiłki (śniadanie, obiad, kolacja).</text:span></text:p>
      <text:p text:style-name="P19"/>
      <text:p text:style-name="P19"><text:span text:style-name="T110">30</text:span>. Strony ustalają, iż ilekroć w jadłospisach jest mowa o:</text:p>
      <text:p text:style-name="P19"><text:span text:style-name="T111">a</text:span>) pieczywie mieszanym - rozumie się przez to chleb razowy, pszenny, bułkę; </text:p>
      <text:p text:style-name="P19"><text:span text:style-name="T111">b</text:span>) gramaturze - rozumie się przez to wagę przygotowanej potrawy w chwili jej podania do spożycia mieszkańcowi. </text:p>
      <text:p text:style-name="P19"/>
      <text:p text:style-name="P19"><text:span text:style-name="T103">31</text:span>. Jadłospis powinien zawierać następujące dane:</text:p>
      <text:p text:style-name="P19"/>
      <text:p text:style-name="P19"><text:span text:style-name="T111">a</text:span>) data, </text:p>
      <text:p text:style-name="P19"><text:span text:style-name="T111">b</text:span>) wskazanie diety, </text:p>
      <text:p text:style-name="P19"><text:span text:style-name="T111">c</text:span>) podział na posiłki, </text:p>
      <text:p text:style-name="P19"><text:span text:style-name="T111">d</text:span>) skład posiłku, </text:p>
      <text:p text:style-name="P19"><text:span text:style-name="T111">e</text:span>) gramaturę, </text:p>
      <text:p text:style-name="P19"><text:span text:style-name="T111">f</text:span>) kaloryczność,</text:p>
      <text:p text:style-name="P37"><text:span text:style-name="Domyślna_20_czcionka_20_akapitu"><text:span text:style-name="T134">g) występujące alergeny</text:span></text:span></text:p>
      <text:p text:style-name="P37"><text:span text:style-name="Domyślna_20_czcionka_20_akapitu"><text:span text:style-name="T134"/></text:span></text:p>
      <text:p text:style-name="P31"><text:span text:style-name="T101">32</text:span>. W jadłospisach należy uwzględnić tradycyjne <text:span text:style-name="T164">potrawy</text:span> dla po<text:span text:style-name="T164">siłków</text:span> przygotowywanych w trakcie świąt Bożego Narodzenia <text:span text:style-name="T112">oraz</text:span> Wielkanocy, </text:p>
      <text:p text:style-name="P4"><text:span text:style-name="Domyślna_20_czcionka_20_akapitu"><text:span text:style-name="T134"/></text:span></text:p>
      <text:p text:style-name="P19"><text:span text:style-name="T113">33.</text:span>Zamawiający przewiduje w trakcie trwania umowy następującą ilość <text:span text:style-name="T114">spotkań,</text:span> imprez lub zabaw organizowanych na terenie Domu:</text:p>
      <text:p text:style-name="P19"/>
      <text:p text:style-name="P29"/>
      <text:p text:style-name="P29"/>
      <text:p text:style-name="P29"><text:soft-page-break/>w roku 2021</text:p>
      <text:p text:style-name="P12"/>
      <text:p text:style-name="P19"><text:span text:style-name="T26">a)</text:span><text:span text:style-name="T23"> </text:span><text:span text:style-name="T27">S</text:span><text:span text:style-name="T28">POTKANIE WIGILIJNE</text:span><text:span text:style-name="T115"> <text:s/>( <text:s/>22 grudnia )</text:span></text:p>
      <text:p text:style-name="P19"/>
      <text:p text:style-name="P46">- <text:span text:style-name="T4">menu</text:span><text:span text:style-name="T168"> niestandardowe , tradycyjne, wykonane po uzgodnieniu z Zamawiającym</text:span>:</text:p>
      <text:p text:style-name="P43">np. <text:span text:style-name="T168">barszcz czerwony z uszkami, pierogi z grzybami, ryba po grecku, sałatka jarzynowa, karp (filet) pieczony, dorsz (filet) pieczony, kompot z suszu, owoce (mandarynki, banany), ciasto (makowiec, sernik), pieczywo mieszane.</text:span></text:p>
      <text:p text:style-name="P19">- uroczystość <text:span text:style-name="T116">może się odbyć </text:span>w godzinach: <text:span text:style-name="T115">11.00-16.00</text:span></text:p>
      <text:p text:style-name="P19">- <text:span text:style-name="T117">W</text:span>ykonawca jest odpowiedzialny za wydanie i postawienie na stołach świątecznego posiłku</text:p>
      <text:p text:style-name="P19"><text:span text:style-name="T118">( </text:span>kawa i herbata oraz <text:span text:style-name="T119"><text:s/></text:span>mleko do kawy<text:span text:style-name="T116">, cukier</text:span> cały czas na stole <text:span text:style-name="T118">)</text:span></text:p>
      <text:p text:style-name="P19">- <text:span text:style-name="T118">W</text:span>ykonawca ma obowiązek przygotować i nakryć stoły obrusami <text:span text:style-name="T120">,</text:span>naczyniami sztućcami <text:s/>i w potrzebną <text:s/>zastawą do konsumpcji na określoną ilość osób<text:span text:style-name="T119"> ( mieszkańcy , klub Samopomocy, pracownicy plus goście </text:span><text:span text:style-name="T69">łącznie około 150 osób)</text:span></text:p>
      <text:p text:style-name="P19">- sprzątanie brudnych naczyń i jadalni, <text:span text:style-name="T121">mycie naczyń</text:span> należy do <text:span text:style-name="T118">W</text:span>ykonawcy</text:p>
      <text:p text:style-name="P19"/>
      <text:p text:style-name="P29">w roku 2022</text:p>
      <text:p text:style-name="P19"/>
      <text:p text:style-name="P19"><text:span text:style-name="T29">a) </text:span><text:span text:style-name="T30">ZABAWA KARNAWAŁOWA</text:span><text:span text:style-name="T122"> (w okresie Karnawału)</text:span></text:p>
      <text:p text:style-name="P19"><text:span text:style-name="T123">czas imprezy</text:span>:<text:span text:style-name="T116"> może się odbyć w godzinach 10.00-18.00 ( max. 4 godziny zabawy)</text:span></text:p>
      <text:p text:style-name="P19"/>
      <text:p text:style-name="P19"><text:span text:style-name="T124"><text:s/></text:span><text:span text:style-name="T3">menu:</text:span></text:p>
      <text:p text:style-name="P19"><text:span text:style-name="T125">- jeden </text:span>ciepł<text:span text:style-name="T126">y </text:span>posi<text:span text:style-name="T127">łek</text:span>: <text:s/><text:span text:style-name="T128">nuggetsy</text:span> z <text:span text:style-name="T127">k</text:span>urczaka, ryż, surówki (jako jednorazowy posi<text:span text:style-name="T127">ł</text:span>ek dla ok. 180 osób)</text:p>
      <text:p text:style-name="P19">- sał<text:span text:style-name="T127">a</text:span>tki: gyros, z tuńczykiem, jarzynowa (dostępne przez całą imprezę)</text:p>
      <text:p text:style-name="P19">- ciasta: sernik, ciasto z owocami i galaretką, babka piaskowa (dok<text:span text:style-name="T127">ł</text:span>adane w trakcie imprezy)</text:p>
      <text:p text:style-name="P19">- <text:span text:style-name="T122">owoce, soki w kartonie, woda z cytryną i miętą, kawa, herbata (cały czas na stole)</text:span></text:p>
      <text:p text:style-name="P19">- pieczywo mieszane</text:p>
      <text:p text:style-name="P19"/>
      <text:p text:style-name="P19"><text:span text:style-name="T31">Do </text:span><text:span text:style-name="T29">W</text:span><text:span text:style-name="T31">ykonawcy należy </text:span><text:span text:style-name="T27">:</text:span><text:span text:style-name="T23"> </text:span><text:span text:style-name="T129"><text:s text:c="2"/></text:span></text:p>
      <text:p text:style-name="P19">-nakrycie stołów obrusami, naczyniami, sztućcami i potrzebną zastawą do konsumpcji na określoną ilość osób</text:p>
      <text:p text:style-name="P19"><text:span text:style-name="T35">- </text:span><text:span text:style-name="T62">W</text:span><text:span text:style-name="T35">ykonawca jest odpowiedzialny za wydanie i p</text:span>ostawienie na stołach <text:s/><text:span text:style-name="T115">przygotowanych dań, sałatek, napojów, owoców i uzupełniania ich w trakcie imprezy</text:span></text:p>
      <text:p text:style-name="P19">- sprzątanie brudnych naczyń<text:span text:style-name="T123"> i jadalni, mycie naczyń</text:span></text:p>
      <text:p text:style-name="P19"><text:s/></text:p>
      <text:p text:style-name="P19"><text:span text:style-name="T29">b) </text:span><text:span text:style-name="T27">S</text:span><text:span text:style-name="T29">POTKANIE WIELKANOCNE</text:span><text:span text:style-name="T115"> ( odbędzie się do 2 tygodni przed Świętami)</text:span></text:p>
      <text:p text:style-name="P19"/>
      <text:p text:style-name="P16">- <text:span text:style-name="T4">menu</text:span><text:span text:style-name="T168"> niestandardowe , tradycyjne, wykonane po uzgodnieniu z Zamawiającym</text:span>: np. żurek, biała kiełbasa, jajko w majonezie, <text:span text:style-name="T169">wędlin (szynka, polędwica)</text:span>, sałatka jarzynowa, herbata, pieczywo mieszane, ćwikła, chrzan, ciasto <text:span text:style-name="T169">(babka, makowiec), warzywa (pomidor,ogórek).</text:span></text:p>
      <text:p text:style-name="P19">- uroczystość <text:span text:style-name="T116">może się odbyć </text:span>w godzinach: <text:span text:style-name="T123"><text:s/>10.00-15.00 </text:span></text:p>
      <text:p text:style-name="P19">- wykonawca jest odpowiedzialny za wydanie i postawienie na stołach świątecznego posiłku</text:p>
      <text:p text:style-name="P19">-kawa i herbata oraz <text:span text:style-name="T119"><text:s/></text:span>mleko do kawy <text:span text:style-name="T116">, cukier</text:span> cały czas na stole</text:p>
      <text:p text:style-name="P19">- wykonawca menu ma obowiązek przygotować i nakryć stoły obrusami <text:span text:style-name="T120">,</text:span>naczyniami sztućcami <text:s/>i w potrzebną <text:s/>zastawą do konsumpcji na określoną ilość osób<text:span text:style-name="T119"> ( mieszkańcy , klub Samopomocy, pracownicy <text:s/>plus goście łącznie około</text:span><text:span text:style-name="T10"> </text:span><text:span text:style-name="T69">150 osób)</text:span></text:p>
      <text:p text:style-name="P19">- sprzątanie brudnych naczyń i jadalni, <text:span text:style-name="T121">mycie naczyń </text:span>należy do <text:span text:style-name="T121">W</text:span>ykonawcy</text:p>
      <text:p text:style-name="P19"/>
      <text:p text:style-name="P19"><text:soft-page-break/>Ponadto d<text:span text:style-name="T5">wa razy w roku </text:span><text:span text:style-name="T6">mogą się odbyć</text:span><text:span text:style-name="T5"> w wyznaczonym przez </text:span><text:span text:style-name="T7">Zamawiającego</text:span><text:span text:style-name="T5"> terminie imprezy wymagające przesunięcia obiadu mieszkańców na godzinę wcześniejszą np. 12.00 i wydania jeszcze raz obiadu tego samego dnia, dla 70 - 100 zaproszonych gości na godzinę 14.00. </text:span></text:p>
      <text:p text:style-name="P30">Obiad dla gości <text:s/>ma być posiłkiem ponadstandardowym, oddzielnie płatnym, za który Wykonawca obciąży fakturą ( rachunkiem ) placówki lub osoby prywatne zamawiające posiłek.</text:p>
      <text:p text:style-name="P32"/>
      <text:p text:style-name="P8"><text:span text:style-name="Domyślna_20_czcionka_20_akapitu"><text:span text:style-name="T54">Wykonawca ma obowiązek wydania posiłków </text:span></text:span><text:span text:style-name="Domyślna_20_czcionka_20_akapitu"><text:span text:style-name="T55">wymienionych w niniejszym ustępie </text:span></text:span><text:span text:style-name="Domyślna_20_czcionka_20_akapitu"><text:span text:style-name="T54">w określonym przez Zamawiającego czasie i w określony przez Zamawiającego sposób.</text:span></text:span></text:p>
      <text:p text:style-name="P40"><text:span text:style-name="Domyślna_20_czcionka_20_akapitu"><text:span text:style-name="T76">Zamawiający </text:span></text:span><text:span text:style-name="Domyślna_20_czcionka_20_akapitu"><text:span text:style-name="T79">zapewni obrusy oraz zajmie się, </text:span></text:span><text:span text:style-name="Domyślna_20_czcionka_20_akapitu"><text:span text:style-name="T80">na swój koszt, ich wypraniem.</text:span></text:span></text:p>
      <text:p text:style-name="P40"><text:span text:style-name="Domyślna_20_czcionka_20_akapitu"><text:span text:style-name="T80">Stoły ustawiają pracownicy Zamawiającego</text:span></text:span></text:p>
      <text:p text:style-name="P38"><text:span text:style-name="Domyślna_20_czcionka_20_akapitu"><text:span text:style-name="T73"/></text:span></text:p>
      <text:p text:style-name="P19"><text:span text:style-name="T40">3</text:span><text:span text:style-name="T41">4</text:span><text:span text:style-name="T42">.</text:span><text:span text:style-name="T36"> Dystrybucja </text:span><text:span text:style-name="T43">codziennych</text:span><text:span text:style-name="T36"> posiłków (śniadanie, obiad, kolacja) dla mieszkańców Domu oraz obiadu dla uczestników Klubu Samopomocy odbywać się będzie tylko i wyłącznie wewnątrz budynku, m. in. z kuchni do stołówki i polegać będzie na rozwiezieniu posiłków na stołówkę i rozłożeniu ich na stoliki </text:span><text:span text:style-name="T45">przez pracowników Wykonawcy.</text:span></text:p>
      <text:p text:style-name="P19"/>
      <text:p text:style-name="P31"><text:span text:style-name="T45">Jeżeli przepisy sanitarne <text:s/></text:span><text:span text:style-name="T47">(</text:span><text:span text:style-name="T50"> </text:span><text:span text:style-name="T56">dotyczy obostrzeń związanych z <text:s/>COVID – 19</text:span><text:span text:style-name="T50"> </text:span><text:span text:style-name="T47">) <text:s/></text:span><text:span text:style-name="T45">uniemożliwią wykonywani</text:span><text:span text:style-name="T47">e</text:span><text:span text:style-name="T45"> usługi w powyższy sposób, posiłki </text:span><text:span text:style-name="T48">będą przekazywane </text:span><text:span text:style-name="T45">personelowi Domu w wyznaczonym do tego celu miejscu ( </text:span><text:span text:style-name="T47">na stołówce, przed wejściem do pomieszczeń kuchni )</text:span><text:span text:style-name="T45">. <text:s/>Dystrybucją posiłków dla mieszkańców oraz uczestników Klubu Samopomocy zajmą się pracownicy Zamawiającego </text:span><text:span text:style-name="T57">z wykorzystaniem wózków bemarowych lub przeznaczonych do tego celu termosów, zabezpieczających posiłki przed wylaniem i wychłodzeniem, spełniających wymogi sanitarno-epidemiologiczne</text:span><text:span text:style-name="T45">. </text:span><text:span text:style-name="T49">Bemary i termosy zapewni Wykonawca. </text:span><text:span text:style-name="T45">W tym okresie dla pensjonariuszy kolacja będzie dostarczona wraz z obiadem. Personel Wykonawcy musi przestrzegać wszelkich obowiązujących standardów bezpieczeństwa dotyczących zapobiegania rozprzestrzenianiu się koronawirusa.</text:span></text:p>
      <text:p text:style-name="P10"/>
      <text:p text:style-name="P31"><text:span text:style-name="T45">Wykonawca zajmu</text:span><text:span text:style-name="T165">je</text:span><text:span text:style-name="T45"> się myciem i wyparzaniem całości kompletu naczyń, sztućców i wózków po każdym posiłku.</text:span></text:p>
      <text:p text:style-name="P19"/>
      <text:p text:style-name="P19"><text:span text:style-name="T103">35</text:span>. Wykonawca ma obowiązek przygotowania posiłków dla mieszkańców Domu nie schodzących na stołówkę, z wykorzystaniem wózków bemarowych lub przeznaczonych do tego celu termosów, zabezpieczających posiłki przed wylaniem i wychłodzeniem, spełniających wymogi sanitarno-epidemiologiczne. <text:span text:style-name="T127">Miksy przed wydaniem na wózek bemarowy mają być porcjowane. </text:span></text:p>
      <text:p text:style-name="P19">Tak przygotowane posiłki będą odbierane z kuchni przez pracowników Zamawiającego. </text:p>
      <text:p text:style-name="P19"/>
      <text:p text:style-name="P19">Rozwiezienie i rozdanie mieszkańcom Domu posiłków, a następnie zwrot wózków bemarowych z brudnymi naczyniami bądź termosów, należy do pracowników Domu. Wykonawca zajmuje się myciem i wyparzaniem całości kompletu naczyń, sztućców i wózków po każdym posiłku.</text:p>
      <text:p text:style-name="P19"/>
      <text:p text:style-name="P22">36. Przygotowane posiłki będą przed wydaniem z kuchni sprawdzane pod względem jakościowym i ilościowym przez pracownika Zamawiającego, poprzez przygotowaną przez Wykonawcę porcję do degustacji.</text:p>
      <text:p text:style-name="P37"><text:span text:style-name="Domyślna_20_czcionka_20_akapitu"><text:span text:style-name="T134"/></text:span></text:p>
      <text:p text:style-name="P19"><text:span text:style-name="T70">3</text:span><text:span text:style-name="T71">7</text:span><text:span text:style-name="T72">.</text:span><text:span text:style-name="T35">Wykonawca zobowiązany jest w porze obiadowej oddelegować jednego pracownika do pomocy przy </text:span><text:span text:style-name="T63">rozwiezieniu i rozdaniu obiadów </text:span><text:span text:style-name="T35">mieszkańcom Domu nie schodzącym na stołówkę.</text:span></text:p>
      <text:p text:style-name="P19"/>
      <text:p text:style-name="P19"><text:span text:style-name="T110">38</text:span>.Wykonawca zapewni we własnym zakresie pozostałe oprócz dzierżawionych, urządzenia i naczynia niezbędne do wykonania usługi.</text:p>
      <text:p text:style-name="P19"><text:soft-page-break/></text:p>
      <text:p text:style-name="P19"><text:span text:style-name="T110">39.</text:span> Wykonawca zapewni, wyposażenie stołów w komplet sztućców i serwetek do każdego posiłku, <text:span text:style-name="T130">a na stole </text:span><text:span text:style-name="T131">przyprawy ( sól i pieprz )</text:span><text:span text:style-name="T109">.</text:span></text:p>
      <text:p text:style-name="P19"/>
      <text:p text:style-name="P19"><text:span text:style-name="T2">40.</text:span>Wykonawca zobowiązany jest do posprzątania pomieszczenia <text:span text:style-name="T110">jadalni oraz stołów i krzeseł</text:span> po skończonych posił<text:span text:style-name="T35">kach.</text:span></text:p>
      <text:p text:style-name="P19"/>
      <text:p text:style-name="P19"><text:span text:style-name="T110">41</text:span>. Za zgodą Zamawiającego należy udostępnić płatne posiłki pracownikom Domu, którzy się o to zwrócą i chętnym osobom w ramach tzw. usług środowiskowych.</text:p>
      <text:p text:style-name="P19"/>
      <text:p text:style-name="P19"><text:span text:style-name="T110">42. Wykonawca z</text:span>apewni dostęp przez całą dobę, w miejscu wskazanym przez Zamawiającego, do podstawowych produktów żywnościowych i napojów ( np. herbata w termosie, dżem niskosłodzony, masło, chleb ) zgodnie z Rozporządzeniem Ministra Polityki Społecznej z dnia 23 sierpnia 2012 r. w sprawie domów pomocy społecznej ( Dz. U. z 2018r. Poz. 734)</text:p>
      <text:p text:style-name="P19"/>
      <text:p text:style-name="P19"><text:s/>Koszt wyżej wymienionych artykułów spożywczych wliczony będzie w cenę jednostkową usługi. </text:p>
      <text:p text:style-name="P37"><text:span text:style-name="Domyślna_20_czcionka_20_akapitu"><text:span text:style-name="T134"/></text:span></text:p>
      <text:p text:style-name="P37"><text:span text:style-name="Domyślna_20_czcionka_20_akapitu"><text:span text:style-name="T154">4</text:span></text:span><text:span text:style-name="Domyślna_20_czcionka_20_akapitu"><text:span text:style-name="T155">3</text:span></text:span><text:span text:style-name="Domyślna_20_czcionka_20_akapitu"><text:span text:style-name="T145">.Wykonawca </text:span></text:span><text:span text:style-name="Domyślna_20_czcionka_20_akapitu"><text:span text:style-name="T154">ma obowiązek posiadania </text:span></text:span><text:span text:style-name="Domyślna_20_czcionka_20_akapitu"><text:span text:style-name="T145">ubezpiecz</text:span></text:span><text:span text:style-name="Domyślna_20_czcionka_20_akapitu"><text:span text:style-name="T154">enia</text:span></text:span><text:span text:style-name="Domyślna_20_czcionka_20_akapitu"><text:span text:style-name="T145"> od odpowiedzialności cywilnej obejmującej zakresem ryzyka związane z realizacją przedmiotu zamówienia, w szczególności wadliwe wykonanie usług i odpowiedzialność za szkody rzeczowe powstałe w wynajętym mieniu, na sumę ubezpieczenia nie niższą niż </text:span></text:span><text:span text:style-name="Domyślna_20_czcionka_20_akapitu"><text:span text:style-name="T75">30</text:span></text:span><text:span text:style-name="Domyślna_20_czcionka_20_akapitu"><text:span text:style-name="T74">0.000,00</text:span></text:span><text:span text:style-name="Domyślna_20_czcionka_20_akapitu"><text:span text:style-name="T132"> </text:span></text:span><text:span text:style-name="Domyślna_20_czcionka_20_akapitu"><text:span text:style-name="T74">zł</text:span></text:span><text:span text:style-name="Domyślna_20_czcionka_20_akapitu"><text:span text:style-name="T132"> </text:span></text:span><text:span text:style-name="Domyślna_20_czcionka_20_akapitu"><text:span text:style-name="T145">(słownie złotych: </text:span></text:span><text:span text:style-name="Domyślna_20_czcionka_20_akapitu"><text:span text:style-name="T156">trzysta</text:span></text:span><text:span text:style-name="Domyślna_20_czcionka_20_akapitu"><text:span text:style-name="T145"> tysięcy ).</text:span></text:span></text:p>
      <text:p text:style-name="P37"><text:span text:style-name="Domyślna_20_czcionka_20_akapitu"><text:span text:style-name="T134"/></text:span></text:p>
      <text:p text:style-name="P20"><text:span text:style-name="T2">44. </text:span>W pozostałym zakresie szczegółowy opis przedmiotu zamówienia został określony we wzorze umowy stanowiącej Załącznik nr <text:span text:style-name="T166">8</text:span> do SW<text:span text:style-name="T166">Z oraz </text:span><text:span text:style-name="T84">w projekcie umowy stanowiącym</text:span><text:span text:style-name="T85"> </text:span><text:span text:style-name="T87">Z</text:span><text:span text:style-name="T85">ałącznik nr </text:span><text:span text:style-name="T86">9</text:span><text:span text:style-name="T85"> do SWZ.</text:span><text:span text:style-name="T167"> .</text:span></text:p>
      <text:p text:style-name="P15"><text:span text:style-name="Domyślna_20_czcionka_20_akapitu"><text:span text:style-name="T134"/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SimSun2" svg:font-family="NSimSun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1"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language="pl" fo:country="PL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1pt" style:language-asian="pl" style:country-asian="PL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Default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style:text-emphasize="none" style:text-scale="10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3T08:41:54.869000000</dc:date>
    <meta:editing-duration>PT1H47M38S</meta:editing-duration>
    <meta:editing-cycles>8</meta:editing-cycles>
    <meta:generator>LibreOffice/4.3.2.2$Windows_x86 LibreOffice_project/edfb5295ba211bd31ad47d0bad0118690f76407d</meta:generator>
    <meta:document-statistic meta:table-count="0" meta:image-count="0" meta:object-count="0" meta:page-count="8" meta:paragraph-count="181" meta:word-count="2777" meta:character-count="19450" meta:non-whitespace-character-count="16696"/>
  </office:meta>
</office:document-meta>
</file>