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/>
      <style:text-properties style:font-name-complex="Liberation Serif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0.3972in" style:use-optimal-column-width="false"/>
    </style:style>
    <style:style style:name="TableColumn34" style:family="table-column">
      <style:table-column-properties style:column-width="6.0993in" style:use-optimal-column-width="false"/>
    </style:style>
    <style:style style:name="TableColumn35" style:family="table-column">
      <style:table-column-properties style:column-width="6.0993in" style:use-optimal-column-width="false"/>
    </style:style>
    <style:style style:name="TableColumn36" style:family="table-column">
      <style:table-column-properties style:column-width="6.0993in" style:use-optimal-column-width="false"/>
    </style:style>
    <style:style style:name="Table31" style:family="table">
      <style:table-properties style:width="19.0861in" fo:margin-left="-0.197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right="0.0263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text-indent="0.052in"/>
    </style:style>
    <style:style style:name="TableColumn84" style:family="table-column">
      <style:table-column-properties style:column-width="7.0833in" style:use-optimal-column-width="false"/>
    </style:style>
    <style:style style:name="Table83" style:family="table">
      <style:table-properties style:width="7.083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right="1.0812in"/>
    </style:style>
    <style:style style:name="P88" style:parent-style-name="Standard" style:family="paragraph">
      <style:paragraph-properties fo:text-indent="0.052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indent="0.052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indent="0.052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26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text-indent="0.052in"/>
    </style:style>
    <style:style style:name="T99" style:parent-style-name="Domyślnaczcionkaakapitu" style:family="text">
      <style:text-properties fo:font-style="italic" style:font-style-asian="italic" style:font-style-complex="italic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text-indent="0.052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text-indent="0.052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right="0.026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left="-0.0187in" fo:text-indent="0.052in">
        <style:tab-stops>
          <style:tab-stop style:type="left" style:position="1.6437in"/>
        </style:tab-stops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justify" fo:margin-left="-0.0187in" fo:text-indent="0.052in">
        <style:tab-stops>
          <style:tab-stop style:type="left" style:position="1.6437in"/>
        </style:tab-stops>
      </style:paragraph-properties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justify" fo:margin-left="-0.0187in" fo:text-indent="0.052in">
        <style:tab-stops>
          <style:tab-stop style:type="left" style:position="1.6437in"/>
        </style:tab-stops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0.026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left="-0.0187in" fo:text-indent="0.052in">
        <style:tab-stops>
          <style:tab-stop style:type="left" style:position="1.6437in"/>
        </style:tab-stops>
      </style:paragraph-properties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left="-0.0187in" fo:text-indent="0.052in">
        <style:tab-stops>
          <style:tab-stop style:type="left" style:position="1.6437in"/>
        </style:tab-stops>
      </style:paragraph-properties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justify" fo:margin-left="-0.0187in" fo:text-indent="0.052in">
        <style:tab-stops>
          <style:tab-stop style:type="left" style:position="1.6437in"/>
        </style:tab-stops>
      </style:paragraph-properties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right="0.026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left="0.0333in">
        <style:tab-stops/>
      </style:paragraph-properties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margin-left="0.0333in">
        <style:tab-stops/>
      </style:paragraph-properties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left="0.0333in">
        <style:tab-stops/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right="0.0263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right="0.026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en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56" style:parent-style-name="Domyślnaczcionkaakapitu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right="0.026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left="0.0333in">
        <style:tab-stops/>
      </style:paragraph-properties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justify" fo:margin-left="0.0333in">
        <style:tab-stops/>
      </style:paragraph-properties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justify" fo:margin-left="0.0333in">
        <style:tab-stops/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right="0.0263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right="0.0263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right="0.026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justify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right="0.0263in"/>
    </style:style>
    <style:style style:name="P207" style:parent-style-name="Standard" style:family="paragraph">
      <style:paragraph-properties fo:margin-right="0.0263in"/>
    </style:style>
    <style:style style:name="P208" style:parent-style-name="Standard" style:family="paragraph">
      <style:paragraph-properties fo:margin-right="0.0263in"/>
    </style:style>
    <style:style style:name="P209" style:parent-style-name="Standard" style:family="paragraph">
      <style:paragraph-properties fo:margin-right="0.026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en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0.026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right="0.026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end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justify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justify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right="0.026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right="0.0263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justify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right="0.026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justify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right="0.0263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ny" style:family="paragraph">
      <style:text-properties fo:hyphenate="tru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text-properties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right="0.0263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justify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P301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302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303" style:parent-style-name="Normalny" style:family="paragraph">
      <style:paragraph-properties style:punctuation-wrap="simple" style:text-autospace="none" fo:text-align="justify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P306" style:parent-style-name="Textbody" style:family="paragraph">
      <style:paragraph-properties fo:text-align="justify" fo:margin-bottom="0in"/>
    </style:style>
    <style:style style:name="P307" style:parent-style-name="Textbody" style:family="paragraph">
      <style:paragraph-properties fo:text-align="justify" fo:margin-bottom="0in"/>
    </style:style>
    <style:style style:name="P308" style:parent-style-name="Textbody" style:family="paragraph">
      <style:paragraph-properties fo:text-align="justify" fo:margin-bottom="0in"/>
    </style:style>
    <style:style style:name="P309" style:parent-style-name="Textbody" style:family="paragraph">
      <style:paragraph-properties fo:text-align="justify" fo:margin-bottom="0in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Textbody" style:family="paragraph">
      <style:paragraph-properties fo:text-align="justify" fo:margin-bottom="0in"/>
    </style:style>
    <style:style style:name="T313" style:parent-style-name="Domyślnaczcionkaakapitu" style:family="text">
      <style:text-properties fo:font-style="italic" style:font-style-asian="italic" style:font-style-complex="italic"/>
    </style:style>
    <style:style style:name="T314" style:parent-style-name="Domyślnaczcionkaakapitu" style:family="text">
      <style:text-properties fo:font-style="italic" style:font-style-asian="italic" style:font-style-complex="italic" style:text-position="sub 66.6%"/>
    </style:style>
    <style:style style:name="T315" style:parent-style-name="Domyślnaczcionkaakapitu" style:family="text">
      <style:text-properties fo:font-style="italic" style:font-style-asian="italic" style:font-style-complex="italic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P31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1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22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23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2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2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2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32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331" style:family="table-column">
      <style:table-column-properties style:column-width="0.3944in" style:use-optimal-column-width="false"/>
    </style:style>
    <style:style style:name="TableColumn332" style:family="table-column">
      <style:table-column-properties style:column-width="0.2951in" style:use-optimal-column-width="false"/>
    </style:style>
    <style:style style:name="TableColumn333" style:family="table-column">
      <style:table-column-properties style:column-width="6.3034in" style:use-optimal-column-width="false"/>
    </style:style>
    <style:style style:name="Table330" style:family="table">
      <style:table-properties style:width="6.993in" fo:margin-left="-0.2006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</style:style>
    <style:style style:name="P340" style:parent-style-name="Standard" style:family="paragraph">
      <style:paragraph-properties style:snap-to-layout-grid="false" fo:text-align="justify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P346" style:parent-style-name="Standard" style:family="paragraph">
      <style:paragraph-properties style:snap-to-layout-grid="false"/>
    </style:style>
    <style:style style:name="P347" style:parent-style-name="Standard" style:family="paragraph">
      <style:paragraph-properties style:snap-to-layout-grid="false"/>
    </style:style>
    <style:style style:name="P348" style:parent-style-name="Standard" style:family="paragraph">
      <style:paragraph-properties style:snap-to-layout-grid="false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</style:style>
    <style:style style:name="T352" style:parent-style-name="Domyślnaczcionkaakapitu" style:family="text">
      <style:text-properties fo:font-style="italic" style:font-style-asian="italic"/>
    </style:style>
    <style:style style:name="T353" style:parent-style-name="Domyślnaczcionkaakapitu" style:family="text">
      <style:text-properties fo:font-style="italic" style:font-style-asian="italic" style:text-position="super 66.6%"/>
    </style:style>
    <style:style style:name="T354" style:parent-style-name="Domyślnaczcionkaakapitu" style:family="text">
      <style:text-properties fo:font-style="italic" style:font-style-asian="italic"/>
    </style:style>
    <style:style style:name="T355" style:parent-style-name="Domyślnaczcionkaakapitu" style:family="text">
      <style:text-properties fo:font-style="italic" style:font-style-asian="italic" style:text-position="sub 66.6%"/>
    </style:style>
    <style:style style:name="T356" style:parent-style-name="Domyślnaczcionkaakapitu" style:family="text">
      <style:text-properties fo:font-style="italic" style:font-style-asian="italic"/>
    </style:style>
    <style:style style:name="P357" style:parent-style-name="Standard" style:family="paragraph">
      <style:paragraph-properties style:snap-to-layout-grid="false" fo:text-align="justify"/>
    </style:style>
    <style:style style:name="T358" style:parent-style-name="Domyślnaczcionkaakapitu" style:family="text">
      <style:text-properties fo:font-style="italic" style:font-style-asian="italic"/>
    </style:style>
    <style:style style:name="T359" style:parent-style-name="Domyślnaczcionkaakapitu" style:family="text">
      <style:text-properties fo:font-style="italic" style:font-style-asian="italic" style:text-position="super 66.6%"/>
    </style:style>
    <style:style style:name="T360" style:parent-style-name="Domyślnaczcionkaakapitu" style:family="text">
      <style:text-properties fo:font-style="italic" style:font-style-asian="italic"/>
    </style:style>
    <style:style style:name="T361" style:parent-style-name="Domyślnaczcionkaakapitu" style:family="text">
      <style:text-properties fo:font-style="italic" style:font-style-asian="italic" style:text-position="sub 66.6%"/>
    </style:style>
    <style:style style:name="T362" style:parent-style-name="Domyślnaczcionkaakapitu" style:family="text">
      <style:text-properties fo:font-style="italic" style:font-style-asian="italic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P371" style:parent-style-name="Standard" style:family="paragraph">
      <style:paragraph-properties style:snap-to-layout-grid="false"/>
    </style:style>
    <style:style style:name="P372" style:parent-style-name="Standard" style:family="paragraph">
      <style:paragraph-properties style:snap-to-layout-grid="false"/>
    </style:style>
    <style:style style:name="P373" style:parent-style-name="Standard" style:family="paragraph">
      <style:paragraph-properties style:snap-to-layout-grid="false"/>
    </style:style>
    <style:style style:name="P374" style:parent-style-name="Standard" style:family="paragraph">
      <style:paragraph-properties style:snap-to-layout-grid="false"/>
    </style:style>
    <style:style style:name="P375" style:parent-style-name="Standard" style:family="paragraph">
      <style:paragraph-properties style:snap-to-layout-grid="false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weight-complex="bold"/>
    </style:style>
    <style:style style:name="P379" style:parent-style-name="Standard" style:family="paragraph">
      <style:paragraph-properties style:snap-to-layout-grid="false" fo:text-align="justify"/>
    </style:style>
    <style:style style:name="P380" style:parent-style-name="Standard" style:family="paragraph">
      <style:paragraph-properties style:snap-to-layout-grid="false" fo:text-align="justify"/>
    </style:style>
    <style:style style:name="T381" style:parent-style-name="Domyślnaczcionkaakapitu" style:family="text">
      <style:text-properties style:font-weight-complex="bold"/>
    </style:style>
    <style:style style:name="P382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83" style:parent-style-name="Standard" style:family="paragraph">
      <style:paragraph-properties fo:widows="0" fo:orphans="0" style:punctuation-wrap="simple" style:text-autospace="none" fo:text-align="justify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5" style:parent-style-name="Standard" style:family="paragraph">
      <style:paragraph-properties fo:text-align="justify"/>
      <style:text-properties style:font-weight-complex="bold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weight-complex="bold"/>
    </style:style>
    <style:style style:name="P38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90" style:parent-style-name="Domyślnaczcionkaakapitu" style:family="text">
      <style:text-properties style:font-weight-complex="bold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T392" style:parent-style-name="Domyślnaczcionkaakapitu" style:family="text">
      <style:text-properties style:font-weight-complex="bold"/>
    </style:style>
    <style:style style:name="T393" style:parent-style-name="Domyślnaczcionkaakapitu" style:family="text">
      <style:text-properties style:font-weight-complex="bold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T395" style:parent-style-name="Domyślnaczcionkaakapitu" style:family="text">
      <style:text-properties style:font-weight-complex="bold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P398" style:parent-style-name="Standard" style:list-style-name="WW8Num1" style:family="paragraph">
      <style:paragraph-properties fo:text-align="justify">
        <style:tab-stops>
          <style:tab-stop style:type="left" style:position="-2.9055in"/>
        </style:tab-stops>
      </style:paragraph-properties>
    </style:style>
    <style:style style:name="P399" style:parent-style-name="Standard" style:list-style-name="WW8Num1" style:family="paragraph">
      <style:paragraph-properties fo:text-align="justify">
        <style:tab-stops>
          <style:tab-stop style:type="left" style:position="-2.9055in"/>
        </style:tab-stops>
      </style:paragraph-properties>
    </style:style>
    <style:style style:name="P400" style:parent-style-name="Standard" style:list-style-name="WW8Num1" style:family="paragraph">
      <style:paragraph-properties fo:text-align="justify">
        <style:tab-stops>
          <style:tab-stop style:type="left" style:position="-2.9055in"/>
        </style:tab-stops>
      </style:paragraph-properties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2" style:parent-style-name="Standard" style:family="paragraph">
      <style:paragraph-properties fo:text-align="justify"/>
    </style:style>
    <style:style style:name="P403" style:parent-style-name="Standard" style:list-style-name="LFO9" style:family="paragraph">
      <style:paragraph-properties fo:text-align="justify"/>
    </style:style>
    <style:style style:name="P404" style:parent-style-name="Standard" style:list-style-name="LFO9" style:family="paragraph">
      <style:paragraph-properties fo:text-align="justify"/>
    </style:style>
    <style:style style:name="P405" style:parent-style-name="Standard" style:list-style-name="LFO9" style:family="paragraph">
      <style:paragraph-properties fo:text-align="justify"/>
    </style:style>
    <style:style style:name="P406" style:parent-style-name="Standard" style:list-style-name="LFO9" style:family="paragraph">
      <style:paragraph-properties fo:text-align="justify"/>
    </style:style>
    <style:style style:name="P407" style:parent-style-name="Standard" style:family="paragraph">
      <style:paragraph-properties fo:text-align="justify" fo:margin-left="0.5in">
        <style:tab-stops/>
      </style:paragraph-properties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TableColumn414" style:family="table-column">
      <style:table-column-properties style:column-width="2.5229in" style:use-optimal-column-width="false"/>
    </style:style>
    <style:style style:name="TableColumn415" style:family="table-column">
      <style:table-column-properties style:column-width="1.452in" style:use-optimal-column-width="false"/>
    </style:style>
    <style:style style:name="TableColumn416" style:family="table-column">
      <style:table-column-properties style:column-width="2.718in" style:use-optimal-column-width="false"/>
    </style:style>
    <style:style style:name="Table413" style:family="table">
      <style:table-properties style:width="6.69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P424" style:parent-style-name="Standard" style:family="paragraph">
      <style:paragraph-properties style:snap-to-layout-grid="false" fo:text-align="center"/>
    </style:style>
    <style:style style:name="P425" style:parent-style-name="Standard" style:family="paragraph">
      <style:paragraph-properties style:snap-to-layout-grid="false"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P433" style:parent-style-name="Standard" style:family="paragraph">
      <style:paragraph-properties style:snap-to-layout-grid="false" fo:text-align="center"/>
    </style:style>
    <style:style style:name="P434" style:parent-style-name="Standard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P441" style:parent-style-name="Standard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444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445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446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447" style:parent-style-name="Standard" style:family="paragraph">
      <style:paragraph-properties fo:text-align="justify" fo:line-height="150%"/>
    </style:style>
    <style:style style:name="T448" style:parent-style-name="Domyślnaczcionkaakapitu" style:family="text">
      <style:text-properties fo:color="#999999" fo:font-size="8pt" style:font-size-asian="8pt" style:font-size-complex="8pt"/>
    </style:style>
    <style:style style:name="T449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Numer klasyfikacji budżetowej<text:s/></text:span><text:span text:style-name="T12">wydatków 60016 § 6050</text:span></text:p>
      <text:p text:style-name="P13">UMOWA</text:p>
      <text:p text:style-name="P14">NR <text:s/>RI 272………..2022.K</text:p>
      <text:p text:style-name="P15"/>
      <text:p text:style-name="P16">zawarta w dniu <text:s/>............…………... w Lęborku, pomiędzy:</text:p>
      <text:p text:style-name="P17"><text:span text:style-name="T18">Gminą Miasto Lębork</text:span><text:s/>z siedzibą w Lęborku przy ul. Armii Krajowej 14, NIP<text:s/>841-162-20-90, REGON 77097937 zwaną w dalszej treści<text:s/><text:span text:style-name="T19">Zamawiającym</text:span>, reprezentowaną przez:</text:p>
      <text:p text:style-name="P20">Burmistrza Miasta Lęborka – Witolda Namyślaka</text:p>
      <text:p text:style-name="P21">z kontrasygnatą<text:s/><text:span text:style-name="T22">Skarbnika Miasta Lęborka – Arlety Bałon</text:span></text:p>
      <text:p text:style-name="P23">a: ………………………………………………………………………………………………………………..<text:span text:style-name="T24">, NIP …………., REGON</text:span><text:span text:style-name="T25"><text:s/>…………………………</text:span></text:p>
      <text:p text:style-name="P26">zwaną w treści umowy<text:s/><text:span text:style-name="T27">Wykonawcą,<text:s/></text:span>o następującej treści:</text:p>
      <text:p text:style-name="P28">§ 1</text:p>
      <text:p text:style-name="P29">Podstawą zawarcia umowy jest udzielenie zamówienia o wartości nieprzekraczającej kwoty 130.000,00 zł, zgodnie z art. 2 ust. 1 pkt 1 ustawy Prawo zamówień publicznych z dnia 11.09.2019r.<text:s/>(tekst jednolity Dz. U. z 2021r. poz. 1129 ze zm.).</text:p>
      <text:p text:style-name="P30">§ 2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  <text:p text:style-name="P40"/>
            <text:p text:style-name="P41"/>
            <text:p text:style-name="P42"/>
            <text:p text:style-name="P43"/>
            <text:p text:style-name="P44">2.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1)</text:p>
            <text:p text:style-name="P56">2)</text:p>
            <text:p text:style-name="P57">3)</text:p>
            <text:p text:style-name="P58">4)</text:p>
            <text:p text:style-name="P59"/>
            <text:p text:style-name="P60">5)</text:p>
            <text:p text:style-name="P61">6)</text:p>
          </table:table-cell>
          <table:table-cell table:style-name="TableCell62">
            <text:p text:style-name="P63">Zamawiający zleca, a Wykonawca przyjmuje do realizacji:</text:p>
            <text:p text:style-name="P64">wykonanie dokumentacji projektowo-kosztorysowej przebudowy<text:s/>połączenia ulicznego<text:s/>z przebudową<text:s/>skrzyżowania ulic<text:s/>Stryjewskiego,<text:s/>Skarżyńskiego i<text:s/>Mostnika z ulicą<text:s/>Kazimierza Wielkiego oraz budowy ścieżki rowerowej od ścieżki projektowanej przy ul. Kazimierza Wielkiego do projektowanej na działce 57/2 obrębu 13.</text:p>
            <text:p text:style-name="P65">Zakres zamówienia <text:s/>obejmuje:</text:p>
            <text:p text:style-name="P66">branża drogowa – <text:s/>jezdnie, chodniki, ścieżkę rowerową, zjazdy, miejsca postojowe;</text:p>
            <text:p text:style-name="P67">kanał technologiczny:</text:p>
            <text:p text:style-name="P68">oświetlenie uliczne;</text:p>
            <text:p text:style-name="P69">branża sanitarna – budowa systemu odwodnienia w kierunku działki nr 54 i w części włączenia się do projektowanej kanalizacji deszczowej<text:s/>i<text:s/>ewentualnych kolizji;</text:p>
            <text:p text:style-name="P70">branża elektryczna – kolizje;<text:s/>w tym ingerencja w teren GZP – Nowy Świat Lęborski;</text:p>
            <text:p text:style-name="P71">niezbędne podziały nieruchomości;</text:p>
            <text:p text:style-name="P72">uzyskanie decyzji o zezwoleniu na realizację inwestycji drogowej ZRID na opracowaną dokumentację projektową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Standard"/>
            <text:p text:style-name="Standard">1)</text:p>
          </table:table-cell>
          <table:table-cell table:style-name="TableCell81">
            <text:p text:style-name="P82">Do podstawowych obowiązków projektanta<text:s/>należy:</text:p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Opracowanie projektu budowlanego w sposób zgodny z wymaganiami ustawy Prawo budowlane, ustaleniami określonymi w decyzjach administracyjnych dotyczących zamierzenia budowlanego, obowiązującymi przepisami oraz zasadami wiedzy technicznej oraz innych<text:s/>dokumentów niezbędnych do uzyskania pozwolenia na budowę - w 2 egzemplarzach (plus wersja elektroniczna);</text:p>
                </table:table-cell>
              </table:table-row>
            </table:table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Standard">2)</text:p>
          </table:table-cell>
          <table:table-cell table:style-name="TableCell97">
            <text:p text:style-name="P98">Opracowanie dokumentacji projektowej zgodnie z zgodnie z<text:s/><text:span text:style-name="T99">Rozporządzeniem Ministra Rozwoju i Technologii z dnia 20.12.2021r. w sprawie<text:s/></text:span><text:span text:style-name="T100">szczegółowego zakresu i formy dokumentacji projektowej, specyfikacji technicznej wykonania i odbioru robót budowlanych oraz programu funkcjonalno-użytkowego</text:span>, obejmującej wykonanie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.</text:p>
          </table:table-cell>
          <table:table-cell table:style-name="TableCell110">
            <text:p text:style-name="P111">projektu budowlanego w zakresie uwzględniającym specyfikę robót<text:s/>budowlanych <text:s text:c="13"/>(osobno dla każdej branży)<text:s/>– w 2 egz. (plus wersja elektroniczna);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.</text:p>
          </table:table-cell>
          <table:table-cell table:style-name="TableCell121">
            <text:p text:style-name="P122">projektu wykonawczego w zakresie, o którym mowa w § 5 ww. Rozporządzenia<text:s/>(osobno dla każdej branży)<text:s/>– w 4 egz. (plus wersja elektroniczna);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c.</text:p>
          </table:table-cell>
          <table:table-cell table:style-name="TableCell132">
            <text:p text:style-name="P133">przedmiaru robót w zakresie, o którym mowa w § 6 ww.<text:s/>Rozporządzenia – w 2 egz. (plus wersja elektroniczna);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d.</text:p>
          </table:table-cell>
          <table:table-cell table:style-name="TableCell143">
            <text:p text:style-name="P144">kosztorysu inwestorskiego - w<text:s/>1<text:s/>egz. (plus wersja elektroniczna);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e.</text:p>
          </table:table-cell>
          <table:table-cell table:style-name="TableCell154">
            <text:p text:style-name="P155">specyfikacja technicznej wykonania i odbioru robót budowlanych<text:span text:style-name="T156"><text:s/></text:span>(osobno dla każdej branży) – <text:s/>w 2<text:s/>egzemplarzach (plus wersja elektroniczna);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f.</text:p>
          </table:table-cell>
          <table:table-cell table:style-name="TableCell166">
            <text:p text:style-name="P167">informacji dotyczącej bezpieczeństwa i ochrony zdrowia, w przypadkach gdy ich opracowanie jest wymagane - w 2 egzemplarzach (plus wersja elektroniczna);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g.</text:p>
          </table:table-cell>
          <table:table-cell table:style-name="TableCell177">
            <text:p text:style-name="P178">projektu organizacji ruchu –<text:s/>uzgodnionego<text:span text:style-name="T179"><text:s/>-<text:s/></text:span>w 3 egzemplarzach wraz z wersją elektroniczną;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Standard">3)</text:p>
          </table:table-cell>
          <table:table-cell table:style-name="TableCell188">
            <text:p text:style-name="P189">Obowiązkiem Wykonawcy jest uzyskanie wszelkich niezbędnych opinii, uzgodnień <text:s text:c="25"/>i sprawdzeń rozwiązań projektowych w zakresie wynikającym z właściwych przepisów <text:s text:c="4"/><text:s text:c="10"/>a także uzgodnienie projektu w ZUDP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Standard">4)</text:p>
          </table:table-cell>
          <table:table-cell table:style-name="TableCell198">
            <text:p text:style-name="P199">Zakres zamówienia obejmuje również uzyskanie przez Wykonawcę mapy do celów projektowych w zakresie niezbędnym do wykonania zamówienia; kopię mapy należy dostarczyć Zamawiającemu.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  <text:p text:style-name="P207"/>
            <text:p text:style-name="P208"/>
            <text:p text:style-name="P209">5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Zamawiający udzieli Wykonawcy pełnomocnictwa do występowania w jego imieniu <text:s text:c="8"/>w sprawie uzyskania niezbędnych decyzji, warunków, <text:s/>opinii uzgodnień oraz uzyskania decyzji o zezwoleniu na realizację inwestycji drogowej ZRID.</text:p>
            <text:p text:style-name="P214">Oświadczenia o posiadanym prawie do dysponowania nieruchomością na cele budowlane, które jest wymagane do złożenia z niektórymi wnioskami, podpisywać będzie Burmistrz Miasta Lęborka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Zamawiający zastrzega sobie prawo wglądu do zamówionych prac projektowych<text:s/><text:s text:c="19"/>w trakcie ich sporządzania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W dokumentacji projektowej nie należy odnosić się do konkretnej marki ani źródła, znaku handlowego, patentu, typu, pochodzenia lub produkcji.</text:p>
            <text:p text:style-name="P237">W przypadku gdy jest to niezbędne dla dostatecznie precyzyjnego i zrozumiałego opisu, należy wskazać dopuszczalne rozwiązania równoważne opisywanym wraz <text:s/>z podaniem parametrów równoważności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Wykonawca projektu przenosi na Zamawiającego autorskie prawa majątkowe <text:s text:c="23"/>w całości,<text:s/>automatycznie z chwilą wypłacenia przez Zamawiającego wynagrodzenia <text:s text:c="22"/>za opracowanie. Zamawiający może wykorzystać przedmiotowy projekt budowlany <text:s text:c="20"/>i wykonawczy w całości lub w dowolnych częściach przy dalszych etapach<text:s/>realizacyjnych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Przy odbiorze przedmiotu umowy Zamawiający nie jest zobowiązany dokonać sprawdzenia jakości wykonanej dokumentacji projektowej. O zauważonych wadach <text:s text:c="23"/>w dokumentacji projektowej Zamawiający powiadomi Wykonawcę w<text:s/>terminie 1–go miesiąca od dnia przekazania dokumentacji, a ten usunie wady bezpłatnie w terminie <text:s text:c="15"/>14 dni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Wykonawca oświadcza, iż dysponuje osobami posiadającymi uprawnienia budowlane upoważniające do realizacji przedmiotu<text:s/>umowy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Wykonawca oświadcza, że przed złożeniem oferty i ustaleniem wartości ryczałtowej prac dokonał dokładnej wizji w terenie, rozpoznania co do ryzyka, trudności i wszelkich innych okoliczności jakie mogą wpłynąć na wykonanie zamówienia. Wartość<text:s/>ryczałtowa zamówienia uwzględnia wszystkie elementy § 2 <text:s/>niniejszej umowy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Wykonawca oświadcza, że przed złożeniem oferty i ustaleniem wartości ryczałtowej prac dokonał dokładnej wizji w terenie, rozpoznania co do ryzyka, trudności i wszelkich innych okoliczności jakie mogą wpłynąć na wykonanie zamówienia. Wartość ryczałtowa zamówienia uwzględnia wszystkie elementy § 2 ust. 2 niniejszej umowy.</text:p>
          </table:table-cell>
        </table:table-row>
        <table:table-row table:style-name="TableRow286">
          <table:table-cell table:style-name="TableCell287">
            <text:p text:style-name="P288">11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W zakresie projektu należy przyjąć podział<text:s/>dziewięciu<text:s/>działek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§ 3</text:p>
      <text:p text:style-name="P298">Wykonawca zobowiązuje się do<text:s/>wykonania dokumentacji w zakresie określonym w § 2 umowy, dołączając do ostatniej części dokumentacji oświadczenie o kompletności całej dokumentacji. Wykonawca<text:span text:style-name="T299"><text:s/></text:span>oświadcza także, że zakres dokumentacji jest niezbędny <text:s/>do realizacji celu, któremu ma służyć.</text:p>
      <text:p text:style-name="P300">§<text:s/>4</text:p>
      <text:p text:style-name="P301"><text:s text:c="2"/>1. Termin realizacji zamówienia: do 11 miesięcy od daty zawarcia umowy wraz <text:s/>z uzyskaniem <text:s text:c="2"/>decyzji <text:s/>o zezwoleniu na realizację inwestycji drogowej ZRID.</text:p>
      <text:p text:style-name="P302"><text:s text:c="2"/>2. Za ostateczny termin wykonania zadania uważa się termin przedłożenia wszystkich elementów dokumentacji projektowej, o których mowa w § 2 ust. 2 niniejszej umowy wraz z decyzją <text:s text:c="25"/>o zezwoleniu na realizację inwestycji drogowej ZRID.</text:p>
      <text:soft-page-break/>
      <text:p text:style-name="P303">(Wykonawca w terminie do<text:s/><text:span text:style-name="T304">2 miesięcy</text:span><text:s/>od uzyskania ostatecznej decyzji o zezwoleniu na realizację inwestycji drogowej sporządzi dokumentację geodezyjną z wyznaczenia ostatecznej decyzji zatwierdzającej projekt podziału).</text:p>
      <text:p text:style-name="P305">§ 5</text:p>
      <text:p text:style-name="P306">Strony ustalają wynagrodzenie za wykonanie prac w pełnym zakresie i w terminie ujętym <text:s text:c="27"/>w § 4 <text:s/>w formie ryczałtowej, w wysokości :<text:s/><text:tab/><text:tab/><text:tab/><text:tab/></text:p>
      <text:p text:style-name="P307">wartość ryczałtowa netto (bez podatku VAT) w wysokości <text:s text:c="3"/>……… zł</text:p>
      <text:p text:style-name="P308">plus 23% podatku VAT<text:tab/><text:tab/><text:tab/><text:tab/><text:tab/><text:s text:c="3"/>……… zł</text:p>
      <text:p text:style-name="P309">co stanowi <text:s/><text:span text:style-name="T310">cenę ryczałtową brutto</text:span><text:s/>w wysokości<text:tab/><text:tab/><text:s text:c="2"/>……….<text:s/><text:span text:style-name="T311">zł</text:span></text:p>
      <text:p text:style-name="P312"><text:span text:style-name="T313">(słownie złotych :…………………………………………………………/</text:span><text:span text:style-name="T314">100</text:span><text:span text:style-name="T315">).</text:span></text:p>
      <text:p text:style-name="P316"><text:s text:c="8"/>§ 6</text:p>
      <text:list text:style-name="LFO7" text:continue-numbering="true">
        <text:list-item>
          <text:p text:style-name="P317"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318">Za wykonanie przedmiotu zamówienia ujętego w § 2 Wykonawca<text:span text:style-name="T319"><text:s/></text:span>otrzyma od<text:span text:style-name="T320"><text:s/></text:span>Zamawiającego wynagrodzenie ustalone w § 5 umowy, na podstawie protokołów odbioru zrealizowanych zakresów prac i usług.</text:p>
        </text:list-item>
        <text:list-item>
          <text:p text:style-name="P321">Zapłata nastąpi tylko na rachunek bankowy znajdujący się w wykazie podatników VAT, <text:s text:c="43"/>z zastrzeżeniem wstrzymania zapłaty.</text:p>
        </text:list-item>
        <text:list-item>
          <text:p text:style-name="P322">Należność za wykonanie przedmiotu umowy będzie regulowana przelewem z konta Zamawiającego na konto Wykonawcy w terminie 14 dni liczonych od daty otrzymania <text:s/>prawidłowo wystawionej faktury od Wykonawcy.</text:p>
        </text:list-item>
        <text:list-item>
          <text:p text:style-name="P323">Wynagrodzenie ryczałtowe, o którym mowa w § 5 obejmuje wszystkie koszty związane z realizacją prac projektowych i usług, w tym ryzyko Wykonawcy z tytułu oszacowania wszelkich kosztów związanych z realizacją przedmiotu <text:s/>umowy, a także oddziaływania innych czynników mających lub mogących<text:s/>mieć wpływ na koszty.</text:p>
        </text:list-item>
        <text:list-item>
          <text:p text:style-name="P324">Strony ustalają, że za datę zapłaty należności uważać się będzie datę złożenia przez Zamawiającego polecenia przelewu bankowego.</text:p>
        </text:list-item>
        <text:list-item>
          <text:p text:style-name="P325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326">Zawarcie przez Wykonawcę umowy przelewu wierzytelności wynikających z niniejszej umowy wymaga pisemnej zgody Zamawiającego.</text:p>
        </text:list-item>
        <text:list-item>
          <text:p text:style-name="P327">Niedoszacowanie, pominięcie oraz brak rozpoznania zakresu przedmiotu umowy nie<text:s/>może być podstawą do żądania zmiany wynagrodzenia ryczałtowego określonego w § 5 umowy.<text:span text:style-name="T328"><text:s text:c="11"/></text:span></text:p>
        </text:list-item>
      </text:list>
      <text:p text:style-name="P329">§ 7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1.</text:p>
            <text:p text:style-name="P337">2.</text:p>
          </table:table-cell>
          <table:table-cell table:style-name="TableCell338" table:number-columns-spanned="2">
            <text:p text:style-name="P339">Strony ustalają, że formą odszkodowania za nienależyte wykonanie umowy będą kary umowne.</text:p>
            <text:p text:style-name="P340">Ustala się wysokość kar umownych dla Wykonawcy: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)</text:p>
            <text:p text:style-name="P346"/>
            <text:p text:style-name="P347"/>
            <text:p text:style-name="P348">2)</text:p>
            <text:p text:style-name="P349"/>
          </table:table-cell>
          <table:table-cell table:style-name="TableCell350">
            <text:p text:style-name="P351">za nieterminowe wykonanie przedmiotu zamówienia w wysokości 20,00 zł<text:s/><text:span text:style-name="T352">(słownie złotych : dwadzieścia<text:s/></text:span><text:span text:style-name="T353">00</text:span><text:span text:style-name="T354">/</text:span><text:span text:style-name="T355">100</text:span><text:span text:style-name="T356"><text:s/>)</text:span><text:s/>licząc za każdy dzień zwłoki, nie więcej niż wartość przedmiotu zamówienia;</text:p>
            <text:p text:style-name="P357">za nieterminowe usunięcie wad i usterek w wykonanym<text:s/>zakresie prac objętym niniejszą umową <text:s/>w stosunku do ustaleń stron w wysokości 20,00 zł<text:s/><text:span text:style-name="T358">(słownie złotych : dwadzieścia<text:s/></text:span><text:span text:style-name="T359">00</text:span><text:span text:style-name="T360">/</text:span><text:span text:style-name="T361">100<text:s/></text:span><text:span text:style-name="T362">)<text:s/></text:span>licząc za każdy dzień zwłoki, nie więcej niż wartość przedmiotu zamówienia;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 table:number-columns-spanned="2">
            <text:p text:style-name="P367">Za odstąpienie przez Zamawiającego od umowy z<text:s/>przyczyn za które odpowiedzialność ponosi Wykonawca, w wysokości 10% wartości przedmiotu zamówienia.</text:p>
          </table:table-cell>
          <table:covered-table-cell/>
        </table:table-row>
        <table:table-row table:style-name="TableRow368">
          <table:table-cell table:style-name="TableCell369">
            <text:p text:style-name="P370">4.</text:p>
            <text:p text:style-name="P371"/>
            <text:p text:style-name="P372"/>
            <text:p text:style-name="P373">5.</text:p>
            <text:p text:style-name="P374"/>
            <text:p text:style-name="P375"/>
            <text:soft-page-break/>
            <text:p text:style-name="P376">6.</text:p>
          </table:table-cell>
          <table:table-cell table:style-name="TableCell377" table:number-columns-spanned="2">
            <text:p text:style-name="P378">Zamawiający informuje pisemnie Wykonawcę o obciążeniu karą umowną, wskazując podstawę z umowy <text:s/>i wystawia notę księgową. Kara umowna<text:s/>winna być zapłacona w terminie 7 dni od dnia doręczenia noty księgowej.</text:p>
            <text:p text:style-name="P379">Wykonawca oświadcza, że wyraża zgodę na potrącenie wierzytelności wynikających <text:s text:c="33"/>z naliczonych kar umownych z należnego mu wynagrodzenia wynikającego z realizacji niniejszej umowy.</text:p>
            <text:soft-page-break/>
            <text:p text:style-name="P380"><text:span text:style-name="T381">Strony</text:span><text:s/>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soft-page-break/>
      <text:p text:style-name="P382">§ 8</text:p>
      <text:p text:style-name="P383">Do stałych kontaktów w zakresie wykonania niniejszej umowy ze strony Zamawiającego <text:s text:c="22"/>jest Romuald Babul, Naczelnik Wydziału Realizacji Inwestycji Urzędu Miejskiego w Lęborku, <text:s text:c="14"/>tel. 608 584 785, 59 8637 753, e-mail:<text:s/><text:a xlink:href="mailto:inwestycje@um.lebork.pl" office:target-frame-name="_top" xlink:show="replace"><text:span text:style-name="Internetlink">inwestycje@um.lebork.pl</text:span></text:a>.</text:p>
      <text:p text:style-name="P384">§ 9</text:p>
      <text:p text:style-name="P385">Wszelkie zmiany niniejszej umowy wymagają formy pisemnej pod rygorem nieważności.</text:p>
      <text:p text:style-name="P386">§ 10</text:p>
      <text:p text:style-name="P387"><text:span text:style-name="T388">1. Wykonawca udziela Zamawiającemu rękojmi za wady fizyczne i prawne projektu.</text:span></text:p>
      <text:p text:style-name="P389"><text:span text:style-name="T390">2. Odpowiedzialność Wykonawcy z tytułu rękojmi wygasa w stosunku do</text:span><text:span text:style-name="T391"><text:s/></text:span><text:span text:style-name="T392">Zamawiającego, wraz<text:s/></text:span><text:span text:style-name="T393"><text:s text:c="22"/>z</text:span><text:span text:style-name="T394"><text:s/></text:span><text:span text:style-name="T395">wygaśnięciem odpowiedzialności wykonawcy robót budowlanych z tytułu rękojmi za wady obiektu wykonanego na podstawie tego projektu, jednak nie dłużej niż 5 lat.</text:span></text:p>
      <text:p text:style-name="P396"><text:span text:style-name="T397">§ 11</text:span></text:p>
      <text:list text:style-name="WW8Num1">
        <text:list-item text:start-value="1">
          <text:p text:style-name="P398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399">Sprawy sporne, których strony nie będą w stanie załatwić we własnym zakresie, rozstrzygać będzie sąd właściwy ze względu na siedzibę Zamawiającego.</text:p>
        </text:list-item>
        <text:list-item>
          <text:p text:style-name="P400">W sprawach nieuregulowanych niniejszą umową zastosowanie mają ustawy Prawo budowlane, Kodeks Cywilny, Ustawa o prawie autorskim i prawach pokrewnych.</text:p>
        </text:list-item>
      </text:list>
      <text:p text:style-name="P401">§ 12</text:p>
      <text:p text:style-name="P402">Wykonawca oświadcza, że:</text:p>
      <text:list text:style-name="LFO9" text:continue-numbering="true">
        <text:list-item>
          <text:p text:style-name="P403">zapoznał się z posiadaną przez Zamawiającego dokumentacją,</text:p>
        </text:list-item>
        <text:list-item>
          <text:p text:style-name="P404">otrzymał<text:s/>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405">posiada odpowiednią wiedzę i doświadczenie oraz możliwości techniczne,</text:p>
        </text:list-item>
        <text:list-item>
          <text:p text:style-name="P406">jest w stanie wykonać przedmiot umowy w ustalonym terminie, mając świadomość ograniczeń wynikających z ogłoszonego stanu zagrożenia epidemicznego związanego <text:s text:c="19"/>z ryzykiem zarażenia się wirusem SARS-CoV-2 oraz wystąpienia przypadków choroby</text:p>
        </text:list-item>
      </text:list>
      <text:p text:style-name="P407">COVID-19 wraz <text:s/>z zachowaniem zasad bezpieczeństwa epidemicznego.</text:p>
      <text:p text:style-name="P408"><text:s text:c="2"/>§ 13</text:p>
      <text:p text:style-name="P409">Umowę sporządzono w 3 jednobrzmiących egzemplarzach, z czego 2 dla Zamawiającego i 1 dla Wykonawcy.</text:p>
      <text:p text:style-name="P410"/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ZAMAWIAJĄCY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WYKONAWCA</text:p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..........................................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...........................................</text:p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Standard">Kontrasygnata Skarbnika Miasta</text:p>
            <text:p text:style-name="Standard"/>
            <text:p text:style-name="Standard"/>
            <text:p text:style-name="Standard">............................................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</table:table-cell>
        </table:table-row>
      </table:table>
      <text:p text:style-name="P443"/>
      <text:p text:style-name="P444"/>
      <text:p text:style-name="P445"/>
      <text:p text:style-name="P446"/>
      <text:p text:style-name="P447"><text:span text:style-name="T448">Zgodnie ze stanowiskiem <text:s/>Burmistrza Miasta Lęborka z dnia ………….</text:span><text:span text:style-name="T449">.2022r. RI poz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Kowalska</meta:initial-creator>
    <dc:creator>UM Lębork</dc:creator>
    <meta:creation-date>2022-07-29T06:54:00Z</meta:creation-date>
    <dc:date>2022-08-02T08:46:00Z</dc:date>
    <meta:print-date>2022-07-29T09:13:00Z</meta:print-date>
    <meta:template xlink:href="Normal" xlink:type="simple"/>
    <meta:editing-cycles>5</meta:editing-cycles>
    <meta:editing-duration>PT9840S</meta:editing-duration>
    <meta:document-statistic meta:page-count="4" meta:paragraph-count="25" meta:word-count="1845" meta:character-count="12892" meta:row-count="92" meta:non-whitespace-character-count="11072"/>
  </office:meta>
</office:document-meta>
</file>