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4" table:default-cell-style-name="ce5"/>
        <table:table-column table:style-name="co2" table:number-columns-repeated="16377" table:default-cell-style-name="ce1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6">
            <text:p>Załącznik nr <text:s text:c="18"/>do SWZ</text:p>
          </table:table-cell>
          <table:table-cell table:style-name="ce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19">
            <text:p>Opis przedmiotu zamówienia</text:p>
          </table:table-cell>
          <table:covered-table-cell table:number-columns-repeated="3"/>
          <table:table-cell table:number-columns-repeated="2" table:style-name="ce5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2" table:style-name="ce19">
            <text:p>AGD</text:p>
          </table:table-cell>
          <table:covered-table-cell table:number-columns-repeated="3"/>
          <table:table-cell table:number-columns-repeated="2" table:style-name="ce5"/>
          <table:table-cell table:number-columns-repeated="16377"/>
        </table:table-row>
        <table:table-row table:style-name="ro4">
          <table:table-cell/>
          <table:covered-table-cell/>
          <table:covered-table-cell table:number-columns-repeated="3"/>
          <table:table-cell table:number-columns-repeated="2" table:style-name="ce5"/>
          <table:table-cell table:number-columns-repeated="16377"/>
        </table:table-row>
        <table:table-row table:style-name="ro5">
          <table:table-cell table:style-name="ce5"/>
          <table:table-cell office:value-type="string" table:style-name="ce7">
            <text:p>L.p.</text:p>
          </table:table-cell>
          <table:table-cell office:value-type="string" table:style-name="ce8">
            <text:p>Rodzaj wyposażenia</text:p>
          </table:table-cell>
          <table:table-cell office:value-type="string" table:style-name="ce9">
            <text:p>Il. szt./zest./kpl</text:p>
          </table:table-cell>
          <table:table-cell office:value-type="string" table:style-name="ce8">
            <text:p>Specyfikacja:</text:p>
          </table:table-cell>
          <table:table-cell office:value-type="string" table:style-name="ce10">
            <text:p>Zawód</text:p>
          </table:table-cell>
          <table:table-cell table:number-columns-repeated="16378" table:style-name="ce5"/>
        </table:table-row>
        <table:table-row table:style-name="ro6">
          <table:table-cell table:style-name="ce11"/>
          <table:table-cell office:value-type="string" table:style-name="ce7">
            <text:p>4.1</text:p>
          </table:table-cell>
          <table:table-cell office:value-type="string" table:style-name="ce12">
            <text:p>Suszarka do włosów łazienkowa</text:p>
          </table:table-cell>
          <table:table-cell office:value-type="string" table:style-name="ce13">
            <text:p>2 szt.</text:p>
          </table:table-cell>
          <table:table-cell office:value-type="string" table:style-name="ce14">
            <text:p>Materiał wykonania: tworzywo ABS. Opis: uchwyt ścienny, wyłącznik bezpieczeństwa, regulacja nadmuchu i temperatury, uruchamianie przyciskiem umieszczonym w uchwycie, działa tylko wtedy, gdy przycisk ten jest przytrzymywany przez użytkownika. Spełnia wymagania bezpieczeństwa użytkowania suszarek do włosów w hotelach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7">
            <text:p>4.2</text:p>
          </table:table-cell>
          <table:table-cell office:value-type="string" table:style-name="ce16">
            <text:p>Chłodziarka z zamrażarką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Wymiary (+/- 5 cm): wys. 84 cm, szer. 56 cm, gł. 57 cm. Kolor: biały. Chłodziarka: pojemność użytkowa chłodziarki 107 litrów (+/- 5l); sposób odszraniania (rozmrażania) - automatyczny; wyposażenie - półki szklane, szuflada, półki w drzwiach, pojemnik na jajka. Zamrażarka: pojemność użytkowa zamrażarki 13 litrów (+/- 5l)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7">
            <text:p>4.3</text:p>
          </table:table-cell>
          <table:table-cell office:value-type="string" table:style-name="ce12">
            <text:p>Pralka (z suszarką)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Wymiary (+/- 5 cm): gł. 60 cm, szer. 60 cm, wys. 85 cm. Kolor: inox-czarny. Pojemność (+/- 2 kg): pranie <text:s/>8 kg, pranie z suszeniem <text:s/>5 kg. Dobór wody do wielkości załadunku - automatyczny. Wyświetlacz elektroniczny. Programy prania m.in. bawełna, dziecięcy, eco, super szybki. Bezpieczeństwo użytkowania: blokada panelu sterowania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7">
            <text:p>4.4</text:p>
          </table:table-cell>
          <table:table-cell office:value-type="string" table:style-name="ce12">
            <text:p>Żelazko parowe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Żelazko parowe, moc 3 000 W (+/- 300 W), pionowy wyrzut pary, automatyczne wyłączenie żelazka, stopa żelazka o dużym poślizgu, odporna na zarysowania, regulator temperatury i par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7">
            <text:p>4.5</text:p>
          </table:table-cell>
          <table:table-cell office:value-type="string" table:style-name="ce12">
            <text:p>Zmywarka do naczyń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Wymiary (+/- 5 cm): szer. 45 cm, wys. 85 cm, gł. 59 cm. Kolor srebrny. Sterowanie <text:s/>elektroniczne. Wyświetlacz elektroniczny <text:s/>LED (diodowy), szuflada na sztućce, silnik inverterowy, regulacja wysokości kosza górnego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7">
            <text:p>4.6</text:p>
          </table:table-cell>
          <table:table-cell office:value-type="string" table:style-name="ce12">
            <text:p>Ekspres do kawy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Ekspres ciśnieniowy. Opis: wbudowany młynek, funkcja spieniania mleka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7">
            <text:p>4.7</text:p>
          </table:table-cell>
          <table:table-cell office:value-type="string" table:style-name="ce12">
            <text:p>Warnik elektryczny na wodę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Materiał wykonania: stal nierdzewna. Pojemność 15-20 litrów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8">
          <table:table-cell table:style-name="ce17"/>
          <table:table-cell office:value-type="string" table:style-name="ce7">
            <text:p>4.8</text:p>
          </table:table-cell>
          <table:table-cell office:value-type="string" table:style-name="ce18">
            <text:p>Odkurzacz</text:p>
          </table:table-cell>
          <table:table-cell office:value-type="string" table:style-name="ce18">
            <text:p>1 szt.</text:p>
          </table:table-cell>
          <table:table-cell office:value-type="string" table:style-name="ce14">
            <text:p>Odkurzacz piorący. Funkcje: odkurzanie na sucho i mokro, pranie, zbieranie płynów. Moc silnika 2400 W (+/- 400 W). Filtr wylotowy HEPA 13.</text:p>
          </table:table-cell>
          <table:table-cell office:value-type="string" table:style-name="ce15">
            <text:p>PPOH</text:p>
          </table:table-cell>
          <table:table-cell table:style-name="ce11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7">
            <text:p>4.9</text:p>
          </table:table-cell>
          <table:table-cell office:value-type="string" table:style-name="ce18">
            <text:p>Lodówka do zabudowy</text:p>
          </table:table-cell>
          <table:table-cell office:value-type="string" table:style-name="ce18">
            <text:p>2 szt.</text:p>
          </table:table-cell>
          <table:table-cell office:value-type="string" table:style-name="ce14">
            <text:p>Lodówka do biurka z minibarkiem. Moc 60 W (+/-5 W), poj. 40 l (+/- 5 l)</text:p>
          </table:table-cell>
          <table:table-cell office:value-type="string" table:style-name="ce15">
            <text:p>PPOH</text:p>
          </table:table-cell>
          <table:table-cell table:style-name="ce11"/>
          <table:table-cell table:number-columns-repeated="16377" table:style-name="ce17"/>
        </table:table-row>
        <table:table-row table:style-name="ro8">
          <table:table-cell table:style-name="ce17"/>
          <table:table-cell office:value-type="string" table:style-name="ce7">
            <text:p>4.10</text:p>
          </table:table-cell>
          <table:table-cell office:value-type="string" table:style-name="ce18">
            <text:p>Ekspres do kawy</text:p>
          </table:table-cell>
          <table:table-cell office:value-type="string" table:style-name="ce18">
            <text:p>1 szt.</text:p>
          </table:table-cell>
          <table:table-cell office:value-type="string" table:style-name="ce14">
            <text:p>Ekspres ciśnieniowy. Opis: wbudowany młynek, funkcja spieniania mleka. Moc: 1500 W (+/- 100 W).</text:p>
          </table:table-cell>
          <table:table-cell office:value-type="string" table:style-name="ce15">
            <text:p>Fryzjer</text:p>
          </table:table-cell>
          <table:table-cell table:style-name="ce11"/>
          <table:table-cell table:number-columns-repeated="16377" table:style-name="ce17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7:43:19Z</dc:date>
    <meta:print-date>2022-09-28T07:43:14Z</meta:print-date>
  </office:meta>
</office:document-meta>
</file>