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E6E0EC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99" style:cell-protect="protected"/>
      <style:text-properties style:font-name="Times New Roman1" style:font-name-asian="Times New Roman1" style:font-name-complex="Times New Roman1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F9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9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#FFFF99" style:cell-protect="protected"/>
      <style:text-properties style:font-name="Times New Roman1" style:font-name-asian="Times New Roman1" style:font-name-complex="Times New Roman1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99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99.7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15.7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4.1pt" style:use-optimal-row-height="tru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we_opis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6.6 do SWZ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016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Nazwa placówki: Przedszkole Miejskie nr 3 w Mińsku Mazowieckim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016" table:style-name="ce2"/>
          <table:table-cell table:number-columns-repeated="15361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016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6" table:number-rows-spanned="3" table:style-name="ce19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Obowiązująca stawka podatku od towarów i usług w %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7">
            <text:p>Wartość brutto</text:p>
          </table:table-cell>
          <table:table-cell table:number-columns-repeated="14" table:style-name="ce2"/>
          <table:table-cell table:number-columns-repeated="1001" table:style-name="ce8"/>
          <table:table-cell table:number-columns-repeated="1536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23">
            <text:p>8</text:p>
          </table:table-cell>
          <table:table-cell table:number-columns-repeated="14" table:style-name="ce2"/>
          <table:table-cell table:number-columns-repeated="1001" table:style-name="ce8"/>
          <table:table-cell table:number-columns-repeated="1536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ułka chałka, masa netto 450 gr.<text:span text:style-name="T2"><text:s/>Pieczywo pszenne-drożdżowe.<text:s/></text:span><text:span text:style-name="T2">Smak charakterystyczny dla wypieku drożdżowego, lekko słodki,<text:s/></text:span><text:span text:style-name="T2">skórka błyszcząca, na wierzchu kruszonka. Bez dodatków<text:s/></text:span><text:span text:style-name="T2">sztucznych aromatów. Produkt świeży, nie mrożony.</text:span>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5">
            <text:p>Bułka grahamka, masa netto 75gr<text:span text:style-name="T2">. Pieczywo pszenne-ciemne-</text:span><text:span text:style-name="T2">drobne. Bułka podłużna, owalna. Pieczywo o drobnej porowatości<text:s/></text:span><text:span text:style-name="T2">miękiszu, typowym dla wyrobów z mąki gruboziarnistej i<text:s/></text:span><text:span text:style-name="T2">charakterystycznym ciemnym kolorze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000" table:style-name="ce12">
            <text:p>20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3">Bułka kajzerka, masa netto 75g.</text:span><text:s/>Pieczywo pszenne-jasne. Pieczywo o dużej porowatości miękiszu o charakterystycznym pszennym i nieco drożdżowym aromacie. Produkt świeży nie mrożony.</text:p>
          </table:table-cell>
          <table:table-cell office:value-type="string" table:style-name="ce12">
            <text:p>szt</text:p>
          </table:table-cell>
          <table:table-cell office:value-type="float" office:value="3000" table:style-name="ce12">
            <text:p>30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6">
            <text:p><text:span text:style-name="T3">Bułka tarta masa netto 500 gr.</text:span><text:span text:style-name="T2"><text:s/>przetarte pieczywo pszenne-jasne,<text:s/></text:span><text:span text:style-name="T2">bez dodatku pieczywa żytniego i słodkiego. Produkt sypki, suchy.<text:s/></text:span><text:span text:style-name="T2">Produkt pakowany, opatrzony etykietą.</text:span></text:p>
          </table:table-cell>
          <table:table-cell office:value-type="string" table:style-name="ce12">
            <text:p>szt</text:p>
          </table:table-cell>
          <table:table-cell office:value-type="float" office:value="120" table:style-name="ce12">
            <text:p>12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6">
            <text:p><text:span text:style-name="T3">Bułka wrocławska długa krojona, masa netto 300 gr.</text:span><text:span text:style-name="T2"><text:s/>Pieczywo<text:s/></text:span><text:span text:style-name="T2">pszenne-jasne, bułka podłużna. Pieczywo o dużej porowatości<text:s/></text:span><text:span text:style-name="T2">miękiszu, o charakterystycznym pszennym aromacie. Produkt<text:s/></text:span><text:span text:style-name="T2">pakowany w folię termokurczliwą, opatrzony etykietą. Produkt<text:s/></text:span><text:span text:style-name="T2">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6">
            <text:p><text:span text:style-name="T3">Chleb baltonowski, krojony, masa netto 500 gr.</text:span><text:span text:style-name="T2"><text:s/>Chleb mieszany<text:s/></text:span><text:span text:style-name="T2">pszenno-żytni. Wyprodukowany tradycyjną metodą na zakwasie i<text:s/></text:span><text:span text:style-name="T2">rozczynie. Chleb w kształcie bochenka wydłużonego. Chleb o<text:s/></text:span><text:span text:style-name="T2">równomiernej drobnej porowatości miękiszu. Produkt opakowany w<text:s/></text:span><text:span text:style-name="T2">folię termokurczliwą, opatrzony etykietą zawierającą podstawowe<text:s/></text:span><text:span text:style-name="T2">informacje : nazwa firmy, nazwa produktu, masa netto, składniki,<text:s/></text:span><text:span text:style-name="T2">data 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1000" table:style-name="ce12">
            <text:p>1000</text:p>
          </table:table-cell>
          <table:table-cell office:value-type="percentage" office:value="0" table:style-name="ce13">
            <text:p>0%</text:p>
          </table:table-cell>
          <table:table-cell table:style-name="ce17"/>
          <table:table-cell table:style-name="ce21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6">
            <text:p><text:span text:style-name="T3">Chleb razowy krojony, masa netto 500g.<text:s/></text:span><text:span text:style-name="T2">Chleb żytni razowy z<text:s/></text:span><text:span text:style-name="T2">dodatkiem mąki pszennej. Wypiekany w foremkach prostokątnych.<text:s/></text:span><text:span text:style-name="T2">Chleb o ciemno-miodowym kolorze. Chleb o równomiernej<text:s/></text:span><text:span text:style-name="T2">porowatości miękiszu. Smak i zapach bardzo delikatnie kwaskowy.<text:s/></text:span><text:span text:style-name="T2">Produkt opakowany w folię termokurczliwą. Opatrzony etykietą<text:s/></text:span><text:span text:style-name="T2">zawierającą podstawowe informacje : nazwa firmy, nazwa produktu,<text:s/></text:span><text:span text:style-name="T2">masa netto, składniki, data do spożycia. Produkt świeży nie<text:s/></text:span><text:span text:style-name="T2">mrożony.</text:span>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015" table:style-name="ce2"/>
          <table:table-cell table:number-columns-repeated="15361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6">
            <text:p><text:span text:style-name="T3">Chleb razowy z dodatkiem ziarna, krojony, masa netto 500g.<text:s/></text:span><text:span text:style-name="T2">Chleb żytni razowy z dodatkiem mąki pszennej. Wypiekany w<text:s/></text:span><text:span text:style-name="T2">foremkach prostokątnych. Chleb o ciemno-miodowym kolorze.<text:s/></text:span><text:span text:style-name="T2">Chleb o równomiernej porowatości miękiszu. Smak i zapach bardzo<text:s/></text:span><text:span text:style-name="T2">delikatnie kwaskowy wzbogacony smakiem uprażonych ziaren.<text:s/></text:span><text:span text:style-name="T2">Produkt opakowany w folię termokurczliwą. Opatrzony etykietą<text:s/></text:span><text:span text:style-name="T2">zawierającą podstawowe informacje: nazwa firmy, nazwa produktu,<text:s/></text:span><text:span text:style-name="T2">masa netto, składniki, data do spożycia. Produkt świeży nie<text:s/></text:span><text:span text:style-name="T2">mrożony.</text:span>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string" table:style-name="ce16">
            <text:p><text:span text:style-name="T3">Chleb tostowy duży, masa netto 600 gr.</text:span><text:span text:style-name="T2"><text:s/>Chleb pszenny. Chleb w<text:s/></text:span><text:span text:style-name="T2">kształcie foremki wypiekowej, o jasno-żółtym charakterystycznym<text:s/></text:span><text:span text:style-name="T2">dla pieczywa tostowego kolorze. Chleb o równomiernej drobnej<text:s/></text:span><text:span text:style-name="T2">porowatości miękiszu. zawierającą podstawowe informacje : nazwa<text:s/></text:span><text:span text:style-name="T2">firmy, nazwa produktu, masa netto, składniki, data do spożycia.<text:s/></text:span><text:span text:style-name="T2">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16">
            <text:p><text:span text:style-name="T3">Chleb żytni krojony, masa netto 500 gr.<text:s/></text:span><text:span text:style-name="T2">Chleb mieszany pszenno-</text:span><text:span text:style-name="T2">żytni, miękisz w kolorze jasnym z dużą zawartością ziaren. Chleb o<text:s/></text:span><text:span text:style-name="T2">równomiernej porowatości niękiszu. Na wierzchu posypka z<text:s/></text:span><text:span text:style-name="T2">mieszanki ziaren. Produkt opakowany w folię termokurczliwą,<text:s/></text:span><text:span text:style-name="T2">opatrzony etykietą zawierającą podstawowe informacje: nazwa<text:s/></text:span><text:span text:style-name="T2">firmy, nazwa produktu, masa netto, składniki, data do spożycia.<text:s/></text:span><text:span text:style-name="T2">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string" table:style-name="ce16">
            <text:p><text:span text:style-name="T3">Chleb żytni krojony z dodatkiem ziarna, masa netto 500 gr.<text:s/></text:span><text:span text:style-name="T2">Chleb mieszany pszenno-żytni z dodatkiem mieszanki ziaren,<text:s/></text:span><text:span text:style-name="T2">miękisz w kolorze jasnym z dużą zawartością ziaren. Chleb o<text:s/></text:span><text:span text:style-name="T2">równomiernej porowatości niękiszu. Na wierzchu posypka z<text:s/></text:span><text:span text:style-name="T2">mieszanki ziaren. Produkt opakowany w folię termokurczliwą,<text:s/></text:span><text:span text:style-name="T2">opatrzony etykietą zawierającą p0dstawowe informacje: nazwa<text:s/></text:span><text:span text:style-name="T2">firmy, nazwa produktu, masa netto, składniki, data do spożycia.<text:s/></text:span><text:span text:style-name="T2">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5">
          <table:table-cell office:value-type="float" office:value="12" table:style-name="ce10">
            <text:p>12</text:p>
          </table:table-cell>
          <table:table-cell office:value-type="string" table:style-name="ce16">
            <text:p><text:span text:style-name="T3">Ciasteczka kruche, domowe.<text:s/></text:span><text:span text:style-name="T2">Bez dodatku substancji<text:s/></text:span><text:span text:style-name="T2">spulchniających: węglan sodu, węglan amonu, bez dodatku<text:s/></text:span><text:span text:style-name="T2">sztucznych aromatów.</text:span>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6">
          <table:table-cell office:value-type="float" office:value="13" table:style-name="ce10">
            <text:p>13</text:p>
          </table:table-cell>
          <table:table-cell office:value-type="string" table:style-name="ce16">
            <text:p><text:span text:style-name="T3">Ciasteczka owsiane z ziarnami</text:span>. Bez dodatku substancji spulchniających (węglan sodu i węglan amonu) i sztucznych aromatów.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6">
            <text:p><text:span text:style-name="T3">Ciasto drożdżowe z nadzieniem sezonowym.</text:span><text:span text:style-name="T2"><text:s/>Bez dodatku<text:s/></text:span><text:span text:style-name="T2">substancji spulchniających: węglan sodu, węglan amonu, bez<text:s/></text:span><text:span text:style-name="T2">dodatku sztucznych aromatów.</text:span>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8">
          <table:table-cell office:value-type="float" office:value="15" table:style-name="ce10">
            <text:p>15</text:p>
          </table:table-cell>
          <table:table-cell office:value-type="string" table:style-name="ce16">
            <text:p><text:span text:style-name="T3">Ciasto marchewkowe.<text:s/></text:span><text:span text:style-name="T2">Bez dodatku substancji spulchniających:<text:s/></text:span><text:span text:style-name="T2">węglan sodu, węglan amonu, bez dodatku sztucznych aromatów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19">
          <table:table-cell office:value-type="float" office:value="16" table:style-name="ce10">
            <text:p>16</text:p>
          </table:table-cell>
          <table:table-cell office:value-type="string" table:style-name="ce11">
            <text:p>Drożdżówka (ser-dżem, jabłko, budyń ) masa netto 100g,<text:s/><text:span text:style-name="T2">Delikatna, półsłodka bułka drożdżowa z nadzieniami. Bez dodatku<text:s/></text:span><text:span text:style-name="T2">sztucznych aromatów. Produkt świeży, nie mrożony</text:span>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20">
          <table:table-cell office:value-type="float" office:value="17" table:style-name="ce10">
            <text:p>17</text:p>
          </table:table-cell>
          <table:table-cell office:value-type="string" table:style-name="ce16">
            <text:p><text:span text:style-name="T3">Pączek, masa netto 850g</text:span><text:span text:style-name="T2">, bez dodatku sztucznych aromatów<text:s/></text:span><text:span text:style-name="T2">produktu, masa netto, składniki, data do spożycia.</text:span></text:p>
          </table:table-cell>
          <table:table-cell office:value-type="string" table:style-name="ce12">
            <text:p>szt</text:p>
          </table:table-cell>
          <table:table-cell office:value-type="float" office:value="1200" table:style-name="ce12">
            <text:p>12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20"/>
          <table:table-cell table:style-name="ce24"/>
          <table:table-cell table:number-columns-repeated="16376"/>
        </table:table-row>
        <table:table-row table:style-name="ro21">
          <table:table-cell office:value-type="float" office:value="18" table:style-name="ce10">
            <text:p>18</text:p>
          </table:table-cell>
          <table:table-cell office:value-type="string" table:style-name="ce16">
            <text:p><text:span text:style-name="T3">Pączki mini (liliputki)</text:span><text:span text:style-name="T2"><text:s/>drożdżowe, delikatne, puszyste kuleczki o<text:s/></text:span><text:span text:style-name="T2">smaku serowym. Bez dodatku sztucznych aromatów. Produkt<text:s/></text:span><text:span text:style-name="T2">świeży, nie mrożony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7"/>
          <table:table-cell table:style-name="ce21"/>
          <table:table-cell table:style-name="ce24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4"/>
          <table:table-cell table:number-columns-repeated="16376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number-rows-repeated="1048547" table:style-name="ro22">
          <table:table-cell table:number-columns-repeated="16384"/>
        </table:table-row>
      </table:table>
      <table:table table:name="Arkusz2" table:style-name="ta1">
        <table:table-column table:style-name="co8" table:number-columns-repeated="1023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  <table:table table:name="Arkusz3" table:style-name="ta1">
        <table:table-column table:style-name="co8" table:number-columns-repeated="1023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19:25Z</meta:creation-date>
    <dc:date>2022-11-07T13:31:09Z</dc:date>
    <meta:editing-cycles>5</meta:editing-cycles>
    <meta:editing-duration>PT671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19:10.1308609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8d3ee2c0-05fb-4e34-b352-7ee660a6d0d4</meta:user-defined>
    <meta:user-defined meta:name="MFHash">LSCGrvvypk29YD5nJm506v6q1WqLNbx96pQhl0KeQAo=</meta:user-defined>
    <meta:user-defined meta:name="MFRefresh">False</meta:user-defined>
  </office:meta>
</office:document-meta>
</file>