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number-columns-repeated="16376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13">
            <text:p>Dwuwarstwowy biały ręcznik papierowy Zig Zag Plus Katrin, wymiar 23x22,4 cm <text:s/>(200 szt. listków w ryzie)</text:p>
          </table:table-cell>
          <table:table-cell office:value-type="string" table:style-name="ce19">
            <text:p>ryza</text:p>
          </table:table-cell>
          <table:table-cell table:style-name="ce14"/>
          <table:table-cell office:value-type="float" office:value="300" table:style-name="ce17">
            <text:p>3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formula="of:=[.E5]*[.F5]*(1+0.23)" table:style-name="ce21">
            <text:p>0,00</text:p>
          </table:table-cell>
          <table:table-cell table:number-columns-repeated="16376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15">
            <text:p>Ekologiczny, składany, dwustronny recznik papierowy ZZ biały celuloza, Lamix ELLIS Professional Simple op. 3000 szt. Wymiar <text:s/>21x22cm (150 szt. listków w ryzie)<text:s text:c="2"/></text:p>
          </table:table-cell>
          <table:table-cell office:value-type="string" table:style-name="ce20">
            <text:p>ryza</text:p>
          </table:table-cell>
          <table:table-cell table:style-name="ce16"/>
          <table:table-cell office:value-type="float" office:value="200" table:style-name="ce18">
            <text:p>200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15">
            <text:p>Pojemnik ścienny na ręczniki papierowe ZZ Top Maxi Merida z tworzywa sztucznego ABS, wymiary wys. 42 cm szer. 29 cm <text:s text:c="20"/>Na 500 szt. reczników, zamykany na kluczyk,<text:s/></text:p>
          </table:table-cell>
          <table:table-cell office:value-type="string" table:style-name="ce20">
            <text:p>szt.<text:s/></text:p>
          </table:table-cell>
          <table:table-cell table:style-name="ce16"/>
          <table:table-cell office:value-type="float" office:value="1" table:style-name="ce18">
            <text:p>1</text:p>
          </table:table-cell>
          <table:table-cell office:value-type="float" office:value="0" table:style-name="ce21">
            <text:p>0,00</text:p>
          </table:table-cell>
          <table:table-cell office:value-type="percentage" office:value="0" table:style-name="ce22">
            <text:p>0%</text:p>
          </table:table-cell>
          <table:table-cell office:value-type="float" office:value="0" table:style-name="ce21">
            <text:p>0,00</text:p>
          </table:table-cell>
          <table:table-cell table:number-columns-repeated="16376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netto: 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brutto: ………………………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number-rows-repeated="3" table:style-name="ro2">
          <table:table-cell table:number-columns-repeated="1024" table:style-name="ce3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  <table:database-ranges>
        <table:database-range table:target-range-address="Arkusz1.A5:Arkusz1.H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sus</meta:initial-creator>
    <dc:creator>mbystra</dc:creator>
    <meta:creation-date>2020-11-25T18:25:25Z</meta:creation-date>
    <dc:date>2023-11-21T11:35:58Z</dc:date>
    <meta:print-date>2023-11-21T11:35:43Z</meta:print-date>
    <meta:editing-cycles>1</meta:editing-cycles>
    <meta:editing-duration>PT1719S</meta:editing-duration>
  </office:meta>
</office:document-meta>
</file>