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b154c" officeooo:paragraph-rsid="001b154c"/>
    </style:style>
    <style:style style:name="P2" style:family="paragraph" style:parent-style-name="Standard">
      <style:text-properties officeooo:paragraph-rsid="001b154c"/>
    </style:style>
    <style:style style:name="P3" style:family="paragraph" style:parent-style-name="Standard">
      <style:text-properties style:use-window-font-color="true" loext:opacity="0%" style:font-name="Liberation Serif" fo:font-size="12pt" style:font-size-asian="12pt" style:font-size-complex="12pt"/>
    </style:style>
    <style:style style:name="P4" style:family="paragraph" style:parent-style-name="Standard">
      <style:text-properties style:use-window-font-color="true" loext:opacity="0%" style:font-name="Liberation Serif" fo:font-size="12pt" officeooo:rsid="001c110b" officeooo:paragraph-rsid="001c110b" style:font-size-asian="12pt" style:font-size-complex="12pt"/>
    </style:style>
    <style:style style:name="P5" style:family="paragraph" style:parent-style-name="Standard">
      <style:text-properties style:use-window-font-color="true" loext:opacity="0%" style:font-name="Liberation Serif" fo:font-size="12pt" officeooo:paragraph-rsid="001c110b" style:font-size-asian="12pt" style:font-size-complex="12pt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officeooo:rsid="001a07f8"/>
    </style:style>
    <style:style style:name="T2" style:family="text">
      <style:text-properties officeooo:rsid="001b154c"/>
    </style:style>
    <style:style style:name="T3" style:family="text">
      <style:text-properties officeooo:rsid="001c110b"/>
    </style:style>
    <style:style style:name="T4" style:family="text">
      <style:text-properties fo:font-variant="normal" fo:text-transform="none" fo:color="#666666" loext:opacity="100%" style:font-name="Arial" fo:font-size="12.75pt" fo:letter-spacing="normal" fo:font-style="normal" fo:font-weight="normal"/>
    </style:style>
    <style:style style:name="T5" style:family="text">
      <style:text-properties fo:font-variant="normal" fo:text-transform="none" fo:color="#666666" loext:opacity="100%" fo:font-size="12.75pt" fo:letter-spacing="normal" fo:font-style="normal" fo:font-weight="normal"/>
    </style:style>
    <style:style style:name="T6" style:family="text">
      <style:text-properties fo:font-variant="normal" fo:text-transform="none" fo:color="#666666" loext:opacity="100%" fo:letter-spacing="normal" fo:font-style="normal" fo:font-weight="normal"/>
    </style:style>
    <style:style style:name="T7" style:family="text">
      <style:text-properties fo:font-variant="normal" fo:text-transform="none" fo:letter-spacing="normal" fo:font-style="normal" fo:font-weight="normal"/>
    </style:style>
    <style:style style:name="T8" style:family="text">
      <style:text-properties fo:font-variant="normal" fo:text-transform="none" fo:letter-spacing="normal" fo:font-style="normal" fo:font-weight="normal" officeooo:rsid="001c110b"/>
    </style:style>
    <style:style style:name="T9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rzedmiotem zapytania ofertowego jest dostawa <text:span text:style-name="T1">i montaż systemu zaciemnienia</text:span> wirtualnej strzelnicy <text:span text:style-name="T1">w Zespole Szkól Zawodowych Nr 2 w Ostrołęce</text:span></text:p>
      <text:p text:style-name="Standard"/>
      <text:p text:style-name="Standard">Poszukiwane rozwiązanie <text:span text:style-name="T1">dotyczy </text:span><text:span text:style-name="T2">wyposażenia</text:span><text:span text:style-name="T1"> sali o metrażu </text:span><text:span text:style-name="T3">255,26m </text:span><text:span text:style-name="T2">w rolety aluminiowe </text:span><text:span text:style-name="T3">zewnętrzne</text:span><text:span text:style-name="T2"> wraz z wymianą szyb w drzwiach</text:span><text:span text:style-name="T1">. Należy zaciemnić otwory okienne oraz drzwi</text:span><text:span text:style-name="T2">:</text:span></text:p>
      <text:p text:style-name="P1">1. <text:span text:style-name="T9">16 sztuk okien </text:span>– rolety aluminiowe o wymiarach 182cmx215cm</text:p>
      <text:p text:style-name="P1">2. <text:span text:style-name="T9">2 sztuki drzwi </text:span>– wymiana szyb drzwiowych na szkło bezpieczne zaciemniające, wymiary 130cmx210cm</text:p>
      <text:p text:style-name="P1"/>
      <text:p text:style-name="P1">W skład wykonanej usługi wchodzi:</text:p>
      <text:p text:style-name="P1">1. <text:s/>przygotowanie otworów okiennych do montażu i montaż</text:p>
      <text:p text:style-name="P1">2. <text:s/>doprowadzenie zasilania do sterowania elektrycznego rolet</text:p>
      <text:p text:style-name="P1">3. <text:s/>rozprowadzenie instalacji elektrycznej <text:span text:style-name="T3">(</text:span>ok 220m<text:span text:style-name="T3">)</text:span></text:p>
      <text:p text:style-name="P1"/>
      <text:p text:style-name="P1">Wymagania techniczne montowanego systemu:</text:p>
      <text:p text:style-name="P2"><text:span text:style-name="T2">1. </text:span>silniki przeciążeniowe min 180w <text:span text:style-name="T2">( prosimy o podanie modelu silnika)</text:span></text:p>
      <text:p text:style-name="Standard"><text:span text:style-name="T3">2. </text:span>sterowanie <text:span text:style-name="T3">za pomocą </text:span>pilot<text:span text:style-name="T3">a</text:span></text:p>
      <text:p text:style-name="Standard"><text:span text:style-name="T3">3. </text:span>centralne sterowanie za pomocą przycisku z dwóch stron sali</text:p>
      <text:p text:style-name="Standard"><text:span text:style-name="T3">4. </text:span>czujnik oblodzeń</text:p>
      <text:p text:style-name="Standard"><text:span text:style-name="T3">5. </text:span>detekcja przeszkód</text:p>
      <text:p text:style-name="P3"><text:span text:style-name="T3">6. </text:span>głośność pracy rolety do 65db</text:p>
      <text:p text:style-name="P3"/>
      <text:p text:style-name="P4">Dodatkowo dostawca zobowiązuje się do:</text:p>
      <text:p text:style-name="P5"><text:span text:style-name="T3">1. </text:span><text:span text:style-name="T7">wizji lokalnej przed </text:span><text:span text:style-name="T8">podpisaniem umowy</text:span></text:p>
      <text:p text:style-name="P4">2. udzielenia co najmniej 5 letniej gwarancji </text:p>
      <text:p text:style-name="P5"><text:span text:style-name="T3">3. udokumentowania faktu p</text:span>rowadzeni<text:span text:style-name="T3">a</text:span> działalności gospodarczej <text:span text:style-name="T3">przez okres </text:span>min<text:span text:style-name="T3">imum</text:span> 5 lat</text:p>
      <text:p text:style-name="P3"><text:span text:style-name="T3">4. przedłożenia </text:span>min<text:span text:style-name="T3">imum</text:span> 2 rekomendacj<text:span text:style-name="T3">i</text:span> firmy</text:p>
      <text:p text:style-name="P3"><text:span text:style-name="T3">5. przedłożenia </text:span>atest<text:span text:style-name="T3">ów</text:span> dostarczonych produktów</text:p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0T09:28:12.663000000</meta:creation-date>
    <dc:date>2022-06-20T10:10:09.065000000</dc:date>
    <meta:editing-duration>PT12S</meta:editing-duration>
    <meta:editing-cycles>1</meta:editing-cycles>
    <meta:document-statistic meta:table-count="0" meta:image-count="0" meta:object-count="0" meta:page-count="1" meta:paragraph-count="21" meta:word-count="173" meta:character-count="1253" meta:non-whitespace-character-count="1095"/>
    <meta:generator>LibreOffice/7.0.3.1$Windows_X86_64 LibreOffice_project/d7547858d014d4cf69878db179d326fc3483e082</meta:generator>
  </office:meta>
</office:document-meta>
</file>