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ableColumn6" style:family="table-column">
      <style:table-column-properties style:column-width="6.718in" style:use-optimal-column-width="false"/>
    </style:style>
    <style:style style:name="Table5" style:family="table">
      <style:table-properties style:width="6.718in" fo:margin-left="-0.00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" style:parent-style-name="Normal1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Normal1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WW-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WW-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00"/>
    </style:style>
    <style:style style:name="P19" style:parent-style-name="Normal1" style:family="paragraph">
      <style:paragraph-properties style:punctuation-wrap="simple" fo:text-align="center" style:line-height-at-least="0.1388in"/>
    </style:style>
    <style:style style:name="T20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-asian="Arial" style:font-name-complex="Times New Roman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 fo:margin-left="0.5in" fo:background-color="#E6E6E6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 fo:margin-left="0.5in" fo:background-color="#E6E6E6">
        <style:tab-stops/>
      </style:paragraph-properties>
      <style:text-properties style:font-name-asian="Arial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justify"/>
      <style:text-properties style:font-name-asian="Arial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-asian="Arial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asian="Arial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WW-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-asian="Times" fo:font-size="10pt" style:font-size-asian="10pt" style:font-size-complex="10pt"/>
    </style:style>
    <style:style style:name="P41" style:parent-style-name="WW-Normal" style:family="paragraph">
      <style:paragraph-properties fo:text-align="justify">
        <style:tab-stops>
          <style:tab-stop style:type="left" style:position="-2.3125in"/>
        </style:tab-stops>
      </style:paragraph-properties>
      <style:text-properties fo:font-size="10pt" style:font-size-asian="10pt" style:font-size-complex="10pt"/>
    </style:style>
    <style:style style:name="P42" style:parent-style-name="WW-Normal" style:family="paragraph">
      <style:paragraph-properties fo:text-align="justify">
        <style:tab-stops>
          <style:tab-stop style:type="left" style:position="-3.8125in"/>
        </style:tab-stops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WW-Normal" style:family="paragraph">
      <style:paragraph-properties fo:text-align="justify">
        <style:tab-stops>
          <style:tab-stop style:type="left" style:position="-3.8125in"/>
        </style:tab-stops>
      </style:paragraph-properties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WW-Normal" style:family="paragraph">
      <style:paragraph-properties fo:text-align="justify">
        <style:tab-stops>
          <style:tab-stop style:type="left" style:position="-3.8125in"/>
        </style:tab-stops>
      </style:paragraph-properties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letter-spacing="0.002in" fo:font-size="10pt" style:font-size-asian="10pt" style:font-size-complex="10pt"/>
    </style:style>
    <style:style style:name="T55" style:parent-style-name="Domyślnaczcionkaakapitu" style:family="text">
      <style:text-properties fo:letter-spacing="0.002in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style:font-weight-complex="bold" fo:letter-spacing="0.002in" fo:font-size="10pt" style:font-size-asian="10pt" style:font-size-complex="10pt"/>
    </style:style>
    <style:style style:name="T57" style:parent-style-name="Domyślnaczcionkaakapitu" style:family="text">
      <style:text-properties fo:letter-spacing="0.002in" fo:font-size="10pt" style:font-size-asian="10pt" style:font-size-complex="10pt"/>
    </style:style>
    <style:style style:name="T58" style:parent-style-name="Domyślnaczcionkaakapitu" style:family="text">
      <style:text-properties fo:letter-spacing="0.0069in" fo:font-size="10pt" style:font-size-asian="10pt" style:font-size-complex="10pt"/>
    </style:style>
    <style:style style:name="P59" style:parent-style-name="WW-Normal" style:family="paragraph">
      <style:paragraph-properties fo:text-align="justify">
        <style:tab-stops>
          <style:tab-stop style:type="left" style:position="-2.3125in"/>
        </style:tab-stops>
      </style:paragraph-properties>
      <style:text-properties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</style:style>
    <style:style style:name="T6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</style:style>
    <style:style style:name="T8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0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2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6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8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3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2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44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1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9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7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75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76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77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78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79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80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81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82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83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84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86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88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89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90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91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92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94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97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98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99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00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01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02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03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04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05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06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07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08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09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10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11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12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13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14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15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16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17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18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19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20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21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23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25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26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2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28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29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30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-asian="Arial" style:font-name-complex="Times New Roman" fo:color="#000000" fo:font-size="10pt" style:font-size-asian="10pt" style:font-size-complex="10pt"/>
    </style:style>
    <style:style style:name="P232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Times New Roman" fo:color="#000000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-asian="Arial" style:font-name-complex="Times New Roman" fo:color="#000000" fo:font-size="10pt" style:font-size-asian="10pt" style:font-size-complex="10pt"/>
    </style:style>
    <style:style style:name="P234" style:parent-style-name="Standard" style:family="paragraph">
      <style:paragraph-properties fo:text-align="justify">
        <style:tab-stops>
          <style:tab-stop style:type="left" style:position="-1.8027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justify" fo:margin-left="0.0555in">
        <style:tab-stops>
          <style:tab-stop style:type="left" style:position="0.1416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justify">
        <style:tab-stops>
          <style:tab-stop style:type="left" style:position="-1.8027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justify" fo:margin-left="0.5in">
        <style:tab-stops>
          <style:tab-stop style:type="left" style:position="-0.3027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>
        <style:tab-stops>
          <style:tab-stop style:type="left" style:position="-1.8027in"/>
        </style:tab-stops>
      </style:paragraph-properties>
      <style:text-properties style:font-name-asian="Times" style:font-name-complex="Times New Roman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" style:font-name-complex="Times New Roman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-asian="Times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-asian="Times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-asian="Times"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-asian="Times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7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248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249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style:line-height-at-least="0.1388in"/>
      <style:text-properties fo:font-size="10pt" style:font-size-asian="10pt" style:font-size-complex="10pt"/>
    </style:style>
    <style:style style:name="P257" style:parent-style-name="Normalny" style:family="paragraph">
      <style:paragraph-properties style:line-height-at-least="0.1388in"/>
      <style:text-properties fo:font-size="10pt" style:font-size-asian="10pt" style:font-size-complex="10pt"/>
    </style:style>
    <style:style style:name="P258" style:parent-style-name="Normalny2" style:family="paragraph">
      <style:paragraph-properties fo:text-align="justify" style:line-height-at-least="0.1388in" fo:margin-left="2.95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259" style:parent-style-name="Normalny2" style:family="paragraph">
      <style:paragraph-properties fo:text-align="end" style:line-height-at-least="0.1388in" fo:margin-left="2.95in" fo:text-indent="0.4916in">
        <style:tab-stops/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ZAPYTANIE CENOWE</text:p>
            <text:p text:style-name="P10">na</text:p>
            <text:p text:style-name="P11">wykonanie: Remontu pokrycia dachowego w budynku Szkoły Podstawowej<text:s text:c="74"/><text:s/>w Trąbkach Wielkich<text:s/>ul. Sportowa 19.</text:p>
            <text:p text:style-name="P12"/>
          </table:table-cell>
        </table:table-row>
      </table:table>
      <text:p text:style-name="P13"/>
      <text:p text:style-name="P14">Trąbki Wielkie<text:s/>11-06-2021r.</text:p>
      <text:p text:style-name="P15"/>
      <text:p text:style-name="P16"><text:tab/></text:p>
      <text:p text:style-name="P17">WYKONAWCY</text:p>
      <text:p text:style-name="P18"/>
      <text:p text:style-name="P19"><text:span text:style-name="T20">Gmina Trąbki Wielkie zwraca się z prośbą o złożenie oferty na<text:s/></text:span><text:span text:style-name="T21">wykonanie:</text:span><text:span text:style-name="T22"><text:s/></text:span></text:p>
      <text:p text:style-name="P23"><text:span text:style-name="T24">Remontu <text:s/>dachu w budynku Szkoły Podstawowej</text:span><text:span text:style-name="T25"><text:s/>ul. Sportowa 19</text:span><text:span text:style-name="T26"><text:s/>w Trąbkach Wielkich</text:span></text:p>
      <text:p text:style-name="P27"/>
      <text:list text:style-name="LFO34" text:continue-numbering="true">
        <text:list-item>
          <text:p text:style-name="P28">Opis przedmiotu zamówienia:</text:p>
        </text:list-item>
      </text:list>
      <text:p text:style-name="P29">wg załącznika<text:s/></text:p>
      <text:list text:style-name="LFO34" text:continue-numbering="true">
        <text:list-item>
          <text:p text:style-name="P30">Wykonawca zobowiązuje się wykonać przedmiot umowy własnymi środkami.</text:p>
        </text:list-item>
      </text:list>
      <text:p text:style-name="P31"/>
      <text:list text:style-name="LFO34" text:continue-numbering="true">
        <text:list-item>
          <text:p text:style-name="P32"><text:span text:style-name="T33">Wykonanie</text:span><text:span text:style-name="T34"><text:s/>całego<text:s/></text:span><text:span text:style-name="T35">przedmiotu</text:span><text:span text:style-name="T36"><text:s/>zamówienia opisanego w niniejszym zapytaniu –<text:s/></text:span><text:span text:style-name="T37"><text:line-break/></text:span><text:span text:style-name="T38">w<text:s/></text:span><text:span text:style-name="T39">terminie jednego miesiąca od dnia podpisania umowy.</text:span></text:p>
        </text:list-item>
      </text:list>
      <text:p text:style-name="P40"/>
      <text:list text:style-name="LFO34" text:continue-numbering="true">
        <text:list-item>
          <text:p text:style-name="P41">Wykonawca zapłaci Zamawiającemu kary umowne w przypadku:</text:p>
        </text:list-item>
      </text:list>
      <text:list text:style-name="LFO35" text:continue-numbering="true">
        <text:list-item>
          <text:p text:style-name="P42"><text:span text:style-name="T43">odstąpienia od wykonania przedmiotu umowy z przyczyn nie leżących po stronie Zamawiającego, za które ponosi odpowiedzialność Wykonawca, w<text:s/></text:span><text:span text:style-name="T44">wysokości<text:s/></text:span><text:span text:style-name="T45">10%</text:span><text:span text:style-name="T46"><text:s/>wynagrodzenia umownego brutto,</text:span></text:p>
        </text:list-item>
        <text:list-item>
          <text:p text:style-name="P47"><text:span text:style-name="T48">opóźnienia w wykonaniu przedmiotu umowy w wysokości<text:s/></text:span><text:span text:style-name="T49">1 %</text:span><text:span text:style-name="T50"><text:s/></text:span><text:span text:style-name="T51">wynagrodzenia brutto, za każdy dzień opóźnienia,<text:s/></text:span></text:p>
        </text:list-item>
        <text:list-item>
          <text:p text:style-name="P52"><text:span text:style-name="T53">gdy Wykonawca nie usunie wad dokumentacji w terminie wyznaczonym przez<text:s/></text:span><text:span text:style-name="T54">Zamawiającego, Zamawiający ma praw</text:span><text:span text:style-name="T55">o naliczyć karę umowną w wysokości<text:s/></text:span><text:span text:style-name="T56">2%</text:span><text:span text:style-name="T57"><text:s/></text:span><text:span text:style-name="T58">wynagrodzenia brutto za każdy dzień opóźnienia.</text:span></text:p>
        </text:list-item>
      </text:list>
      <text:list text:style-name="LFO34" text:continue-numbering="true">
        <text:list-item>
          <text:p text:style-name="P59">Sposób obliczenia ceny.</text:p>
        </text:list-item>
      </text:list>
      <text:list text:style-name="LFO36" text:continue-numbering="true">
        <text:list-item>
          <text:p text:style-name="P60"><text:span text:style-name="T61">Wykonawca</text:span><text:span text:style-name="T62"><text:s/></text:span><text:span text:style-name="T63">określi<text:s/></text:span><text:span text:style-name="T64">cenę</text:span><text:span text:style-name="T65"><text:s/></text:span><text:span text:style-name="T66">ryczałtową</text:span><text:span text:style-name="T67"><text:s/></text:span><text:span text:style-name="T68">brutto</text:span><text:span text:style-name="T69"><text:s/></text:span><text:span text:style-name="T70">wraz</text:span><text:span text:style-name="T71"><text:s/></text:span><text:span text:style-name="T72">z</text:span><text:span text:style-name="T73"><text:s/></text:span><text:span text:style-name="T74">obowiązującym</text:span><text:span text:style-name="T75"><text:s/></text:span><text:span text:style-name="T76">podatkiem</text:span><text:span text:style-name="T77"><text:s/></text:span><text:span text:style-name="T78">VA</text:span><text:span text:style-name="T79">T.</text:span></text:p>
        </text:list-item>
        <text:list-item>
          <text:p text:style-name="P80"><text:span text:style-name="T81">Cena<text:s/></text:span><text:span text:style-name="T82">oferty</text:span><text:span text:style-name="T83"><text:s/></text:span><text:span text:style-name="T84">będzie</text:span><text:span text:style-name="T85"><text:s/></text:span><text:span text:style-name="T86">ryczałtem.</text:span><text:span text:style-name="T87"><text:s/></text:span><text:span text:style-name="T88">Zgodnie</text:span><text:span text:style-name="T89"><text:s/></text:span><text:span text:style-name="T90">z</text:span><text:span text:style-name="T91"><text:s/></text:span><text:span text:style-name="T92">art.</text:span><text:span text:style-name="T93"><text:s/></text:span><text:span text:style-name="T94">632</text:span><text:span text:style-name="T95"><text:s/></text:span><text:span text:style-name="T96">Ustawy</text:span><text:span text:style-name="T97"><text:s/></text:span><text:span text:style-name="T98">z</text:span><text:span text:style-name="T99"><text:s/></text:span><text:span text:style-name="T100">23.04.1964</text:span><text:span text:style-name="T101"><text:s/></text:span><text:span text:style-name="T102">r.</text:span><text:span text:style-name="T103"><text:s/></text:span><text:span text:style-name="T104">Kodeksu</text:span><text:span text:style-name="T105"><text:s/></text:span><text:span text:style-name="T106">cywilnego</text:span><text:span text:style-name="T107"><text:s/></text:span><text:span text:style-name="T108">wynagrodzenie</text:span><text:span text:style-name="T109"><text:s/></text:span><text:span text:style-name="T110">ryczałtowe</text:span><text:span text:style-name="T111"><text:s/></text:span><text:span text:style-name="T112">zostało</text:span><text:span text:style-name="T113"><text:s/></text:span><text:span text:style-name="T114">określone</text:span><text:span text:style-name="T115"><text:s/></text:span><text:span text:style-name="T116">następująco:</text:span></text:p>
        </text:list-item>
      </text:list>
      <text:list text:style-name="LFO37" text:continue-numbering="true">
        <text:list-item>
          <text:p text:style-name="P117"><text:span text:style-name="T118">§1.<text:s/></text:span><text:span text:style-name="T119">Jeżeli</text:span><text:span text:style-name="T120"><text:s/></text:span><text:span text:style-name="T121">strony</text:span><text:span text:style-name="T122"><text:s/></text:span><text:span text:style-name="T123">umówiły</text:span><text:span text:style-name="T124"><text:s/></text:span><text:span text:style-name="T125">si</text:span><text:span text:style-name="T126">ę<text:s/></text:span><text:span text:style-name="T127">o<text:s/></text:span><text:span text:style-name="T128">wynagrodzenie</text:span><text:span text:style-name="T129"><text:s/></text:span><text:span text:style-name="T130">ryczałtowe,</text:span><text:span text:style-name="T131"><text:s/></text:span><text:span text:style-name="T132">przyjmuj</text:span><text:span text:style-name="T133">ą</text:span><text:span text:style-name="T134">cy<text:s/></text:span><text:span text:style-name="T135">zamówienie</text:span><text:span text:style-name="T136"><text:s/></text:span><text:span text:style-name="T137">nie</text:span><text:span text:style-name="T138"><text:s/></text:span><text:span text:style-name="T139">może</text:span><text:span text:style-name="T140"><text:s/></text:span><text:span text:style-name="T141">ż</text:span><text:span text:style-name="T142">ą</text:span><text:span text:style-name="T143">da</text:span><text:span text:style-name="T144">ć<text:s/></text:span><text:span text:style-name="T145">podwyższenia<text:s/></text:span><text:span text:style-name="T146">wynagrodzenia,</text:span><text:span text:style-name="T147"><text:s/></text:span><text:span text:style-name="T148">chociażby</text:span><text:span text:style-name="T149"><text:s/></text:span><text:span text:style-name="T150">w</text:span><text:span text:style-name="T151"><text:s/></text:span><text:span text:style-name="T152">czasie</text:span><text:span text:style-name="T153"><text:s/></text:span><text:span text:style-name="T154">trwania</text:span><text:span text:style-name="T155"><text:s/></text:span><text:span text:style-name="T156">umowy</text:span><text:span text:style-name="T157"><text:s/></text:span><text:span text:style-name="T158">nie</text:span><text:span text:style-name="T159"><text:s/></text:span><text:span text:style-name="T160">można</text:span><text:span text:style-name="T161"><text:s/></text:span><text:span text:style-name="T162">b</text:span><text:span text:style-name="T163">yło</text:span><text:span text:style-name="T164"><text:s/></text:span><text:span text:style-name="T165">przewidzie</text:span><text:span text:style-name="T166">ć<text:s/></text:span><text:span text:style-name="T167">rozmiaru<text:s/></text:span><text:span text:style-name="T168">lub</text:span><text:span text:style-name="T169"><text:s/></text:span><text:span text:style-name="T170">kosztów</text:span><text:span text:style-name="T171"><text:s/></text:span><text:span text:style-name="T172">prac.</text:span></text:p>
        </text:list-item>
        <text:list-item>
          <text:p text:style-name="P173"><text:span text:style-name="T174">§2.<text:s/></text:span><text:span text:style-name="T175">Jeżeli</text:span><text:span text:style-name="T176"><text:s/></text:span><text:span text:style-name="T177">jednak</text:span><text:span text:style-name="T178"><text:s/></text:span><text:span text:style-name="T179">wskutek</text:span><text:span text:style-name="T180"><text:s/></text:span><text:span text:style-name="T181">zmiany</text:span><text:span text:style-name="T182"><text:s/></text:span><text:span text:style-name="T183">stosunków,</text:span><text:span text:style-name="T184"><text:s/></text:span><text:span text:style-name="T185">której</text:span><text:span text:style-name="T186"><text:s/></text:span><text:span text:style-name="T187">nie</text:span><text:span text:style-name="T188"><text:s/></text:span><text:span text:style-name="T189">można</text:span><text:span text:style-name="T190"><text:s/></text:span><text:span text:style-name="T191">było</text:span><text:span text:style-name="T192"><text:s/></text:span><text:span text:style-name="T193">przewidzie</text:span><text:span text:style-name="T194">ć</text:span><text:span text:style-name="T195">,<text:s/></text:span><text:span text:style-name="T196">wykonanie</text:span><text:span text:style-name="T197"><text:s/></text:span><text:span text:style-name="T198">dzieła</text:span><text:span text:style-name="T199"><text:s/></text:span><text:span text:style-name="T200">groziłoby</text:span><text:span text:style-name="T201"><text:s/></text:span><text:span text:style-name="T202">przyjmuj</text:span><text:span text:style-name="T203">ą</text:span><text:span text:style-name="T204">cemu<text:s/></text:span><text:span text:style-name="T205">zamówienie</text:span><text:span text:style-name="T206"><text:s/></text:span><text:span text:style-name="T207">raż</text:span><text:span text:style-name="T208">ą</text:span><text:span text:style-name="T209">c</text:span><text:span text:style-name="T210">ą<text:s/></text:span><text:span text:style-name="T211">strat</text:span><text:span text:style-name="T212">ą</text:span><text:span text:style-name="T213">,<text:s/></text:span><text:span text:style-name="T214">s</text:span><text:span text:style-name="T215">ą</text:span><text:span text:style-name="T216">d<text:s/></text:span><text:span text:style-name="T217">może</text:span><text:span text:style-name="T218"><text:s/></text:span><text:span text:style-name="T219">podwyższy</text:span><text:span text:style-name="T220">ć<text:s/></text:span><text:span text:style-name="T221">ryczałt<text:s/></text:span><text:span text:style-name="T222">lub</text:span><text:span text:style-name="T223"><text:s/></text:span><text:span text:style-name="T224">rozwi</text:span><text:span text:style-name="T225">ą</text:span><text:span text:style-name="T226">za</text:span><text:span text:style-name="T227">ć<text:s/></text:span><text:span text:style-name="T228">umow</text:span><text:span text:style-name="T229">ę</text:span><text:span text:style-name="T230">.</text:span></text:p>
        </text:list-item>
      </text:list>
      <text:list text:style-name="LFO36" text:continue-numbering="true">
        <text:list-item>
          <text:p text:style-name="P231">W związku z<text:s/>powyższym Wykonawca zobowiązany jest uwzględnić w cenie oferty wszystkie koszty wynikające wprost z załączonych dokumentów jak i inne, które staną się konieczne do zrealizowania niniejszego zadania z punktu widzenia celu któremu niniejsza realizacja ma służyć.</text:p>
        </text:list-item>
      </text:list>
      <text:p text:style-name="P232">Wykonawca ponosić będzie skutki błędów w ofercie wynikających z nieuwzględnienia okoliczności, które mogą wpłynąć na cenę zamówienia. W związku z powyższym od Wykonawcy wymagane jest bardzo szczegółowe zapoznanie się z przedmiotem zamówienia, a także<text:s/>sprawdzenie warunków wykonania zamówienia<text:s/><text:line-break/>i skalkulowania ceny oferty z należytą starannością.</text:p>
      <text:p text:style-name="P233"/>
      <text:list text:style-name="LFO34" text:continue-numbering="true">
        <text:list-item>
          <text:p text:style-name="P234">Powyższe rozeznanie nie stanowi zobowiązania Zamawiającego do podpisania umowy.</text:p>
        </text:list-item>
      </text:list>
      <text:p text:style-name="P235"/>
      <text:list text:style-name="LFO34" text:continue-numbering="true">
        <text:list-item>
          <text:p text:style-name="P236">W przypadku gdy Zamawiający dokona wyboru oferty celem podpisania umowy<text:s/>nastąpi to w oparciu <text:s text:c="6"/></text:p>
        </text:list-item>
      </text:list>
      <text:p text:style-name="P237">kryterium cena – 100%. Oferta, która spełniać będzie wszystkie warunki niniejszego zapytania ofertowego oraz zawierać będzie najniższą cenę zostanie wybrana jako najkorzystniejsza.</text:p>
      <text:p text:style-name="P238"/>
      <text:list text:style-name="LFO34" text:continue-numbering="true">
        <text:list-item>
          <text:p text:style-name="P239">Oferty należy składać w<text:s/>sekretariacie Urzędu Gminy Trąbki Wielkie, ul. Gdańska 12, 83-034 <text:s text:c="17"/></text:p>
        </text:list-item>
      </text:list>
      <text:p text:style-name="P240"/>
      <text:p text:style-name="P241"/>
      <text:p text:style-name="P242"><text:tab/><text:tab/><text:tab/><text:tab/><text:tab/><text:tab/><text:tab/><text:tab/><text:s text:c="6"/>z poważaniem</text:p>
      <text:p text:style-name="P243"><text:s text:c="102"/>inspektor d/s Inwestycji</text:p>
      <text:p text:style-name="P244"><text:s text:c="16"/><text:s text:c="85"/>Małgorzata Bogdanowicz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tab/><text:tab/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text-properties fo:font-weight="bold" style:font-weight-asian="bold" style:font-weight-complex="bold" fo:font-size="14pt" style:font-size-asian="14pt" style:font-size-complex="11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left="0.3in" fo:text-indent="-0.3in">
        <style:tab-stops/>
      </style:paragraph-properties>
      <style:text-properties fo:font-size="13pt" style:font-size-asian="13pt" fo:language="en" fo:country="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left="0.3in" fo:text-indent="-0.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left="0.3in" fo:text-indent="-0.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8.5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left="0.3in" fo:text-indent="-0.3in">
        <style:tab-stops/>
      </style:paragraph-properties>
      <style:text-properties fo:font-weight="bold" style:font-weight-asian="bold" style:font-weight-complex="bold" fo:font-size="10pt" style:font-size-asian="10pt" style:font-size-complex="8.5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left="0.3in" fo:text-indent="-0.3in">
        <style:tab-stops/>
      </style:paragraph-properties>
      <style:text-properties fo:font-weight="bold" style:font-weight-asian="bold" style:font-weight-complex="bold" fo:font-size="9pt" style:font-size-asian="9pt" style:font-size-complex="7.5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style:font-name="Arial" style:font-name-asian="Arial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complex="pl" style:country-complex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70" style:display-name="Nagłówek7" style:family="paragraph" style:parent-style-name="Standard">
      <style:text-properties fo:hyphenate="false"/>
    </style:style>
    <style:style style:name="Podpis7" style:display-name="Podpis7" style:family="paragraph" style:parent-style-name="Standard">
      <style:text-properties fo:hyphenate="false"/>
    </style:style>
    <style:style style:name="Nagłówek60" style:display-name="Nagłówek6" style:family="paragraph" style:parent-style-name="Standard">
      <style:text-properties fo:hyphenate="false"/>
    </style:style>
    <style:style style:name="Podpis6" style:display-name="Podpis6" style:family="paragraph" style:parent-style-name="Standard">
      <style:text-properties fo:hyphenate="false"/>
    </style:style>
    <style:style style:name="Nagłówek50" style:display-name="Nagłówek5" style:family="paragraph" style:parent-style-name="Standard">
      <style:text-properties fo:hyphenate="false"/>
    </style:style>
    <style:style style:name="Podpis5" style:display-name="Podpis5" style:family="paragraph" style:parent-style-name="Standard">
      <style:text-properties fo:hyphenate="false"/>
    </style:style>
    <style:style style:name="Nagłówek40" style:display-name="Nagłówek4" style:family="paragraph" style:parent-style-name="Standard">
      <style:text-properties fo:hyphenate="false"/>
    </style:style>
    <style:style style:name="Podpis4" style:display-name="Podpis4" style:family="paragraph" style:parent-style-name="Standard">
      <style:text-properties fo:hyphenate="false"/>
    </style:style>
    <style:style style:name="Nagłówek30" style:display-name="Nagłówek3" style:family="paragraph" style:parent-style-name="Standard">
      <style:text-properties fo:hyphenate="false"/>
    </style:style>
    <style:style style:name="Podpis3" style:display-name="Podpis3" style:family="paragraph" style:parent-style-name="Standard">
      <style:text-properties fo:hyphenate="false"/>
    </style:style>
    <style:style style:name="Nagłówek20" style:display-name="Nagłówek2" style:family="paragraph" style:parent-style-name="Standard">
      <style:text-properties fo:hyphenate="false"/>
    </style:style>
    <style:style style:name="Podpis2" style:display-name="Podpis2" style:family="paragraph" style:parent-style-name="Standard">
      <style:text-properties fo:hyphenate="false"/>
    </style:style>
    <style:style style:name="Nagłówek10" style:display-name="Nagłówek1" style:family="paragraph" style:parent-style-name="Standard">
      <style:text-properties fo:hyphenate="false"/>
    </style:style>
    <style:style style:name="Podpis1" style:display-name="Podpis1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Podpis" style:display-name="WW-Podpis" style:family="paragraph" style:parent-style-name="Standard">
      <style:text-properties fo:hyphenate="false"/>
    </style:style>
    <style:style style:name="WW-Indeks" style:display-name="WW-Indeks" style:family="paragraph" style:parent-style-name="Standard">
      <style:text-properties fo:hyphenate="false"/>
    </style:style>
    <style:style style:name="WW-Podpis1" style:display-name="WW-Podpis1" style:family="paragraph" style:parent-style-name="Standard">
      <style:text-properties fo:hyphenate="false"/>
    </style:style>
    <style:style style:name="WW-Indeks1" style:display-name="WW-Indeks1" style:family="paragraph" style:parent-style-name="Standard">
      <style:text-properties fo:hyphenate="false"/>
    </style:style>
    <style:style style:name="WW-Podpis11" style:display-name="WW-Podpis11" style:family="paragraph" style:parent-style-name="Standard">
      <style:text-properties fo:hyphenate="false"/>
    </style:style>
    <style:style style:name="WW-Indeks11" style:display-name="WW-Indeks11" style:family="paragraph" style:parent-style-name="Standard">
      <style:text-properties fo:hyphenate="false"/>
    </style:style>
    <style:style style:name="WW-Podpis111" style:display-name="WW-Podpis111" style:family="paragraph" style:parent-style-name="Standard">
      <style:text-properties fo:hyphenate="false"/>
    </style:style>
    <style:style style:name="WW-Indeks111" style:display-name="WW-Indeks111" style:family="paragraph" style:parent-style-name="Standard">
      <style:text-properties fo:hyphenate="false"/>
    </style:style>
    <style:style style:name="WW-Podpis1111" style:display-name="WW-Podpis1111" style:family="paragraph" style:parent-style-name="Standard">
      <style:text-properties fo:hyphenate="false"/>
    </style:style>
    <style:style style:name="WW-Indeks1111" style:display-name="WW-Indeks1111" style:family="paragraph" style:parent-style-name="Standard">
      <style:text-properties fo:hyphenate="false"/>
    </style:style>
    <style:style style:name="WW-Podpis11111" style:display-name="WW-Podpis11111" style:family="paragraph" style:parent-style-name="Standard">
      <style:text-properties fo:hyphenate="false"/>
    </style:style>
    <style:style style:name="WW-Indeks11111" style:display-name="WW-Indeks11111" style:family="paragraph" style:parent-style-name="Standard">
      <style:text-properties fo:hyphenate="false"/>
    </style:style>
    <style:style style:name="Normal1" style:display-name="Normal1" style:family="paragraph" style:parent-style-name="Standard">
      <style:text-properties fo:hyphenate="false"/>
    </style:style>
    <style:style style:name="Nagłówek11" style:display-name="Nagłówek 11" style:family="paragraph" style:parent-style-name="Normal1">
      <style:text-properties fo:hyphenate="false"/>
    </style:style>
    <style:style style:name="Nagłówek21" style:display-name="Nagłówek 21" style:family="paragraph" style:parent-style-name="Normal1">
      <style:text-properties fo:hyphenate="false"/>
    </style:style>
    <style:style style:name="Nagłówek31" style:display-name="Nagłówek 31" style:family="paragraph" style:parent-style-name="Normal1">
      <style:text-properties fo:hyphenate="false"/>
    </style:style>
    <style:style style:name="Nagłówek41" style:display-name="Nagłówek 41" style:family="paragraph" style:parent-style-name="Normal1">
      <style:text-properties fo:hyphenate="false"/>
    </style:style>
    <style:style style:name="Nagłówek51" style:display-name="Nagłówek 51" style:family="paragraph" style:parent-style-name="Normal1">
      <style:text-properties fo:hyphenate="false"/>
    </style:style>
    <style:style style:name="Nagłówek61" style:display-name="Nagłówek 61" style:family="paragraph" style:parent-style-name="Normal1">
      <style:text-properties fo:hyphenate="false"/>
    </style:style>
    <style:style style:name="Nagłówek71" style:display-name="Nagłówek 71" style:family="paragraph" style:parent-style-name="Normal1">
      <style:text-properties fo:hyphenate="false"/>
    </style:style>
    <style:style style:name="Nagłówek81" style:display-name="Nagłówek 81" style:family="paragraph" style:parent-style-name="Normal1">
      <style:text-properties fo:hyphenate="false"/>
    </style:style>
    <style:style style:name="Nagłówek91" style:display-name="Nagłówek 91" style:family="paragraph" style:parent-style-name="Normal1">
      <style:text-properties fo:hyphenate="false"/>
    </style:style>
    <style:style style:name="Tekstpodstawowy1" style:display-name="Tekst podstawowy1" style:family="paragraph" style:parent-style-name="Normal1">
      <style:text-properties fo:hyphenate="false"/>
    </style:style>
    <style:style style:name="Stopka1" style:display-name="Stopka1" style:family="paragraph" style:parent-style-name="Normal1"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fo:font-size="10pt" style:font-size-asian="10pt" fo:hyphenate="false"/>
    </style:style>
    <style:style style:name="Tekstpodstawowywcięty21" style:display-name="Tekst podstawowy wcięty 21" style:family="paragraph" style:parent-style-name="Normal1">
      <style:text-properties fo:hyphenate="false"/>
    </style:style>
    <style:style style:name="pkt" style:display-name="pkt" style:family="paragraph" style:parent-style-name="Normal1">
      <style:text-properties fo:hyphenate="false"/>
    </style:style>
    <style:style style:name="ust" style:display-name="ust" style:family="paragraph" style:parent-style-name="Normal1">
      <style:text-properties fo:hyphenate="false"/>
    </style:style>
    <style:style style:name="Domyœlnie1" style:display-name="Domyœlnie1" style:family="paragraph" style:parent-style-name="Normal1">
      <style:text-properties fo:hyphenate="false"/>
    </style:style>
    <style:style style:name="Domyœlnie" style:display-name="Domyœlnie" style:family="paragraph" style:parent-style-name="Normal1">
      <style:text-properties fo:hyphenate="false"/>
    </style:style>
    <style:style style:name="Style1" style:display-name="Style1" style:family="paragraph" style:parent-style-name="Normal1">
      <style:text-properties fo:hyphenate="false"/>
    </style:style>
    <style:style style:name="Tekstpodstawowywcięty31" style:display-name="Tekst podstawowy wcięty 31" style:family="paragraph" style:parent-style-name="Normal1">
      <style:text-properties fo:hyphenate="false"/>
    </style:style>
    <style:style style:name="WW-Zawartośćtabeli" style:display-name="WW-Zawartość tabeli" style:family="paragraph" style:parent-style-name="Textbody">
      <style:text-properties fo:hyphenate="false"/>
    </style:style>
    <style:style style:name="WW-Zawartośćtabeli1" style:display-name="WW-Zawartość tabeli1" style:family="paragraph" style:parent-style-name="Textbody">
      <style:text-properties fo:hyphenate="false"/>
    </style:style>
    <style:style style:name="WW-Zawartośćtabeli11" style:display-name="WW-Zawartość tabeli11" style:family="paragraph" style:parent-style-name="Textbody">
      <style:text-properties fo:hyphenate="false"/>
    </style:style>
    <style:style style:name="WW-Zawartośćtabeli111" style:display-name="WW-Zawartość tabeli111" style:family="paragraph" style:parent-style-name="Textbody">
      <style:text-properties fo:hyphenate="false"/>
    </style:style>
    <style:style style:name="WW-Zawartośćtabeli1111" style:display-name="WW-Zawartość tabeli1111" style:family="paragraph" style:parent-style-name="Textbody">
      <style:text-properties fo:hyphenate="false"/>
    </style:style>
    <style:style style:name="WW-Zawartośćtabeli11111" style:display-name="WW-Zawartość tabeli11111" style:family="paragraph" style:parent-style-name="Textbody">
      <style:text-properties fo:hyphenate="false"/>
    </style:style>
    <style:style style:name="WW-Nagłówektabeli" style:display-name="WW-Nagłówek tabeli" style:family="paragraph" style:parent-style-name="WW-Zawartośćtabeli">
      <style:text-properties fo:hyphenate="false"/>
    </style:style>
    <style:style style:name="WW-Nagłówektabeli1" style:display-name="WW-Nagłówek tabeli1" style:family="paragraph" style:parent-style-name="WW-Zawartośćtabeli1">
      <style:text-properties fo:hyphenate="false"/>
    </style:style>
    <style:style style:name="WW-Nagłówektabeli11" style:display-name="WW-Nagłówek tabeli11" style:family="paragraph" style:parent-style-name="WW-Zawartośćtabeli11">
      <style:text-properties fo:hyphenate="false"/>
    </style:style>
    <style:style style:name="WW-Nagłówektabeli111" style:display-name="WW-Nagłówek tabeli111" style:family="paragraph" style:parent-style-name="WW-Zawartośćtabeli111">
      <style:text-properties fo:hyphenate="false"/>
    </style:style>
    <style:style style:name="WW-Nagłówektabeli1111" style:display-name="WW-Nagłówek tabeli1111" style:family="paragraph" style:parent-style-name="WW-Zawartośćtabeli1111">
      <style:text-properties fo:hyphenate="false"/>
    </style:style>
    <style:style style:name="WW-Nagłówektabeli11111" style:display-name="WW-Nagłówek tabeli11111" style:family="paragraph" style:parent-style-name="WW-Zawartośćtabeli11111">
      <style:text-properties fo:hyphenate="false"/>
    </style:style>
    <style:style style:name="WW-Zawartośćramki" style:display-name="WW-Zawartość ramki" style:family="paragraph" style:parent-style-name="Textbody">
      <style:text-properties fo:hyphenate="false"/>
    </style:style>
    <style:style style:name="WW-Zawartośćramki1" style:display-name="WW-Zawartość ramki1" style:family="paragraph" style:parent-style-name="Textbody">
      <style:text-properties fo:hyphenate="false"/>
    </style:style>
    <style:style style:name="WW-Zawartośćramki11" style:display-name="WW-Zawartość ramki11" style:family="paragraph" style:parent-style-name="Textbody">
      <style:text-properties fo:hyphenate="false"/>
    </style:style>
    <style:style style:name="WW-Zawartośćramki111" style:display-name="WW-Zawartość ramki111" style:family="paragraph" style:parent-style-name="Textbody">
      <style:text-properties fo:hyphenate="false"/>
    </style:style>
    <style:style style:name="WW-Zawartośćramki1111" style:display-name="WW-Zawartość ramki1111" style:family="paragraph" style:parent-style-name="Textbody">
      <style:text-properties fo:hyphenate="false"/>
    </style:style>
    <style:style style:name="Nagłówek8" style:display-name="Nagłówek8" style:family="paragraph" style:parent-style-name="Normal1">
      <style:text-properties fo:hyphenate="false"/>
    </style:style>
    <style:style style:name="Default" style:display-name="Default" style:family="paragraph" style:parent-style-name="Standard">
      <style:text-properties fo:hyphenate="false"/>
    </style:style>
    <style:style style:name="Standardowy2" style:display-name="Standardowy2" style:family="paragraph" style:parent-style-name="Default">
      <style:text-properties fo:hyphenate="false"/>
    </style:style>
    <style:style style:name="Tekstpodstawowywciety2" style:display-name="Tekst podstawowy wciety 2" style:family="paragraph" style:parent-style-name="Default"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WW-Wysunięcietekstu" style:display-name="WW-Wysunięcie tekstu" style:family="paragraph" style:parent-style-name="Textbody">
      <style:text-properties fo:hyphenate="false"/>
    </style:style>
    <style:style style:name="Standardowy1" style:display-name="Standardowy1" style:family="paragraph" style:parent-style-name="Default">
      <style:text-properties fo:hyphenate="false"/>
    </style:style>
    <style:style style:name="Tekstpodstawowywcięty1" style:display-name="Tekst podstawowy wcięty1" style:family="paragraph" style:parent-style-name="Textbody">
      <style:text-properties fo:hyphenate="false"/>
    </style:style>
    <style:style style:name="Table" style:display-name="Table" style:family="paragraph" style:parent-style-name="Podpis1"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>
      <style:text-properties fo:hyphenate="false"/>
    </style:style>
    <style:style style:name="Listapunktowana1" style:display-name="Lista punktowana1" style:family="paragraph" style:parent-style-name="Standard">
      <style:text-properties fo:hyphenate="false"/>
    </style:style>
    <style:style style:name="Legenda1" style:display-name="Legenda1" style:family="paragraph" style:parent-style-name="Standard">
      <style:text-properties fo:hyphenate="false"/>
    </style:style>
    <style:style style:name="WW-header" style:display-name="WW-header" style:family="paragraph" style:parent-style-name="Standard">
      <style:text-properties fo:hyphenate="false"/>
    </style:style>
    <style:style style:name="WW-caption" style:display-name="WW-caption" style:family="paragraph" style:parent-style-name="Standard">
      <style:text-properties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er1" style:display-name="WW-header1" style:family="paragraph" style:parent-style-name="Standard">
      <style:text-properties fo:hyphenate="false"/>
    </style:style>
    <style:style style:name="WW-caption1" style:display-name="WW-caption1" style:family="paragraph" style:parent-style-name="Standard">
      <style:text-properties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er11" style:display-name="WW-header11" style:family="paragraph" style:parent-style-name="Standard">
      <style:text-properties fo:hyphenate="false"/>
    </style:style>
    <style:style style:name="WW-caption11" style:display-name="WW-caption11" style:family="paragraph" style:parent-style-name="Standard">
      <style:text-properties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er111" style:display-name="WW-header111" style:family="paragraph" style:parent-style-name="Standard">
      <style:text-properties fo:hyphenate="false"/>
    </style:style>
    <style:style style:name="WW-caption111" style:display-name="WW-caption111" style:family="paragraph" style:parent-style-name="Standard">
      <style:text-properties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er1111" style:display-name="WW-header1111" style:family="paragraph" style:parent-style-name="Standard">
      <style:text-properties fo:hyphenate="false"/>
    </style:style>
    <style:style style:name="WW-caption1111" style:display-name="WW-caption1111" style:family="paragraph" style:parent-style-name="Standard">
      <style:text-properties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treści21" style:display-name="Tekst treści (2)1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text-properties fo:hyphenate="false"/>
    </style:style>
    <style:style style:name="Podpistabeli" style:display-name="Podpis tabeli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Nagłówek310" style:display-name="Nagłówek #31" style:family="paragraph" style:parent-style-name="Standard">
      <style:text-properties fo:hyphenate="false"/>
    </style:style>
    <style:style style:name="Nagłówek12" style:display-name="Nagłówek #1" style:family="paragraph" style:parent-style-name="Standard">
      <style:text-properties fo:hyphenate="false"/>
    </style:style>
    <style:style style:name="Nagłówek42" style:display-name="Nagłówek #4" style:family="paragraph" style:parent-style-name="Standard">
      <style:text-properties fo:hyphenate="false"/>
    </style:style>
    <style:style style:name="Teksttreści10" style:display-name="Tekst treści (10)" style:family="paragraph" style:parent-style-name="Standard">
      <style:text-properties fo:hyphenate="false"/>
    </style:style>
    <style:style style:name="Teksttreści4" style:display-name="Tekst treści (4)" style:family="paragraph" style:parent-style-name="Standard">
      <style:text-properties fo:hyphenate="false"/>
    </style:style>
    <style:style style:name="Nagłówek33" style:display-name="Nagłówek #3 (3)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Bezodstępów" style:display-name="Bez odstępów" style:family="paragraph"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Normalny2" style:display-name="Normalny2" style:family="paragraph" style:parent-style-name="Standard">
      <style:text-properties fo:hyphenate="false"/>
    </style:style>
    <style:style style:name="Nagłówek82" style:display-name="Nagłówek 82" style:family="paragraph" style:parent-style-name="Normalny2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Absatz-Standardschriftart" style:display-name="Absatz-Standardschriftart" style:family="text"/>
    <style:style style:name="Domyślnaczcionkaakapitu7" style:display-name="Domyślna czcionka akapitu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3z0" style:display-name="WW8Num33z0" style:family="text"/>
    <style:style style:name="WW8Num33z1" style:display-name="WW8Num33z1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-Absatz-Standardschriftart11" style:display-name="WW-Absatz-Standardschriftart11" style:family="text"/>
    <style:style style:name="WW8Num27z0" style:display-name="WW8Num27z0" style:family="text"/>
    <style:style style:name="WW8Num27z1" style:display-name="WW8Num27z1" style:family="text"/>
    <style:style style:name="WW8Num31z0" style:display-name="WW8Num31z0" style:family="text"/>
    <style:style style:name="WW8Num31z1" style:display-name="WW8Num31z1" style:family="text"/>
    <style:style style:name="WW8Num32z0" style:display-name="WW8Num32z0" style:family="text"/>
    <style:style style:name="WW8Num32z1" style:display-name="WW8Num32z1" style:family="text"/>
    <style:style style:name="WW8Num36z1" style:display-name="WW8Num36z1" style:family="text"/>
    <style:style style:name="WW8Num48z0" style:display-name="WW8Num48z0" style:family="text"/>
    <style:style style:name="WW8Num48z1" style:display-name="WW8Num48z1" style:family="text"/>
    <style:style style:name="WW8Num49z0" style:display-name="WW8Num49z0" style:family="text"/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4z0" style:display-name="WW8Num54z0" style:family="text"/>
    <style:style style:name="WW8Num55z0" style:display-name="WW8Num55z0" style:family="text"/>
    <style:style style:name="WW8Num60z0" style:display-name="WW8Num60z0" style:family="text"/>
    <style:style style:name="WW8Num60z1" style:display-name="WW8Num60z1" style:family="text"/>
    <style:style style:name="WW8Num61z0" style:display-name="WW8Num61z0" style:family="text"/>
    <style:style style:name="WW8Num61z1" style:display-name="WW8Num61z1" style:family="text"/>
    <style:style style:name="WW8Num62z0" style:display-name="WW8Num62z0" style:family="text"/>
    <style:style style:name="WW8Num63z0" style:display-name="WW8Num63z0" style:family="text"/>
    <style:style style:name="WW8Num64z0" style:display-name="WW8Num64z0" style:family="text"/>
    <style:style style:name="WW8Num65z0" style:display-name="WW8Num65z0" style:family="text"/>
    <style:style style:name="WW8Num66z0" style:display-name="WW8Num66z0" style:family="text"/>
    <style:style style:name="WW8Num67z0" style:display-name="WW8Num67z0" style:family="text"/>
    <style:style style:name="WW8Num68z0" style:display-name="WW8Num68z0" style:family="text"/>
    <style:style style:name="WW8Num69z0" style:display-name="WW8Num69z0" style:family="text"/>
    <style:style style:name="WW8Num70z0" style:display-name="WW8Num70z0" style:family="text"/>
    <style:style style:name="WW8Num71z0" style:display-name="WW8Num71z0" style:family="text"/>
    <style:style style:name="WW8Num72z0" style:display-name="WW8Num72z0" style:family="text"/>
    <style:style style:name="WW8Num74z0" style:display-name="WW8Num74z0" style:family="text"/>
    <style:style style:name="WW8Num75z0" style:display-name="WW8Num75z0" style:family="text"/>
    <style:style style:name="WW8Num76z0" style:display-name="WW8Num76z0" style:family="text"/>
    <style:style style:name="WW8Num77z0" style:display-name="WW8Num77z0" style:family="text"/>
    <style:style style:name="WW8Num78z0" style:display-name="WW8Num78z0" style:family="text"/>
    <style:style style:name="WW8Num79z0" style:display-name="WW8Num79z0" style:family="text"/>
    <style:style style:name="WW8Num80z0" style:display-name="WW8Num80z0" style:family="text"/>
    <style:style style:name="WW8Num81z0" style:display-name="WW8Num81z0" style:family="text"/>
    <style:style style:name="WW8Num82z0" style:display-name="WW8Num82z0" style:family="text"/>
    <style:style style:name="WW8Num83z0" style:display-name="WW8Num83z0" style:family="text"/>
    <style:style style:name="WW8Num84z0" style:display-name="WW8Num84z0" style:family="text"/>
    <style:style style:name="WW8Num87z0" style:display-name="WW8Num87z0" style:family="text"/>
    <style:style style:name="WW8Num88z0" style:display-name="WW8Num88z0" style:family="text"/>
    <style:style style:name="WW-Absatz-Standardschriftart111" style:display-name="WW-Absatz-Standardschriftart111" style:family="text"/>
    <style:style style:name="WW8Num49z1" style:display-name="WW8Num49z1" style:family="text"/>
    <style:style style:name="WW8Num56z0" style:display-name="WW8Num56z0" style:family="text"/>
    <style:style style:name="WW8Num57z0" style:display-name="WW8Num57z0" style:family="text"/>
    <style:style style:name="WW8Num62z1" style:display-name="WW8Num62z1" style:family="text"/>
    <style:style style:name="WW8Num63z1" style:display-name="WW8Num63z1" style:family="text"/>
    <style:style style:name="WW8Num73z0" style:display-name="WW8Num73z0" style:family="text"/>
    <style:style style:name="WW8Num85z0" style:display-name="WW8Num85z0" style:family="text"/>
    <style:style style:name="WW8Num86z0" style:display-name="WW8Num86z0" style:family="text"/>
    <style:style style:name="WW-Absatz-Standardschriftart1111" style:display-name="WW-Absatz-Standardschriftart1111" style:family="text"/>
    <style:style style:name="WW8Num58z0" style:display-name="WW8Num58z0" style:family="text"/>
    <style:style style:name="WW-Absatz-Standardschriftart11111" style:display-name="WW-Absatz-Standardschriftart11111" style:family="text"/>
    <style:style style:name="WW8Num59z0" style:display-name="WW8Num59z0" style:family="text"/>
    <style:style style:name="WW-Absatz-Standardschriftart111111" style:display-name="WW-Absatz-Standardschriftart111111" style:family="text"/>
    <style:style style:name="WW8Num83z1" style:display-name="WW8Num83z1" style:family="text"/>
    <style:style style:name="WW8Num83z3" style:display-name="WW8Num83z3" style:family="text"/>
    <style:style style:name="WW8Num84z1" style:display-name="WW8Num84z1" style:family="text"/>
    <style:style style:name="WW8Num84z3" style:display-name="WW8Num84z3" style:family="text"/>
    <style:style style:name="WW8Num85z1" style:display-name="WW8Num85z1" style:family="text"/>
    <style:style style:name="WW8Num85z3" style:display-name="WW8Num85z3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8Num29z0" style:display-name="WW8Num29z0" style:family="text"/>
    <style:style style:name="WW8Num29z1" style:display-name="WW8Num29z1" style:family="text"/>
    <style:style style:name="WW8Num34z1" style:display-name="WW8Num34z1" style:family="text"/>
    <style:style style:name="WW8Num35z1" style:display-name="WW8Num35z1" style:family="text"/>
    <style:style style:name="WW8Num39z0" style:display-name="WW8Num39z0" style:family="text"/>
    <style:style style:name="WW8Num39z1" style:display-name="WW8Num39z1" style:family="text"/>
    <style:style style:name="WW8Num52z1" style:display-name="WW8Num52z1" style:family="text"/>
    <style:style style:name="WW-Absatz-Standardschriftart1111111" style:display-name="WW-Absatz-Standardschriftart1111111" style:family="text"/>
    <style:style style:name="WW8Num53z1" style:display-name="WW8Num53z1" style:family="text"/>
    <style:style style:name="WW-Absatz-Standardschriftart11111111" style:display-name="WW-Absatz-Standardschriftart11111111" style:family="text"/>
    <style:style style:name="WW8Num54z1" style:display-name="WW8Num54z1" style:family="text"/>
    <style:style style:name="Domyślnaczcionkaakapitu3" style:display-name="Domyślna czcionka akapitu3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0z0" style:display-name="WW8Num30z0" style:family="text"/>
    <style:style style:name="WW8Num30z1" style:display-name="WW8Num30z1" style:family="text"/>
    <style:style style:name="WW8Num37z1" style:display-name="WW8Num37z1" style:family="text"/>
    <style:style style:name="WW8Num40z0" style:display-name="WW8Num40z0" style:family="text"/>
    <style:style style:name="WW8Num40z1" style:display-name="WW8Num40z1" style:family="text"/>
    <style:style style:name="WW-Absatz-Standardschriftart11111111111" style:display-name="WW-Absatz-Standardschriftart11111111111" style:family="text"/>
    <style:style style:name="WW8Num57z1" style:display-name="WW8Num57z1" style:family="text"/>
    <style:style style:name="WW8Num58z1" style:display-name="WW8Num58z1" style:family="text"/>
    <style:style style:name="WW8Num59z1" style:display-name="WW8Num59z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1z0" style:display-name="WW8Num11z0" style:family="text"/>
    <style:style style:name="WW-Absatz-Standardschriftart11111111111111111111111" style:display-name="WW-Absatz-Standardschriftart11111111111111111111111" style:family="text"/>
    <style:style style:name="WW8Num14z0" style:display-name="WW8Num14z0" style:family="text"/>
    <style:style style:name="WW8Num43z0" style:display-name="WW8Num43z0" style:family="text"/>
    <style:style style:name="WW-Absatz-Standardschriftart111111111111111111111111" style:display-name="WW-Absatz-Standardschriftart111111111111111111111111" style:family="text"/>
    <style:style style:name="WW8Num15z0" style:display-name="WW8Num15z0" style:family="text"/>
    <style:style style:name="WW-Absatz-Standardschriftart1111111111111111111111111" style:display-name="WW-Absatz-Standardschriftart1111111111111111111111111" style:family="text"/>
    <style:style style:name="WW8Num17z0" style:display-name="WW8Num17z0" style:family="text"/>
    <style:style style:name="WW8Num43z1" style:display-name="WW8Num43z1" style:family="text"/>
    <style:style style:name="WW8Num95z0" style:display-name="WW8Num95z0" style:family="text"/>
    <style:style style:name="Domyślnaczcionkaakapitu2" style:display-name="Domyślna czcionka akapitu2" style:family="text"/>
    <style:style style:name="WW8Num44z0" style:display-name="WW8Num44z0" style:family="text"/>
    <style:style style:name="WW8Num44z1" style:display-name="WW8Num44z1" style:family="text"/>
    <style:style style:name="WW-Absatz-Standardschriftart11111111111111111111111111" style:display-name="WW-Absatz-Standardschriftart11111111111111111111111111" style:family="text"/>
    <style:style style:name="WW8Num45z0" style:display-name="WW8Num45z0" style:family="text"/>
    <style:style style:name="WW8Num45z1" style:display-name="WW8Num45z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46z0" style:display-name="WW8Num46z0" style:family="text"/>
    <style:style style:name="WW8Num46z1" style:display-name="WW8Num46z1" style:family="text"/>
    <style:style style:name="WW8Num76z1" style:display-name="WW8Num76z1" style:family="text"/>
    <style:style style:name="WW-Absatz-Standardschriftart11111111111111111111111111111" style:display-name="WW-Absatz-Standardschriftart11111111111111111111111111111" style:family="text"/>
    <style:style style:name="WW8Num80z1" style:display-name="WW8Num80z1" style:family="text"/>
    <style:style style:name="WW8Num81z1" style:display-name="WW8Num81z1" style:family="text"/>
    <style:style style:name="WW-Absatz-Standardschriftart111111111111111111111111111111" style:display-name="WW-Absatz-Standardschriftart111111111111111111111111111111" style:family="text"/>
    <style:style style:name="WW8Num51z1" style:display-name="WW8Num51z1" style:family="text"/>
    <style:style style:name="WW8Num51z3" style:display-name="WW8Num51z3" style:family="text"/>
    <style:style style:name="WW8Num77z1" style:display-name="WW8Num77z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47z0" style:display-name="WW8Num47z0" style:family="text"/>
    <style:style style:name="WW8Num47z1" style:display-name="WW8Num47z1" style:family="text"/>
    <style:style style:name="WW8Num52z3" style:display-name="WW8Num52z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53z3" style:display-name="WW8Num53z3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8Num66z1" style:display-name="WW8Num66z1" style:family="text"/>
    <style:style style:name="WW8Num69z1" style:display-name="WW8Num69z1" style:family="text"/>
    <style:style style:name="WW8Num71z1" style:display-name="WW8Num71z1" style:family="text"/>
    <style:style style:name="WW-Absatz-Standardschriftart1111111111111111111111111111111111111" style:display-name="WW-Absatz-Standardschriftart1111111111111111111111111111111111111" style:family="text"/>
    <style:style style:name="WW8Num65z1" style:display-name="WW8Num65z1" style:family="text"/>
    <style:style style:name="WW8Num74z1" style:display-name="WW8Num74z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68z1" style:display-name="WW8Num68z1" style:family="text"/>
    <style:style style:name="WW8Num69z3" style:display-name="WW8Num69z3" style:family="text"/>
    <style:style style:name="WW8Num94z0" style:display-name="WW8Num94z0" style:family="text"/>
    <style:style style:name="WW8Num94z1" style:display-name="WW8Num94z1" style:family="text"/>
    <style:style style:name="WW8Num98z0" style:display-name="WW8Num98z0" style:family="text"/>
    <style:style style:name="WW8Num98z1" style:display-name="WW8Num98z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64z1" style:display-name="WW8Num64z1" style:family="text"/>
    <style:style style:name="WW8Num72z1" style:display-name="WW8Num72z1" style:family="text"/>
    <style:style style:name="WW8Num82z1" style:display-name="WW8Num82z1" style:family="text"/>
    <style:style style:name="WW8Num82z3" style:display-name="WW8Num82z3" style:family="text"/>
    <style:style style:name="WW8Num102z0" style:display-name="WW8Num102z0" style:family="text"/>
    <style:style style:name="WW8Num102z1" style:display-name="WW8Num102z1" style:family="text"/>
    <style:style style:name="WW-Absatz-Standardschriftart1111111111111111111111111111111111111111111" style:display-name="WW-Absatz-Standardschriftart1111111111111111111111111111111111111111111" style:family="text"/>
    <style:style style:name="WW8Num73z1" style:display-name="WW8Num73z1" style:family="text"/>
    <style:style style:name="WW8Num104z0" style:display-name="WW8Num104z0" style:family="text"/>
    <style:style style:name="WW8Num104z1" style:display-name="WW8Num104z1" style:family="text"/>
    <style:style style:name="WW-Absatz-Standardschriftart11111111111111111111111111111111111111111111" style:display-name="WW-Absatz-Standardschriftart11111111111111111111111111111111111111111111" style:family="text"/>
    <style:style style:name="WW8Num3z1" style:display-name="WW8Num3z1" style:family="text"/>
    <style:style style:name="WW8Num67z1" style:display-name="WW8Num67z1" style:family="text"/>
    <style:style style:name="WW8Num86z1" style:display-name="WW8Num86z1" style:family="text"/>
    <style:style style:name="WW8Num86z3" style:display-name="WW8Num86z3" style:family="text"/>
    <style:style style:name="WW8Num88z1" style:display-name="WW8Num88z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89z0" style:display-name="WW8Num89z0" style:family="text"/>
    <style:style style:name="WW8Num89z1" style:display-name="WW8Num89z1" style:family="text"/>
    <style:style style:name="WW8Num90z1" style:display-name="WW8Num90z1" style:family="text"/>
    <style:style style:name="WW8Num90z3" style:display-name="WW8Num90z3" style:family="text"/>
    <style:style style:name="WW8Num92z0" style:display-name="WW8Num92z0" style:family="text"/>
    <style:style style:name="WW8Num92z1" style:display-name="WW8Num92z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4z1" style:display-name="WW8Num4z1" style:family="text"/>
    <style:style style:name="WW8Num70z1" style:display-name="WW8Num70z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8Num5z1" style:display-name="WW8Num5z1" style:family="text"/>
    <style:style style:name="WW8Num6z0" style:display-name="WW8Num6z0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6z1" style:display-name="WW8Num6z1" style:family="text"/>
    <style:style style:name="WW8Num7z0" style:display-name="WW8Num7z0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8Num16z1" style:display-name="WW8Num16z1" style:family="text"/>
    <style:style style:name="WW8Num18z0" style:display-name="WW8Num18z0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8Num2z0" style:display-name="WW8Num2z0" style:family="text"/>
    <style:style style:name="WW8Num17z1" style:display-name="WW8Num17z1" style:family="text"/>
    <style:style style:name="WW8Num19z0" style:display-name="WW8Num19z0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8Num1z0" style:display-name="WW8Num1z0" style:family="text"/>
    <style:style style:name="WW8Num18z1" style:display-name="WW8Num18z1" style:family="text"/>
    <style:style style:name="WW8Num21z0" style:display-name="WW8Num21z0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8Num19z1" style:display-name="WW8Num19z1" style:family="text"/>
    <style:style style:name="WW8Num22z0" style:display-name="WW8Num22z0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20z1" style:display-name="WW8Num20z1" style:family="text"/>
    <style:style style:name="WW8Num23z0" style:display-name="WW8Num23z0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8Num24z0" style:display-name="WW8Num24z0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8Num12z0" style:display-name="WW8Num12z0" style:family="text"/>
    <style:style style:name="WW8Num22z1" style:display-name="WW8Num22z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8Num26z1" style:display-name="WW8Num26z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8Num56z1" style:display-name="WW8Num56z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8Num41z0" style:display-name="WW8Num41z0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8z1" style:display-name="WW8Num38z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8Num57z2" style:display-name="WW8Num57z2" style:family="text"/>
    <style:style style:name="WW8Num57z3" style:display-name="WW8Num57z3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8Num64z2" style:display-name="WW8Num64z2" style:family="text"/>
    <style:style style:name="WW8Num64z3" style:display-name="WW8Num64z3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8Num13z0" style:display-name="WW8Num13z0" style:family="text"/>
    <style:style style:name="WW8Num41z1" style:display-name="WW8Num41z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8Num42z1" style:display-name="WW8Num42z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8Num38z0" style:display-name="WW8Num38z0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8Num42z0" style:display-name="WW8Num42z0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8Num3z0" style:display-name="WW8Num3z0" style:family="text"/>
    <style:style style:name="WW8Num16z0" style:display-name="WW8Num16z0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8Num4z0" style:display-name="WW8Num4z0" style:family="text"/>
    <style:style style:name="WW8Num28z0" style:display-name="WW8Num28z0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StarSymbol" style:font-name-asian="StarSymbol" style:font-name-complex="Open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/>
    <style:style style:name="WW8Num9z0" style:display-name="WW8Num9z0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WW8Num1z0" style:display-name="WW-WW8Num1z0" style:family="text"/>
    <style:style style:name="WW-WW8Num2z0" style:display-name="WW-WW8Num2z0" style:family="text"/>
    <style:style style:name="WW-WW8Num3z0" style:display-name="WW-WW8Num3z0" style:family="text"/>
    <style:style style:name="WW-WW8Num4z0" style:display-name="WW-WW8Num4z0" style:family="text"/>
    <style:style style:name="WW-WW8Num5z0" style:display-name="WW-WW8Num5z0" style:family="text"/>
    <style:style style:name="WW-WW8Num6z0" style:display-name="WW-WW8Num6z0" style:family="text"/>
    <style:style style:name="WW-WW8Num7z0" style:display-name="WW-WW8Num7z0" style:family="text"/>
    <style:style style:name="WW-WW8Num9z0" style:display-name="WW-WW8Num9z0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WW8Num1z01" style:display-name="WW-WW8Num1z01" style:family="text"/>
    <style:style style:name="WW-WW8Num2z01" style:display-name="WW-WW8Num2z01" style:family="text"/>
    <style:style style:name="WW-WW8Num3z01" style:display-name="WW-WW8Num3z01" style:family="text"/>
    <style:style style:name="WW-WW8Num4z01" style:display-name="WW-WW8Num4z01" style:family="text"/>
    <style:style style:name="WW-WW8Num5z01" style:display-name="WW-WW8Num5z01" style:family="text"/>
    <style:style style:name="WW-WW8Num6z01" style:display-name="WW-WW8Num6z01" style:family="text"/>
    <style:style style:name="WW-WW8Num7z01" style:display-name="WW-WW8Num7z01" style:family="text"/>
    <style:style style:name="WW-WW8Num9z01" style:display-name="WW-WW8Num9z0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WW8Num1z011" style:display-name="WW-WW8Num1z011" style:family="text"/>
    <style:style style:name="WW-WW8Num2z011" style:display-name="WW-WW8Num2z011" style:family="text"/>
    <style:style style:name="WW-WW8Num3z011" style:display-name="WW-WW8Num3z011" style:family="text"/>
    <style:style style:name="WW-WW8Num4z011" style:display-name="WW-WW8Num4z011" style:family="text"/>
    <style:style style:name="WW-WW8Num5z011" style:display-name="WW-WW8Num5z011" style:family="text"/>
    <style:style style:name="WW-WW8Num6z011" style:display-name="WW-WW8Num6z011" style:family="text"/>
    <style:style style:name="WW-WW8Num7z011" style:display-name="WW-WW8Num7z011" style:family="text"/>
    <style:style style:name="WW-WW8Num9z011" style:display-name="WW-WW8Num9z0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WW8Num1z0111" style:display-name="WW-WW8Num1z0111" style:family="text"/>
    <style:style style:name="WW-WW8Num2z0111" style:display-name="WW-WW8Num2z0111" style:family="text"/>
    <style:style style:name="WW-WW8Num3z0111" style:display-name="WW-WW8Num3z0111" style:family="text"/>
    <style:style style:name="WW-WW8Num4z0111" style:display-name="WW-WW8Num4z0111" style:family="text"/>
    <style:style style:name="WW-WW8Num5z0111" style:display-name="WW-WW8Num5z0111" style:family="text"/>
    <style:style style:name="WW-WW8Num6z0111" style:display-name="WW-WW8Num6z0111" style:family="text"/>
    <style:style style:name="WW-WW8Num7z0111" style:display-name="WW-WW8Num7z0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WW8Num1z01111" style:display-name="WW-WW8Num1z01111" style:family="text"/>
    <style:style style:name="WW-WW8Num2z01111" style:display-name="WW-WW8Num2z01111" style:family="text"/>
    <style:style style:name="WW-WW8Num3z01111" style:display-name="WW-WW8Num3z01111" style:family="text"/>
    <style:style style:name="WW-WW8Num4z01111" style:display-name="WW-WW8Num4z01111" style:family="text"/>
    <style:style style:name="WW-WW8Num5z01111" style:display-name="WW-WW8Num5z01111" style:family="text"/>
    <style:style style:name="WW-WW8Num6z01111" style:display-name="WW-WW8Num6z01111" style:family="text"/>
    <style:style style:name="WW-WW8Num7z01111" style:display-name="WW-WW8Num7z01111" style:family="text"/>
    <style:style style:name="WW8Num8z0" style:display-name="WW8Num8z0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WW8Num1z011111" style:display-name="WW-WW8Num1z011111" style:family="text"/>
    <style:style style:name="WW-WW8Num2z011111" style:display-name="WW-WW8Num2z011111" style:family="text"/>
    <style:style style:name="WW-WW8Num3z011111" style:display-name="WW-WW8Num3z011111" style:family="text"/>
    <style:style style:name="WW-WW8Num4z011111" style:display-name="WW-WW8Num4z011111" style:family="text"/>
    <style:style style:name="WW-WW8Num5z011111" style:display-name="WW-WW8Num5z011111" style:family="text"/>
    <style:style style:name="WW-WW8Num6z011111" style:display-name="WW-WW8Num6z011111" style:family="text"/>
    <style:style style:name="WW-WW8Num7z011111" style:display-name="WW-WW8Num7z011111" style:family="text"/>
    <style:style style:name="WW-WW8Num8z0" style:display-name="WW-WW8Num8z0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RTF_Num21" style:display-name="RTF_Num 2 1" style:family="text"/>
    <style:style style:name="WW-RTF_Num21" style:display-name="WW-RTF_Num 2 1" style:family="text"/>
    <style:style style:name="WW-RTF_Num211" style:display-name="WW-RTF_Num 2 11" style:family="text"/>
    <style:style style:name="WW-RTF_Num212" style:display-name="WW-RTF_Num 2 12" style:family="text"/>
    <style:style style:name="WW-RTF_Num213" style:display-name="WW-RTF_Num 2 13" style:family="text"/>
    <style:style style:name="WW-RTF_Num214" style:display-name="WW-RTF_Num 2 14" style:family="text"/>
    <style:style style:name="WW-RTF_Num215" style:display-name="WW-RTF_Num 2 15" style:family="text"/>
    <style:style style:name="RTF_Num31" style:display-name="RTF_Num 3 1" style:family="text"/>
    <style:style style:name="RTF_Num101" style:display-name="RTF_Num 10 1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/>
    <style:style style:name="RTF_Num141" style:display-name="RTF_Num 14 1" style:family="text"/>
    <style:style style:name="RTF_Num151" style:display-name="RTF_Num 15 1" style:family="text"/>
    <style:style style:name="RTF_Num161" style:display-name="RTF_Num 16 1" style:family="text"/>
    <style:style style:name="RTF_Num171" style:display-name="RTF_Num 17 1" style:family="text"/>
    <style:style style:name="RTF_Num181" style:display-name="RTF_Num 18 1" style:family="text"/>
    <style:style style:name="RTF_Num191" style:display-name="RTF_Num 19 1" style:family="text"/>
    <style:style style:name="RTF_Num201" style:display-name="RTF_Num 20 1" style:family="text"/>
    <style:style style:name="RTF_Num211" style:display-name="RTF_Num 21 1" style:family="text"/>
    <style:style style:name="RTF_Num221" style:display-name="RTF_Num 22 1" style:family="text"/>
    <style:style style:name="RTF_Num231" style:display-name="RTF_Num 23 1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/>
    <style:style style:name="RTF_Num261" style:display-name="RTF_Num 26 1" style:family="text"/>
    <style:style style:name="RTF_Num271" style:display-name="RTF_Num 27 1" style:family="text"/>
    <style:style style:name="RTF_Num281" style:display-name="RTF_Num 28 1" style:family="text"/>
    <style:style style:name="RTF_Num282" style:display-name="RTF_Num 28 2" style:family="text"/>
    <style:style style:name="RTF_Num283" style:display-name="RTF_Num 28 3" style:family="text"/>
    <style:style style:name="RTF_Num284" style:display-name="RTF_Num 28 4" style:family="text"/>
    <style:style style:name="RTF_Num285" style:display-name="RTF_Num 28 5" style:family="text"/>
    <style:style style:name="RTF_Num286" style:display-name="RTF_Num 28 6" style:family="text"/>
    <style:style style:name="RTF_Num287" style:display-name="RTF_Num 28 7" style:family="text"/>
    <style:style style:name="RTF_Num288" style:display-name="RTF_Num 28 8" style:family="text"/>
    <style:style style:name="RTF_Num289" style:display-name="RTF_Num 28 9" style:family="text"/>
    <style:style style:name="RTF_Num291" style:display-name="RTF_Num 29 1" style:family="text"/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/>
    <style:style style:name="RTF_Num311" style:display-name="RTF_Num 31 1" style:family="text"/>
    <style:style style:name="RTF_Num321" style:display-name="RTF_Num 32 1" style:family="text"/>
    <style:style style:name="RTF_Num331" style:display-name="RTF_Num 33 1" style:family="text"/>
    <style:style style:name="Normalny1" style:display-name="Normalny1" style:family="text"/>
    <style:style style:name="Domyślnaczcionkaakapitu8" style:display-name="Domyślna czcionka akapitu8" style:family="text"/>
    <style:style style:name="Numerstrony1" style:display-name="Numer strony1" style:family="text" style:parent-style-name="Domyślnaczcionkaakapitu8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Symbolewypunktowania" style:display-name="WW-Symbole wypunktowania" style:family="text"/>
    <style:style style:name="WW-Symbolewypunktowania1" style:display-name="WW-Symbole wypunktowania1" style:family="text"/>
    <style:style style:name="WW-Symbolewypunktowania11" style:display-name="WW-Symbole wypunktowania11" style:family="text"/>
    <style:style style:name="WW-Symbolewypunktowania111" style:display-name="WW-Symbole wypunktowania11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172" style:display-name="RTF_Num 17 2" style:family="text"/>
    <style:style style:name="RTF_Num173" style:display-name="RTF_Num 17 3" style:family="text"/>
    <style:style style:name="RTF_Num174" style:display-name="RTF_Num 17 4" style:family="text"/>
    <style:style style:name="RTF_Num175" style:display-name="RTF_Num 17 5" style:family="text"/>
    <style:style style:name="RTF_Num176" style:display-name="RTF_Num 17 6" style:family="text"/>
    <style:style style:name="RTF_Num177" style:display-name="RTF_Num 17 7" style:family="text"/>
    <style:style style:name="RTF_Num178" style:display-name="RTF_Num 17 8" style:family="text"/>
    <style:style style:name="RTF_Num179" style:display-name="RTF_Num 17 9" style:family="text"/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textbold" style:display-name="text bold" style:family="text" style:parent-style-name="Domyślnaczcionkaakapitu1"/>
    <style:style style:name="WW8Num101z0" style:display-name="WW8Num101z0" style:family="text"/>
    <style:style style:name="WW8Num101z1" style:display-name="WW8Num101z1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410" style:display-name="RTF_Num 4 10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510" style:display-name="RTF_Num 5 10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610" style:display-name="RTF_Num 6 10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710" style:display-name="RTF_Num 7 10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910" style:display-name="RTF_Num 9 10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810" style:display-name="RTF_Num 8 10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010" style:display-name="RTF_Num 10 10" style:family="text"/>
    <style:style style:name="ListLabel1" style:display-name="ListLabel 1" style:family="text"/>
    <style:style style:name="z0" style:display-name="292536262z0" style:family="text"/>
    <style:style style:name="Nagłówek1Znak" style:display-name="Nagłówek 1 Znak" style:family="text"/>
    <style:style style:name="Nagłówek2Znak" style:display-name="Nagłówek 2 Znak" style:family="text"/>
    <style:style style:name="Nagłówek3Znak" style:display-name="Nagłówek 3 Znak" style:family="text"/>
    <style:style style:name="Nagłówek4Znak" style:display-name="Nagłówek 4 Znak" style:family="text"/>
    <style:style style:name="Nagłówek5Znak" style:display-name="Nagłówek 5 Znak" style:family="text"/>
    <style:style style:name="Nagłówek6Znak" style:display-name="Nagłówek 6 Znak" style:family="text"/>
    <style:style style:name="TytułZnak" style:display-name="Tytuł Znak" style:family="text"/>
    <style:style style:name="Teksttreści2_" style:display-name="Tekst treści (2)_" style:family="text"/>
    <style:style style:name="Teksttreści_" style:display-name="Tekst treści_" style:family="text"/>
    <style:style style:name="StrongEmphasis" style:display-name="Strong Emphasis" style:family="text">
      <style:text-properties fo:font-weight="bold" style:font-weight-asian="bold" style:font-weight-complex="bold" fo:font-size="9pt" style:font-size-asian="9pt" style:font-size-complex="9pt"/>
    </style:style>
    <style:style style:name="Teksttreści5" style:display-name="Tekst treści5" style:family="text"/>
    <style:style style:name="Podpistabeli_" style:display-name="Podpis tabeli_" style:family="text"/>
    <style:style style:name="Teksttreści2" style:display-name="Tekst treści2" style:family="text"/>
    <style:style style:name="Nagłówek3_" style:display-name="Nagłówek #3_" style:family="text"/>
    <style:style style:name="Nagłówek1_" style:display-name="Nagłówek #1_" style:family="text"/>
    <style:style style:name="Nagłówek4_" style:display-name="Nagłówek #4_" style:family="text"/>
    <style:style style:name="Nagłówek4Pogrubienie" style:display-name="Nagłówek #4 + Pogrubienie" style:family="text"/>
    <style:style style:name="Teksttreści10_" style:display-name="Tekst treści (10)_" style:family="text"/>
    <style:style style:name="z00" style:display-name="292836002z0" style:family="text"/>
    <style:style style:name="z01" style:display-name="326238041z0" style:family="text"/>
    <style:style style:name="Teksttreści4_" style:display-name="Tekst treści (4)_" style:family="text"/>
    <style:style style:name="TeksttreściPogrubienie2" style:display-name="Tekst treści + Pogrubienie2" style:family="text"/>
    <style:style style:name="Nagłówek33_" style:display-name="Nagłówek #3 (3)_" style:family="text"/>
    <style:style style:name="TeksttreściKursywa1" style:display-name="Tekst treści + Kursywa1" style:family="text"/>
    <style:style style:name="TeksttreściPogrubienie1" style:display-name="Tekst treści + Pogrubienie1" style:family="text"/>
    <style:style style:name="Odwołaniedokomentarza" style:display-name="Odwołanie do komentarza" style:family="text"/>
    <style:style style:name="TekstkomentarzaZnak" style:display-name="Tekst komentarza Znak" style:family="text"/>
    <style:style style:name="TekstdymkaZnak" style:display-name="Tekst dymka Znak" style:family="text"/>
    <style:style style:name="TekstprzypisukońcowegoZnak" style:display-name="Tekst przypisu końcowego Znak" style:family="text"/>
    <style:style style:name="Odwołanieprzypisukońcowego" style:display-name="Odwołanie przypisu końcowego" style:family="text"/>
    <style:style style:name="NagłówekZnak" style:display-name="Nagłówek Znak" style:family="text" style:parent-style-name="Domyślnaczcionkaakapitu"/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luc_hililuc_hili_selected" style:display-name="luc_hili luc_hili_selected" style:family="text" style:parent-style-name="Domyślnaczcionkaakapitu1"/>
    <style:style style:name="luc_hili" style:display-name="luc_hili" style:family="text" style:parent-style-name="Domyślnaczcionkaakapitu1"/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5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6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7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8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9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4LVL1" style:family="text">
      <style:text-properties fo:font-size="10pt" style:font-size-asian="10pt" style:font-size-complex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/341-6/2009</dc:title>
    <meta:initial-creator>m</meta:initial-creator>
    <dc:creator>Gmina Trabki Wielkie</dc:creator>
    <meta:creation-date>2021-06-11T08:39:00Z</meta:creation-date>
    <dc:date>2021-06-11T08:56:00Z</dc:date>
    <meta:print-date>2019-02-18T10:57:00Z</meta:print-date>
    <meta:template xlink:href="Normal.dotm" xlink:type="simple"/>
    <meta:editing-cycles>4</meta:editing-cycles>
    <meta:editing-duration>PT240S</meta:editing-duration>
    <meta:document-statistic meta:page-count="2" meta:paragraph-count="6" meta:word-count="460" meta:character-count="3216" meta:row-count="23" meta:non-whitespace-character-count="2762"/>
  </office:meta>
</office:document-meta>
</file>