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list-format-name="NLF0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5034in" text:min-label-width="0.3666in" text:list-level-position-and-space-mode="label-alignment">
          <style:list-level-label-alignment text:label-followed-by="listtab" fo:margin-left="0.8701in" fo:text-indent="-0.3666in"/>
        </style:list-level-properties>
      </text:list-level-style-number>
      <text:list-level-style-number text:level="2" style:num-suffix=")" style:num-list-format-name="NLF2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1.2715in" text:min-label-width="0.5986in" text:list-level-position-and-space-mode="label-alignment">
          <style:list-level-label-alignment text:label-followed-by="listtab" fo:margin-left="1.8701in" fo:text-indent="-0.5986in"/>
        </style:list-level-properties>
      </text:list-level-style-number>
      <text:list-level-style-bullet text:level="4" text:style-name="WW_CharLFO3LVL4" text:bullet-char="•">
        <style:list-level-properties text:space-before="1.9666in" text:min-label-width="0.5986in" text:list-level-position-and-space-mode="label-alignment">
          <style:list-level-label-alignment text:label-followed-by="listtab" fo:margin-left="2.5652in" fo:text-indent="-0.5986in"/>
        </style:list-level-properties>
      </text:list-level-style-bullet>
      <text:list-level-style-bullet text:level="5" text:style-name="WW_CharLFO3LVL5" text:bullet-char="•">
        <style:list-level-properties text:space-before="2.6576in" text:min-label-width="0.5986in" text:list-level-position-and-space-mode="label-alignment">
          <style:list-level-label-alignment text:label-followed-by="listtab" fo:margin-left="3.2562in" fo:text-indent="-0.5986in"/>
        </style:list-level-properties>
      </text:list-level-style-bullet>
      <text:list-level-style-bullet text:level="6" text:style-name="WW_CharLFO3LVL6" text:bullet-char="•">
        <style:list-level-properties text:space-before="3.3486in" text:min-label-width="0.5986in" text:list-level-position-and-space-mode="label-alignment">
          <style:list-level-label-alignment text:label-followed-by="listtab" fo:margin-left="3.9472in" fo:text-indent="-0.5986in"/>
        </style:list-level-properties>
      </text:list-level-style-bullet>
      <text:list-level-style-bullet text:level="7" text:style-name="WW_CharLFO3LVL7" text:bullet-char="•">
        <style:list-level-properties text:space-before="4.0395in" text:min-label-width="0.5986in" text:list-level-position-and-space-mode="label-alignment">
          <style:list-level-label-alignment text:label-followed-by="listtab" fo:margin-left="4.6381in" fo:text-indent="-0.5986in"/>
        </style:list-level-properties>
      </text:list-level-style-bullet>
      <text:list-level-style-bullet text:level="8" text:style-name="WW_CharLFO3LVL8" text:bullet-char="•">
        <style:list-level-properties text:space-before="4.7305in" text:min-label-width="0.5986in" text:list-level-position-and-space-mode="label-alignment">
          <style:list-level-label-alignment text:label-followed-by="listtab" fo:margin-left="5.3291in" fo:text-indent="-0.5986in"/>
        </style:list-level-properties>
      </text:list-level-style-bullet>
      <text:list-level-style-bullet text:level="9" text:style-name="WW_CharLFO3LVL9" text:bullet-char="•">
        <style:list-level-properties text:space-before="5.4215in" text:min-label-width="0.5986in" text:list-level-position-and-space-mode="label-alignment">
          <style:list-level-label-alignment text:label-followed-by="listtab" fo:margin-left="6.0201in" fo:text-indent="-0.5986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951in" text:min-label-width="0.125in" text:list-level-position-and-space-mode="label-alignment">
          <style:list-level-label-alignment text:label-followed-by="listtab" fo:margin-left="2.620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951in" text:min-label-width="0.125in" text:list-level-position-and-space-mode="label-alignment">
          <style:list-level-label-alignment text:label-followed-by="listtab" fo:margin-left="4.120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701in" text:min-label-width="0.25in" text:list-level-position-and-space-mode="label-alignment">
          <style:list-level-label-alignment text:label-followed-by="listtab" fo:margin-left="5.120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951in" text:min-label-width="0.125in" text:list-level-position-and-space-mode="label-alignment">
          <style:list-level-label-alignment text:label-followed-by="listtab" fo:margin-left="5.620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" style:parent-style-name="Akapitzlistą" style:list-style-name="LFO1" style:family="paragraph">
      <style:paragraph-properties fo:widows="0" fo:orphans="0" style:text-autospace="none" fo:text-align="justify" fo:margin-top="0.0979in" fo:margin-bottom="0in" fo:line-height="150%">
        <style:tab-stops>
          <style:tab-stop style:type="left" style:position="-0.8798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letter-spacing="0.0152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letter-spacing="0.0145in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32" style:parent-style-name="Akapitzlistą" style:list-style-name="LFO2" style:family="paragraph">
      <style:paragraph-properties fo:widows="0" fo:orphans="0" style:text-autospace="none" fo:text-align="justify" fo:margin-top="0.0979in" fo:margin-bottom="0in" fo:line-height="150%">
        <style:tab-stops>
          <style:tab-stop style:type="left" style:position="-2.1298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0.0104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letter-spacing="0.0111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letter-spacing="0.0055in" style:text-scale="105%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55" style:parent-style-name="Akapitzlistą" style:list-style-name="LFO2" style:family="paragraph">
      <style:paragraph-properties fo:widows="0" fo:orphans="0" style:text-autospace="none" fo:text-align="justify" fo:margin-top="0.0979in" fo:margin-bottom="0in" fo:line-height="150%">
        <style:tab-stops>
          <style:tab-stop style:type="left" style:position="-2.1298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75" style:parent-style-name="Akapitzlistą" style:list-style-name="LFO2" style:family="paragraph">
      <style:paragraph-properties fo:widows="0" fo:orphans="0" style:text-autospace="none" fo:text-align="justify" fo:margin-top="0.0979in" fo:margin-bottom="0in" fo:line-height="150%">
        <style:tab-stops>
          <style:tab-stop style:type="left" style:position="-2.1298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98" style:parent-style-name="Akapitzlistą" style:list-style-name="LFO2" style:family="paragraph">
      <style:paragraph-properties fo:widows="0" fo:orphans="0" style:text-autospace="none" fo:text-align="justify" fo:margin-top="0.0979in" fo:margin-bottom="0in" fo:line-height="150%">
        <style:tab-stops>
          <style:tab-stop style:type="left" style:position="-2.1298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letter-spacing="0.0104in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letter-spacing="0.0097in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letter-spacing="0.0104in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letter-spacing="0.0111in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letter-spacing="0.0097in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letter-spacing="0.0097in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letter-spacing="-0.0041in" style:text-scale="105%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181" style:parent-style-name="Akapitzlistą" style:family="paragraph">
      <style:paragraph-properties fo:widows="0" fo:orphans="0" style:text-autospace="none" fo:text-align="justify" fo:margin-top="0.0979in" fo:margin-bottom="0in" fo:line-height="150%" fo:margin-left="1in">
        <style:tab-stops>
          <style:tab-stop style:type="left" style:position="-0.129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82" style:parent-style-name="Akapitzlistą" style:list-style-name="LFO1" style:family="paragraph">
      <style:paragraph-properties fo:widows="0" fo:orphans="0" style:text-autospace="none" fo:text-align="justify" fo:margin-top="0.0979in" fo:margin-bottom="0in" fo:line-height="150%">
        <style:tab-stops>
          <style:tab-stop style:type="left" style:position="-0.8798in"/>
        </style:tab-stops>
      </style:paragraph-properties>
      <style:text-properties fo:hyphenate="true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letter-spacing="0.0076in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letter-spacing="0.0097in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letter-spacing="0.0076in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198" style:parent-style-name="Akapitzlistą" style:list-style-name="LFO3" style:family="paragraph">
      <style:paragraph-properties fo:widows="0" fo:orphans="0" style:text-autospace="none" fo:text-align="justify" fo:margin-top="0.1555in" fo:margin-bottom="0in" fo:line-height="150%" fo:margin-right="0.6in">
        <style:tab-stops>
          <style:tab-stop style:type="left" style:position="-2.5472in"/>
        </style:tab-stops>
      </style:paragraph-properties>
      <style:text-properties fo:hyphenate="true"/>
    </style:style>
    <style:style style:name="T19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217" style:parent-style-name="Akapitzlistą" style:list-style-name="LFO3" style:family="paragraph">
      <style:paragraph-properties fo:widows="0" fo:orphans="0" style:text-autospace="none" style:contextual-spacing="false" fo:text-align="justify" fo:margin-top="0.0958in" fo:margin-bottom="0in" fo:line-height="150%" fo:text-indent="-0.2506in">
        <style:tab-stops>
          <style:tab-stop style:type="left" style:position="-2.5472in"/>
        </style:tab-stops>
      </style:paragraph-properties>
      <style:text-properties fo:hyphenate="true"/>
    </style:style>
    <style:style style:name="T21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235" style:parent-style-name="Akapitzlistą" style:list-style-name="LFO4" style:family="paragraph">
      <style:paragraph-properties fo:widows="0" fo:orphans="0" style:text-autospace="none" style:contextual-spacing="false" fo:text-align="justify" fo:margin-top="0.0958in" fo:margin-bottom="0in" fo:line-height="150%">
        <style:tab-stops>
          <style:tab-stop style:type="left" style:position="-4.7305in"/>
        </style:tab-stops>
      </style:paragraph-properties>
      <style:text-properties fo:hyphenate="true"/>
    </style:style>
    <style:style style:name="T23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letter-spacing="-0.0006in" style:text-scale="105%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239" style:parent-style-name="Akapitzlistą" style:list-style-name="LFO4" style:family="paragraph">
      <style:paragraph-properties fo:widows="0" fo:orphans="0" style:text-autospace="none" style:contextual-spacing="false" fo:text-align="justify" fo:margin-top="0.0958in" fo:margin-bottom="0in" fo:line-height="150%">
        <style:tab-stops>
          <style:tab-stop style:type="left" style:position="-4.7305in"/>
        </style:tab-stops>
      </style:paragraph-properties>
      <style:text-properties fo:hyphenate="true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letter-spacing="0.0187in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letter-spacing="0.0229in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letter-spacing="0.0222in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letter-spacing="0.0208in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letter-spacing="0.0166in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letter-spacing="0.0187in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P253" style:parent-style-name="Tekstpodstawowy" style:family="paragraph">
      <style:paragraph-properties fo:text-align="justify" fo:margin-top="0.0569in" fo:line-height="150%" fo:margin-left="1.6736in" fo:margin-right="0.1916in">
        <style:tab-stops/>
      </style:paragraph-properties>
    </style:style>
    <style:style style:name="T254" style:parent-style-name="Domyślnaczcionkaakapitu" style:family="text">
      <style:text-properties style:text-scale="105%" fo:font-size="11pt" style:font-size-asian="11pt" style:font-size-complex="11pt"/>
    </style:style>
    <style:style style:name="T255" style:parent-style-name="Domyślnaczcionkaakapitu" style:family="text">
      <style:text-properties fo:letter-spacing="-0.0104in" style:text-scale="105%" fo:font-size="11pt" style:font-size-asian="11pt" style:font-size-complex="11pt"/>
    </style:style>
    <style:style style:name="T256" style:parent-style-name="Domyślnaczcionkaakapitu" style:family="text">
      <style:text-properties style:text-scale="105%" fo:font-size="11pt" style:font-size-asian="11pt" style:font-size-complex="11pt"/>
    </style:style>
    <style:style style:name="T257" style:parent-style-name="Domyślnaczcionkaakapitu" style:family="text">
      <style:text-properties fo:letter-spacing="-0.009in" style:text-scale="105%" fo:font-size="11pt" style:font-size-asian="11pt" style:font-size-complex="11pt"/>
    </style:style>
    <style:style style:name="T258" style:parent-style-name="Domyślnaczcionkaakapitu" style:family="text">
      <style:text-properties style:text-scale="105%" fo:font-size="11pt" style:font-size-asian="11pt" style:font-size-complex="11pt"/>
    </style:style>
    <style:style style:name="T259" style:parent-style-name="Domyślnaczcionkaakapitu" style:family="text">
      <style:text-properties fo:letter-spacing="-0.0097in" style:text-scale="105%" fo:font-size="11pt" style:font-size-asian="11pt" style:font-size-complex="11pt"/>
    </style:style>
    <style:style style:name="T260" style:parent-style-name="Domyślnaczcionkaakapitu" style:family="text">
      <style:text-properties style:text-scale="105%" fo:font-size="11pt" style:font-size-asian="11pt" style:font-size-complex="11pt"/>
    </style:style>
    <style:style style:name="T261" style:parent-style-name="Domyślnaczcionkaakapitu" style:family="text">
      <style:text-properties fo:letter-spacing="-0.0104in" style:text-scale="105%" fo:font-size="11pt" style:font-size-asian="11pt" style:font-size-complex="11pt"/>
    </style:style>
    <style:style style:name="T262" style:parent-style-name="Domyślnaczcionkaakapitu" style:family="text">
      <style:text-properties style:text-scale="105%" fo:font-size="11pt" style:font-size-asian="11pt" style:font-size-complex="11pt"/>
    </style:style>
    <style:style style:name="T263" style:parent-style-name="Domyślnaczcionkaakapitu" style:family="text">
      <style:text-properties fo:letter-spacing="-0.009in" style:text-scale="105%" fo:font-size="11pt" style:font-size-asian="11pt" style:font-size-complex="11pt"/>
    </style:style>
    <style:style style:name="T264" style:parent-style-name="Domyślnaczcionkaakapitu" style:family="text">
      <style:text-properties style:text-scale="105%" fo:font-size="11pt" style:font-size-asian="11pt" style:font-size-complex="11pt"/>
    </style:style>
    <style:style style:name="T265" style:parent-style-name="Domyślnaczcionkaakapitu" style:family="text">
      <style:text-properties fo:letter-spacing="-0.0097in" style:text-scale="105%" fo:font-size="11pt" style:font-size-asian="11pt" style:font-size-complex="11pt"/>
    </style:style>
    <style:style style:name="T266" style:parent-style-name="Domyślnaczcionkaakapitu" style:family="text">
      <style:text-properties style:text-scale="105%" fo:font-size="11pt" style:font-size-asian="11pt" style:font-size-complex="11pt"/>
    </style:style>
    <style:style style:name="P267" style:parent-style-name="Tekstpodstawowy" style:list-style-name="LFO3" style:family="paragraph">
      <style:paragraph-properties fo:text-align="justify" fo:margin-top="0.0569in" fo:line-height="150%" fo:margin-right="0.1916in"/>
    </style:style>
    <style:style style:name="T268" style:parent-style-name="Domyślnaczcionkaakapitu" style:family="text">
      <style:text-properties style:text-scale="105%" fo:font-size="11pt" style:font-size-asian="11pt" style:font-size-complex="11pt"/>
    </style:style>
    <style:style style:name="T269" style:parent-style-name="Domyślnaczcionkaakapitu" style:family="text">
      <style:text-properties fo:letter-spacing="-0.0104in" style:text-scale="105%" fo:font-size="11pt" style:font-size-asian="11pt" style:font-size-complex="11pt"/>
    </style:style>
    <style:style style:name="T270" style:parent-style-name="Domyślnaczcionkaakapitu" style:family="text">
      <style:text-properties style:text-scale="105%" fo:font-size="11pt" style:font-size-asian="11pt" style:font-size-complex="11pt"/>
    </style:style>
    <style:style style:name="T271" style:parent-style-name="Domyślnaczcionkaakapitu" style:family="text">
      <style:text-properties fo:letter-spacing="-0.0104in" style:text-scale="105%" fo:font-size="11pt" style:font-size-asian="11pt" style:font-size-complex="11pt"/>
    </style:style>
    <style:style style:name="T272" style:parent-style-name="Domyślnaczcionkaakapitu" style:family="text">
      <style:text-properties style:text-scale="105%" fo:font-size="11pt" style:font-size-asian="11pt" style:font-size-complex="11pt"/>
    </style:style>
    <style:style style:name="T273" style:parent-style-name="Domyślnaczcionkaakapitu" style:family="text">
      <style:text-properties fo:letter-spacing="-0.0097in" style:text-scale="105%" fo:font-size="11pt" style:font-size-asian="11pt" style:font-size-complex="11pt"/>
    </style:style>
    <style:style style:name="T274" style:parent-style-name="Domyślnaczcionkaakapitu" style:family="text">
      <style:text-properties style:text-scale="105%" fo:font-size="11pt" style:font-size-asian="11pt" style:font-size-complex="11pt"/>
    </style:style>
    <style:style style:name="T275" style:parent-style-name="Domyślnaczcionkaakapitu" style:family="text">
      <style:text-properties fo:letter-spacing="-0.0104in" style:text-scale="105%" fo:font-size="11pt" style:font-size-asian="11pt" style:font-size-complex="11pt"/>
    </style:style>
    <style:style style:name="T276" style:parent-style-name="Domyślnaczcionkaakapitu" style:family="text">
      <style:text-properties style:text-scale="105%" fo:font-size="11pt" style:font-size-asian="11pt" style:font-size-complex="11pt"/>
    </style:style>
    <style:style style:name="T277" style:parent-style-name="Domyślnaczcionkaakapitu" style:family="text">
      <style:text-properties fo:letter-spacing="-0.0097in" style:text-scale="105%" fo:font-size="11pt" style:font-size-asian="11pt" style:font-size-complex="11pt"/>
    </style:style>
    <style:style style:name="T278" style:parent-style-name="Domyślnaczcionkaakapitu" style:family="text">
      <style:text-properties style:text-scale="105%" fo:font-size="11pt" style:font-size-asian="11pt" style:font-size-complex="11pt"/>
    </style:style>
    <style:style style:name="T279" style:parent-style-name="Domyślnaczcionkaakapitu" style:family="text">
      <style:text-properties fo:letter-spacing="-0.0104in" style:text-scale="105%" fo:font-size="11pt" style:font-size-asian="11pt" style:font-size-complex="11pt"/>
    </style:style>
    <style:style style:name="T280" style:parent-style-name="Domyślnaczcionkaakapitu" style:family="text">
      <style:text-properties style:text-scale="105%" fo:font-size="11pt" style:font-size-asian="11pt" style:font-size-complex="11pt"/>
    </style:style>
    <style:style style:name="T281" style:parent-style-name="Domyślnaczcionkaakapitu" style:family="text">
      <style:text-properties fo:letter-spacing="-0.0104in" style:text-scale="105%" fo:font-size="11pt" style:font-size-asian="11pt" style:font-size-complex="11pt"/>
    </style:style>
    <style:style style:name="T282" style:parent-style-name="Domyślnaczcionkaakapitu" style:family="text">
      <style:text-properties style:text-scale="105%" fo:font-size="11pt" style:font-size-asian="11pt" style:font-size-complex="11pt"/>
    </style:style>
    <style:style style:name="T283" style:parent-style-name="Domyślnaczcionkaakapitu" style:family="text">
      <style:text-properties fo:letter-spacing="-0.0097in" style:text-scale="105%" fo:font-size="11pt" style:font-size-asian="11pt" style:font-size-complex="11pt"/>
    </style:style>
    <style:style style:name="T284" style:parent-style-name="Domyślnaczcionkaakapitu" style:family="text">
      <style:text-properties style:text-scale="105%" fo:font-size="11pt" style:font-size-asian="11pt" style:font-size-complex="11pt"/>
    </style:style>
    <style:style style:name="T285" style:parent-style-name="Domyślnaczcionkaakapitu" style:family="text">
      <style:text-properties fo:letter-spacing="-0.0104in" style:text-scale="105%" fo:font-size="11pt" style:font-size-asian="11pt" style:font-size-complex="11pt"/>
    </style:style>
    <style:style style:name="T286" style:parent-style-name="Domyślnaczcionkaakapitu" style:family="text">
      <style:text-properties style:text-scale="105%" fo:font-size="11pt" style:font-size-asian="11pt" style:font-size-complex="11pt"/>
    </style:style>
    <style:style style:name="T287" style:parent-style-name="Domyślnaczcionkaakapitu" style:family="text">
      <style:text-properties fo:letter-spacing="-0.0097in" style:text-scale="105%" fo:font-size="11pt" style:font-size-asian="11pt" style:font-size-complex="11pt"/>
    </style:style>
    <style:style style:name="T288" style:parent-style-name="Domyślnaczcionkaakapitu" style:family="text">
      <style:text-properties style:text-scale="105%" fo:font-size="11pt" style:font-size-asian="11pt" style:font-size-complex="11pt"/>
    </style:style>
    <style:style style:name="T289" style:parent-style-name="Domyślnaczcionkaakapitu" style:family="text">
      <style:text-properties fo:letter-spacing="-0.0069in" style:text-scale="105%" fo:font-size="11pt" style:font-size-asian="11pt" style:font-size-complex="11pt"/>
    </style:style>
    <style:style style:name="T290" style:parent-style-name="Domyślnaczcionkaakapitu" style:family="text">
      <style:text-properties style:text-scale="105%" fo:font-size="11pt" style:font-size-asian="11pt" style:font-size-complex="11pt"/>
    </style:style>
    <style:style style:name="T291" style:parent-style-name="Domyślnaczcionkaakapitu" style:family="text">
      <style:text-properties fo:letter-spacing="-0.0069in" style:text-scale="105%" fo:font-size="11pt" style:font-size-asian="11pt" style:font-size-complex="11pt"/>
    </style:style>
    <style:style style:name="T292" style:parent-style-name="Domyślnaczcionkaakapitu" style:family="text">
      <style:text-properties style:text-scale="105%" fo:font-size="11pt" style:font-size-asian="11pt" style:font-size-complex="11pt"/>
    </style:style>
    <style:style style:name="T293" style:parent-style-name="Domyślnaczcionkaakapitu" style:family="text">
      <style:text-properties fo:letter-spacing="-0.009in" style:text-scale="105%" fo:font-size="11pt" style:font-size-asian="11pt" style:font-size-complex="11pt"/>
    </style:style>
    <style:style style:name="T294" style:parent-style-name="Domyślnaczcionkaakapitu" style:family="text">
      <style:text-properties style:text-scale="105%" fo:font-size="11pt" style:font-size-asian="11pt" style:font-size-complex="11pt"/>
    </style:style>
    <style:style style:name="T295" style:parent-style-name="Domyślnaczcionkaakapitu" style:family="text">
      <style:text-properties fo:letter-spacing="-0.0069in" style:text-scale="105%" fo:font-size="11pt" style:font-size-asian="11pt" style:font-size-complex="11pt"/>
    </style:style>
    <style:style style:name="T296" style:parent-style-name="Domyślnaczcionkaakapitu" style:family="text">
      <style:text-properties style:text-scale="105%" fo:font-size="11pt" style:font-size-asian="11pt" style:font-size-complex="11pt"/>
    </style:style>
    <style:style style:name="T297" style:parent-style-name="Domyślnaczcionkaakapitu" style:family="text">
      <style:text-properties fo:letter-spacing="-0.0062in" style:text-scale="105%" fo:font-size="11pt" style:font-size-asian="11pt" style:font-size-complex="11pt"/>
    </style:style>
    <style:style style:name="T298" style:parent-style-name="Domyślnaczcionkaakapitu" style:family="text">
      <style:text-properties style:text-scale="105%" fo:font-size="11pt" style:font-size-asian="11pt" style:font-size-complex="11pt"/>
    </style:style>
    <style:style style:name="T299" style:parent-style-name="Domyślnaczcionkaakapitu" style:family="text">
      <style:text-properties fo:letter-spacing="-0.0069in" style:text-scale="105%" fo:font-size="11pt" style:font-size-asian="11pt" style:font-size-complex="11pt"/>
    </style:style>
    <style:style style:name="T300" style:parent-style-name="Domyślnaczcionkaakapitu" style:family="text">
      <style:text-properties style:text-scale="105%" fo:font-size="11pt" style:font-size-asian="11pt" style:font-size-complex="11pt"/>
    </style:style>
    <style:style style:name="T301" style:parent-style-name="Domyślnaczcionkaakapitu" style:family="text">
      <style:text-properties fo:letter-spacing="-0.0069in" style:text-scale="105%" fo:font-size="11pt" style:font-size-asian="11pt" style:font-size-complex="11pt"/>
    </style:style>
    <style:style style:name="T302" style:parent-style-name="Domyślnaczcionkaakapitu" style:family="text">
      <style:text-properties style:text-scale="105%" fo:font-size="11pt" style:font-size-asian="11pt" style:font-size-complex="11pt"/>
    </style:style>
    <style:style style:name="T303" style:parent-style-name="Domyślnaczcionkaakapitu" style:family="text">
      <style:text-properties fo:letter-spacing="-0.0062in" style:text-scale="105%" fo:font-size="11pt" style:font-size-asian="11pt" style:font-size-complex="11pt"/>
    </style:style>
    <style:style style:name="T304" style:parent-style-name="Domyślnaczcionkaakapitu" style:family="text">
      <style:text-properties style:text-scale="105%" fo:font-size="11pt" style:font-size-asian="11pt" style:font-size-complex="11pt"/>
    </style:style>
    <style:style style:name="T305" style:parent-style-name="Domyślnaczcionkaakapitu" style:family="text">
      <style:text-properties fo:letter-spacing="-0.0069in" style:text-scale="105%" fo:font-size="11pt" style:font-size-asian="11pt" style:font-size-complex="11pt"/>
    </style:style>
    <style:style style:name="T306" style:parent-style-name="Domyślnaczcionkaakapitu" style:family="text">
      <style:text-properties style:text-scale="105%" fo:font-size="11pt" style:font-size-asian="11pt" style:font-size-complex="11pt"/>
    </style:style>
    <style:style style:name="T307" style:parent-style-name="Domyślnaczcionkaakapitu" style:family="text">
      <style:text-properties fo:letter-spacing="-0.0069in" style:text-scale="105%" fo:font-size="11pt" style:font-size-asian="11pt" style:font-size-complex="11pt"/>
    </style:style>
    <style:style style:name="T308" style:parent-style-name="Domyślnaczcionkaakapitu" style:family="text">
      <style:text-properties style:text-scale="105%" fo:font-size="11pt" style:font-size-asian="11pt" style:font-size-complex="11pt"/>
    </style:style>
    <style:style style:name="P309" style:parent-style-name="Akapitzlistą" style:list-style-name="LFO3" style:family="paragraph">
      <style:paragraph-properties fo:widows="0" fo:orphans="0" style:text-autospace="none" style:contextual-spacing="false" fo:text-align="justify" fo:margin-top="0.0972in" fo:margin-bottom="0in" fo:line-height="150%">
        <style:tab-stops>
          <style:tab-stop style:type="left" style:position="-2.5472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32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332" style:parent-style-name="Akapitzlistą" style:list-style-name="LFO3" style:family="paragraph">
      <style:paragraph-properties fo:widows="0" fo:orphans="0" style:text-autospace="none" style:contextual-spacing="false" fo:text-align="justify" fo:margin-top="0.1555in" fo:margin-bottom="0in" fo:line-height="150%" fo:text-indent="-0.2506in">
        <style:tab-stops>
          <style:tab-stop style:type="left" style:position="-2.5472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fo:letter-spacing="0.0152in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fo:letter-spacing="0.0145in" fo:font-size="11pt" style:font-size-asian="11pt" style:font-size-complex="11pt"/>
    </style:style>
    <style:style style:name="T3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2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4" style:parent-style-name="Domyślnaczcionkaakapitu" style:family="text">
      <style:text-properties style:font-name="Arial" style:font-name-complex="Arial" fo:letter-spacing="0.0145in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letter-spacing="0.0138in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35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59" style:parent-style-name="Domyślnaczcionkaakapitu" style:family="text">
      <style:text-properties style:font-name="Arial" style:font-name-complex="Arial" fo:letter-spacing="-0.0048in" style:text-scale="105%" fo:font-size="11pt" style:font-size-asian="11pt" style:font-size-complex="11pt"/>
    </style:style>
    <style:style style:name="T36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61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65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fo:letter-spacing="-0.0062in" style:text-scale="105%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371" style:parent-style-name="Akapitzlistą" style:list-style-name="LFO3" style:family="paragraph">
      <style:paragraph-properties fo:widows="0" fo:orphans="0" style:text-autospace="none" style:contextual-spacing="false" fo:text-align="justify" fo:margin-top="0.0944in" fo:margin-bottom="0in" fo:line-height="150%" fo:margin-right="0.3368in" fo:text-indent="-0.2506in">
        <style:tab-stops>
          <style:tab-stop style:type="left" style:position="-2.5472in"/>
        </style:tab-stops>
      </style:paragraph-properties>
      <style:text-properties fo:hyphenate="true"/>
    </style:style>
    <style:style style:name="T37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8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81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89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399" style:parent-style-name="Domyślnaczcionkaakapitu" style:family="text">
      <style:text-properties style:font-name="Arial" style:font-name-complex="Arial" fo:letter-spacing="-0.0076in" style:text-scale="105%" fo:font-size="11pt" style:font-size-asian="11pt" style:font-size-complex="11pt"/>
    </style:style>
    <style:style style:name="T40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01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40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03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40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05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40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07" style:parent-style-name="Domyślnaczcionkaakapitu" style:family="text">
      <style:text-properties style:font-name="Arial" style:font-name-complex="Arial" fo:letter-spacing="-0.0055in" style:text-scale="105%" fo:font-size="11pt" style:font-size-asian="11pt" style:font-size-complex="11pt"/>
    </style:style>
    <style:style style:name="T40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09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41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11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41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41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415" style:parent-style-name="Akapitzlistą" style:family="paragraph">
      <style:paragraph-properties fo:widows="0" fo:orphans="0" style:text-autospace="none" style:contextual-spacing="false" fo:text-align="justify" fo:margin-top="0.0944in" fo:margin-bottom="0in" fo:line-height="150%" fo:margin-left="1.3701in" fo:margin-right="0.336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16" style:parent-style-name="Akapitzlistą" style:list-style-name="LFO1" style:family="paragraph">
      <style:paragraph-properties fo:widows="0" fo:orphans="0" style:text-autospace="none" fo:text-align="justify" fo:margin-top="0.093in" fo:margin-bottom="0in" fo:line-height="150%">
        <style:tab-stops>
          <style:tab-stop style:type="left" style:position="-0.8798in"/>
        </style:tab-stops>
      </style:paragraph-properties>
      <style:text-properties fo:hyphenate="true"/>
    </style:style>
    <style:style style:name="T4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8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4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0" style:parent-style-name="Domyślnaczcionkaakapitu" style:family="text">
      <style:text-properties style:font-name="Arial" style:font-name-complex="Arial" fo:letter-spacing="0.0152in" fo:font-size="11pt" style:font-size-asian="11pt" style:font-size-complex="11pt"/>
    </style:style>
    <style:style style:name="T4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2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fo:letter-spacing="0.0152in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6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4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8" style:parent-style-name="Domyślnaczcionkaakapitu" style:family="text">
      <style:text-properties style:font-name="Arial" style:font-name-complex="Arial" fo:letter-spacing="0.0138in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430" style:parent-style-name="Akapitzlistą" style:list-style-name="LFO1" style:family="paragraph">
      <style:paragraph-properties fo:widows="0" fo:orphans="0" style:text-autospace="none" style:contextual-spacing="false" fo:text-align="justify" fo:margin-top="0.1548in" fo:margin-bottom="0in" fo:line-height="150%">
        <style:tab-stops>
          <style:tab-stop style:type="left" style:position="-1.3881in"/>
        </style:tab-stops>
      </style:paragraph-properties>
      <style:text-properties fo:hyphenate="true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letter-spacing="0.0027in" fo:font-size="11pt" style:font-size-asian="11pt" style:font-size-complex="11pt"/>
    </style:style>
    <style:style style:name="T4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4" style:parent-style-name="Domyślnaczcionkaakapitu" style:family="text">
      <style:text-properties style:font-name="Arial" style:font-name-complex="Arial" fo:letter-spacing="0.0027in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Arial" fo:letter-spacing="0.0034in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Arial" fo:letter-spacing="0.0027in" fo:font-size="11pt" style:font-size-asian="11pt" style:font-size-complex="11pt"/>
    </style:style>
    <style:style style:name="T4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Arial" fo:letter-spacing="0.0027in" fo:font-size="11pt" style:font-size-asian="11pt" style:font-size-complex="11pt"/>
    </style:style>
    <style:style style:name="T4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2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4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6" style:parent-style-name="Domyślnaczcionkaakapitu" style:family="text">
      <style:text-properties style:font-name="Arial" style:font-name-complex="Arial" fo:letter-spacing="0.0027in" fo:font-size="11pt" style:font-size-asian="11pt" style:font-size-complex="11pt"/>
    </style:style>
    <style:style style:name="T44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448" style:parent-style-name="Akapitzlistą" style:list-style-name="LFO1" style:family="paragraph">
      <style:paragraph-properties fo:widows="0" fo:orphans="0" style:text-autospace="none" style:contextual-spacing="false" fo:text-align="justify" fo:margin-top="0.1541in" fo:margin-bottom="0in" fo:line-height="150%">
        <style:tab-stops>
          <style:tab-stop style:type="left" style:position="-1.3881in"/>
        </style:tab-stops>
      </style:paragraph-properties>
      <style:text-properties fo:hyphenate="true"/>
    </style:style>
    <style:style style:name="T4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0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2" style:parent-style-name="Domyślnaczcionkaakapitu" style:family="text">
      <style:text-properties style:font-name="Arial" style:font-name-complex="Arial" fo:letter-spacing="0.0027in" fo:font-size="11pt" style:font-size-asian="11pt" style:font-size-complex="11pt"/>
    </style:style>
    <style:style style:name="T4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4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6" style:parent-style-name="Domyślnaczcionkaakapitu" style:family="text">
      <style:text-properties style:font-name="Arial" style:font-name-complex="Arial" fo:letter-spacing="0.0027in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8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4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0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4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2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4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4" style:parent-style-name="Domyślnaczcionkaakapit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6" style:parent-style-name="Domyślnaczcionkaakapitu" style:family="text">
      <style:text-properties style:font-name="Arial" style:font-name-complex="Arial" fo:letter-spacing="0.0055in" fo:font-size="11pt" style:font-size-asian="11pt" style:font-size-complex="11pt"/>
    </style:style>
    <style:style style:name="T4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8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46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70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71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73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47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75" style:parent-style-name="Domyślnaczcionkaakapitu" style:family="text">
      <style:text-properties style:font-name="Arial" style:font-name-complex="Arial" fo:letter-spacing="-0.0083in" style:text-scale="105%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fo:letter-spacing="-0.0069in" style:text-scale="105%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479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480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P481" style:parent-style-name="Akapitzlistą" style:list-style-name="LFO1" style:family="paragraph">
      <style:paragraph-properties fo:widows="0" fo:orphans="0" style:text-autospace="none" style:contextual-spacing="false" fo:text-align="justify" fo:margin-top="0.1555in" fo:margin-bottom="0in" fo:line-height="150%">
        <style:tab-stops>
          <style:tab-stop style:type="left" style:position="-1.3881in"/>
        </style:tab-stops>
      </style:paragraph-properties>
      <style:text-properties fo:hyphenate="true"/>
    </style:style>
    <style:style style:name="T4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3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fo:letter-spacing="0.0152in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Arial" fo:letter-spacing="0.0131in" fo:font-size="11pt" style:font-size-asian="11pt" style:font-size-complex="11pt"/>
    </style:style>
    <style:style style:name="T4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Arial" fo:letter-spacing="0.0118in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1" style:parent-style-name="Domyślnaczcionkaakapitu" style:family="text">
      <style:text-properties style:font-name="Arial" style:font-name-complex="Arial" fo:letter-spacing="0.0125in" fo:font-size="11pt" style:font-size-asian="11pt" style:font-size-complex="11pt"/>
    </style:style>
    <style:style style:name="T502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5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5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6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5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8" style:parent-style-name="Domyślnaczcionkaakapitu" style:family="text">
      <style:text-properties style:font-name="Arial" style:font-name-complex="Arial" fo:letter-spacing="0.0048in" fo:font-size="11pt" style:font-size-asian="11pt" style:font-size-complex="11pt"/>
    </style:style>
    <style:style style:name="T5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0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5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2" style:parent-style-name="Domyślnaczcionkaakapitu" style:family="text">
      <style:text-properties style:font-name="Arial" style:font-name-complex="Arial" fo:letter-spacing="0.0055in" fo:font-size="11pt" style:font-size-asian="11pt" style:font-size-complex="11pt"/>
    </style:style>
    <style:style style:name="T5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4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5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6" style:parent-style-name="Domyślnaczcionkaakapitu" style:family="text">
      <style:text-properties style:font-name="Arial" style:font-name-complex="Arial" fo:letter-spacing="0.0062in" fo:font-size="11pt" style:font-size-asian="11pt" style:font-size-complex="11pt"/>
    </style:style>
    <style:style style:name="T5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8" style:parent-style-name="Domyślnaczcionkaakapitu" style:family="text">
      <style:text-properties style:font-name="Arial" style:font-name-complex="Arial" fo:letter-spacing="0.0041in" fo:font-size="11pt" style:font-size-asian="11pt" style:font-size-complex="11pt"/>
    </style:style>
    <style:style style:name="T5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0" style:parent-style-name="Domyślnaczcionkaakapitu" style:family="text">
      <style:text-properties style:font-name="Arial" style:font-name-complex="Arial" fo:letter-spacing="0.0076in" fo:font-size="11pt" style:font-size-asian="11pt" style:font-size-complex="11pt"/>
    </style:style>
    <style:style style:name="T5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2" style:parent-style-name="Domyślnaczcionkaakapitu" style:family="text">
      <style:text-properties style:font-name="Arial" style:font-name-complex="Arial" fo:letter-spacing="0.0055in" fo:font-size="11pt" style:font-size-asian="11pt" style:font-size-complex="11pt"/>
    </style:style>
    <style:style style:name="T5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4" style:parent-style-name="Domyślnaczcionkaakapitu" style:family="text">
      <style:text-properties style:font-name="Arial" style:font-name-complex="Arial" fo:letter-spacing="0.0055in" fo:font-size="11pt" style:font-size-asian="11pt" style:font-size-complex="11pt"/>
    </style:style>
    <style:style style:name="T52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526" style:parent-style-name="Akapitzlistą" style:list-style-name="LFO1" style:family="paragraph">
      <style:paragraph-properties fo:widows="0" fo:orphans="0" style:text-autospace="none" style:contextual-spacing="false" fo:text-align="justify" fo:margin-top="0.1555in" fo:margin-bottom="0in" fo:line-height="150%">
        <style:tab-stops>
          <style:tab-stop style:type="left" style:position="-1.3881in"/>
        </style:tab-stops>
      </style:paragraph-properties>
      <style:text-properties fo:hyphenate="true"/>
    </style:style>
    <style:style style:name="T52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28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52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30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53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32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53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34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53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Arial" fo:letter-spacing="-0.0104in" style:text-scale="105%" fo:font-size="11pt" style:font-size-asian="11pt" style:font-size-complex="11pt"/>
    </style:style>
    <style:style style:name="T537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38" style:parent-style-name="Domyślnaczcionkaakapitu" style:family="text">
      <style:text-properties style:font-name="Arial" style:font-name-complex="Arial" fo:letter-spacing="-0.009in" style:text-scale="105%" fo:font-size="11pt" style:font-size-asian="11pt" style:font-size-complex="11pt"/>
    </style:style>
    <style:style style:name="T539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40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541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42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543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T544" style:parent-style-name="Domyślnaczcionkaakapitu" style:family="text">
      <style:text-properties style:font-name="Arial" style:font-name-complex="Arial" fo:letter-spacing="-0.0097in" style:text-scale="105%" fo:font-size="11pt" style:font-size-asian="11pt" style:font-size-complex="11pt"/>
    </style:style>
    <style:style style:name="T545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546" style:parent-style-name="Akapitzlistą" style:list-style-name="LFO1" style:family="paragraph">
      <style:paragraph-properties fo:widows="0" fo:orphans="0" style:text-autospace="none" style:contextual-spacing="false" fo:text-align="justify" fo:margin-top="0.0937in" fo:margin-bottom="0in" fo:line-height="150%" fo:margin-right="0.1666in">
        <style:tab-stops>
          <style:tab-stop style:type="left" style:position="-0.8798in"/>
        </style:tab-stops>
      </style:paragraph-properties>
      <style:text-properties fo:hyphenate="true"/>
    </style:style>
    <style:style style:name="T547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48" style:parent-style-name="Domyślnaczcionkaakapitu" style:family="text">
      <style:text-properties style:font-name="Arial" style:font-name-complex="Arial" fo:letter-spacing="-0.002in" style:text-scale="105%" fo:font-size="11pt" style:font-size-asian="11pt" style:font-size-complex="11pt"/>
    </style:style>
    <style:style style:name="T549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50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551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52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553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54" style:parent-style-name="Domyślnaczcionkaakapitu" style:family="text">
      <style:text-properties style:font-name="Arial" style:font-name-complex="Arial" fo:letter-spacing="-0.0034in" style:text-scale="105%" fo:font-size="11pt" style:font-size-asian="11pt" style:font-size-complex="11pt"/>
    </style:style>
    <style:style style:name="T555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56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557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58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559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60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561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62" style:parent-style-name="Domyślnaczcionkaakapitu" style:family="text">
      <style:text-properties style:font-name="Arial" style:font-name-complex="Arial" fo:letter-spacing="-0.0027in" style:text-scale="105%" fo:font-size="11pt" style:font-size-asian="11pt" style:font-size-complex="11pt"/>
    </style:style>
    <style:style style:name="T563" style:parent-style-name="Domyślnaczcionkaakapitu" style:family="text">
      <style:text-properties style:font-name="Arial" style:font-name-complex="Arial" fo:letter-spacing="-0.0013in" style:text-scale="105%" fo:font-size="11pt" style:font-size-asian="11pt" style:font-size-complex="11pt"/>
    </style:style>
    <style:style style:name="T564" style:parent-style-name="Domyślnaczcionkaakapitu" style:family="text">
      <style:text-properties style:font-name="Arial" style:font-name-complex="Arial" style:text-scale="105%" fo:font-size="11pt" style:font-size-asian="11pt" style:font-size-complex="11pt"/>
    </style:style>
    <style:style style:name="P565" style:parent-style-name="Akapitzlistą" style:family="paragraph">
      <style:paragraph-properties fo:widows="0" fo:orphans="0" style:text-autospace="none" fo:text-align="justify" fo:margin-top="0.1111in" fo:margin-bottom="0in" fo:line-height="150%">
        <style:tab-stops>
          <style:tab-stop style:type="left" style:position="0.3701in"/>
        </style:tab-stops>
      </style:paragraph-properties>
      <style:text-properties style:font-name="Arial" style:font-name-complex="Arial" fo:font-size="11pt" style:font-size-asian="11pt" style:font-size-complex="11pt" fo:hyphenate="true"/>
    </style:style>
  </office:automatic-styles>
  <office:body>
    <office:text text:use-soft-page-breaks="true">
      <text:p text:style-name="P1">Załącznik nr 5 <text:s text:c="4"/>Zasady realizacji Zgłoszeń Wsparcia</text:p>
      <text:p text:style-name="P2"/>
      <text:list text:style-name="LFO1" text:continue-numbering="true">
        <text:list-item>
          <text:p text:style-name="P3"><text:span text:style-name="T4">Usługi</text:span><text:span text:style-name="T5"><text:s/></text:span><text:span text:style-name="T6">Wsparcia</text:span><text:span text:style-name="T7"><text:s/></text:span><text:span text:style-name="T8">Administracyjnego</text:span><text:span text:style-name="T9"><text:s/></text:span><text:span text:style-name="T10">realizowane</text:span><text:span text:style-name="T11"><text:s/></text:span><text:span text:style-name="T12">są</text:span><text:span text:style-name="T13"><text:s/></text:span><text:span text:style-name="T14">tylko</text:span><text:span text:style-name="T15"><text:s/></text:span><text:span text:style-name="T16">na</text:span><text:span text:style-name="T17"><text:s/></text:span><text:span text:style-name="T18">podstawie</text:span><text:span text:style-name="T19"><text:s/></text:span><text:span text:style-name="T20">Zgłoszeń</text:span><text:span text:style-name="T21"><text:s/></text:span><text:span text:style-name="T22">Wsparcia<text:s/></text:span><text:span text:style-name="T23">tworzonych przez</text:span><text:span text:style-name="T24"><text:s/></text:span><text:span text:style-name="T25">Zamawiającego</text:span><text:span text:style-name="T26"><text:s/></text:span><text:span text:style-name="T27">w</text:span><text:span text:style-name="T28"><text:s/></text:span><text:span text:style-name="T29">Systemie</text:span><text:span text:style-name="T30"><text:s/></text:span><text:span text:style-name="T31">Zgłoszeń:</text:span></text:p>
        </text:list-item>
      </text:list>
      <text:list text:style-name="LFO2" text:continue-numbering="true">
        <text:list-item>
          <text:p text:style-name="P32"><text:span text:style-name="T33">Zgłoszenia</text:span><text:span text:style-name="T34"><text:s/></text:span><text:span text:style-name="T35">Wsparcia</text:span><text:span text:style-name="T36"><text:s/></text:span><text:span text:style-name="T37">mogą</text:span><text:span text:style-name="T38"><text:s/></text:span><text:span text:style-name="T39">być</text:span><text:span text:style-name="T40"><text:s/></text:span><text:span text:style-name="T41">tworzone</text:span><text:span text:style-name="T42"><text:s/></text:span><text:span text:style-name="T43">tylko</text:span><text:span text:style-name="T44"><text:s/></text:span><text:span text:style-name="T45">przez</text:span><text:span text:style-name="T46"><text:s/></text:span><text:span text:style-name="T47">osoby</text:span><text:span text:style-name="T48"><text:s/></text:span><text:span text:style-name="T49">wskazane</text:span><text:span text:style-name="T50"><text:s/></text:span><text:span text:style-name="T51">przez<text:s/></text:span><text:span text:style-name="T52">Koordynatora</text:span><text:span text:style-name="T53"><text:s/></text:span><text:span text:style-name="T54">Zamawiającego.</text:span></text:p>
        </text:list-item>
        <text:list-item>
          <text:p text:style-name="P55"><text:span text:style-name="T56">Listę osób uprawnionych do tworzenia Zgłoszeń Wsparcia (do 10 osób) przekazuje Koordynator</text:span><text:span text:style-name="T57"><text:s/></text:span><text:span text:style-name="T58">Zamawiającego.</text:span><text:span text:style-name="T59"><text:s/></text:span><text:span text:style-name="T60">Modyfikacja</text:span><text:span text:style-name="T61"><text:s/></text:span><text:span text:style-name="T62">listy</text:span><text:span text:style-name="T63"><text:s/></text:span><text:span text:style-name="T64">osób</text:span><text:span text:style-name="T65"><text:s/></text:span><text:span text:style-name="T66">uprawnionych</text:span><text:span text:style-name="T67"><text:s/></text:span><text:span text:style-name="T68">odbywa</text:span><text:span text:style-name="T69"><text:s/></text:span><text:span text:style-name="T70">się</text:span><text:span text:style-name="T71"><text:s/></text:span><text:span text:style-name="T72">w</text:span><text:span text:style-name="T73"><text:s/></text:span><text:span text:style-name="T74">tym samym trybie.</text:span></text:p>
        </text:list-item>
        <text:list-item>
          <text:p text:style-name="P75"><text:span text:style-name="T76">Wykonawca</text:span><text:span text:style-name="T77"><text:s/></text:span><text:span text:style-name="T78">nadaje</text:span><text:span text:style-name="T79"><text:s/></text:span><text:span text:style-name="T80">wskazanym</text:span><text:span text:style-name="T81"><text:s/></text:span><text:span text:style-name="T82">w</text:span><text:span text:style-name="T83"><text:s/></text:span><text:span text:style-name="T84">pkt</text:span><text:span text:style-name="T85"><text:s/></text:span><text:span text:style-name="T86">1).</text:span><text:span text:style-name="T87"><text:s/></text:span><text:span text:style-name="T88">osobom</text:span><text:span text:style-name="T89"><text:s/></text:span><text:span text:style-name="T90">dostęp</text:span><text:span text:style-name="T91"><text:s/></text:span><text:span text:style-name="T92">do</text:span><text:span text:style-name="T93"><text:s/></text:span><text:span text:style-name="T94">Systemu</text:span><text:span text:style-name="T95"><text:s/></text:span><text:span text:style-name="T96"><text:line-break/></text:span><text:span text:style-name="T97">Zgłoszeń.</text:span></text:p>
        </text:list-item>
        <text:list-item>
          <text:p text:style-name="P98"><text:span text:style-name="T99">Jeżeli</text:span><text:span text:style-name="T100"><text:s/></text:span><text:span text:style-name="T101">komunikacja</text:span><text:span text:style-name="T102"><text:s/></text:span><text:span text:style-name="T103">dot.</text:span><text:span text:style-name="T104"><text:s/></text:span><text:span text:style-name="T105">realizacji</text:span><text:span text:style-name="T106"><text:s/></text:span><text:span text:style-name="T107">Zgłoszenia</text:span><text:span text:style-name="T108"><text:s/></text:span><text:span text:style-name="T109">Wsparcia</text:span><text:span text:style-name="T110"><text:s/></text:span><text:span text:style-name="T111">prowadzona</text:span><text:span text:style-name="T112"><text:s/></text:span><text:span text:style-name="T113">jest</text:span><text:span text:style-name="T114"><text:s/></text:span><text:span text:style-name="T115">poza</text:span><text:span text:style-name="T116"><text:s/></text:span><text:span text:style-name="T117">Systemem<text:s/></text:span><text:span text:style-name="T118">Zgłoszeń</text:span><text:span text:style-name="T119"><text:s/></text:span><text:span text:style-name="T120">to</text:span><text:span text:style-name="T121"><text:s/></text:span><text:span text:style-name="T122">informacje</text:span><text:span text:style-name="T123"><text:s/></text:span><text:span text:style-name="T124">o</text:span><text:span text:style-name="T125"><text:s/></text:span><text:span text:style-name="T126">istotnych</text:span><text:span text:style-name="T127"><text:s/></text:span><text:span text:style-name="T128">ustaleniach</text:span><text:span text:style-name="T129"><text:s/></text:span><text:span text:style-name="T130">oraz</text:span><text:span text:style-name="T131"><text:s/></text:span><text:span text:style-name="T132">zmianach</text:span><text:span text:style-name="T133"><text:s/></text:span><text:span text:style-name="T134"><text:line-break/></text:span><text:span text:style-name="T135">statusu</text:span><text:span text:style-name="T136"><text:s/></text:span><text:span text:style-name="T137">Zgłoszenia<text:s/></text:span><text:span text:style-name="T138">wynikających</text:span><text:span text:style-name="T139"><text:s/></text:span><text:span text:style-name="T140">z</text:span><text:span text:style-name="T141"><text:s/></text:span><text:span text:style-name="T142">takiej</text:span><text:span text:style-name="T143"><text:s/></text:span><text:span text:style-name="T144">komunikacji</text:span><text:span text:style-name="T145"><text:s/></text:span><text:span text:style-name="T146">muszą</text:span><text:span text:style-name="T147"><text:s/></text:span><text:span text:style-name="T148">być</text:span><text:span text:style-name="T149"><text:s/></text:span><text:span text:style-name="T150"><text:line-break/></text:span><text:span text:style-name="T151">odzwierciedlone</text:span><text:span text:style-name="T152"><text:s/></text:span><text:span text:style-name="T153">w Systemie</text:span><text:span text:style-name="T154"><text:s/></text:span><text:span text:style-name="T155">Zgłoszeń. W przypadku wątpliwości dot. biegu terminów świadczenia Usług lub ustaleń dot. zakresu i<text:s/></text:span><text:span text:style-name="T156">sposobu</text:span><text:span text:style-name="T157"><text:s/></text:span><text:span text:style-name="T158">realizacji</text:span><text:span text:style-name="T159"><text:s/></text:span><text:span text:style-name="T160">Zgłoszenia</text:span><text:span text:style-name="T161"><text:s/></text:span><text:span text:style-name="T162">Wsparcia</text:span><text:span text:style-name="T163"><text:s/></text:span><text:span text:style-name="T164">za</text:span><text:span text:style-name="T165"><text:s/></text:span><text:span text:style-name="T166">wiążące</text:span><text:span text:style-name="T167"><text:s/></text:span><text:span text:style-name="T168">uznaje</text:span><text:span text:style-name="T169"><text:s/></text:span><text:span text:style-name="T170">się</text:span><text:span text:style-name="T171"><text:s/></text:span><text:span text:style-name="T172">informacje</text:span><text:span text:style-name="T173"><text:s/></text:span><text:span text:style-name="T174">znajdujące</text:span><text:span text:style-name="T175"><text:s/></text:span><text:span text:style-name="T176">się</text:span><text:span text:style-name="T177"><text:s/></text:span><text:span text:style-name="T178">w<text:s/></text:span><text:span text:style-name="T179"><text:line-break/></text:span><text:span text:style-name="T180">Systemie Zgłoszeń.</text:span></text:p>
        </text:list-item>
      </text:list>
      <text:p text:style-name="P181"/>
      <text:list text:style-name="LFO1" text:continue-numbering="true">
        <text:list-item>
          <text:p text:style-name="P182"><text:span text:style-name="T183">Proces</text:span><text:span text:style-name="T184"><text:s/></text:span><text:span text:style-name="T185">realizacji</text:span><text:span text:style-name="T186"><text:s/></text:span><text:span text:style-name="T187">Zgłoszeń</text:span><text:span text:style-name="T188"><text:s/></text:span><text:span text:style-name="T189">Wsparcia</text:span><text:span text:style-name="T190"><text:s/></text:span><text:span text:style-name="T191">przebiega</text:span><text:span text:style-name="T192"><text:s/></text:span><text:span text:style-name="T193">w</text:span><text:span text:style-name="T194"><text:s/></text:span><text:span text:style-name="T195">następujących</text:span><text:span text:style-name="T196"><text:s/></text:span><text:span text:style-name="T197">etapach:</text:span></text:p>
        </text:list-item>
      </text:list>
      <text:list text:style-name="LFO3" text:continue-numbering="true">
        <text:list-item>
          <text:list>
            <text:list-item>
              <text:p text:style-name="P198"><text:span text:style-name="T199">Zamawiający</text:span><text:span text:style-name="T200"><text:s/></text:span><text:span text:style-name="T201">tworzy</text:span><text:span text:style-name="T202"><text:s/></text:span><text:span text:style-name="T203">Zgłoszenie</text:span><text:span text:style-name="T204"><text:s/></text:span><text:span text:style-name="T205">Wsparcia</text:span><text:span text:style-name="T206"><text:s/></text:span><text:span text:style-name="T207">określając</text:span><text:span text:style-name="T208"><text:s/></text:span><text:span text:style-name="T209">w</text:span><text:span text:style-name="T210"><text:s/></text:span><text:span text:style-name="T211">treści</text:span><text:span text:style-name="T212"><text:s/></text:span><text:span text:style-name="T213">zgłoszenia</text:span><text:span text:style-name="T214"><text:s/></text:span><text:span text:style-name="T215">przedmiot<text:s/></text:span><text:span text:style-name="T216">usługi.</text:span></text:p>
            </text:list-item>
            <text:list-item>
              <text:p text:style-name="P217"><text:span text:style-name="T218">Wykonawca</text:span><text:span text:style-name="T219"><text:s/></text:span><text:span text:style-name="T220">dokonuje</text:span><text:span text:style-name="T221"><text:s/></text:span><text:span text:style-name="T222">wstępnej</text:span><text:span text:style-name="T223"><text:s/></text:span><text:span text:style-name="T224">analizy</text:span><text:span text:style-name="T225"><text:s/></text:span><text:span text:style-name="T226">Zgłoszenia</text:span><text:span text:style-name="T227"><text:s/></text:span><text:span text:style-name="T228">Wsparcia</text:span><text:span text:style-name="T229"><text:s/></text:span><text:span text:style-name="T230">w</text:span><text:span text:style-name="T231"><text:s/></text:span><text:span text:style-name="T232">wyniku</text:span><text:span text:style-name="T233"><text:s/></text:span><text:span text:style-name="T234">której:</text:span></text:p>
            </text:list-item>
          </text:list>
        </text:list-item>
      </text:list>
      <text:list text:style-name="LFO4" text:continue-numbering="true">
        <text:list-item>
          <text:p text:style-name="P235"><text:span text:style-name="T236">kieruje do Zamawiającego prośbę o</text:span><text:span text:style-name="T237"><text:s/></text:span><text:span text:style-name="T238">uzupełnienie informacji niezbędnych do dalszej realizacji zgłoszenia,</text:span></text:p>
        </text:list-item>
        <text:list-item>
          <text:p text:style-name="P239"><text:span text:style-name="T240">albo</text:span><text:span text:style-name="T241"><text:s/></text:span><text:span text:style-name="T242">przekazuje</text:span><text:span text:style-name="T243"><text:s/></text:span><text:span text:style-name="T244">Zamawiającemu</text:span><text:span text:style-name="T245"><text:s/></text:span><text:span text:style-name="T246">wycenę</text:span><text:span text:style-name="T247"><text:s/></text:span><text:span text:style-name="T248">realizacji</text:span><text:span text:style-name="T249"><text:s/></text:span><text:span text:style-name="T250">zgłoszenia</text:span><text:span text:style-name="T251"><text:s/></text:span><text:span text:style-name="T252">(w</text:span></text:p>
        </text:list-item>
      </text:list>
      <text:p text:style-name="P253"><text:span text:style-name="T254">roboczogodzinach),</text:span><text:span text:style-name="T255"><text:s/></text:span><text:span text:style-name="T256">termin</text:span><text:span text:style-name="T257"><text:s/></text:span><text:span text:style-name="T258">realizacji</text:span><text:span text:style-name="T259"><text:s/></text:span><text:span text:style-name="T260">zgłoszenia</text:span><text:span text:style-name="T261"><text:s/></text:span><text:span text:style-name="T262">oraz</text:span><text:span text:style-name="T263"><text:s/></text:span><text:span text:style-name="T264">opcjonalnie</text:span><text:span text:style-name="T265"><text:s/></text:span><text:span text:style-name="T266">doprecyzowany opis przedmiotu usługi.</text:span></text:p>
      <text:list text:style-name="LFO3" text:continue-numbering="true">
        <text:list-item>
          <text:list>
            <text:list-item>
              <text:p text:style-name="P267"><text:span text:style-name="T268">Zamawiający</text:span><text:span text:style-name="T269"><text:s/></text:span><text:span text:style-name="T270">akceptuje</text:span><text:span text:style-name="T271"><text:s/></text:span><text:span text:style-name="T272">wycenę,</text:span><text:span text:style-name="T273"><text:s/></text:span><text:span text:style-name="T274">termin</text:span><text:span text:style-name="T275"><text:s/></text:span><text:span text:style-name="T276">oraz</text:span><text:span text:style-name="T277"><text:s/></text:span><text:span text:style-name="T278">zakres</text:span><text:span text:style-name="T279"><text:s/></text:span><text:span text:style-name="T280">zgłoszenia</text:span><text:span text:style-name="T281"><text:s/></text:span><text:span text:style-name="T282">albo</text:span><text:span text:style-name="T283"><text:s/></text:span><text:span text:style-name="T284">składa</text:span><text:span text:style-name="T285"><text:s/></text:span><text:span text:style-name="T286">rezygnację</text:span><text:span text:style-name="T287"><text:s/></text:span><text:span text:style-name="T288">ze zgłoszenia.</text:span><text:span text:style-name="T289"><text:s/></text:span><text:span text:style-name="T290">Brak</text:span><text:span text:style-name="T291"><text:s/></text:span><text:span text:style-name="T292">wyraźnej</text:span><text:span text:style-name="T293"><text:s/></text:span><text:span text:style-name="T294">akceptacji</text:span><text:span text:style-name="T295"><text:s/></text:span><text:span text:style-name="T296">poczytuje</text:span><text:span text:style-name="T297"><text:s/></text:span><text:span text:style-name="T298">się</text:span><text:span text:style-name="T299"><text:s/></text:span><text:span text:style-name="T300">za</text:span><text:span text:style-name="T301"><text:s/></text:span><text:span text:style-name="T302">złożenie</text:span><text:span text:style-name="T303"><text:s/></text:span><text:span text:style-name="T304">rezygnacji</text:span><text:span text:style-name="T305"><text:s/></text:span><text:span text:style-name="T306">ze</text:span><text:span text:style-name="T307"><text:s/></text:span><text:span text:style-name="T308">zgłoszenia.</text:span></text:p>
            </text:list-item>
            <text:list-item>
              <text:p text:style-name="P309"><text:span text:style-name="T310">Wykonawca</text:span><text:span text:style-name="T311"><text:s/></text:span><text:span text:style-name="T312">przystępuje</text:span><text:span text:style-name="T313"><text:s/></text:span><text:span text:style-name="T314">do</text:span><text:span text:style-name="T315"><text:s/></text:span><text:span text:style-name="T316">realizacji</text:span><text:span text:style-name="T317"><text:s/></text:span><text:span text:style-name="T318">zgłoszenia</text:span><text:span text:style-name="T319"><text:s/></text:span><text:span text:style-name="T320">jedynie</text:span><text:span text:style-name="T321"><text:s/></text:span><text:span text:style-name="T322">po</text:span><text:span text:style-name="T323"><text:s/></text:span><text:span text:style-name="T324">akceptacji</text:span><text:span text:style-name="T325"><text:s/></text:span><text:span text:style-name="T326">warunków</text:span><text:span text:style-name="T327"><text:s/></text:span><text:span text:style-name="T328">realizacji<text:s/></text:span><text:span text:style-name="T329">przez</text:span><text:span text:style-name="T330"><text:s/></text:span><text:span text:style-name="T331">Zamawiającego.</text:span></text:p>
            </text:list-item>
            <text:list-item>
              <text:p text:style-name="P332"><text:span text:style-name="T333">Po</text:span><text:span text:style-name="T334"><text:s/></text:span><text:span text:style-name="T335">zrealizowaniu</text:span><text:span text:style-name="T336"><text:s/></text:span><text:span text:style-name="T337">zgłoszenia</text:span><text:span text:style-name="T338"><text:s/></text:span><text:span text:style-name="T339">Wykonawca</text:span><text:span text:style-name="T340"><text:s/></text:span><text:span text:style-name="T341">za</text:span><text:span text:style-name="T342"><text:s/></text:span><text:span text:style-name="T343">pośrednictwem</text:span><text:span text:style-name="T344"><text:s/></text:span><text:span text:style-name="T345">Systemu</text:span><text:span text:style-name="T346"><text:s/></text:span><text:span text:style-name="T347">Zgłoszeń</text:span><text:span text:style-name="T348"><text:s/></text:span><text:span text:style-name="T349">informuje<text:s/></text:span><text:span text:style-name="T350">Zamawiającego</text:span><text:span text:style-name="T351"><text:s/></text:span><text:span text:style-name="T352">o</text:span><text:span text:style-name="T353"><text:s/></text:span><text:span text:style-name="T354">wykonaniu</text:span><text:span text:style-name="T355"><text:s/></text:span><text:span text:style-name="T356">usługi,</text:span><text:span text:style-name="T357"><text:s/></text:span><text:span text:style-name="T358">przekazuje</text:span><text:span text:style-name="T359"><text:s/></text:span><text:span text:style-name="T360">rezultaty</text:span><text:span text:style-name="T361"><text:s/></text:span><text:span text:style-name="T362">prac</text:span><text:span text:style-name="T363"><text:s/></text:span><text:span text:style-name="T364">jeżeli</text:span><text:span text:style-name="T365"><text:s/></text:span><text:span text:style-name="T366">wynika</text:span><text:span text:style-name="T367"><text:s/></text:span><text:span text:style-name="T368">to</text:span><text:span text:style-name="T369"><text:s/></text:span><text:span text:style-name="T370">z charakteru zamówionych usług i zamyka Zgłoszenie Wsparcia.</text:span></text:p>
            </text:list-item>
            <text:list-item>
              <text:p text:style-name="P371"><text:span text:style-name="T372">Zamawiający</text:span><text:span text:style-name="T373"><text:s/></text:span><text:span text:style-name="T374">ma</text:span><text:span text:style-name="T375"><text:s/></text:span><text:span text:style-name="T376">prawo</text:span><text:span text:style-name="T377"><text:s/></text:span><text:span text:style-name="T378">do</text:span><text:span text:style-name="T379"><text:s/></text:span><text:span text:style-name="T380">zgłoszenia</text:span><text:span text:style-name="T381"><text:s/></text:span><text:span text:style-name="T382">zastrzeżeń</text:span><text:span text:style-name="T383"><text:s/></text:span><text:span text:style-name="T384">dot.</text:span><text:span text:style-name="T385"><text:s/></text:span><text:span text:style-name="T386">realizacji</text:span><text:span text:style-name="T387"><text:s/></text:span><text:span text:style-name="T388">Zgłoszenia</text:span><text:span text:style-name="T389"><text:s/></text:span><text:span text:style-name="T390">Wsparcia</text:span><text:span text:style-name="T391"><text:s/></text:span><text:span text:style-name="T392">w terminie 2 dni roboczych od zamknięcia zgłoszenia. W przypadku braku zgłoszenia zastrzeżeń</text:span><text:span text:style-name="T393"><text:s/></text:span><text:span text:style-name="T394">w</text:span><text:span text:style-name="T395"><text:s/></text:span><text:span text:style-name="T396">tym</text:span><text:span text:style-name="T397"><text:s/></text:span><text:span text:style-name="T398">terminie</text:span><text:span text:style-name="T399"><text:s/></text:span><text:span text:style-name="T400">usługę</text:span><text:span text:style-name="T401"><text:s/></text:span><text:span text:style-name="T402">realizowaną</text:span><text:span text:style-name="T403"><text:s/></text:span><text:span text:style-name="T404">w</text:span><text:span text:style-name="T405"><text:s/></text:span><text:span text:style-name="T406">ramach</text:span><text:span text:style-name="T407"><text:s/></text:span><text:span text:style-name="T408">Zgłoszenia</text:span><text:span text:style-name="T409"><text:s/></text:span><text:span text:style-name="T410">Wsparcia</text:span><text:span text:style-name="T411"><text:s/></text:span><text:span text:style-name="T412">uznaje</text:span><text:span text:style-name="T413"><text:s/></text:span><text:span text:style-name="T414">się za zrealizowaną.</text:span></text:p>
            </text:list-item>
          </text:list>
        </text:list-item>
      </text:list>
      <text:p text:style-name="P415"/>
      <text:list text:style-name="LFO1" text:continue-numbering="true">
        <text:list-item>
          <text:p text:style-name="P416"><text:span text:style-name="T417">Terminy</text:span><text:span text:style-name="T418"><text:s/></text:span><text:span text:style-name="T419">wykonywania</text:span><text:span text:style-name="T420"><text:s/></text:span><text:span text:style-name="T421">Usług</text:span><text:span text:style-name="T422"><text:s/></text:span><text:span text:style-name="T423">Wsparcia</text:span><text:span text:style-name="T424"><text:s/></text:span><text:span text:style-name="T425">ustala</text:span><text:span text:style-name="T426"><text:s/></text:span><text:span text:style-name="T427">się</text:span><text:span text:style-name="T428"><text:s/></text:span><text:span text:style-name="T429">następująco:</text:span></text:p>
          <text:list text:continue-numbering="true">
            <text:list-item>
              <text:p text:style-name="P430"><text:span text:style-name="T431">Czas</text:span><text:span text:style-name="T432"><text:s/></text:span><text:span text:style-name="T433">reakcji</text:span><text:span text:style-name="T434"><text:s/></text:span><text:span text:style-name="T435">na</text:span><text:span text:style-name="T436"><text:s/></text:span><text:span text:style-name="T437">Zgłoszenie</text:span><text:span text:style-name="T438"><text:s/></text:span><text:span text:style-name="T439">Wsparcia</text:span><text:span text:style-name="T440"><text:s/></text:span><text:span text:style-name="T441">to</text:span><text:span text:style-name="T442"><text:s/></text:span><text:span text:style-name="T443">1</text:span><text:span text:style-name="T444"><text:s/></text:span><text:span text:style-name="T445">dzień</text:span><text:span text:style-name="T446"><text:s/></text:span><text:span text:style-name="T447">roboczy.</text:span></text:p>
            </text:list-item>
            <text:list-item>
              <text:p text:style-name="P448"><text:span text:style-name="T449">Czas</text:span><text:span text:style-name="T450"><text:s/></text:span><text:span text:style-name="T451">realizacji</text:span><text:span text:style-name="T452"><text:s/></text:span><text:span text:style-name="T453">Zgłoszenia</text:span><text:span text:style-name="T454"><text:s/></text:span><text:span text:style-name="T455">Wsparcia</text:span><text:span text:style-name="T456"><text:s/></text:span><text:span text:style-name="T457">określany</text:span><text:span text:style-name="T458"><text:s/></text:span><text:span text:style-name="T459">jest</text:span><text:span text:style-name="T460"><text:s/></text:span><text:span text:style-name="T461">dla</text:span><text:span text:style-name="T462"><text:s/></text:span><text:span text:style-name="T463">każdego</text:span><text:span text:style-name="T464"><text:s/></text:span><text:span text:style-name="T465">ze</text:span><text:span text:style-name="T466"><text:s/></text:span><text:span text:style-name="T467">Zgłoszeń</text:span><text:span text:style-name="T468"><text:s/></text:span><text:span text:style-name="T469">Wsparcia<text:s/></text:span><text:span text:style-name="T470">osobno</text:span><text:span text:style-name="T471"><text:s/></text:span><text:span text:style-name="T472">zgodnie</text:span><text:span text:style-name="T473"><text:s/></text:span><text:span text:style-name="T474">z</text:span><text:span text:style-name="T475"><text:s/></text:span><text:span text:style-name="T476">pkt</text:span><text:span text:style-name="T477"><text:s/></text:span><text:span text:style-name="T478">II.2)b) niniejszego</text:span><text:span text:style-name="T479"><text:s/></text:span><text:span text:style-name="T480">Załącznika.</text:span></text:p>
            </text:list-item>
            <text:list-item>
              <text:p text:style-name="P481"><text:span text:style-name="T482">Dotrzymanie</text:span><text:span text:style-name="T483"><text:s/></text:span><text:span text:style-name="T484">deklarowanego</text:span><text:span text:style-name="T485"><text:s/></text:span><text:span text:style-name="T486">czasu</text:span><text:span text:style-name="T487"><text:s/></text:span><text:span text:style-name="T488">reakcji</text:span><text:span text:style-name="T489"><text:s/></text:span><text:span text:style-name="T490">na</text:span><text:span text:style-name="T491"><text:s/></text:span><text:span text:style-name="T492">Zgłoszenie</text:span><text:span text:style-name="T493"><text:s/></text:span><text:span text:style-name="T494">Wsparcia</text:span><text:span text:style-name="T495"><text:s/></text:span><text:span text:style-name="T496">nastąpi,</text:span><text:span text:style-name="T497"><text:s/></text:span><text:span text:style-name="T498">jeżeli</text:span><text:span text:style-name="T499"><text:s/></text:span><text:span text:style-name="T500">w</text:span><text:span text:style-name="T501"><text:s/></text:span><text:span text:style-name="T502">tym<text:s/></text:span><text:span text:style-name="T503">czasie</text:span><text:span text:style-name="T504"><text:s/></text:span><text:span text:style-name="T505">Wykonawca</text:span><text:span text:style-name="T506"><text:s/></text:span><text:span text:style-name="T507">wykona</text:span><text:span text:style-name="T508"><text:s/></text:span><text:span text:style-name="T509">jedno</text:span><text:span text:style-name="T510"><text:s/></text:span><text:span text:style-name="T511">z</text:span><text:span text:style-name="T512"><text:s/></text:span><text:span text:style-name="T513">działań</text:span><text:span text:style-name="T514"><text:s/></text:span><text:span text:style-name="T515">wskazanych</text:span><text:span text:style-name="T516"><text:s/></text:span><text:span text:style-name="T517">w</text:span><text:span text:style-name="T518"><text:s/></text:span><text:span text:style-name="T519">pkt</text:span><text:span text:style-name="T520"><text:s/></text:span><text:span text:style-name="T521">II.2)</text:span><text:span text:style-name="T522"><text:s/></text:span><text:span text:style-name="T523">niniejszego</text:span><text:span text:style-name="T524"><text:s/></text:span><text:span text:style-name="T525">Załącznika.</text:span></text:p>
            </text:list-item>
            <text:list-item>
              <text:p text:style-name="P526"><text:span text:style-name="T527">Termin</text:span><text:span text:style-name="T528"><text:s/></text:span><text:span text:style-name="T529">realizacji</text:span><text:span text:style-name="T530"><text:s/></text:span><text:span text:style-name="T531">Zgłoszenia</text:span><text:span text:style-name="T532"><text:s/></text:span><text:span text:style-name="T533">Wsparcia</text:span><text:span text:style-name="T534"><text:s/></text:span><text:span text:style-name="T535">rozpoczyna</text:span><text:span text:style-name="T536"><text:s/></text:span><text:span text:style-name="T537">bieg</text:span><text:span text:style-name="T538"><text:s/></text:span><text:span text:style-name="T539">w</text:span><text:span text:style-name="T540"><text:s/></text:span><text:span text:style-name="T541">momencie</text:span><text:span text:style-name="T542"><text:s/></text:span><text:span text:style-name="T543">akceptacji</text:span><text:span text:style-name="T544"><text:s/></text:span><text:span text:style-name="T545">warunków realizacji przez Zamawiającego o której mowa w pkt II.3) niniejszego Załącznika.</text:span></text:p>
            </text:list-item>
          </text:list>
        </text:list-item>
        <text:list-item>
          <text:p text:style-name="P546"><text:span text:style-name="T547">Zestawienie</text:span><text:span text:style-name="T548"><text:s/></text:span><text:span text:style-name="T549">zrealizowanych</text:span><text:span text:style-name="T550"><text:s/></text:span><text:span text:style-name="T551">w</text:span><text:span text:style-name="T552"><text:s/></text:span><text:span text:style-name="T553">danym</text:span><text:span text:style-name="T554"><text:s/></text:span><text:span text:style-name="T555">miesiącu</text:span><text:span text:style-name="T556"><text:s/></text:span><text:span text:style-name="T557">kalendarzowym Zgłoszeń</text:span><text:span text:style-name="T558"><text:s/></text:span><text:span text:style-name="T559">Wsparcia wraz</text:span><text:span text:style-name="T560"><text:s/></text:span><text:span text:style-name="T561">z</text:span><text:span text:style-name="T562"><text:s/></text:span><text:span text:style-name="T563">wyceną<text:s/></text:span><text:span text:style-name="T564">wyrażoną w roboczogodzinach przekazywane jest Zamawiającemu w Raporcie.</text:span></text:p>
        </text:list-item>
      </text:list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style:letter-kerning="false" fo:font-size="10pt" style:font-size-asian="10pt" style:font-size-complex="10pt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hyphenate="true"/>
    </style:style>
    <style:style style:name="Poprawka" style:display-name="Poprawka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5%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95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text-scale="10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list-format-name="NLF0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5034in" text:min-label-width="0.3666in" text:list-level-position-and-space-mode="label-alignment">
          <style:list-level-label-alignment text:label-followed-by="listtab" fo:margin-left="0.8701in" fo:text-indent="-0.3666in"/>
        </style:list-level-properties>
      </text:list-level-style-number>
      <text:list-level-style-number text:level="2" style:num-suffix=")" style:num-list-format-name="NLF2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1.2715in" text:min-label-width="0.5986in" text:list-level-position-and-space-mode="label-alignment">
          <style:list-level-label-alignment text:label-followed-by="listtab" fo:margin-left="1.8701in" fo:text-indent="-0.5986in"/>
        </style:list-level-properties>
      </text:list-level-style-number>
      <text:list-level-style-bullet text:level="4" text:style-name="WW_CharLFO3LVL4" text:bullet-char="•">
        <style:list-level-properties text:space-before="1.9666in" text:min-label-width="0.5986in" text:list-level-position-and-space-mode="label-alignment">
          <style:list-level-label-alignment text:label-followed-by="listtab" fo:margin-left="2.5652in" fo:text-indent="-0.5986in"/>
        </style:list-level-properties>
      </text:list-level-style-bullet>
      <text:list-level-style-bullet text:level="5" text:style-name="WW_CharLFO3LVL5" text:bullet-char="•">
        <style:list-level-properties text:space-before="2.6576in" text:min-label-width="0.5986in" text:list-level-position-and-space-mode="label-alignment">
          <style:list-level-label-alignment text:label-followed-by="listtab" fo:margin-left="3.2562in" fo:text-indent="-0.5986in"/>
        </style:list-level-properties>
      </text:list-level-style-bullet>
      <text:list-level-style-bullet text:level="6" text:style-name="WW_CharLFO3LVL6" text:bullet-char="•">
        <style:list-level-properties text:space-before="3.3486in" text:min-label-width="0.5986in" text:list-level-position-and-space-mode="label-alignment">
          <style:list-level-label-alignment text:label-followed-by="listtab" fo:margin-left="3.9472in" fo:text-indent="-0.5986in"/>
        </style:list-level-properties>
      </text:list-level-style-bullet>
      <text:list-level-style-bullet text:level="7" text:style-name="WW_CharLFO3LVL7" text:bullet-char="•">
        <style:list-level-properties text:space-before="4.0395in" text:min-label-width="0.5986in" text:list-level-position-and-space-mode="label-alignment">
          <style:list-level-label-alignment text:label-followed-by="listtab" fo:margin-left="4.6381in" fo:text-indent="-0.5986in"/>
        </style:list-level-properties>
      </text:list-level-style-bullet>
      <text:list-level-style-bullet text:level="8" text:style-name="WW_CharLFO3LVL8" text:bullet-char="•">
        <style:list-level-properties text:space-before="4.7305in" text:min-label-width="0.5986in" text:list-level-position-and-space-mode="label-alignment">
          <style:list-level-label-alignment text:label-followed-by="listtab" fo:margin-left="5.3291in" fo:text-indent="-0.5986in"/>
        </style:list-level-properties>
      </text:list-level-style-bullet>
      <text:list-level-style-bullet text:level="9" text:style-name="WW_CharLFO3LVL9" text:bullet-char="•">
        <style:list-level-properties text:space-before="5.4215in" text:min-label-width="0.5986in" text:list-level-position-and-space-mode="label-alignment">
          <style:list-level-label-alignment text:label-followed-by="listtab" fo:margin-left="6.0201in" fo:text-indent="-0.5986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951in" text:min-label-width="0.125in" text:list-level-position-and-space-mode="label-alignment">
          <style:list-level-label-alignment text:label-followed-by="listtab" fo:margin-left="2.620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951in" text:min-label-width="0.125in" text:list-level-position-and-space-mode="label-alignment">
          <style:list-level-label-alignment text:label-followed-by="listtab" fo:margin-left="4.120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701in" text:min-label-width="0.25in" text:list-level-position-and-space-mode="label-alignment">
          <style:list-level-label-alignment text:label-followed-by="listtab" fo:margin-left="5.120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951in" text:min-label-width="0.125in" text:list-level-position-and-space-mode="label-alignment">
          <style:list-level-label-alignment text:label-followed-by="listtab" fo:margin-left="5.620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1%.%2%.%3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Wijkowska</meta:initial-creator>
    <dc:creator>Anna Wijkowska</dc:creator>
    <meta:creation-date>2024-10-03T10:15:00Z</meta:creation-date>
    <dc:date>2024-10-04T07:45:00Z</dc:date>
    <meta:template xlink:href="Normal" xlink:type="simple"/>
    <meta:editing-cycles>3</meta:editing-cycles>
    <meta:editing-duration>PT60S</meta:editing-duration>
    <meta:document-statistic meta:page-count="2" meta:paragraph-count="6" meta:word-count="430" meta:character-count="3006" meta:row-count="21" meta:non-whitespace-character-count="2582"/>
  </office:meta>
</office:document-meta>
</file>