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margin-bottom="0.0888in"/>
    </style:style>
    <style:style style:name="T8" style:parent-style-name="Domyślnaczcionkaakapitu" style:family="text">
      <style:text-properties style:use-window-font-color="true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Default" style:family="paragraph">
      <style:paragraph-properties fo:margin-bottom="0.0888in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style:use-window-font-color="true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Default" style:family="paragraph">
      <style:paragraph-properties fo:margin-bottom="0.1305in"/>
    </style:style>
    <style:style style:name="P19" style:parent-style-name="Default" style:family="paragraph">
      <style:paragraph-properties fo:margin-bottom="0.1305in"/>
    </style:style>
    <style:style style:name="P20" style:parent-style-name="Default" style:family="paragraph">
      <style:paragraph-properties fo:margin-bottom="0.1305in"/>
    </style:style>
    <style:style style:name="P21" style:parent-style-name="Default" style:family="paragraph">
      <style:paragraph-properties fo:margin-bottom="0.1305in"/>
    </style:style>
    <style:style style:name="T22" style:parent-style-name="Domyślnaczcionkaakapitu" style:family="text">
      <style:text-properties fo:font-weight="bold" style:font-weight-asian="bold" style:font-weight-complex="bold" fo:color="#55308D"/>
    </style:style>
    <style:style style:name="P23" style:parent-style-name="Default" style:family="paragraph">
      <style:paragraph-properties fo:break-before="page"/>
    </style:style>
    <style:style style:name="P24" style:parent-style-name="Default" style:family="paragraph">
      <style:paragraph-properties fo:margin-bottom="0.1291in"/>
    </style:style>
    <style:style style:name="P25" style:parent-style-name="Default" style:family="paragraph">
      <style:paragraph-properties fo:margin-bottom="0.1291in"/>
    </style:style>
    <style:style style:name="T26" style:parent-style-name="Domyślnaczcionkaakapitu" style:family="text">
      <style:text-properties style:use-window-font-color="true"/>
    </style:style>
    <style:style style:name="T27" style:parent-style-name="Domyślnaczcionkaakapitu" style:family="text">
      <style:text-properties style:use-window-font-color="true"/>
    </style:style>
    <style:style style:name="P28" style:parent-style-name="Default" style:family="paragraph">
      <style:paragraph-properties fo:margin-bottom="0.1291in"/>
    </style:style>
    <style:style style:name="P29" style:parent-style-name="Default" style:family="paragraph">
      <style:paragraph-properties fo:margin-bottom="0.1291in"/>
    </style:style>
    <style:style style:name="P30" style:parent-style-name="Default" style:family="paragraph">
      <style:paragraph-properties fo:margin-bottom="0.1291in"/>
    </style:style>
    <style:style style:name="P31" style:parent-style-name="Default" style:family="paragraph">
      <style:paragraph-properties fo:margin-bottom="0.1291in"/>
    </style:style>
    <style:style style:name="P32" style:parent-style-name="Default" style:family="paragraph">
      <style:paragraph-properties fo:margin-bottom="0.1291in"/>
    </style:style>
    <style:style style:name="P33" style:parent-style-name="Default" style:family="paragraph">
      <style:paragraph-properties fo:margin-bottom="0.1291in"/>
    </style:style>
    <style:style style:name="P34" style:parent-style-name="Default" style:family="paragraph">
      <style:paragraph-properties fo:margin-bottom="0.1291in"/>
    </style:style>
    <style:style style:name="P35" style:parent-style-name="Default" style:family="paragraph">
      <style:paragraph-properties fo:margin-bottom="0.1305in"/>
    </style:style>
    <style:style style:name="P36" style:parent-style-name="Default" style:family="paragraph">
      <style:paragraph-properties fo:margin-bottom="0.1305in"/>
    </style:style>
    <style:style style:name="P37" style:parent-style-name="Default" style:family="paragraph">
      <style:paragraph-properties fo:margin-bottom="0.1305in"/>
    </style:style>
    <style:style style:name="P38" style:parent-style-name="Default" style:family="paragraph">
      <style:paragraph-properties fo:margin-bottom="0.1305in"/>
    </style:style>
    <style:style style:name="P39" style:parent-style-name="Default" style:family="paragraph">
      <style:paragraph-properties fo:margin-bottom="0.1305in"/>
    </style:style>
    <style:style style:name="P40" style:parent-style-name="Default" style:family="paragraph">
      <style:paragraph-properties fo:margin-bottom="0.1305in"/>
    </style:style>
    <style:style style:name="P41" style:parent-style-name="Default" style:family="paragraph">
      <style:paragraph-properties fo:margin-bottom="0.1305in"/>
    </style:style>
    <style:style style:name="P42" style:parent-style-name="Default" style:family="paragraph">
      <style:paragraph-properties fo:margin-bottom="0.1305in"/>
    </style:style>
    <style:style style:name="T43" style:parent-style-name="Domyślnaczcionkaakapitu" style:family="text">
      <style:text-properties style:use-window-font-color="true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Default" style:family="paragraph">
      <style:paragraph-properties fo:margin-bottom="0.1305in"/>
    </style:style>
    <style:style style:name="P48" style:parent-style-name="Default" style:family="paragraph">
      <style:paragraph-properties fo:margin-bottom="0.1305in"/>
    </style:style>
    <style:style style:name="P49" style:parent-style-name="Default" style:family="paragraph">
      <style:paragraph-properties fo:margin-bottom="0.1305in"/>
    </style:style>
    <style:style style:name="P50" style:parent-style-name="Default" style:family="paragraph">
      <style:paragraph-properties fo:margin-bottom="0.1305in"/>
    </style:style>
    <style:style style:name="P51" style:parent-style-name="Default" style:family="paragraph">
      <style:paragraph-properties fo:margin-bottom="0.1305in"/>
    </style:style>
    <style:style style:name="P52" style:parent-style-name="Default" style:family="paragraph">
      <style:paragraph-properties fo:margin-bottom="0.1305in"/>
    </style:style>
    <style:style style:name="P53" style:parent-style-name="Default" style:family="paragraph">
      <style:paragraph-properties fo:margin-bottom="0.1305in"/>
    </style:style>
    <style:style style:name="P54" style:parent-style-name="Default" style:family="paragraph">
      <style:paragraph-properties fo:margin-bottom="0.1305in"/>
    </style:style>
    <style:style style:name="P55" style:parent-style-name="Default" style:family="paragraph">
      <style:paragraph-properties fo:margin-bottom="0.1305in"/>
    </style:style>
    <style:style style:name="P56" style:parent-style-name="Default" style:family="paragraph">
      <style:text-properties style:use-window-font-color="true"/>
    </style:style>
    <style:style style:name="P57" style:parent-style-name="Default" style:family="paragraph">
      <style:text-properties style:use-window-font-color="true"/>
    </style:style>
    <style:style style:name="P58" style:parent-style-name="Default" style:family="paragraph">
      <style:paragraph-properties fo:margin-bottom="0.0875in"/>
      <style:text-properties style:use-window-font-color="true"/>
    </style:style>
    <style:style style:name="P59" style:parent-style-name="Default" style:family="paragraph">
      <style:paragraph-properties fo:margin-bottom="0.0875in"/>
      <style:text-properties style:use-window-font-color="true"/>
    </style:style>
    <style:style style:name="P60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P2"><text:span text:style-name="T3">Szczegółowy Opis Przedmiotu Zamówienia</text:span></text:p>
      <text:p text:style-name="P4"/>
      <text:p text:style-name="P5">I. PRZEDMIOT ZAMÓWIENIA</text:p>
      <text:p text:style-name="P6"/>
      <text:p text:style-name="P7">1. Przedmiotem zamówienia jest świadczenie usługi dostępu do publicznej sieci telekomunikacyjnej dla centrali telefonicznej IP zlokalizowanej w serwerowni Gminy<text:s/>Starachowice ul. Leśna 2 (GPD1) oraz serwerowni zapasowej ul. Radomska 45 (GPD2) za pośrednictwem łączy SIP TRUNK wraz z dostarczeniem<text:s/><text:span text:style-name="T8">nowej numeracji 2000NN</text:span>.</text:p>
      <text:p text:style-name="Default">2. Przedmiot zamówienia został podzielony na dwa etapy:</text:p>
      <text:p text:style-name="Default"/>
      <text:p text:style-name="Default"><text:span text:style-name="T9">Etap 1</text:span>: Wykonanie wszelkich czynności potrzebnych do rozpoczęcia świadczenia usług dla Zamawiającego.</text:p>
      <text:p text:style-name="Default"/>
      <text:p text:style-name="Default"><text:span text:style-name="T10">Etap 2</text:span>: Świadczenie usługi dostępu do publicznej sieci telekomunikacyjnej dla centrali telefonicznej IP.</text:p>
      <text:p text:style-name="Default"/>
      <text:p text:style-name="Default">II. CZAS REALIZACJI ZAMÓWIENIA:</text:p>
      <text:p text:style-name="P11">1)<text:s/><text:span text:style-name="T12">Etap 1 - maksymalnie<text:s/></text:span><text:span text:style-name="T13">14 dni</text:span><text:span text:style-name="T14"><text:s/>od dnia<text:s/></text:span><text:span text:style-name="T15">podpisania umowy,</text:span></text:p>
      <text:p text:style-name="Default">2)<text:s/><text:span text:style-name="T16">Etap 2 – 730 dni (24 miesiące)<text:s/></text:span><text:span text:style-name="T17">w terminie uzgodnionym z Zamawiającym (nie później niż 3 miesiące od realizacji etapu I).</text:span></text:p>
      <text:p text:style-name="Default"/>
      <text:p text:style-name="Default">III. WYMAGANIA DLA ŁĄCZY I REALIZOWANYCH NA NICH USŁUG:</text:p>
      <text:p text:style-name="Default"/>
      <text:p text:style-name="P18">1. Wykonawca dostarczy i uruchomi dwa redundantne łącza dostępowe: główne i zapasowe przy czym każde z nich będzie łączem symetrycznym o przepustowości co najmniej 10 Mb/s z odpowiednim CIR<text:s/>łącze główne<text:s/>oraz zapasowe<text:s/>musza być<text:s/><text:s/>wykonane w technologii światłowodowej. Łącza muszą biec inną drogą.</text:p>
      <text:p text:style-name="P19">2. Łącza dostępowe będą umożliwiały połączenia do publicznej sieci telefonicznej PSTN , które muszą być realizowane za pomocą trunków IP z protokołem SIP – tzw usługa SIP Trunk.</text:p>
      <text:p text:style-name="P20">3. Usługa SIP Trunk musi być zgodna ze standardem RFC3261,</text:p>
      <text:p text:style-name="P21">4. Łącza SIP Trunk muszą obsługiwać kodeki: G.729AB, G.722, G711 (A-law and μ-law), protokół T38</text:p>
      <text:p text:style-name="Default">5. Każde łącze dostępowe musi umożliwiać realizację co najmniej<text:s/><text:span text:style-name="T22">60</text:span><text:s/>jednoczesnych dwukierunkowych połączeń z siecią PSTN;</text:p>
      <text:p text:style-name="Default"/>
      <text:p text:style-name="P23"/>
      <text:p text:style-name="P24">6.Dostęp do platformy SIP Wykonawcy musi być świadczony w sposób niezawodny np. w scenariuszu AKTYWNY – PASYWNY za pośrednictwem łączy dostępowych głównego (GPD1) i zapasowego (GPD2). W przypadku awarii łącza głównego automatyczne przełączenie (przekierowanie pakietów) na łącze zapasowe musi zapewnić Wykonawca</text:p>
      <text:p text:style-name="P25"><text:span text:style-name="T26">7. Łącza muszą być zrealizowane z szyfrowaniem połączeń, przy czym nie dopusz</text:span><text:span text:style-name="T27">cza się transmisji ruchu przez sieć publiczną Internet na jakimkolwiek odcinku (przęśle) transmisji danych lub głosu.</text:span></text:p>
      <text:p text:style-name="P28">8. Obowiązkiem Wykonawcy jest zapewnienie bezpieczeństwa teleinformatycznego łączy Sip-trunk dostarczonych Zamawiającemu.</text:p>
      <text:p text:style-name="P29">9. Musi być zapewniona możliwość obsługi na jednym łączu ruchu do wszystkich stref numeracyjnych oraz do numerów alarmowych i specjalnych.</text:p>
      <text:p text:style-name="P30">10. Wykonawca dostarczy Zamawiającemu nowy zakres numeracji o pojemności 2000 numerów. Wymagane jest by nowy zakres numeracji AB SPQMCDU spełniał warunek: M=1 do M =2. Numeracja musi być ciągła od AB SPQM000 do AB SPQM999 oraz AB=41.</text:p>
      <text:p text:style-name="P31">11. W przypadku wygaśnięcia lub rozwiązania niniejszej umowy Zamawiającemu będzie miał prawo do nieodpłatnego przejęcia ww. zakresu numeracyjnego w tym możliwość przeniesienia go do innego operatora.</text:p>
      <text:p text:style-name="Default">12. Zamawiający wymaga aby Wykonawca do oferty podał informację o :</text:p>
      <text:p text:style-name="Default">a) cenie za przydzielenie dodatkowych kanałów <text:s/>które będą obowiązywały przez cały okres trwania umowy. Należy podać cenę za przydzielenie dodatkowego pojedynczego kanału , maksymalna ilość dodatkowych kanałów 140.<text:s/></text:p>
      <text:p text:style-name="Default">b) cenniku świadczonych usług dodatkowych<text:s text:c="2"/>które będą obowiązywały przez cały okres trwania umowy</text:p>
      <text:p text:style-name="Default"/>
      <text:p text:style-name="P32">13. Jeżeli w trakcie trwania umowy wystąpi konieczność przydzielenia<text:s/>dodatkowej puli numerów dla Zamawiającego, Wykonawca, na podstawie zamówienia Zamawiającego za<text:s/>opłatą zgodną z Cennikiem Usług dołączonym do oferty zobowiązuje się do przydzielenia odpowiednich zasobów pod warunkiem istnienia odpowiednich warunków technicznych.</text:p>
      <text:p text:style-name="Default"/>
      <text:p text:style-name="P33">14. Usługi telekomunikacyjne muszą mieć charakter publicznie dostępnych i być<text:s/>świadczone zgodnie z obowiązującymi przepisami prawa, w szczególności z ustawą z dnia 16 lipca 2004 r. Prawo telekomunikacyjne (t.j. Dz. U. z 2022 r. poz. 1648, 1933).</text:p>
      <text:p text:style-name="P34">15. Wykonawca zapewni możliwość wykonywania bezpłatnych połączeń na numery alarmowe (np.<text:s/>112, 997, 998, 999) oraz płatnych na numery informacyjne i usługowe (np. 19226).</text:p>
      <text:p text:style-name="Default">16. Wykonawca zapewni z dniem rozpoczęcia umowy nieodpłatną blokadę połączeń z numerami o podwyższonej płatności oraz numerami międzynarodowymi z wyłączeniem krajów Unii Europejskiej, Stanów Zjednoczonych i Kanady.</text:p>
      <text:p text:style-name="Default"/>
      <text:p text:style-name="P35">17. Wykonawca zapewni nieodpłatnie możliwość odblokowania połączeń dla numerów z przydzielonego zakresu numeracji na żądanie Zamawiającego,</text:p>
      <text:p text:style-name="P36">18. Wykonawca zapewni identyfikację numeru w pełnym formacie<text:s/>krajowym dla połączeń przychodzących oraz prezentację numerów dla połączeń wychodzących. W przypadku połączeń wychodzących wykonawca musi zapewnić poprawną prezentację całego zakresu numeracji<text:s/><text:soft-page-break/>Zamawiającego niezależnie od tego, którym łączem SIP Trunk połączenie jest realizowane.</text:p>
      <text:p text:style-name="P37">19. Wykonawca zapewni możliwość realizacji usługi CLIR – blokady prezentacji numeru abonenta dzwoniącego.</text:p>
      <text:p text:style-name="P38">20. Wykonawca jest zobowiązany do przejęcia obsługi całości ruchu wychodzącego telefonii IP. Dla połączeń do sieci stacjonarnych i komórkowych oraz naliczanie czasu taryfikacji połączenia musi rozpoczynać się w momencie odebrania połączenia przez stronę wywoływaną, a kończyć się w momencie rozłączenia się którejkolwiek ze stron, międzynarodowych bez opłat początkowych za inicjację połączeń.</text:p>
      <text:p text:style-name="P39">21. Opłaty za połączenia muszą być naliczane za każdą rozpoczętą sekundę połączenia w wysokości równej 1/60 opłaty za minutę dla wszystkich rodzajów ruchu wg stawek podanych w formularzu cenowym, stanowiącym załącznik do oferty Wykonawcy. Dla<text:s/>połączeń i usług nie ujętych w formularzu cenowym, opłaty będą naliczane według Cennika usług telekomunikacyjnych Wykonawcy opublikowanego zgodnie z postanowieniami art. 61 ust. 4 Prawa Telekomunikacyjnego i powszechnie obowiązującego w dniu ogłoszenia niniejszego zamówienia, który Wykonawca obowiązany jest załączyć do oferty.</text:p>
      <text:p text:style-name="P40">22. Wykonawca wraz z miesięczną fakturą musi dostarczyć taryfikację szczegółową (billing szczegółowy) dla każdego numeru z przydzielonej numeracji. Zamawiający zapewni przesyłanie przez system telekomunikacyjny informacji o numerze inicjującym połączenie.</text:p>
      <text:p text:style-name="P41">23. Zamawiający może skorzystać z innych usług dodatkowych określonych w dołączonym do oferty cenniku Wykonawcy według tam wyspecyfikowanych cen.</text:p>
      <text:p text:style-name="P42">24. Wykonawca zagwarantuje dostępność<text:s/>usług 24 godziny na dobę przez 7 dni w tygodniu, przez cały okres realizacji umowy, na poziomie nie gorszym niż 99,9% w skali roku.</text:p>
      <text:p text:style-name="Default">25. Niedostępność usługi jest liczona od czasu zgłoszenia awarii przez Zamawiającego<text:span text:style-name="T43"><text:s/>na<text:s/></text:span>adres email Wykonawcy podany w umowie.</text:p>
      <text:p text:style-name="Default">26. Zamawiający do zgłoszeń wykorzysta swój system zgłoszeń.</text:p>
      <text:p text:style-name="Default"/>
      <text:p text:style-name="Default">Sposób obliczania dostępności usługi:</text:p>
      <text:p text:style-name="Default">Dostępność usługi = (<text:span text:style-name="T44">(To – Tn)/ To) * 100%</text:span></text:p>
      <text:p text:style-name="Default">gdzie:</text:p>
      <text:p text:style-name="Default"><text:span text:style-name="T45">To<text:s/></text:span>– długość okresu obliczeniowego w minutach – tu: 365*24*60=525600 minut,</text:p>
      <text:p text:style-name="Default"><text:span text:style-name="T46">Tn</text:span>– łączny czas niedostępności usług w danym okresie obliczeniowym w minutach (w zaokrągleniu do pełnej minuty).</text:p>
      <text:p text:style-name="Default">26. Usługi uznaje się za niedostępne w przypadku, gdy z przyczyny leżącej po stronie Wykonawcy nastąpi przerwa w świadczeniu usługi lub usługa działa nieprawidłowo. <text:s/>W przypadku nie wywiązania się z poziomu dostępności usług Wykonawca zostanie obciążony karami umownymi.</text:p>
      <text:p text:style-name="P47">27. Wykonawca zapewni techniczną pomoc związaną ze świadczeniem usług w trybie 24/7/365 o, obejmującą w szczególności:</text:p>
      <text:p text:style-name="P48">a) bezpłatne usuwanie awarii, usterek i nieprawidłowości w pracy łącz oraz funkcjonowaniu usług .</text:p>
      <text:p text:style-name="P49">b) wsparcie techniczne co najmniej w godzinach od 7:30 do 15:30 w dni robocze w zakresie konsultacji technicznych,</text:p>
      <text:p text:style-name="P50">c) bezpłatne przeglądy stanu technicznego pracy łącz jeśli będą wymagane,</text:p>
      <text:p text:style-name="P51">d) obsługę zgłoszeń reklamacyjnych w szczególności dotyczących naliczonych opłat.</text:p>
      <text:soft-page-break/>
      <text:p text:style-name="P52">28. Wykonawca zapewni obsługę, komunikację, materiały informacyjne i techniczne w języku polskim.</text:p>
      <text:p text:style-name="P53">29. Wykonawca musi dokonać wszelkich czynności potrzebnych do rozpoczęcia świadczenia usług dla Zamawiającego w czasie określonym w formularzu ofertowym nie dłuższym jednak niż 14 dni liczonym od daty podpisania umowy, z zastrzeżeniem w pkt. 30</text:p>
      <text:p text:style-name="P54">30. Zamawiającemu przed podpisaniem Protokołu Odbioru usługi przysługuje prawo przeprowadzenia testów, w celu potwierdzenia spełnienia wymagań określonych w SOPZ. W związku z powyższym usługa musi być udostępniona Zamawiającemu do testów na 2 dni robocze przed planowanym terminem rozpoczęcia świadczenia usługi. W ramach ceny ofertowej Wykonawca<text:s/>umożliwi w czasie testów wykonanie do 10 połączeń telefonicznych do sieci stacjonarnych i komórkowych oraz na numery alarmowe.</text:p>
      <text:p text:style-name="P55">31. Wykonawca dopełni wszelkich formalności prawnych oraz uzgodnień projektowych i wykonawczych z administratorem budynku na koszt własny (jeśli dotyczy).</text:p>
      <text:p text:style-name="P56">32. Zamawiający wymaga aby Wykonawca zakończył łącza SIP Trunk w <text:s/>2 węzłach szkieletowych Miejskiej Sieci Szerokopasmowej (RSS) zlokalizowanych w:</text:p>
      <text:p text:style-name="P57"/>
      <text:p text:style-name="P58">a) GPD1 – podstawowe łacze ( należy zakończyc gniazdem w standardzie RJ45 1<text:s/>Gbit)</text:p>
      <text:p text:style-name="P59">b) GPD2 – zapasowe łącze ( należy zakończyc gniazdem w standardzie RJ45 1 Gbit)</text:p>
      <text:p text:style-name="Default"/>
      <text:p text:style-name="Default">33. Zamawiający posiada pasywne przyłącze w GPD1 firmy ORANGE oraz pasywne przyłącze w GPD2 firmy EXATEL i dopuszcza wykorzystanie istniejących przyłączy pod warunkiem wykonania uzgodnień z operatorem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ljan</meta:initial-creator>
    <dc:creator>Sebastian SK. Krawczyk</dc:creator>
    <meta:creation-date>2022-11-08T14:29:00Z</meta:creation-date>
    <dc:date>2023-08-11T07:26:00Z</dc:date>
    <meta:template xlink:href="Normal.dotm" xlink:type="simple"/>
    <meta:editing-cycles>8</meta:editing-cycles>
    <meta:editing-duration>PT1920S</meta:editing-duration>
    <meta:document-statistic meta:page-count="4" meta:paragraph-count="18" meta:word-count="1294" meta:character-count="9046" meta:row-count="64" meta:non-whitespace-character-count="7770"/>
  </office:meta>
</office:document-meta>
</file>