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line-height="150%" fo:margin-left="3.9333in" fo:text-indent="0.4916in">
        <style:tab-stops/>
      </style:paragraph-properties>
    </style:style>
    <style:style style:name="T5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7" style:parent-style-name="Standarduser" style:family="paragraph">
      <style:paragraph-properties fo:margin-bottom="0.0555in" fo:margin-left="2.8548in">
        <style:tab-stops/>
      </style:paragraph-properties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Standarduser" style:family="paragraph">
      <style:paragraph-properties fo:margin-bottom="0.0555in" fo:margin-left="2.854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1" style:parent-style-name="Standarduser" style:family="paragraph">
      <style:paragraph-properties fo:margin-bottom="0.0555in" fo:margin-left="2.854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2" style:parent-style-name="Standarduser" style:family="paragraph">
      <style:paragraph-properties fo:margin-bottom="0.0555in" fo:margin-left="2.854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" style:parent-style-name="Standarduser" style:family="paragraph">
      <style:paragraph-properties fo:margin-bottom="0.0555in" fo:margin-left="2.854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" style:parent-style-name="Textbodyuser" style:family="paragraph">
      <style:paragraph-properties fo:margin-bottom="0in" fo:margin-left="2.8548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" style:parent-style-name="Standarduser" style:family="paragraph">
      <style:paragraph-properties fo:line-height="200%"/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Standarduser" style:family="paragraph">
      <style:paragraph-properties fo:margin-right="3.8388in"/>
      <style:text-properties style:font-name="Times New Roman" style:font-name-complex="Times New Roman" fo:font-size="11pt" style:font-size-asian="11pt" style:font-size-complex="11pt"/>
    </style:style>
    <style:style style:name="P17" style:parent-style-name="Standarduser" style:family="paragraph">
      <style:paragraph-properties fo:margin-right="3.8388in"/>
      <style:text-properties style:font-name="Times New Roman" style:font-name-complex="Times New Roman" fo:font-size="11pt" style:font-size-asian="11pt" style:font-size-complex="11pt"/>
    </style:style>
    <style:style style:name="P18" style:parent-style-name="Standarduser" style:family="paragraph">
      <style:paragraph-properties fo:margin-right="3.8388in"/>
      <style:text-properties style:font-name="Times New Roman" style:font-name-complex="Times New Roman" fo:font-size="11pt" style:font-size-asian="11pt" style:font-size-complex="11pt"/>
    </style:style>
    <style:style style:name="P19" style:parent-style-name="Standarduser" style:family="paragraph">
      <style:paragraph-properties fo:line-height="200%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user" style:family="paragraph">
      <style:paragraph-properties fo:margin-bottom="0.0277in" fo:margin-right="3.8388in"/>
      <style:text-properties style:font-name="Times New Roman" style:font-name-complex="Times New Roman" fo:font-size="11pt" style:font-size-asian="11pt" style:font-size-complex="11pt"/>
    </style:style>
    <style:style style:name="P21" style:parent-style-name="Standarduser" style:family="paragraph">
      <style:paragraph-properties fo:margin-right="3.7402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2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user" style:family="paragraph">
      <style:paragraph-properties fo:margin-top="0.0833in" fo:margin-bottom="0.0833in" fo:line-height="115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user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user" style:family="paragraph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style="italic" style:font-style-asian="italic" style:font-style-complex="italic" style:letter-kerning="false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Standarduser" style:family="paragraph">
      <style:paragraph-properties fo:margin-top="0.0833in" fo:line-height="115%"/>
      <style:text-properties style:font-name="Times New Roman" style:font-name-complex="Times New Roman" fo:font-size="11pt" style:font-size-asian="11pt" style:font-size-complex="11pt"/>
    </style:style>
    <style:style style:name="P44" style:parent-style-name="Normalny" style:family="paragraph">
      <style:paragraph-properties fo:line-height="115%"/>
      <style:text-properties style:font-name="Times New Roman" style:font-name-complex="Times New Roman" fo:color="#FF0000" fo:font-size="11pt" style:font-size-asian="11pt" style:font-size-complex="11pt"/>
    </style:style>
    <style:style style:name="P45" style:parent-style-name="Standarduser" style:family="paragraph">
      <style:paragraph-properties fo:line-height="115%"/>
    </style:style>
    <style:style style:name="T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1" style:parent-style-name="Standarduser" style:family="paragraph">
      <style:paragraph-properties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5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4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55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56" style:parent-style-name="Standarduser" style:family="paragraph">
      <style:paragraph-properties fo:line-height="200%" fo:margin-left="2.9541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7" style:parent-style-name="Standarduser" style:family="paragraph">
      <style:paragraph-properties fo:line-height="200%" fo:margin-left="2.9541in">
        <style:tab-stops/>
      </style:paragraph-properties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user" style:family="paragraph">
      <style:paragraph-properties fo:margin-bottom="0.0555in" fo:margin-left="2.854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1" style:parent-style-name="Standarduser" style:family="paragraph">
      <style:paragraph-properties fo:margin-bottom="0.0555in" fo:margin-left="2.854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2" style:parent-style-name="Standarduser" style:family="paragraph">
      <style:paragraph-properties fo:margin-bottom="0.0555in" fo:margin-left="2.854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3" style:parent-style-name="Standarduser" style:family="paragraph">
      <style:paragraph-properties fo:margin-bottom="0.0555in" fo:margin-left="2.8548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4" style:parent-style-name="Standarduser" style:family="paragraph">
      <style:paragraph-properties fo:margin-left="4.134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Standarduser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6" style:parent-style-name="Standarduser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67" style:parent-style-name="Standarduser" style:family="paragraph">
      <style:paragraph-properties fo:margin-right="4.134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68" style:parent-style-name="Standarduser" style:family="paragraph">
      <style:paragraph-properties fo:margin-right="4.1347in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0" style:parent-style-name="Standarduser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user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72" style:parent-style-name="Standarduser" style:family="paragraph">
      <style:paragraph-properties fo:margin-right="4.1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7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Standarduser" style:family="paragraph">
      <style:paragraph-properties fo:line-height="150%"/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Standarduser" style:family="paragraph">
      <style:paragraph-properties fo:line-height="150%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81" style:parent-style-name="Standarduser" style:family="paragraph">
      <style:paragraph-properties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82" style:parent-style-name="Standarduser" style:family="paragraph">
      <style:paragraph-properties fo:margin-bottom="0.0833in" fo:line-height="115%"/>
    </style:style>
    <style:style style:name="T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6" style:parent-style-name="Standarduser" style:family="paragraph">
      <style:paragraph-properties fo:line-height="150%"/>
    </style:style>
    <style:style style:name="T87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4" style:parent-style-name="Standarduser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95" style:parent-style-name="Default" style:family="paragraph">
      <style:paragraph-properties fo:margin-bottom="0.0555in"/>
      <style:text-properties style:font-name="Times New Roman" style:font-name-complex="Times New Roman" fo:font-size="11pt" style:font-size-asian="11pt" style:font-size-complex="11pt"/>
    </style:style>
    <style:style style:name="P96" style:parent-style-name="Default" style:family="paragraph">
      <style:paragraph-properties fo:margin-bottom="0.0555in"/>
      <style:text-properties style:font-name="Times New Roman" style:font-name-complex="Times New Roman" fo:font-size="11pt" style:font-size-asian="11pt" style:font-size-complex="11pt"/>
    </style:style>
    <style:style style:name="P97" style:parent-style-name="Default" style:family="paragraph">
      <style:paragraph-properties fo:margin-bottom="0.0555in"/>
      <style:text-properties style:font-name="Times New Roman" style:font-name-complex="Times New Roman" fo:font-size="11pt" style:font-size-asian="11pt" style:font-size-complex="11pt"/>
    </style:style>
    <style:style style:name="P98" style:parent-style-name="Default" style:family="paragraph">
      <style:paragraph-properties fo:margin-bottom="0.0555in"/>
      <style:text-properties style:font-name="Times New Roman" style:font-name-complex="Times New Roman" fo:font-size="11pt" style:font-size-asian="11pt" style:font-size-complex="11pt"/>
    </style:style>
    <style:style style:name="P99" style:parent-style-name="Default" style:family="paragraph">
      <style:paragraph-properties fo:margin-bottom="0.0555in"/>
      <style:text-properties style:font-name="Times New Roman" style:font-name-complex="Times New Roman" fo:font-size="11pt" style:font-size-asian="11pt" style:font-size-complex="11pt"/>
    </style:style>
    <style:style style:name="P100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Default" style:family="paragraph">
      <style:paragraph-properties fo:margin-bottom="0.0555in"/>
      <style:text-properties style:font-name="Times New Roman" style:font-name-complex="Times New Roman" fo:font-size="11pt" style:font-size-asian="11pt" style:font-size-complex="11pt"/>
    </style:style>
    <style:style style:name="P103" style:parent-style-name="Standarduser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4" style:parent-style-name="Standarduser" style:family="paragraph">
      <style:paragraph-properties fo:line-height="150%"/>
      <style:text-properties style:font-name="Times New Roman" style:font-name-complex="Times New Roman" fo:font-size="11pt" style:font-size-asian="11pt" style:font-size-complex="11pt"/>
    </style:style>
    <style:style style:name="P105" style:parent-style-name="Standarduser" style:family="paragraph">
      <style:paragraph-properties fo:line-height="150%"/>
    </style:style>
    <style:style style:name="T10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9" style:parent-style-name="Standarduser" style:family="paragraph">
      <style:paragraph-properties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10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11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12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13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14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15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16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17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18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19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0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1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2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3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4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5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6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7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8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29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30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31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32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33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34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1pt" style:font-size-asian="11pt" style:font-size-complex="11pt"/>
    </style:style>
    <style:style style:name="P135" style:parent-style-name="Standarduser" style:family="paragraph">
      <style:paragraph-properties fo:text-align="end" fo:line-height="150%"/>
      <style:text-properties style:font-name="Times New Roman" style:font-name-complex="Times New Roman" style:font-style-complex="italic" fo:font-size="10pt" style:font-size-asian="10pt" style:font-size-complex="10pt"/>
    </style:style>
    <style:style style:name="P136" style:parent-style-name="Standarduser" style:family="paragraph">
      <style:paragraph-properties fo:line-height="200%" fo:margin-left="3.4465in" fo:text-indent="0.4923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37" style:parent-style-name="Standarduser" style:family="paragraph">
      <style:paragraph-properties fo:line-height="200%" fo:margin-left="3.4465in" fo:text-indent="0.4923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user" style:family="paragraph">
      <style:paragraph-properties fo:margin-bottom="0.0555in" fo:margin-left="3.93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1" style:parent-style-name="Standarduser" style:family="paragraph">
      <style:paragraph-properties fo:margin-bottom="0.0555in" fo:margin-left="3.93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2" style:parent-style-name="Standarduser" style:family="paragraph">
      <style:paragraph-properties fo:margin-bottom="0.0555in" fo:margin-left="3.93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Standarduser" style:family="paragraph">
      <style:paragraph-properties fo:margin-bottom="0.0555in" fo:margin-left="3.9375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4" style:parent-style-name="Standarduser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Standarduser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146" style:parent-style-name="Standarduser" style:family="paragraph">
      <style:paragraph-properties fo:margin-right="4.1347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7" style:parent-style-name="Standarduser" style:family="paragraph">
      <style:paragraph-properties fo:margin-right="4.1347in"/>
    </style:style>
    <style:style style:name="T14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49" style:parent-style-name="Standarduser" style:family="paragraph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Standarduser" style:family="paragraph">
      <style:paragraph-properties fo:margin-right="4.1347in"/>
      <style:text-properties style:font-name="Times New Roman" style:font-name-complex="Times New Roman" fo:font-size="11pt" style:font-size-asian="11pt" style:font-size-complex="11pt"/>
    </style:style>
    <style:style style:name="P151" style:parent-style-name="Standarduser" style:family="paragraph">
      <style:paragraph-properties fo:margin-right="4.134in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2" style:parent-style-name="Standarduser" style:family="paragraph">
      <style:paragraph-properties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3" style:parent-style-name="Standarduser" style:family="paragraph">
      <style:paragraph-properties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4" style:parent-style-name="Standarduser" style:family="paragraph">
      <style:paragraph-properties fo:line-height="150%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style:font-style-complex="italic" fo:font-size="11pt" style:font-size-asian="11pt" style:font-size-complex="11pt"/>
    </style:style>
    <style:style style:name="P156" style:parent-style-name="Standarduser" style:family="paragraph">
      <style:paragraph-properties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57" style:parent-style-name="Standarduser" style:family="paragraph">
      <style:paragraph-properties fo:margin-bottom="0.0833in" fo:line-height="115%"/>
    </style:style>
    <style:style style:name="T15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61" style:parent-style-name="Standarduser" style:family="paragraph">
      <style:paragraph-properties fo:line-height="150%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9" style:parent-style-name="Standarduser" style:family="paragraph">
      <style:paragraph-properties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70" style:parent-style-name="Standarduser" style:family="paragraph">
      <style:paragraph-properties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71" style:parent-style-name="Normalny" style:family="paragraph">
      <style:paragraph-properties fo:widows="2" fo:orphans="2" fo:text-align="justify" style:vertical-align="auto"/>
      <style:text-properties fo:hyphenate="true"/>
    </style:style>
    <style:style style:name="T1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3" style:parent-style-name="d2edcug0" style:family="text">
      <style:text-properties style:font-name="Times New Roman" style:font-name-complex="Times New Roman" fo:font-size="11pt" style:font-size-asian="11pt" style:font-size-complex="11pt"/>
    </style:style>
    <style:style style:name="T174" style:parent-style-name="d2edcug0" style:family="text">
      <style:text-properties style:font-name="Times New Roman" style:font-name-complex="Times New Roman" fo:font-size="11pt" style:font-size-asian="11pt" style:font-size-complex="11pt"/>
    </style:style>
    <style:style style:name="P175" style:parent-style-name="Standarduser" style:family="paragraph">
      <style:paragraph-properties fo:margin-top="0.0833in" fo:line-height="115%"/>
    </style:style>
    <style:style style:name="T1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style:language-asian="pl" style:country-asian="PL"/>
    </style:style>
    <style:style style:name="P17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79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80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1pt" style:font-size-asian="11pt" style:font-size-complex="11pt" style:language-asian="pl" style:country-asian="PL" fo:hyphenate="true"/>
    </style:style>
    <style:style style:name="P181" style:parent-style-name="Standarduser" style:family="paragraph">
      <style:paragraph-properties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82" style:parent-style-name="Standarduser" style:family="paragraph">
      <style:paragraph-properties fo:line-height="150%"/>
    </style:style>
    <style:style style:name="T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4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6" style:parent-style-name="Standarduser" style:family="paragraph">
      <style:paragraph-properties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187" style:parent-style-name="Standarduser" style:family="paragraph">
      <style:paragraph-properties fo:line-height="150%"/>
      <style:text-properties style:font-name="Times New Roman" style:font-name-complex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5"><text:s text:c="11"/></text:span><text:span text:style-name="T6">Załącznik nr <text:s/>4 a <text:s/>do SWZ</text:span></text:p>
      <text:p text:style-name="P7"><text:span text:style-name="T8"><text:s text:c="4"/></text:span><text:span text:style-name="T9"><text:s/>Zamawiający:</text:span></text:p>
      <text:p text:style-name="P10"><text:s text:c="4"/>Wojewódzki Szpital Rehabilitacyjny</text:p>
      <text:p text:style-name="P11"><text:s text:c="4"/>dla Dzieci w Ameryce</text:p>
      <text:p text:style-name="P12"><text:s text:c="4"/>Ameryka 21</text:p>
      <text:p text:style-name="P13"><text:s text:c="4"/>11-015 Olsztynek</text:p>
      <text:p text:style-name="P14"/>
      <text:p text:style-name="P15">Wykonawca:</text:p>
      <text:p text:style-name="P16">…………………………………….</text:p>
      <text:p text:style-name="P17">KRS<text:s/>………………………………</text:p>
      <text:p text:style-name="P18">NIP ……………………………….<text:s/></text:p>
      <text:p text:style-name="P19">reprezentowany przez:</text:p>
      <text:p text:style-name="P20">…………………………………………</text:p>
      <text:p text:style-name="P21">(imię, nazwisko, stanowisko/podstawa do reprezentacji)</text:p>
      <text:p text:style-name="P22"/>
      <text:p text:style-name="P23">Oświadczenie Wykonawcy</text:p>
      <text:p text:style-name="Standarduser"><text:span text:style-name="T24">składane na podstawie<text:s/></text:span><text:span text:style-name="T25">art. 125 ust. 1</text:span><text:span text:style-name="T26"><text:s/>ustawy z dnia 11 września 2019 r. <text:s/>Prawo zamówień publicznych (Dz.U</text:span><text:span text:style-name="T27">. poz. 1710 ze zm.) (dalej jako: ustawa Pzp), dotyczące:</text:span></text:p>
      <text:p text:style-name="P28"/>
      <text:p text:style-name="P29">PRZESŁANEK WYKLUCZENIA Z POSTĘPOWANIA</text:p>
      <text:p text:style-name="P30"/>
      <text:p text:style-name="P31">Na potrzeby postępowania o udzielenie zamówienia publicznego prowadzonego przez Wojewódzki Szpital Rehabilitacyjny dla Dzieci w Ameryce,</text:p>
      <text:p text:style-name="P32"/>
      <text:p text:style-name="P33"><text:span text:style-name="T34"><text:s/>pn</text:span><text:span text:style-name="T35"><text:s/></text:span><text:span text:style-name="T36">„</text:span><text:span text:style-name="T37">Prace<text:s/></text:span><text:span text:style-name="T38">remontowe, wykonywane<text:s/></text:span><text:span text:style-name="T39">w miarę zgłaszanych<text:s/></text:span><text:span text:style-name="T40">potrzeb</text:span><text:span text:style-name="T41"><text:s/>w Wojewódzkim Szpitalu Rehabilitacyjnym dla Dzieci w Ameryce.</text:span><text:span text:style-name="T42">”</text:span></text:p>
      <text:p text:style-name="P43">Oświadczam, że nie podlegam wykluczeniu z postępowania na podstawie<text:s/><text:line-break/>art. 108 ust 1<text:s/></text:p>
      <text:p text:style-name="P44"/>
      <text:p text:style-name="P45"><text:span text:style-name="T46">Oświadczam, że zachodzą w stosunku do mnie podstawy wyklu</text:span><text:span text:style-name="T47">czenia z postępowania na podstawie art. …………. ustawy Pzp<text:s/></text:span><text:span text:style-name="T48">(podać mającą zastosowanie podstawę wykluczenia z art. 108 ust. 1 lub spośród wymienionych z art. 109 ust. 1 ustawy Pzp).</text:span><text:span text:style-name="T49"><text:s/>Jednocześnie oświadczam, że w związku z ww. okolicznością, na podstawie art.<text:s/></text:span><text:span text:style-name="T50">110 ust. 2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..……………</text:span></text:p>
      <text:p text:style-name="P51"/>
      <text:p text:style-name="Standarduser"><text:span text:style-name="T52">(Miejscowość, data)</text:span><text:span text:style-name="T53"><text:s text:c="2"/>………………………………………….</text:span></text:p>
      <text:p text:style-name="P54"/>
      <text:soft-page-break/>
      <text:p text:style-name="P55">Załącznik nr 4b<text:s text:c="2"/>do SWZ</text:p>
      <text:p text:style-name="P56"/>
      <text:p text:style-name="P57"><text:span text:style-name="T58"><text:s text:c="5"/></text:span><text:span text:style-name="T59">Zamawiający:</text:span></text:p>
      <text:p text:style-name="P60"><text:s text:c="8"/>Wojewódzki Szpital Rehabilitacyjny</text:p>
      <text:p text:style-name="P61"><text:s text:c="8"/>dla Dzieci w Ameryce</text:p>
      <text:p text:style-name="P62"><text:s text:c="8"/>Ameryka 21</text:p>
      <text:p text:style-name="P63"><text:s text:c="8"/>11-015 Olsztynek</text:p>
      <text:p text:style-name="P64"/>
      <text:p text:style-name="P65">Wykonawca:</text:p>
      <text:p text:style-name="P66">………………………………………</text:p>
      <text:p text:style-name="P67">(pełna nazwa/firma, adres,<text:s/></text:p>
      <text:p text:style-name="P68"><text:span text:style-name="T69">w zależności od podmiotu: NIP/PESEL, KRS/CEiDG)</text:span></text:p>
      <text:p text:style-name="P70">reprezentowany przez:</text:p>
      <text:p text:style-name="P71">…………………………………………………………………………</text:p>
      <text:p text:style-name="P72">(imię, nazwisko, stanowisko/podstawa do <text:s/>reprezentacji)</text:p>
      <text:p text:style-name="P73"/>
      <text:p text:style-name="P74"/>
      <text:p text:style-name="P75"><text:span text:style-name="T76">Oświadczenie Wykonawcy</text:span><text:span text:style-name="T77"><text:s/></text:span><text:span text:style-name="T78"><text:s/></text:span><text:span text:style-name="T79">o aktualności<text:s/></text:span><text:span text:style-name="T80">informacji</text:span></text:p>
      <text:p text:style-name="P81"/>
      <text:p text:style-name="P82"><text:span text:style-name="T83">Na potrzeby postępowania o udzielenie zamówienia publicznego prowadzonego przez<text:s/></text:span><text:span text:style-name="T84">Wojewódzki Szpital Rehabilitacyjny dla Dzieci w Ameryce ,</text:span><text:span text:style-name="T85"><text:s/>pn.:</text:span></text:p>
      <text:p text:style-name="P86"><text:span text:style-name="T87">„</text:span><text:span text:style-name="T88">Prace remontowe, wykonywane<text:s/></text:span><text:span text:style-name="T89">w miarę zgłaszanych<text:s/></text:span><text:span text:style-name="T90">potrzeb</text:span><text:span text:style-name="T91"><text:s/>w Wojewódzkim Szpitalu Rehabilitacyjnym dla<text:s/></text:span><text:span text:style-name="T92">Dzieci w Ameryce.</text:span><text:span text:style-name="T93">”</text:span></text:p>
      <text:p text:style-name="P94">Oświadczam, że wszystkie informacje podane w <text:s/>oświadczeniu wstępnym na podstawie <text:s/>w art. 125 ust. 1 ustawy Prawo zamówień publicznych, w zakresie podstaw wykluczenia z postępowania wskazanych przez zamawiającego. w celu potwierdzenia braku podstaw wykluczenia <text:s/>z udziału w postępowaniu :</text:p>
      <text:p text:style-name="P95">• <text:s/>w zakresie art. 108 ust. 1 pkt 3<text:s/></text:p>
      <text:p text:style-name="P96">• <text:s/>w zakresie art. 108 ust. 1 pkt 4 ustawy Pzp dotyczącym orzeczenia zakazu ubiegania się o<text:s/></text:p>
      <text:p text:style-name="P97"><text:s text:c="4"/>zamówienie publiczne tytułem środka zapobiegawczego</text:p>
      <text:p text:style-name="P98">• w<text:s/>zakresie art. 108 ust. 1 pkt 5 ustawy Pzp, dotyczącym zawarcia z innymi wykonawcami<text:s/></text:p>
      <text:p text:style-name="P99"><text:s text:c="4"/>porozumienia mającego na celu zakłócenie konkurencji,<text:s/></text:p>
      <text:p text:style-name="P100">• <text:s text:c="2"/>w zakresie art. 108 ust. 1 pkt 6 ustawy Pzp.<text:s/></text:p>
      <text:p text:style-name="P101"/>
      <text:p text:style-name="P102"/>
      <text:p text:style-name="P103">są aktualne i zgodne z prawdą oraz zostały<text:s/>przedstawione z pełną świadomością konsekwencji wprowadzenia zamawiającego w błąd przy przedstawianiu informacji.</text:p>
      <text:p text:style-name="P104"/>
      <text:p text:style-name="P105"><text:span text:style-name="T106">………</text:span><text:span text:style-name="T107">(miejscowość),<text:s/></text:span><text:span text:style-name="T108">dnia ……………. r. <text:s text:c="17"/></text:span></text:p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Załącznik nr 4c<text:s text:c="2"/>do SWZ</text:p>
      <text:p text:style-name="P136"/>
      <text:p text:style-name="P137"><text:span text:style-name="T138"><text:s text:c="5"/></text:span><text:span text:style-name="T139">Zamawiający:</text:span></text:p>
      <text:p text:style-name="P140"><text:s text:c="5"/>Wojewódzki Szpital Rehabilitacyjny</text:p>
      <text:p text:style-name="P141"><text:s text:c="5"/>dla Dzieci w Ameryce</text:p>
      <text:p text:style-name="P142"><text:s text:c="5"/>Ameryka 21</text:p>
      <text:p text:style-name="P143"><text:s text:c="5"/>11-015 Olsztynek</text:p>
      <text:p text:style-name="P144">Wykonawca:</text:p>
      <text:p text:style-name="P145">………………………………………</text:p>
      <text:p text:style-name="P146">(pełna nazwa/firma, adres,<text:s/></text:p>
      <text:p text:style-name="P147"><text:span text:style-name="T148">w zależności od podmiotu: NIP/PESEL, KRS/CEiDG)</text:span></text:p>
      <text:p text:style-name="P149">reprezentowany przez:</text:p>
      <text:p text:style-name="P150">…………………………………………………………………………</text:p>
      <text:p text:style-name="P151">(imię, nazwisko,<text:s/>stanowisko/podstawa do <text:s/>reprezentacji)</text:p>
      <text:p text:style-name="P152"/>
      <text:p text:style-name="P153"/>
      <text:p text:style-name="P154"><text:span text:style-name="T155">Oświadczenie Wykonawcy</text:span></text:p>
      <text:p text:style-name="P156"/>
      <text:p text:style-name="P157"><text:span text:style-name="T158">Na potrzeby postępowania o udzielenie zamówienia publicznego prowadzonego przez<text:s/></text:span><text:span text:style-name="T159">Wojewódzki Szpital Rehabilitacyjny dla Dzieci w Ameryce,</text:span><text:span text:style-name="T160"><text:s/>pn.:</text:span></text:p>
      <text:p text:style-name="P161"><text:span text:style-name="T162">„</text:span><text:span text:style-name="T163">Prace remontowe, wykonywane<text:s/></text:span><text:span text:style-name="T164">w miarę zgłaszanych</text:span><text:span text:style-name="T165"><text:s/></text:span><text:span text:style-name="T166">potrzeb</text:span><text:span text:style-name="T167"><text:s/>w Wojewódzkim Szpitalu Rehabilitacyjnym dla Dzieci w Ameryce.</text:span><text:span text:style-name="T168">”</text:span></text:p>
      <text:p text:style-name="P169"/>
      <text:p text:style-name="P170"/>
      <text:p text:style-name="P171"><text:span text:style-name="T172">Oświadczam, że nie podlegam wykluczeniu z udziału w postępowaniu na podstawie art. 7 ust 1 ustawy z dnia<text:s/></text:span><text:span text:style-name="T173">z dnia 13 kwietnia 2022 r. o szczególnych rozwiązaniach w zakresie przeciwdzi</text:span><text:span text:style-name="T174">ałania wspieraniu agresji na Ukrainę oraz służących ochronie bezpieczeństwa narodowego (Dz.U. z <text:s/>dnia 15 kwietnia 2022 r., <text:s/>poz. 835)<text:s/></text:span></text:p>
      <text:p text:style-name="P175"><text:span text:style-name="T176"><text:s/>zgodnie z którym<text:s/></text:span><text:span text:style-name="T177">z postępowania o udzielenie zamówienia publicznego wyklucza się:</text:span></text:p>
      <text:list text:style-name="LFO1" text:continue-numbering="true">
        <text:list-item>
          <text:p text:style-name="P178">wykonawcę oraz uczestnika<text:s/>konkursu wymienionego w wykazach określonych w rozporządzeniu 765/2006 i rozporządzeniu 269/2014 albo wpisanego na listę na podstawie decyzji w sprawie wpisu na listę rozstrzygającej o zastosowaniu środka, o którym mowa w art. 1 pkt 3 ustawy;</text:p>
        </text:list-item>
        <text:list-item>
          <text:p text:style-name="P179">wykonawcę oraz uczestnika konkursu, którego beneficjentem rzeczywistym w rozumieniu ustawy z dnia 1 marca 2018 r. o przeciwdziałaniu praniu pieniędzy oraz finansowaniu terroryzmu (Dz. U. z<text:s/><text:soft-page-break/>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180">wykonawcę oraz uczestnika konkursu, którego jednostką dominującą w rozumieniu art. 3 ust. 1 pkt 37 ustawy z dnia 29 września 1994 r. o rachunkowości (Dz. U. z 2021 r. poz. 217, 2105 i 2106), jest podmiot wymieniony w wykazach<text:s/>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  </text:list-item>
      </text:list>
      <text:p text:style-name="P181"/>
      <text:p text:style-name="P182"><text:span text:style-name="T183">………</text:span><text:span text:style-name="T184">(miejscowość),<text:s/></text:span><text:span text:style-name="T185">dnia ……………. r. <text:s text:c="17"/></text:span></text:p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user" style:next-style-name="Standarduser" style:default-outline-level="4">
      <style:paragraph-properties fo:keep-with-next="always"/>
      <style:text-properties fo:font-style="italic" style:font-style-asian="italic" fo:font-size="8pt" style:font-size-asian="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extbodyindentuser" style:display-name="Text body indent (user)" style:family="paragraph" style:parent-style-name="Standarduser">
      <style:paragraph-properties fo:text-align="justify" style:vertical-align="auto">
        <style:tab-stops>
          <style:tab-stop style:type="center" style:position="0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agłówek" style:display-name="Nagłówek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Symbol" style:font-name-complex="Symbol" fo:color="#000000" style:letter-kerning="false" style:language-complex="ar" style:country-complex="SA" fo:hyphenate="true"/>
    </style:style>
    <style:style style:name="d2edcug0" style:display-name="d2edcug0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margin-left="0.3152in" fo:text-indent="0.1965in">
        <style:tab-stops>
          <style:tab-stop style:type="center" style:position="3.6618in"/>
          <style:tab-stop style:type="right" style:position="7.0083in"/>
        </style:tab-stops>
      </style:paragraph-properties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523789076" text:anchor-type="as-char" svg:x="0in" svg:y="0in" svg:width="6.3in" svg:height="1.07436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5</text:page-number><text:span text:style-name="T4"><draw:frame draw:style-name="a1" draw:name="Obraz 363928187" text:anchor-type="as-char" svg:x="0in" svg:y="0in" svg:width="6.3in" svg:height="1.31875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Rzepczyńska</meta:initial-creator>
    <dc:creator>Magdalena Rzepczyńska</dc:creator>
    <meta:creation-date>2023-09-05T09:15:00Z</meta:creation-date>
    <dc:date>2023-09-05T11:25:00Z</dc:date>
    <meta:template xlink:href="Normal.dotm" xlink:type="simple"/>
    <meta:editing-cycles>3</meta:editing-cycles>
    <meta:editing-duration>PT960S</meta:editing-duration>
    <meta:document-statistic meta:page-count="5" meta:paragraph-count="10" meta:word-count="776" meta:character-count="5425" meta:row-count="38" meta:non-whitespace-character-count="4659"/>
  </office:meta>
</office:document-meta>
</file>