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0833in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19" style:parent-style-name="Standard" style:family="paragraph">
      <style:paragraph-properties fo:text-align="center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0" style:parent-style-name="Standard" style:family="paragraph">
      <style:paragraph-properties fo:text-align="center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1" style:parent-style-name="Standard" style:family="paragraph">
      <style:paragraph-properties fo:text-align="justify" fo:margin-bottom="0.0833in" fo:line-height="115%"/>
    </style:style>
    <style:style style:name="T22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3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4" style:parent-style-name="Standard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25" style:parent-style-name="Standard" style:family="paragraph">
      <style:paragraph-properties fo:text-align="justify" fo:margin-bottom="0.0833in" fo:line-height="115%"/>
    </style:style>
    <style:style style:name="T26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27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28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9" style:parent-style-name="Standard" style:family="paragraph">
      <style:paragraph-properties fo:widows="0" fo:orphans="0" fo:margin-bottom="0.0833in" fo:line-height="150%"/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bottom="0.1666in" fo:line-height="150%" fo:margin-right="0.075in"/>
    </style:style>
    <style:style style:name="T3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Times New Roman" style:font-name-asian="Book Antiqua" fo:letter-spacing="-0.0111in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Times New Roman" style:font-name-asian="Book Antiqua" fo:letter-spacing="-0.0083in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Times New Roman" style:font-name-asian="Book Antiqua" fo:letter-spacing="-0.009in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Times New Roman" style:font-name-asian="Book Antiqua" fo:letter-spacing="-0.0118in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text-indent="-0.2361in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ndale Sans UI" style:font-name-complex="Arial" fo:font-size="11pt" style:font-size-asian="11pt" style:font-size-complex="11pt" style:language-complex="en" style:country-complex="US"/>
    </style:style>
    <style:style style:name="T8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0" style:parent-style-name="Standarduser" style:family="paragraph">
      <style:paragraph-properties fo:text-align="justify" fo:line-height="150%" fo:margin-left="0.3937in" fo:text-indent="-0.2361in">
        <style:tab-stops/>
      </style:paragraph-properties>
    </style:style>
    <style:style style:name="T9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4" style:parent-style-name="Standarduser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8" style:parent-style-name="Standarduser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1" style:parent-style-name="Standarduser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4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6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107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108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-asian="Arial" style:font-name-complex="Arial" style:font-weight-complex="bold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14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1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0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21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22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2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4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131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34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3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38" style:parent-style-name="Standarduser" style:family="paragraph">
      <style:paragraph-properties fo:text-align="justify" fo:line-height="150%" fo:margin-left="0.5902in" fo:text-indent="-0.0395in">
        <style:tab-stops/>
      </style:paragraph-properties>
    </style:style>
    <style:style style:name="T13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0" style:parent-style-name="Standarduser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2" style:parent-style-name="Standarduser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4" style:parent-style-name="Standarduser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7" style:parent-style-name="Standarduser" style:family="paragraph">
      <style:paragraph-properties fo:text-align="justify" fo:margin-bottom="0.0833in" fo:line-height="150%" fo:margin-right="0.2361in"/>
    </style:style>
    <style:style style:name="T148" style:parent-style-name="Domyślnaczcionkaakapitu" style:family="text">
      <style:text-properties style:font-name-asian="Book Antiqua" style:font-name-complex="Arial" fo:font-size="11pt" style:font-size-asian="11pt" style:font-size-complex="11pt" fo:language="pl" fo:country="PL" style:language-asian="en" style:country-asian="US"/>
    </style:style>
    <style:style style:name="P149" style:parent-style-name="Textbodyindentuser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5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1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2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5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54" style:parent-style-name="Standarduser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57" style:parent-style-name="Standarduser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1" style:parent-style-name="Standarduser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5" style:parent-style-name="Standarduser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8" style:parent-style-name="Standarduser" style:family="paragraph">
      <style:paragraph-properties fo:text-align="justify" fo:margin-bottom="0.0833in" fo:line-height="150%" fo:margin-right="0.2368in"/>
    </style:style>
    <style:style style:name="T169" style:parent-style-name="Domyślnaczcionkaakapitu" style:family="text">
      <style:text-properties style:font-name-complex="Arial" fo:font-size="11pt" style:font-size-asian="11pt" style:font-size-complex="11pt" fo:language="pl" fo:country="PL" style:language-asian="en" style:country-asian="US"/>
    </style:style>
    <style:style style:name="P170" style:parent-style-name="Standarduser" style:family="paragraph">
      <style:paragraph-properties fo:text-align="justify" fo:margin-left="2.95in" fo:text-indent="0.2in">
        <style:tab-stops/>
      </style:paragraph-properties>
    </style:style>
    <style:style style:name="T17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2" style:parent-style-name="Standarduser" style:family="paragraph">
      <style:paragraph-properties fo:text-align="justify" fo:margin-left="1.9694in" fo:text-indent="0.4923in">
        <style:tab-stops/>
      </style:paragraph-properties>
    </style:style>
    <style:style style:name="T17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75" style:parent-style-name="Standarduser" style:list-style-name="WWNum4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1" style:parent-style-name="Standarduser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-asian="Tahoma" style:font-name-complex="Arial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5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18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8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189" style:parent-style-name="Standarduser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194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95" style:parent-style-name="Standarduser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02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20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5" style:parent-style-name="Standarduser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0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9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210" style:parent-style-name="Standarduser" style:family="paragraph">
      <style:paragraph-properties fo:text-align="justify" fo:margin-top="0.0395in" fo:margin-bottom="0.0395in" fo:line-height="150%"/>
    </style:style>
    <style:style style:name="T21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3" style:parent-style-name="Standarduser" style:family="paragraph">
      <style:paragraph-properties fo:text-align="justify" fo:margin-top="0.0395in" fo:margin-bottom="0.0395in" fo:line-height="150%"/>
    </style:style>
    <style:style style:name="T21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6" style:parent-style-name="Standarduser" style:family="paragraph">
      <style:paragraph-properties fo:text-align="justify" fo:margin-top="0.0395in" fo:margin-bottom="0.0395in" fo:line-height="150%"/>
    </style:style>
    <style:style style:name="T21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20" style:parent-style-name="Standarduser" style:family="paragraph">
      <style:paragraph-properties fo:text-align="center"/>
    </style:style>
    <style:style style:name="T22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2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3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4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5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6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7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8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9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30" style:parent-style-name="Standarduser" style:family="paragraph">
      <style:paragraph-properties fo:text-align="justify" fo:line-height="115%" fo:margin-left="2.95in" fo:text-indent="0.2in">
        <style:tab-stops/>
      </style:paragraph-properties>
    </style:style>
    <style:style style:name="T23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33" style:parent-style-name="Standarduser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23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P236" style:parent-style-name="Standarduser" style:family="paragraph">
      <style:paragraph-properties fo:text-align="justify" fo:line-height="115%"/>
      <style:text-properties style:font-name-complex="Arial" fo:font-size="11pt" style:font-size-asian="11pt" style:font-size-complex="11pt" fo:language="pl" fo:country="PL"/>
    </style:style>
    <style:style style:name="P237" style:parent-style-name="Standarduser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4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4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44" style:parent-style-name="Standarduser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49" style:parent-style-name="Standarduser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254" style:parent-style-name="Standarduser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60" style:parent-style-name="Standarduser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6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6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CIDFont+F2" style:font-name-complex="Arial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IDFont+F2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 fo:margin-bottom="0.0833in" fo:line-height="150%" fo:margin-right="0.2368in"/>
      <style:text-properties style:font-name="Times New Roman" style:font-name-asian="CIDFont+F2" style:font-name-complex="Arial" fo:font-size="11pt" style:font-size-asian="11pt" style:font-size-complex="11pt" style:language-asian="en" style:country-asian="US" style:language-complex="en" style:country-complex="US"/>
    </style:style>
    <style:style style:name="P277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78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79" style:parent-style-name="Tytuł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81" style:parent-style-name="Tytuł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3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84" style:parent-style-name="Tytuł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6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7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88" style:parent-style-name="Tytuł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91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92" style:parent-style-name="Domyślnaczcionkaakapitu" style:family="text">
      <style:text-properties style:font-name="Times New Roman" fo:font-weight="normal" style:font-weight-asian="normal" fo:color="#000000" fo:letter-spacing="-0.0013in" fo:font-size="11pt" style:font-size-asian="11pt" style:font-size-complex="11pt"/>
    </style:style>
    <style:style style:name="T293" style:parent-style-name="Domyślnaczcionkaakapitu" style:family="text">
      <style:text-properties style:font-name="Times New Roman" fo:font-weight="normal" style:font-weight-asian="normal" fo:color="#000000" fo:letter-spacing="0.0027in" fo:font-size="11pt" style:font-size-asian="11pt" style:font-size-complex="11pt"/>
    </style:style>
    <style:style style:name="T294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P295" style:parent-style-name="Tytuł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T297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T298" style:parent-style-name="Domyślnaczcionkaakapitu" style:family="text">
      <style:text-properties style:font-name="Times New Roman" fo:font-weight="normal" style:font-weight-asian="normal" fo:color="#000000" fo:letter-spacing="0.0013in" fo:font-size="11pt" style:font-size-asian="11pt" style:font-size-complex="11pt"/>
    </style:style>
    <style:style style:name="T299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weight="normal" style:font-weight-asian="normal" fo:color="#000000" fo:letter-spacing="-0.002in" fo:font-size="11pt" style:font-size-asian="11pt" style:font-size-complex="11pt"/>
    </style:style>
    <style:style style:name="T301" style:parent-style-name="Domyślnaczcionkaakapitu" style:family="text">
      <style:text-properties style:font-name="Times New Roman" fo:font-weight="normal" style:font-weight-asian="normal" fo:color="#000000" fo:letter-spacing="-0.002in" fo:font-size="11pt" style:font-size-asian="11pt" style:font-size-complex="11pt"/>
    </style:style>
    <style:style style:name="P302" style:parent-style-name="Tytuł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letter-spacing="0.0027i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letter-spacing="0.0027i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P307" style:parent-style-name="Standarduser" style:family="paragraph">
      <style:paragraph-properties fo:text-align="center" fo:line-height="115%"/>
    </style:style>
    <style:style style:name="T30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09" style:parent-style-name="Standarduser" style:family="paragraph">
      <style:paragraph-properties fo:text-align="center" fo:line-height="115%"/>
    </style:style>
    <style:style style:name="T31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1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5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5" style:parent-style-name="Standarduser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33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2" style:parent-style-name="Standarduser" style:family="paragraph">
      <style:paragraph-properties fo:text-align="justify" fo:margin-bottom="0.0833in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333" style:parent-style-name="Standarduser" style:family="paragraph">
      <style:paragraph-properties fo:text-align="center"/>
    </style:style>
    <style:style style:name="T3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35" style:parent-style-name="Standarduser" style:family="paragraph">
      <style:paragraph-properties fo:text-align="center"/>
    </style:style>
    <style:style style:name="T33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3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4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4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46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47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48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49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5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1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2" style:parent-style-name="Textbodyindentuser" style:family="paragraph">
      <style:paragraph-properties fo:text-align="justify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353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5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56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57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60" style:parent-style-name="Textbodyindentuser" style:family="paragraph">
      <style:paragraph-properties fo:text-align="justify" fo:margin-bottom="0.0833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 style:language-asian="en" style:country-asian="US"/>
    </style:style>
    <style:style style:name="P361" style:parent-style-name="Standard" style:family="paragraph">
      <style:paragraph-properties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62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7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68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69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0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1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2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3" style:parent-style-name="Standard" style:family="paragraph">
      <style:paragraph-properties fo:text-align="end"/>
    </style:style>
    <style:style style:name="T374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5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6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7" style:parent-style-name="Standarduser" style:family="paragraph">
      <style:paragraph-properties fo:text-align="justify" fo:margin-bottom="0.0833in"/>
      <style:text-properties style:font-name-complex="Times New Roman" fo:font-size="11pt" style:font-size-asian="11pt" style:font-size-complex="11pt" fo:language="pl" fo:country="PL"/>
    </style:style>
    <style:style style:name="P378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79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81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2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3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4" style:parent-style-name="Domyślnaczcionkaakapitu" style:family="text">
      <style:text-properties style:font-name="Times New Roman" style:font-name-asian="Andale Sans UI" fo:color="#000000" fo:font-size="11pt" style:font-size-asian="11pt" style:font-size-complex="11pt" style:language-complex="en" style:country-complex="US"/>
    </style:style>
    <style:style style:name="P385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6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7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8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9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0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1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2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3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94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95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-10.6291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7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8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9" style:parent-style-name="Domyślnaczcionkaakapitu" style:family="text">
      <style:text-properties style:font-name="Times New Roman" style:font-name-asian="Arial" fo:color="#000000" fo:font-size="11pt" style:font-size-asian="11pt" style:font-size-complex="11pt" style:language-complex="en" style:country-complex="US"/>
    </style:style>
    <style:style style:name="T400" style:parent-style-name="Domyślnaczcionkaakapitu" style:family="text">
      <style:text-properties style:font-name="Times New Roman" style:font-name-asian="Arial" fo:color="#000000" fo:font-size="11pt" style:font-size-asian="11pt" style:font-size-complex="11pt" style:language-complex="en" style:country-complex="US"/>
    </style:style>
    <style:style style:name="T401" style:parent-style-name="Domyślnaczcionkaakapitu" style:family="text">
      <style:text-properties style:font-name="Times New Roman" style:font-name-asian="Arial" fo:font-size="11pt" style:font-size-asian="11pt" style:font-size-complex="11pt" style:language-complex="en" style:country-complex="US"/>
    </style:style>
    <style:style style:name="P402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403" style:parent-style-name="Akapitzlistą" style:family="paragraph">
      <style:paragraph-properties fo:text-align="end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404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5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6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7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8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9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10" style:parent-style-name="Zwykłytekst" style:family="paragraph">
      <style:paragraph-properties fo:text-align="justify" fo:margin-bottom="0.0833in" fo:line-height="115%" fo:margin-left="4.425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2" style:parent-style-name="Zwykłytekst" style:family="paragraph">
      <style:paragraph-properties fo:text-align="justify" fo:margin-bottom="0.0833in" fo:line-height="115%" fo:margin-left="4.4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center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8" style:parent-style-name="Standard" style:family="paragraph">
      <style:paragraph-properties fo:text-align="justify" fo:margin-bottom="0.0833in" fo:line-height="115%"/>
    </style:style>
    <style:style style:name="T419" style:parent-style-name="Domyślnaczcionkaakapitu" style:family="text">
      <style:text-properties style:font-name="Times New Roman" fo:font-size="11pt" style:font-size-asian="11pt" style:font-size-complex="11pt"/>
    </style:style>
    <style:style style:name="T4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21" style:parent-style-name="Standard" style:family="paragraph">
      <style:paragraph-properties fo:text-align="center" fo:margin-bottom="0.0833in" fo:line-height="115%"/>
      <style:text-properties style:font-name="Times New Roman" fo:font-size="11pt" style:font-size-asian="11pt" style:font-size-complex="11pt"/>
    </style:style>
    <style:style style:name="P422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3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24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25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6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0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1" style:parent-style-name="Standard" style:family="paragraph">
      <style:paragraph-properties fo:text-align="justify" fo:margin-bottom="0.0833in" fo:line-height="115%" fo:margin-left="3.9375in">
        <style:tab-stops/>
      </style:paragraph-properties>
      <style:text-properties style:font-name="Times New Roman" fo:font-size="11pt" style:font-size-asian="11pt" style:font-size-complex="11pt"/>
    </style:style>
    <style:style style:name="P432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3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4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5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6" style:parent-style-name="Standard" style:family="paragraph">
      <style:paragraph-properties fo:text-align="justify" fo:margin-bottom="0.0833in" fo:line-height="115%" fo:margin-left="3.4416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43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40" style:parent-style-name="Standard" style:list-style-name="WWNum43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41" style:parent-style-name="Textbody" style:family="paragraph">
      <style:paragraph-properties fo:margin-bottom="0.0833in"/>
      <style:text-properties style:font-name="Times New Roman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48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49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50" style:parent-style-name="Standarduser" style:family="paragraph">
      <style:paragraph-properties fo:line-height="150%"/>
      <style:text-properties style:font-name-complex="Arial" fo:font-size="11pt" style:font-size-asian="11pt" style:font-size-complex="11pt" fo:language="pl" fo:country="PL"/>
    </style:style>
    <style:style style:name="P451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2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3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4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5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TableColumn457" style:family="table-column">
      <style:table-column-properties style:column-width="0.3208in" style:use-optimal-column-width="false"/>
    </style:style>
    <style:style style:name="TableColumn458" style:family="table-column">
      <style:table-column-properties style:column-width="0.4791in" style:use-optimal-column-width="false"/>
    </style:style>
    <style:style style:name="TableColumn459" style:family="table-column">
      <style:table-column-properties style:column-width="1.2263in" style:use-optimal-column-width="false"/>
    </style:style>
    <style:style style:name="TableColumn460" style:family="table-column">
      <style:table-column-properties style:column-width="1.3854in" style:use-optimal-column-width="false"/>
    </style:style>
    <style:style style:name="TableColumn461" style:family="table-column">
      <style:table-column-properties style:column-width="1.3854in" style:use-optimal-column-width="false"/>
    </style:style>
    <style:style style:name="TableColumn462" style:family="table-column">
      <style:table-column-properties style:column-width="1.8958in" style:use-optimal-column-width="false"/>
    </style:style>
    <style:style style:name="Table456" style:family="table">
      <style:table-properties style:width="6.693in" fo:margin-left="0.001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515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1" style:parent-style-name="Standarduser" style:list-style-name="WWNum14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1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2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 fo:line-height="150%"/>
    </style:style>
    <style:style style:name="T53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8">Załącznik nr 6 do SWZ</text:span></text:p>
      <text:p text:style-name="P19">UMOWA</text:p>
      <text:p text:style-name="P20">Nr ..……. / 2023</text:p>
      <text:p text:style-name="P21"><text:span text:style-name="T22">na wykonanie usługi zawarta w dniu ……………..2023 r. w Dąbiu pomiędzy:</text:span></text:p>
      <text:p text:style-name="P23">Zakład Gospodarki Komunalnej w Psarach Spółka z ograniczoną odpowiedzialnością z siedzibą Dąbie, ul. Dolna 1, 42-504<text:s/>Będzin, wpisaną do rejestru przedsiębiorców Krajowego Rejestru Sądowego w Sądzie Rejonowym Katowice – Wschód w Katowicach Wydział VIII Gospodarczy KRS pod numerem 0000953285, NIP : 6252480712, REGON : 520855874, reprezentowaną przez:</text:p>
      <text:p text:style-name="P24">…………………………….. - …………………………</text:p>
      <text:p text:style-name="P25"><text:span text:style-name="T26">zwaną dalszej części umowy<text:s/></text:span><text:span text:style-name="T27">„Zamawiającym”</text:span></text:p>
      <text:p text:style-name="P28">a : <text:s/></text:p>
      <text:p text:style-name="P29">………………………………………………………..………………………………………………………</text:p>
      <text:p text:style-name="P30"><text:span text:style-name="T31">zwanym w dalszej treści umowy<text:s/></text:span><text:span text:style-name="T32">„Wykonawcą”</text:span><text:span text:style-name="T33">.</text:span></text:p>
      <text:p text:style-name="P34"><text:span text:style-name="T35">wspólnie zwanymi<text:s/></text:span><text:span text:style-name="T36">Stronami</text:span><text:span text:style-name="T37">, zaś każdy z osobna Stroną.</text:span></text:p>
      <text:p text:style-name="P38"><text:span text:style-name="T39">Niniejszą</text:span><text:span text:style-name="T40"><text:s/></text:span><text:span text:style-name="T41">umowę</text:span><text:span text:style-name="T42"><text:s/></text:span><text:span text:style-name="T43">zawiera</text:span><text:span text:style-name="T44"><text:s/></text:span><text:span text:style-name="T45">się</text:span><text:span text:style-name="T46"><text:s/></text:span><text:span text:style-name="T47">w</text:span><text:span text:style-name="T48"><text:s/></text:span><text:span text:style-name="T49">wyniku</text:span><text:span text:style-name="T50"><text:s/></text:span><text:span text:style-name="T51">przeprowadzonego</text:span><text:span text:style-name="T52"><text:s/></text:span><text:span text:style-name="T53">postępowania</text:span><text:span text:style-name="T54"><text:s/></text:span><text:span text:style-name="T55">o</text:span><text:span text:style-name="T56"><text:s/></text:span><text:span text:style-name="T57">udzielenie</text:span><text:span text:style-name="T58"><text:s/></text:span><text:span text:style-name="T59">zamówienia publicznego <text:s text:c="2"/>w <text:s text:c="2"/>trybie <text:s text:c="2"/>podstawowym, <text:s text:c="2"/>na <text:s text:c="2"/>podstawie <text:s text:c="2"/>art. <text:s text:c="2"/>275 <text:s text:c="2"/>pkt <text:s text:c="2"/>2) <text:s text:c="2"/>ustawy <text:s text:c="2"/>z <text:s text:c="2"/>dnia <text:s/>11 września 2019 r. - Prawo zamówień publicznych (Dz. U. z 2022 r., poz. 1710 z późn.</text:span><text:span text:style-name="T60"><text:s/></text:span><text:span text:style-name="T61">zm.)</text:span></text:p>
      <text:p text:style-name="P62">§ 1</text:p>
      <text:p text:style-name="P63">PRZEDMIOT UMOWY</text:p>
      <text:p text:style-name="P64"><text:span text:style-name="T65">1.</text:span><text:span text:style-name="T66"><text:s/>Na podstawie niniejszej Umowy Wykonawca przyjmuje do wykonania i zobowiązuje się świadczyć na rzecz Zamawiającego Usługi polegające na wykonaniu czynności zimowego utrzymania dróg gminnych na terenie Gminy Psary w sezonie zimowym 2023/2024, z</text:span><text:span text:style-name="T67">godnie z opisem załącznika nr 4 „Szczegółowa Specyfikacja Techniczna (SST).</text:span></text:p>
      <text:p text:style-name="P68"><text:span text:style-name="T69">2.<text:s/></text:span><text:span text:style-name="T70">Strony ustalają następujące orientacyjne terminy dla:</text:span></text:p>
      <text:p text:style-name="P71"><text:span text:style-name="T72">2.1. rozpoczęcia <text:s/>- <text:s/>od dnia 01 listopada 2023 r.</text:span></text:p>
      <text:p text:style-name="P73"><text:span text:style-name="T74">2.2 zakończenie - <text:s text:c="2"/>do dnia 15 kwietnia 2024 r. lub do<text:s/></text:span><text:span text:style-name="T75">wyczerpania wartości umowy.</text:span></text:p>
      <text:p text:style-name="P76"><text:span text:style-name="T77">3.</text:span><text:span text:style-name="T78"><text:s/>Na podstawie<text:s/></text:span><text:span text:style-name="T79">przeprowadzonego przetargu w trybie podstawowym</text:span><text:span text:style-name="T80"><text:s/>na zadanie pn.:<text:s/></text:span><text:bookmark-start text:name="_Hlk15027174"/><text:span text:style-name="T81">„Z</text:span><text:span text:style-name="T82">imowe utrzymanie dróg publicznych i lokalnych na terenie Gminy Psary w sezonie zimowych 2023/2024</text:span><text:span text:style-name="T83">”</text:span><text:bookmark-end text:name="_Hlk15027174"/><text:span text:style-name="T84">, Wykonawca zobowiązuje się do utrzymania przeje</text:span><text:span text:style-name="T85">zdności tych dróg gminnych na terenie Gminy Psary (wykaz dróg wg załącznika nr 5</text:span><text:span text:style-name="T86"><text:s/></text:span><text:span text:style-name="T87">w okresie zimowym, poprzez:</text:span></text:p>
      <text:p text:style-name="P88"><text:span text:style-name="T89">3.1. odśnieżanie i usuwanie śliskości zimowej własnym lub dzierżawionym sprzętem:</text:span></text:p>
      <text:p text:style-name="P90"><text:span text:style-name="T91"><text:s text:c="5"/></text:span><text:span text:style-name="T92"><text:tab/></text:span><text:span text:style-name="T93"><text:tab/><text:s/>a) ciągniki ew. samochody</text:span></text:p>
      <text:p text:style-name="P94"><text:span text:style-name="T95"><text:s text:c="7"/></text:span><text:span text:style-name="T96"><text:tab/><text:s/>b) pługi do odśnieżani</text:span><text:span text:style-name="T97">a</text:span></text:p>
      <text:p text:style-name="P98"><text:span text:style-name="T99"><text:s text:c="6"/></text:span><text:span text:style-name="T100"><text:tab/><text:s/>c) rozrzutniki piasku i soli</text:span></text:p>
      <text:p text:style-name="P101"><text:span text:style-name="T102"><text:s text:c="6"/></text:span><text:span text:style-name="T103"><text:tab/><text:s/>d) przyczepy</text:span></text:p>
      <text:p text:style-name="P104"><text:span text:style-name="T105">3.2. usuwanie oblodzeń nawierzchni materiałami własnymi</text:span></text:p>
      <text:p text:style-name="P106"><text:s text:c="6"/>a) piasek i sól</text:p>
      <text:p text:style-name="P107"><text:s text:c="6"/>b) mieszanki piasku i soli</text:p>
      <text:p text:style-name="P108"><text:span text:style-name="T109"><text:s/></text:span><text:span text:style-name="T110">4.</text:span><text:span text:style-name="T111"><text:s/>Strony ustalają, że wykonywane przez Wykonawcę usługi, potwierdzał będzie<text:s/></text:span><text:span text:style-name="T112">każdorazowo koordynator, wyznaczony przez Prezesa Zakładu, każdorazowo do godz. 11:00 dnia następnego<text:s/></text:span><text:span text:style-name="T113">(Raport dzienny - tabela nr 2 do SST).</text:span></text:p>
      <text:p text:style-name="P114"><text:span text:style-name="T115">5.</text:span><text:span text:style-name="T116"><text:s/>Zamawiający do nadzoru realizacji postanowień niniejszej umowy ustanawia swoich koordynatorów<text:s/></text:span><text:span text:style-name="T117"><text:line-break/></text:span><text:span text:style-name="T118">w<text:s/></text:span><text:span text:style-name="T119">osobach:<text:s/></text:span></text:p>
      <text:p text:style-name="P120">- P. Artur Pogoda, tel. kontaktowy: 661-481-788 oraz<text:s/></text:p>
      <text:p text:style-name="P121">- P. Waldemar Gwiazda tel. kontaktowy: 603-974-756<text:s/></text:p>
      <text:p text:style-name="P122"><text:span text:style-name="T123">w ramach zakresu czynności, odpowiedzialności i uprawnień.</text:span></text:p>
      <text:p text:style-name="P124"><text:span text:style-name="T125">6.</text:span><text:span text:style-name="T126"><text:s/>Wykonawca ustanawia do realizacji postanowień niniejszej umowy swojego koordyn</text:span><text:span text:style-name="T127">atora<text:s/></text:span><text:span text:style-name="T128"><text:line-break/></text:span><text:span text:style-name="T129">w<text:s/></text:span><text:span text:style-name="T130">osobie P. <text:s/>…................………………………….., tel. kontaktowy: ......................................................... .</text:span></text:p>
      <text:p text:style-name="P131"><text:span text:style-name="T132">7.<text:s/></text:span><text:span text:style-name="T133">Wykonawca <text:s/>pozostaje w dyspozycji przez cały okres akcji odśnieżania przy całodobowej obsłudze.</text:span></text:p>
      <text:p text:style-name="P134"><text:span text:style-name="T135">6.</text:span><text:span text:style-name="T136"><text:s/>Integralnymi składnikami n</text:span><text:span text:style-name="T137">iniejszej umowy są:</text:span></text:p>
      <text:p text:style-name="P138"><text:span text:style-name="T139">a) Specyfikacja Warunków Zamówienia nr: ZGK/229/2023 z dnia ………………..;</text:span></text:p>
      <text:p text:style-name="P140"><text:span text:style-name="T141"><text:s text:c="15"/>b) Oferta Wykonawcy z dnia ………………….. 2023 r.;</text:span></text:p>
      <text:p text:style-name="P142"><text:span text:style-name="T143"><text:s text:c="15"/>c) Wykaz dróg gminnych;</text:span></text:p>
      <text:p text:style-name="P144"><text:span text:style-name="T145"><text:s text:c="15"/>d) Szczegółowa Specyfikacja Techniczna (SST) – Inst</text:span><text:span text:style-name="T146">rukcja;</text:span></text:p>
      <text:p text:style-name="P147"><text:span text:style-name="T148"><text:s text:c="15"/>e) Wzór protokołu odbioru usług miesięcznych.</text:span></text:p>
      <text:p text:style-name="P149"><text:span text:style-name="T150">§ 2</text:span></text:p>
      <text:p text:style-name="P151">WYKONANIE UMOWY</text:p>
      <text:p text:style-name="P152">1. Wykonawca będzie świadczył usługi z należyta starannością, zgodnie z najlepszymi praktykami przyjętymi przy świadczeniu usług.</text:p>
      <text:p text:style-name="P153">2. Wykonawca oświadcza, że<text:s/>posiada konieczne doświadczenie i kwalifikacje niezbędne do prawidłowego wykonania umowy.</text:p>
      <text:p text:style-name="P154"><text:span text:style-name="T155">3. Zamawiający nie wymaga zatrudnienia przez Wykonawcę personelu wymienionego w ofercie do wykonywania funkcji określonych w tej ofercie albo inny personel zaakceptow</text:span><text:span text:style-name="T156">any przez Zamawiającego. Zamawiający zaakceptuje proponowaną zmianę podstawowego personelu jedynie wtedy, kiedy kwalifikacje, umiejętności i odpowiednie doświadczenie proponowanego personelu będą nie mniejsze niż personelu wymienionego w ofercie.</text:span></text:p>
      <text:p text:style-name="P157"><text:span text:style-name="T158">4. W trak</text:span><text:span text:style-name="T159">cie realizacji zamówienia Zamawiający uprawniony jest do wykonywania czynności kontrolnych wobec Wykonawcy odnośnie spełnienia przez Wykonawcę lub podwykonawcę wymogu zatrudnienia na podstawie umowy o pracę osób wykonujących wskazani w punkcie 1 czynności.</text:span><text:span text:style-name="T160"><text:s/>Zamawiający uprawniony jest w szczególności do:</text:span></text:p>
      <text:p text:style-name="P161"><text:span text:style-name="T162"><text:s text:c="2"/>4.1. żądania oświadczeń i dokumentów w zakresie potwierdzenia spełnienia ww. wymogów<text:s/></text:span><text:span text:style-name="T163"><text:line-break/></text:span><text:span text:style-name="T164"><text:s text:c="11"/>i dokonywania ich oceny,</text:span></text:p>
      <text:p text:style-name="P165"><text:span text:style-name="T166"><text:s text:c="5"/>4.2. żądania wyjaśnień w przypadku wątpliwości w zakresie potwierdzenia spełni</text:span><text:span text:style-name="T167">enia ww. wymogów,</text:span></text:p>
      <text:p text:style-name="P168"><text:span text:style-name="T169"><text:s text:c="5"/>4.3. przeprowadzenia kontroli na miejscu wykonywania świadczenia.</text:span></text:p>
      <text:p text:style-name="P170"><text:span text:style-name="T171">§ 3</text:span></text:p>
      <text:p text:style-name="P172"><text:span text:style-name="T173"><text:s text:c="3"/>WYNAGRODZENIE</text:span></text:p>
      <text:p text:style-name="P174">1. Za wykonanie przedmiotu umowy strony ustalają wynagrodzenie na podstawie ceny ofertowej zgodnie z przeprowadzonym przetargiem:</text:p>
      <text:list text:style-name="WWNum4" text:continue-numbering="true">
        <text:list-item>
          <text:list>
            <text:list-item>
              <text:p text:style-name="P175"><text:span text:style-name="T176">cena<text:s/></text:span><text:span text:style-name="T177">jednostkowa</text:span><text:span text:style-name="T178"><text:s/></text:span><text:span text:style-name="T179">wykonania usługi za 1 km (słownie: jeden kilometr) zimowego utrzymania drogi:</text:span></text:p>
            </text:list-item>
          </text:list>
        </text:list-item>
      </text:list>
      <text:p text:style-name="P180">a) odśnieżanie <text:s text:c="3"/>- …………. zł netto <text:s/>(słownie: ……………………………………………………………..)</text:p>
      <text:p text:style-name="P181"><text:span text:style-name="T182">b) posypywanie <text:s/>- …………</text:span><text:span text:style-name="T183">.<text:s/></text:span><text:span text:style-name="T184">zł netto <text:s/>(słownie: ……………………………………………………………. )</text:span></text:p>
      <text:p text:style-name="P185">2.Łączne wynagrodzenie<text:s/>za przedmiot umowy wynosi wartość netto: ……………………... zł. (słownie: ……………………………………………………..), wartość brutto: ……………….. zł. (słownie: ……………………………………………………………………….. ) w tym …………….. podatek VAT, tj. …………………………………………..zł.</text:p>
      <text:p text:style-name="P186">3.Średnie prędkości zestawów:</text:p>
      <text:p text:style-name="P187">3.1. zestaw odśnieżający <text:s/>- <text:s/>15 km/h</text:p>
      <text:p text:style-name="P188">4. Zamawiający oświadcza, że ze względu na nieprzewidywalność warunków atmosferycznych<text:s/><text:line-break/>i charakter zamówienia wymagający bieżących reakcji wielkości podane w formularzu ofertowym (krotność <text:s/>wykonywania czynności) są wielkościami przybliżonymi. Zamawiający zastrzega sobie prawo zmniejszenia lub zwiększenia ilości wykonywanych usług wchodzących w skład przedmiotu umowy, o których mowa w formularzu ofertowym bez zmiany cen jednostkowych zaoferowanych przez Wykonawcę.</text:p>
      <text:p text:style-name="P189"><text:span text:style-name="T190">5. Cena <text:s/>zosta</text:span><text:span text:style-name="T191">ła ustalona na okres ważności umowy i nie może ulec zmianie z zastrzeżeniem zapisów</text:span><text:span text:style-name="T192"><text:line-break/></text:span><text:span text:style-name="T193">w § 8 pkt. 3.</text:span></text:p>
      <text:p text:style-name="P194">6. Wynagrodzenie będzie wypłacane za faktyczne wykonanie poszczególnych usług wchodzących zakres przedmiotu umowy, wyliczone na podstawie cen<text:s/>jednostkowych wynikających z oferty Wykonawcy oraz faktycznie wykonanych usług.</text:p>
      <text:p text:style-name="P195"><text:span text:style-name="T196">7. Strony postanawiają, że wypłata wynagrodzenia za przedmiot umowy będzie się odbywała na podstawie faktur miesięcznych, po odbiorze wykonanych prac na podstawie dziennych rap</text:span><text:span text:style-name="T197">ortów (</text:span><text:span text:style-name="T198">tabela nr 2 do SST</text:span><text:span text:style-name="T199">) i miesięcznego zestawienia zbiorczego (</text:span><text:span text:style-name="T200">tabela nr 3 do SST</text:span><text:span text:style-name="T201">) oraz protokołu odbioru (załącznik do umowy) potwierdzonych przez koordynatora ZGK.</text:span></text:p>
      <text:p text:style-name="P202">8. Płatność za faktury VAT będzie dokonana przelewem z konta Zamawiającego na konto Wykonawcy w ciągu …….. dni licząc od daty jej otrzymania przez Zamawiającego. Błędnie wystawiona faktura VAT lub brak protokołu odbioru spowodują naliczenie ponownego ……… – dniowego terminu płatności od momentu dostarczenia poprawionych lub brakujących dokumentów.</text:p>
      <text:p text:style-name="P203">9. Należne wynagrodzenie będzie płatne na podstawie faktury VAT.</text:p>
      <text:p text:style-name="P204">Dane Zamawiającego na fakturze:</text:p>
      <text:p text:style-name="P205"><text:span text:style-name="T206">Zakład Gospodarki Komunalnej w Psarach Spółka z ograniczoną odpowiedzialnością</text:span></text:p>
      <text:p text:style-name="P207">Dąbie, ul. Dolna 1, 42-504 Będzin</text:p>
      <text:p text:style-name="P208">NIP: 6252480712, REGON: 520855874</text:p>
      <text:p text:style-name="P209">10. Wykonawca oświadcza, że numer rachunku bankowego wskazany w fakturze jest numerem właściwym do dokonywania rozliczeń na zasadach podzielnej płatności (slit payment) i wskazanym w wykazie kont bankowych na tzw. “białej liście” – ustawa z dnia 11 marca 2004 r.<text:s/>o podatku od towarów i usług zmieniona ustawą z dnia 12 kwietnia 2019 r. o zmianie ustawy od towarów i usług oraz niektórych innych ustaw (Dz. U. z 2019 r. poz. 1018).</text:p>
      <text:p text:style-name="P210"><text:bookmark-start text:name="_Hlk16245315"/><text:span text:style-name="T211">11. Wartość brutto wynagrodzenia Wykonawcy określona w ust. 2 nie stanowi ostatecznego<text:s/></text:span><text:span text:style-name="T212">wynagrodzenia Wykonawcy. Wynagrodzenie, jakie zapłaci Zamawiający wybranemu Wykonawcy będzie wynikać z ilości faktycznie wykonanych i odebranych prac w ramach realizowanego zamówienia.</text:span></text:p>
      <text:p text:style-name="P213"><text:span text:style-name="T214">12. W przypadku zaistnienia konieczności wykonania usług nie objętych s</text:span><text:span text:style-name="T215">pecyfikacją, Wykonawcy nie wolno ich realizować bez uznania dodatkowego zamówienia w formie odrębnej pisemnej umowy. Wszystkie samoistne dyspozycje Wykonawcy w tym zakresie będą bezskuteczne.</text:span></text:p>
      <text:p text:style-name="P216"><text:span text:style-name="T217">13. O konieczności wykonania prac dodatkowych Wykonawca informuj</text:span><text:span text:style-name="T218">e niezwłocznie Zamawiającego. W przypadku uznania przez Zamawiającego, że prace te spełniają przesłanki do uznania ich jako zamówienia, o których mowa w art. 214 ust. 1 pkt 7 w związku z art. 305 pkt 1 ww. ustawy, Zamawiający może udzielić Wykonawcy dodatk</text:span><text:span text:style-name="T219">owego zamówienia w formie odrębnej umowy.</text:span></text:p>
      <text:p text:style-name="P220"><text:bookmark-end text:name="_Hlk16245315"/><text:span text:style-name="T221">§ 4</text:span></text:p>
      <text:p text:style-name="P222">ODPOWIEDZIALNOŚĆ WYKONAWCY Z TYTUŁU NALEŻYTEGO WYKONANIA UMOWY</text:p>
      <text:p text:style-name="P223"/>
      <text:p text:style-name="P224">1. W okresie obowiązywania, po rozwiązaniu lub po wygaśnięciu Umowy, Wykonawca jest i będzie odpowiedzialny wobec Zamawiającego na<text:s/>zasadach uregulowanych w Kodeksie cywilnym za wszelkie szkody (w tym wydatki, koszty postępowań) oraz roszczenia osób trzecich w przypadku, gdy będą one wynikać z wad wykonania przedmiotu umowy lub nie dołożenia należytej staranności przez Wykonawcę lub jego Podwykonawcę przy jej wykonywaniu.</text:p>
      <text:p text:style-name="P225">2. Przed podpisaniem umowy Wykonawca przedstawi Zamawiającemu opłaconą polisę. Brak wypełnienia obowiązku okazania polisy skutkować może odmową podpisania umowy przez Zamawiającego.</text:p>
      <text:p text:style-name="P226">3. Wykonawca zapewnia, że jest ubezpieczony od odpowiedzialności cywilnej za szkody, które mogą powstać w związku z prowadzoną działalnością gospodarczą z sumą gwarancyjną na kwotę co najmniej 200 000 zł. W odniesieniu do jednego zdarzenia i wszystkich zdarzeń, których skutki są objęte umową<text:s/>ubezpieczenia, a polisa ta obowiązywać będzie przez cały okres trwania umowy. Zamawiający ma prawo przez cały okres wykonywania umowy żądać niezwłocznego przedstawienia mu przez Wykonawcę dowodu podpisania i opłacenia ważnego ubezpieczenia odpowiedzialności cywilnej w pełnej wysokości na kwotę j.w.</text:p>
      <text:p text:style-name="P227">4. Ubezpieczeniu podlegają w szczególności:</text:p>
      <text:p text:style-name="P228">a) usługi objęte umową, urządzenia oraz wszelkie mienie ruchome związane bezpośrednio z wykonawstwem usług,</text:p>
      <text:p text:style-name="P229">b) odpowiedzialność cywilna za szkody oraz następstwa nieszczęśliwych wypadków dotyczące pracowników i osób trzecich, powstałe w związku z prowadzonymi usługami, w tym ruchem pojazdów mechanicznych.</text:p>
      <text:p text:style-name="P230"><text:span text:style-name="T231">§<text:s/></text:span><text:bookmark-start text:name="_Hlk14862143"/><text:bookmark-end text:name="_Hlk14862143"/><text:span text:style-name="T232">5</text:span></text:p>
      <text:p text:style-name="P233"><text:span text:style-name="T234"><text:tab/></text:span><text:span text:style-name="T235"><text:tab/><text:s text:c="4"/>KARY UMOWNE I ROSZCZENIA ODSZKODOWAWCZE</text:span></text:p>
      <text:p text:style-name="P236">1.Strony zastrzegają sobie prawo do kar umownych:</text:p>
      <text:p text:style-name="P237"><text:span text:style-name="T238">a) po<text:s/></text:span><text:span text:style-name="T239">protokolarnym stwierdzeniu z udziałem przedstawiciela Wykonawcy niedotrzymania terminu wykonania zadań w wysokości – 1% wynagrodzenia brutto wskazanego w<text:s/></text:span><text:span text:style-name="T240">§ 3 ust. 2</text:span><text:span text:style-name="T241"><text:s/>umowy za każdy dzień zwłoki.</text:span></text:p>
      <text:p text:style-name="P242">b) po protokolarnym stwierdzeniu nieprawidłowości z udziałem przedstawiciela Wykonawcy:</text:p>
      <text:p text:style-name="P243">- w przypadku stwierdzenia, że dana trasa nie została oczyszczona (np. posypana) zgodnie z założoną technologią lub standardami wykonania lub</text:p>
      <text:p text:style-name="P244"><text:span text:style-name="T245">- w przypadku stwierdzenia użycia do posypania niewłaściwego materiału w wysokości – 50<text:s/></text:span><text:span text:style-name="T246">% wartości wadliwie wykonanych usług, wynagrodzenia brutto wskazanego w<text:s/></text:span><text:span text:style-name="T247">§ 3 ust. 1 pkt 1.1. a) i pkt 1.1. b)</text:span><text:span text:style-name="T248">.</text:span></text:p>
      <text:p text:style-name="P249"><text:span text:style-name="T250">c) po protokolarnym stwierdzeniu z udziałem przedstawiciela Wykonawcy niedotrzymania terminu wykonania zadań w wysokości – 20% wartości nietermino</text:span><text:span text:style-name="T251">wo wykonanych usług, wynagrodzenia brutto wskazanego w</text:span><text:span text:style-name="T252"><text:s/></text:span><text:span text:style-name="T253">§ 3 ust. 1 pkt 1.1. a) i pkt 1.1. b).</text:span></text:p>
      <text:p text:style-name="P254"><text:span text:style-name="T255">d) za przerwę w świadczeniu usług, z winy/przyczyn leżących po stronie Wykonawcy – w wysokości 1% wynagrodzenia brutto wskazanego w</text:span><text:span text:style-name="T256"><text:s/></text:span><text:span text:style-name="T257">§ 3 ust. 2</text:span><text:span text:style-name="T258"><text:s/>umowy za każdy dzień</text:span><text:span text:style-name="T259"><text:s/>przerwy;</text:span></text:p>
      <text:p text:style-name="P260"><text:span text:style-name="T261">e) za opóźnienie w usunięciu nieprawidłowości w okresie wykonywania przedmiotu Umowy,<text:s/></text:span><text:span text:style-name="T262"><text:line-break/></text:span><text:span text:style-name="T263">z przyczyn leżących po stronie Wykonawcy – w wysokości 1 % wynagrodzenia brutto wskazaneg</text:span><text:span text:style-name="T264">o w § 3 ust. 2 umowy za każdy rozpoczęty dzień<text:s/></text:span><text:span text:style-name="T265">opóźnienia/zwłoki licząc od dnia następnego po dniu wyznacz</text:span><text:span text:style-name="T266">onym na usunięcie nieprawidłowości;</text:span></text:p>
      <text:p text:style-name="P267">f) Zamawiający może potrącić naliczone kary umowne ze swoich zobowiązań wobec Wykonawcy, na co przez podpisanie Umowy wyraża zgodę Wykonawca, albo z zabezpieczenia należytego wykonania umowy;</text:p>
      <text:p text:style-name="P268">g) w przypadku, gdy potrącenie kary umownej z wynagrodzenia Wykonawcy albo z zabezpieczenia należytego wykonania Umowy nie będzie możliwe, Wykonawca zobowiązuje się do zapłaty kary umownej w terminie 14 dni roboczych od dnia<text:s/>otrzymania noty obciążeniowej wystawionej przez Zamawiającego;</text:p>
      <text:p text:style-name="P269"><text:span text:style-name="T270">h)<text:s/></text:span><text:span text:style-name="T271">Zamawiający zastrzega sobie prawo do odszkodowania uzupełniającego, przewyższającego wysokość kar umownych, do wysokości rzeczywiście poniesionej szkody na zasadach ogólnych określonych prze</text:span><text:span text:style-name="T272">pisami Kodeksu cywilnego;</text:span></text:p>
      <text:p text:style-name="P273">2. Wykonawca zobowiązuje się posiadać przez cały okres obowiązywania Umowy ubezpieczenie odpowiedzialności cywilnej w zakresie prowadzonej działalności, z sumą ubezpieczenia nie mniejszą niż 100% wynagrodzenia umownego brutto dla<text:s/>jednej i wszystkich szkód. Jeżeli suma ubezpieczenia wyrażona jest w innej walucie niż złoty, zostanie przeliczona według średniego kursu NBP na dzień zawarcia Umowy.</text:p>
      <text:p text:style-name="P274">3. Wykonawca zobowiązany jest przedłożyć Zamawiającemu dowód zawarcia umowy ubezpieczenia, warunki odpowiedzialności ubezpieczyciela oraz dowód opłacenia składki.</text:p>
      <text:p text:style-name="P275">4. Jeżeli okres ubezpieczenia będzie krótszy niż okres trwania Umowy, Wykonawca zobowiązany jest do przedłużenia ubezpieczenia i przedłożenia Zamawiającemu dokumentów, o których mowa<text:s/>w ust. 2 Wykonawca zobowiązany jest do informowania Zamawiającego o wszelkich zmianach treści zawartej umowy ubezpieczenia, o której mowa w ust. 1, w terminie 7 dni roboczych od dnia ich wejścia w życie.</text:p>
      <text:p text:style-name="P276">5. Za roszczenia cywilno-prawne osób trzecich, wynikające z niewykonania lub niewłaściwego wykonania przedmiotu umowy, odpowiedzialność ponosi Wykonawca.</text:p>
      <text:p text:style-name="P277">§ 6</text:p>
      <text:p text:style-name="P278">ZASADY WSPÓŁDZIAŁANIA STRON</text:p>
      <text:p text:style-name="P279"><text:span text:style-name="T280">1. Wykonawca zobowiązuje się do:</text:span></text:p>
      <text:p text:style-name="P281"><text:span text:style-name="T282">a) stosowania się do pisemnych poleceń i wskazówek Zamawiającego w trakcie <text:s text:c="2"/></text:span><text:span text:style-name="T283">wykonywania przedmiot umowy,</text:span></text:p>
      <text:p text:style-name="P284"><text:span text:style-name="T285">b) przedłożenia Zamawiającemu na jego pisemne żądanie zgłoszone w każdym czasie trwania Umowy, wszelkich dokumentów, materiałów i informacji potrzebnych mu do oceny prawidłowości wykonania<text:s/></text:span><text:span text:style-name="T286"><text:line-break/></text:span><text:span text:style-name="T287">Umowy.</text:span></text:p>
      <text:p text:style-name="P288"><text:span text:style-name="T289">2.<text:s/></text:span><text:span text:style-name="T290">Wykonawca<text:s/></text:span><text:span text:style-name="T291">zobowiązany jest do przedłożenia<text:s/></text:span><text:span text:style-name="T292">Zamawiającemu poświadczonej za zgodność z oryginałem kopii zawartej <text:s text:c="3"/>umowy<text:s/></text:span><text:span text:style-name="T293">o podwykonawstwo, której przedmiotem są usługi wymienione w ust.2, w ternie <text:s/>7 dni od dnia jej<text:s/></text:span><text:span text:style-name="T294">zawarcia.</text:span></text:p>
      <text:p text:style-name="P295"><text:span text:style-name="T296">3. Zamawiającemu przysługuje prawo wniesi</text:span><text:span text:style-name="T297">enia sprzeciwu do zawartej umowy<text:s/></text:span><text:span text:style-name="T298">o podwykonawstwo, której przedmiotem usługi wskazane w ust.2, w terminie 14 dni od dnia jej<text:s/></text:span><text:span text:style-name="T299">otrzymania. <text:s/>Niezgłoszenie w w/w terminie pisemnego sprzeciwu do przedłożonej umowy<text:s/></text:span><text:span text:style-name="T300">o podwykonawstwo uważa się za akceptację umowy<text:s/></text:span><text:span text:style-name="T301">przez Zamawiającego.</text:span></text:p>
      <text:p text:style-name="P302"><text:span text:style-name="T303">4. W sprawach nieuregulowanych w niniejszym paragrafie, a dotyczących bezpośredniej zapłaty wymagalnego wynagrodzenia przysługującego podwykonawcy lub dalszemu podwykonawcy,<text:s/></text:span><text:span text:style-name="T304">stosuje się przepisy ustawy z dnia 11 września 2019 r. Prawo<text:s/></text:span><text:span text:style-name="T305">zamówień publicznych (tj. Dz. U. z 2022 r. poz. 1710 z późn. zm</text:span><text:span text:style-name="T306">).</text:span></text:p>
      <text:p text:style-name="P307"><text:span text:style-name="T308">§ <text:s/>7</text:span></text:p>
      <text:p text:style-name="P309"><text:span text:style-name="T310">ZMIANY UMOWY</text:span></text:p>
      <text:p text:style-name="P311">1. Zamawiający poza możliwością zmiany zawartej umowy na podstawie art. 455 ustawy z dnia 11 września 2019 r. - Pzp (Dz.. U. 2022 r., poz. 1710 z późn. zm), przewiduje również możliwość dokonania zmian postanowień zawartej umowy, także w stosunku do treści ofert, na podstawie której dokonano wyboru Wykonawcy, w następujących okolicznościach:</text:p>
      <text:p text:style-name="P312">1. Zmiana terminu realizacji przedmiotu umowy:</text:p>
      <text:p text:style-name="P313"><text:s/>1.1. wystąpienia<text:s/>niekorzystnych warunków atmosferycznych , w szczególności:</text:p>
      <text:p text:style-name="P314">a) klęski żywiołowej,</text:p>
      <text:p text:style-name="P315">b) w przypadku nietypowych warunków pogodowych, które wymagają zmiany wyznaczonego okresu zimowego utrzymania,</text:p>
      <text:p text:style-name="P316">c) w przypadku konieczności wykonania zamówień dodatkowych, o ile wykonanie tych zamówień spowoduje konieczność przedłużenia terminu realizacji zamówienia (umowy),</text:p>
      <text:p text:style-name="P317">1.2. zmiany będące następstwem okoliczności leżących po stronie Zamawiającego, w szczególności:</text:p>
      <text:p text:style-name="P318">a) wstrzymanie realizacji umowy przez Zamawiającego z przyczyn od niego niezależnych,</text:p>
      <text:p text:style-name="P319">1.3. inne przyczyny zewnętrzne niezależne od Zamawiającego oraz Wykonawcy skutkujące niemożliwością prowadzenia działań w celu wykonania umowy.</text:p>
      <text:p text:style-name="P320">W przypadku wystąpienia którejkolwiek z okoliczności wymienionych powyżej, termin wykonania umowy może ulec odpowiedniemu przedłużeniu, o czas niezbędny do zakończenia wykonania jej przedmiotu w sposób należyty, nie dłużej jednak niż o okres trwania tych okoliczności.</text:p>
      <text:p text:style-name="P321">2. Zmiany osobowe</text:p>
      <text:p text:style-name="P322">- zmiana osób, przy pomocy których Wykonawca realizuje<text:s/>przedmiot umowy na inne legitymujące się co najmniej równoważnymi uprawnieniami przy pomocy których Wykonawca realizuje przedmiot umowy, a od których wymagano określonego doświadczenia lub wykształcenia na inne legitymujące się doświadczeniem lub wykształceniem spełniającym wymóg SWZ;</text:p>
      <text:p text:style-name="P323">3. Zmiany wynagrodzenia Wykonawcy</text:p>
      <text:p text:style-name="P324">a) w przypadku zmiany powszechnie obowiązujących przepisów prawa lub wynikających z prawomocnych orzeczeń lub ostatecznych aktów administracyjnych właściwych organów - w takim zakresie, w jakim będzie to niezbędne w celu dostosowania postanowień Umowy do zaistniałego stanu prawnego lub faktycznego, w szczególności zmiany stawki podatku od towarów i usług.</text:p>
      <text:p text:style-name="P325"><text:span text:style-name="T326">b) Zamawiający zastrzega sobie prawo zmniejszenia zakresu świadczonych usług w przypadku o</text:span><text:span text:style-name="T327">graniczenia środków<text:s/></text:span><text:span text:style-name="T328">finansowych</text:span><text:span text:style-name="T329"><text:s/>na kolejny rok.</text:span></text:p>
      <text:p text:style-name="P330">c). <text:s/>Zamawiający zastrzega sobie prawo zwiększenia <text:s/>zakresu świadczonych usług wchodzących w skład w przedmiotu umowy.</text:p>
      <text:p text:style-name="P331">4. Pozostałe zmiany</text:p>
      <text:p text:style-name="P332">a) Siła wyższa uniemożliwiająca wykonanie przedmiotu umowy zgodnie z SWZ;</text:p>
      <text:p text:style-name="P333"><text:span text:style-name="T334">§ 8</text:span></text:p>
      <text:p text:style-name="P335"><text:span text:style-name="T336">WYPOWIEDZENIE UMOWY</text:span></text:p>
      <text:p text:style-name="P337">1. W razie wystąpienia istotnej zmiany okoliczności powodującej, że wykonanie zamówienia nie leży<text:s/><text:line-break/>w interesie publicznym, czego nie można było przewidzieć w chwili zawarcia umowy,<text:s/>Zamawiający może odstąpić od umowy w terminie 30 dni od powzięcia wiadomości o powyższych okolicznościach.</text:p>
      <text:p text:style-name="P338">2. W przypadku, o którym mowa w ust. 1 niniejszego paragrafu Wykonawca może żądać jedynie wynagrodzenia należnego z tytułu wykonania części umowy.</text:p>
      <text:p text:style-name="P339">3.<text:s/>Zamawiający jest uprawniony do wypowiedzenia umowy ze skutkiem natychmiastowym w przypadku, gdy:</text:p>
      <text:p text:style-name="P340">a) Wykonawca przekroczy termin prac przygotowawczych, określonych w § 2 o trzy kolejne dni.</text:p>
      <text:p text:style-name="P341">b) Wykonawca nie wykonuje całego zakresu prac określonych niniejszą umową.</text:p>
      <text:p text:style-name="P342">c) Wykonawca nie wykonuje zakresu prac określonych niniejszą umową, stwarzając zagrożenie bezpieczeństwa publicznego.</text:p>
      <text:p text:style-name="P343">4. Powyższe uprawnienia nie wyłączają prawa do odszkodowania na zasadach ogólnych za poniesioną szkodę.</text:p>
      <text:p text:style-name="P344"><text:span text:style-name="T345">§ <text:s/>9</text:span></text:p>
      <text:p text:style-name="P346">ZAWIADOMIENIA</text:p>
      <text:p text:style-name="P347">1.<text:s/>Wszelkie zawiadomienia, korespondencja oraz dokumentacja przekazana w związku z niniejszą Umową między Stronami będzie sporządzona na piśmie i podpisana przez Stronę zawiadamiającą. Zawiadomienia mogą być przesyłane faksem, drogą elektroniczną, doręczane osobiście, przesyłane kurierem lub listem poleconym.</text:p>
      <text:p text:style-name="P348">2. Zawiadomienia będą wysyłane na adresy i numery telefaksów podane przez Strony. Każda ze Stron zobowiązana jest do informowania drugiej Strony o każdej zmianie siedziby, adresu e-mail lub numeru telefaksu. Jeżeli Strona nie powiadomiła o zmianie siedziby, adresu e-mail lub numeru telefaksu Strony uznają za doręczone.</text:p>
      <text:p text:style-name="P349"><text:span text:style-name="T350">§ <text:s/>10</text:span></text:p>
      <text:p text:style-name="P351">POSTANOWIENIA DODATKOWE I KOŃCOWE</text:p>
      <text:p text:style-name="P352"/>
      <text:p text:style-name="P353"><text:span text:style-name="T354">1. W sprawach nieuregulowanych niniejszą umową stosuje się przepisy kodeksu cywilnego oraz w spraw</text:span><text:span text:style-name="T355">ach procesowych przepisy kodeksu postępowania cywilnego, jeżeli przepisy ustawy Pzp nie stanowią inaczej,</text:span></text:p>
      <text:p text:style-name="P356"><text:span text:style-name="T357">2. Wszelkie s</text:span><text:span text:style-name="T358">pory wynikające z wykonania niniejszej Umowy, które nie będą rozstrzygnięte polubownie, będą rozstrzygane przez Sąd właściwy dla siedziby</text:span><text:span text:style-name="T359"><text:s/>Zamawiającego.</text:span></text:p>
      <text:p text:style-name="P360">3. Umowa została sporządzona w trzech jednobrzmiących egzemplarzach, jeden egzemplarz dla Wykonawcy, dwa egzemplarze dla Zamawiającego.</text:p>
      <text:p text:style-name="P361">ZAMAWIAJĄCY:<text:s/><text:s text:c="111"/>WYKONAWCA:</text:p>
      <text:p text:style-name="P362"/>
      <text:p text:style-name="P363"/>
      <text:p text:style-name="P364"/>
      <text:p text:style-name="P365">Załącznik:</text:p>
      <text:p text:style-name="P366">Integralną częścią Umowy są następujące dokumenty, stanowiące kolejne załączniki do umowy:</text:p>
      <text:list text:style-name="WWNum38">
        <text:list-item text:start-value="1">
          <text:p text:style-name="P367">Oświadczenie i<text:s/>klauzula informacyjna dotycząca RODO.</text:p>
        </text:list-item>
        <text:list-item>
          <text:p text:style-name="P368">Oświadczenie podwykonawcy</text:p>
        </text:list-item>
        <text:list-item>
          <text:p text:style-name="P369">Polisa ubezpieczeniowa</text:p>
        </text:list-item>
        <text:list-item>
          <text:p text:style-name="P370">Oferta Wykonawcy</text:p>
        </text:list-item>
        <text:list-item>
          <text:p text:style-name="P371">Specyfikacja Warunków Zamówienia</text:p>
        </text:list-item>
        <text:list-item>
          <text:p text:style-name="P372">Protokół odbioru usług</text:p>
        </text:list-item>
      </text:list>
      <text:p text:style-name="P373"><text:span text:style-name="T374">Załącznik nr 1 do Umowy</text:span></text:p>
      <text:p text:style-name="P375">Klauzula informacyjna w związku z RODO</text:p>
      <text:p text:style-name="P376"/>
      <text:p text:style-name="P377">Zgodnie z <text:s/>rozporządzenia Parlamentu Europejskiego i Rady (UE) 2016/679 z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44">
        <text:list-item text:start-value="1">
          <text:p text:style-name="P378">Administratorem Pani/Pana danych osobowych jest Zakład Gospodarki Komunalnej w Psarach Sp. z o.o. reprezentowana przez Prezesa Zakładu. Adres Zakładu Gospodarki Komunalnej w Psarach Spółka z ograniczoną odpowiedzialnością z siedzibą Dąbie, ul. Dolna 1, 42-504 Będzin.</text:p>
        </text:list-item>
        <text:list-item>
          <text:p text:style-name="P379"><text:span text:style-name="T380">W przypadku pytań dotyczących przetwarzania danych osobowych prosimy o kontakt z inspektorem ochrony danych w Zakładzie Gospodarki Komunalnej w Psarach<text:s/></text:span><text:span text:style-name="T381">Sp. z o.o., e-mail:<text:s/></text:span><text:a xlink:href="mailto:iod@zgk" office:target-frame-name="_top" xlink:show="replace"><text:span text:style-name="Internetlink">iod@zgk</text:span></text:a><text:span text:style-name="T382">.<text:s/></text:span><text:span text:style-name="T383">psary.pl</text:span><text:span text:style-name="T384">;</text:span></text:p>
        </text:list-item>
        <text:list-item>
          <text:p text:style-name="P385">Podstawą prawną przetwarzania Pani/Pana danych jest Umowa i dane osobowe przetwarzane będą wyłącznie dla celów związanych z realizacją <text:s/>Umowy.</text:p>
        </text:list-item>
        <text:list-item>
          <text:p text:style-name="P386">Pani/Pana dane będą przechowywane do czasu przedawnienia roszczeń przysługujących<text:s/>administratorowi danych i w stosunku do niego po zakończeniu trwania umowy.</text:p>
        </text:list-item>
        <text:list-item>
          <text:p text:style-name="P387">Administrator nie zamierza przekazywać Pani/Pana danych do państwa trzeciego ani do organizacji międzynarodowych.</text:p>
        </text:list-item>
        <text:list-item>
          <text:p text:style-name="P388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389"/>
      <text:p text:style-name="P390">.…………….……………………………..</text:p>
      <text:p text:style-name="P391">podpis Zamawiającego</text:p>
      <text:p text:style-name="P392"/>
      <text:p text:style-name="P393"/>
      <text:p text:style-name="P394">OŚWIADCZENIE WYKONAWCY</text:p>
      <text:p text:style-name="P395"><text:span text:style-name="T396">Oświadczam, że wypełniłem obowiązki informacyjne przewidzia</text:span><text:span text:style-name="T397">ne w art. 13 lub art. 14 RODO (rozporządzenie Parlamentu Europejskiego i Rady (UE) 2016/679 z dnia 27 kwietnia 2016 r. w sprawie ochrony osób fizycznych w związku z przetwarzaniem danych osobowych i w sprawie swobodnego przepływu takich danych oraz uchylen</text:span><text:span text:style-name="T398">ia dyrektywy 95/46/WE (ogólne rozporządzenie o ochronie danych) (Dz. Urz. UE L 119 z 04.05.2016, str. 1) wobec osób fizycznych, od których dane osobowe bezpośrednio lub pośrednio pozyskałem w celu podpisania i realizacji umowy na zadanie pn: „</text:span><text:span text:style-name="T399">Zimowe utrzym</text:span><text:span text:style-name="T400">anie dróg gminnych na terenie Gminy Psary w sezonie zimowym 2023/2024</text:span><text:span text:style-name="T401">”.</text:span></text:p>
      <text:p text:style-name="P402"/>
      <text:p text:style-name="P403">.…………….……………………………..</text:p>
      <text:p text:style-name="P404">podpis Wykonawcy</text:p>
      <text:p text:style-name="P405"/>
      <text:p text:style-name="P406"/>
      <text:p text:style-name="P407"/>
      <text:p text:style-name="P408"/>
      <text:p text:style-name="P409"/>
      <text:p text:style-name="P410"><text:span text:style-name="T411">Załącznik nr 2 do Umowy</text:span></text:p>
      <text:p text:style-name="P412">z dnia ………………………</text:p>
      <text:p text:style-name="P413">Oświadczenie podwykonawcy</text:p>
      <text:p text:style-name="P414"/>
      <text:p text:style-name="P415">Ja/my*, niżej podpisany(i)<text:s/>------------------------------- <text:s text:c="9"/>działając jako właściciel/osoba(y) uprawniona(e) do reprezentacji podmiotu (zgodnie z KRS):*</text:p>
      <text:p text:style-name="P416"/>
      <text:p text:style-name="P417">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18"><text:span text:style-name="T419">będący podwykonawcą robót dla inwestycji pn.: ………………</text:span><text:span text:style-name="T420">,</text:span></text:p>
      <text:p text:style-name="P421">oświadczam(y), że:</text:p>
      <text:p text:style-name="P422"/>
      <text:list text:style-name="WWNum42">
        <text:list-item>
          <text:p text:style-name="P423">Wykonawca ww. inwestycji, tj. ---------------------------------------------------------- nie posiada żadnych zobowiązań finansowych wynikających z faktury/faktur* nr ----------------z dnia <text:s/>----------------------------do umowy nr ---------------------- z dnia ---------z-----względem mnie/naszej firmy*, z tytułu realizacji zadania inwestycyjnego jw.</text:p>
        </text:list-item>
        <text:list-item>
          <text:p text:style-name="P424">ogół należności został zapłacony w terminie umownym.</text:p>
        </text:list-item>
      </text:list>
      <text:p text:style-name="P425"/>
      <text:p text:style-name="P426">W związku z powyższym oświadczam(y), że w stosunku do kwot za roboty podwykonawcze wynikające z ww. faktury/faktur* zrzekam(y) się wszelkich roszczeń wobec Zamawiającego – Zakład Gospodarki Komunalnej w Psarach Sp. z o.o. <text:s/>z tytułu wykonanych prac podwykonawczych.</text:p>
      <text:p text:style-name="P427"/>
      <text:p text:style-name="P428"/>
      <text:p text:style-name="P429">……………………..……………….…………….</text:p>
      <text:p text:style-name="P430">(miejscowość i data)<text:tab/><text:tab/><text:tab/><text:tab/><text:tab/><text:tab/>………………………………………</text:p>
      <text:p text:style-name="P431">(pieczątka i podpis podwykonawcy)</text:p>
      <text:p text:style-name="P432"/>
      <text:p text:style-name="P433"/>
      <text:p text:style-name="P434"/>
      <text:p text:style-name="P435"><text:tab/><text:tab/><text:tab/><text:tab/><text:tab/><text:tab/><text:tab/>……………………………………….………</text:p>
      <text:p text:style-name="P436">(pieczątka i podpis Wykonawcy)</text:p>
      <text:p text:style-name="P437"/>
      <text:p text:style-name="P438"/>
      <text:p text:style-name="P439"/>
      <text:list text:style-name="WWNum43">
        <text:list-item>
          <text:p text:style-name="P440">niepotrzebne skreślić</text:p>
        </text:list-item>
      </text:list>
      <text:p text:style-name="P441"/>
      <text:p text:style-name="Standard"><text:span text:style-name="T442"><text:s text:c="3"/></text:span><text:span text:style-name="T443"><text:tab/></text:span><text:span text:style-name="T444"><text:tab/></text:span><text:span text:style-name="T445"><text:tab/></text:span><text:span text:style-name="T446"><text:tab/><text:s text:c="6"/></text:span><text:span text:style-name="T447">Załącznik nr 3 do Umowy Nr …………… z dnia ……….....................</text:span></text:p>
      <text:p text:style-name="P448"/>
      <text:p text:style-name="P449">Protokół odbioru usług za miesiąc ………………………</text:p>
      <text:p text:style-name="P450">Sporządzony w dniu<text:s/>..................................................</text:p>
      <text:list text:style-name="WWNum13" text:continue-numbering="true">
        <text:list-item>
          <text:p text:style-name="P451">Zamawiający<text:s/>...................................................................................................................................</text:p>
        </text:list-item>
        <text:list-item>
          <text:p text:style-name="P452">Wykonawca .....................................................................................................................................</text:p>
        </text:list-item>
        <text:list-item>
          <text:p text:style-name="P453">Umowa i aneksy (nr, z dnia): ..........................................................................................................</text:p>
        </text:list-item>
        <text:list-item>
          <text:p text:style-name="P454">Przedmiot umowy: ..........................................................................................................................</text:p>
        </text:list-item>
        <text:list-item>
          <text:p text:style-name="P455">Wynagrodzenie za przedmiot umowy: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.P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Wynagrodzenie umowne</text:p>
          </table:table-cell>
          <table:table-cell table:style-name="TableCell470">
            <text:p text:style-name="P471">Wynagrodzenie narastająco od początku akcji</text:p>
          </table:table-cell>
          <table:table-cell table:style-name="TableCell472">
            <text:p text:style-name="P473">Wynagrodzenie za poprzedni okres rozliczeniowy</text:p>
          </table:table-cell>
          <table:table-cell table:style-name="TableCell474">
            <text:p text:style-name="P475">Wynagrodzenie za bieżący okres rozliczeniowy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Netto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VAT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Brutt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list text:style-name="WWNum13" text:continue-numbering="true">
        <text:list-item>
          <text:p text:style-name="P515">Po przedłożeniu przez Wykonawcę raportów dziennych i miesięcznego zestawienia zbiorczego</text:p>
        </text:list-item>
      </text:list>
      <text:p text:style-name="P516">Przedstawiciel Wykonawcy:<text:s/><text:tab/><text:tab/>1.<text:s/>....................................................................</text:p>
      <text:p text:style-name="P517">Przedstawiciel Zamawiającego:<text:s/><text:tab/>1. ....................................................................</text:p>
      <text:p text:style-name="P518">Stwierdzają co następuje:</text:p>
      <text:p text:style-name="P519">6.1. Miesięczny zakres usług został* / nie został* z realizowany w terminach określonym w umowie.</text:p>
      <text:p text:style-name="P520">Ilość dni opóźnienia wynosi .........................................</text:p>
      <text:list text:style-name="WWNum14" text:continue-numbering="true">
        <text:list-item>
          <text:list>
            <text:list-item>
              <text:p text:style-name="P521">W przypadku opóźnienia podać przyczyny:</text:p>
            </text:list-item>
          </text:list>
        </text:list-item>
      </text:list>
      <text:p text:style-name="P522">a) powstałe z przyczyn zależnych od Wykonawcy (jakie)<text:s/>….................................................................…...…</text:p>
      <text:p text:style-name="P523">b) powstałe z przyczyn zależnych od Zamawiającego (jakie) …...........................................................……....</text:p>
      <text:p text:style-name="P524">c) niezależne od ww. stron (jakie) ….....................................................................................................…...…..</text:p>
      <text:p text:style-name="P525">6.3. W przypadku ustalenia odpowiedzialności strony w powstaniu opóźnienia, podać ilość dni i wysokość należnych jednej ze stron kar umownych ….........................................................................…………………</text:p>
      <text:p text:style-name="P526">6.4. Usługi objęte przedmiotem umowy zostały* / nie zostały* wykonane należycie:</text:p>
      <text:p text:style-name="P527">- jeśli nie, wymienić czynności wymienione w umowie, które nie zostały wykonane: ……………………...</text:p>
      <text:p text:style-name="P528">- jeśli tak, wymienić usterki stwierdzone podczas przeglądu wykonanych usług w terenie: ....………………..</text:p>
      <text:p text:style-name="P529">7 Protokół odbioru usług za ostatni miesiąc obowiązywania umowy będzie stanowił podstawę do zwolnienia przez Zamawiającego zabezpieczenia należytego wykonania umowy w terminie 30 dni<text:s/>od dnia wykonania zamówienia i uznania przez Zamawiającego za należycie wykonane.</text:p>
      <text:p text:style-name="P530"/>
      <text:p text:style-name="P531">Na tym protokół zakończono.</text:p>
      <text:p text:style-name="P532"/>
      <text:p text:style-name="P533"><text:span text:style-name="T534">Przedstawiciele Zamawiającego:</text:span><text:span text:style-name="T535"><text:tab/></text:span><text:span text:style-name="T536"><text:tab/><text:s text:c="44"/>Przedstawiciele 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xtbodyindentuser" style:display-name="Text body indent (user)" style:family="paragraph" style:parent-style-name="Standarduser">
      <style:paragraph-properties fo:margin-left="0.5in">
        <style:tab-stops/>
      </style:paragraph-properties>
      <style:text-properties fo:font-size="14pt" style:font-size-asian="14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6pt" style:font-size-asian="16pt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Mangal" fo:hyphenate="false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style:text-scale="97%" fo:language="pl" fo:country="PL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3" style:display-name="ListLabel 173" style:family="text">
      <style:text-properties fo:color="#000000"/>
    </style:style>
    <style:style style:name="ListLabel174" style:display-name="ListLabel 174" style:family="text">
      <style:text-properties fo:color="#000000"/>
    </style:style>
    <style:style style:name="ListLabel175" style:display-name="ListLabel 175" style:family="text">
      <style:text-properties fo:color="#000000"/>
    </style:style>
    <style:style style:name="ListLabel176" style:display-name="ListLabel 176" style:family="text">
      <style:text-properties fo:color="#000000"/>
    </style:style>
    <style:style style:name="ListLabel177" style:display-name="ListLabel 177" style:family="text">
      <style:text-properties fo:color="#000000"/>
    </style:style>
    <style:style style:name="ListLabel178" style:display-name="ListLabel 178" style:family="text">
      <style:text-properties fo:color="#000000"/>
    </style:style>
    <style:style style:name="ListLabel179" style:display-name="ListLabel 179" style:family="text">
      <style:text-properties fo:color="#000000"/>
    </style:style>
    <style:style style:name="ListLabel180" style:display-name="ListLabel 180" style:family="text">
      <style:text-properties fo:color="#000000"/>
    </style:style>
    <style:style style:name="ListLabel181" style:display-name="ListLabel 181" style:family="text">
      <style:text-properties fo:color="#000000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3" style:display-name="ListLabel 43" style:family="text">
      <style:text-properties style:font-name="Arial" style:font-name-asian="Arial" style:font-name-complex="Arial" style:text-line-through-type="none" style:use-window-font-color="true" fo:font-size="10pt" style:font-size-asian="10pt" style:font-size-complex="10pt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6" style:display-name="ListLabel 146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3" style:display-name="ListLabel 1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5" style:display-name="ListLabel 165" style:family="text">
      <style:text-properties fo:color="#000000"/>
    </style:style>
    <style:style style:name="ListLabel166" style:display-name="ListLabel 166" style:family="text">
      <style:text-properties fo:color="#000000"/>
    </style:style>
    <style:style style:name="ListLabel167" style:display-name="ListLabel 167" style:family="text">
      <style:text-properties fo:color="#000000"/>
    </style:style>
    <style:style style:name="ListLabel168" style:display-name="ListLabel 168" style:family="text">
      <style:text-properties fo:color="#000000"/>
    </style:style>
    <style:style style:name="ListLabel169" style:display-name="ListLabel 169" style:family="text">
      <style:text-properties fo:color="#000000"/>
    </style:style>
    <style:style style:name="ListLabel170" style:display-name="ListLabel 170" style:family="text">
      <style:text-properties fo:color="#000000"/>
    </style:style>
    <style:style style:name="ListLabel171" style:display-name="ListLabel 171" style:family="text">
      <style:text-properties fo:color="#000000"/>
    </style:style>
    <style:style style:name="ListLabel172" style:display-name="ListLabel 172" style:family="text">
      <style:text-properties fo:color="#000000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2" style:display-name="ListLabel 2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/>
    </style:style>
    <style:style style:name="ListLabel214" style:display-name="ListLabel 214" style:family="text">
      <style:text-properties style:font-name="Times New Roman" style:font-name-asian="Times New Roman"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>
      <style:text-properties style:font-name="Times New Roman" style:font-name-asian="Times New Roman" style:font-name-complex="Times New Roman"/>
    </style:style>
    <style:style style:name="ListLabel252" style:display-name="ListLabel 252" style:family="text">
      <style:text-properties style:font-name="Arial" style:font-name-asian="Arial" style:font-name-complex="Arial" fo:font-size="9pt" style:font-size-asian="9pt" style:font-size-complex="9pt"/>
    </style:style>
    <style:style style:name="ListLabel182" style:display-name="ListLabel 182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47" style:display-name="ListLabel 47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8" style:display-name="ListLabel 48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9" style:display-name="ListLabel 49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50" style:display-name="ListLabel 50" style:family="text">
      <style:text-properties style:font-name="Arial" style:font-name-asian="Arial" style:font-name-complex="Arial" fo:font-size="10pt" style:font-size-asian="10pt" style:font-size-complex="10pt"/>
    </style:style>
    <style:style style:name="ListLabel51" style:display-name="ListLabel 51" style:family="text">
      <style:text-properties style:font-name="Arial" style:font-name-asian="Arial" style:font-name-complex="Arial" fo:font-size="10pt" style:font-size-asian="10pt" style:font-size-complex="10pt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86" style:display-name="ListLabel 186" style:family="text">
      <style:text-properties fo:color="#000000"/>
    </style:style>
    <style:style style:name="ListLabel187" style:display-name="ListLabel 187" style:family="text">
      <style:text-properties fo:color="#000000"/>
    </style:style>
    <style:style style:name="ListLabel188" style:display-name="ListLabel 188" style:family="text">
      <style:text-properties fo:color="#000000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fo:color="#000000"/>
    </style:style>
    <style:style style:name="ListLabel192" style:display-name="ListLabel 192" style:family="text">
      <style:text-properties fo:color="#000000"/>
    </style:style>
    <style:style style:name="ListLabel193" style:display-name="ListLabel 193" style:family="text">
      <style:text-properties fo:color="#000000"/>
    </style:style>
    <style:style style:name="ListLabel184" style:display-name="ListLabel 184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85" style:display-name="ListLabel 185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ListLabel183" style:display-name="ListLabel 183" style:family="text">
      <style:text-properties style:font-name-complex="Symbol"/>
    </style:style>
    <style:style style:name="ListLabel142" style:display-name="ListLabel 142" style:family="text">
      <style:text-properties style:font-name="Arial" style:font-name-asian="Times New Roman" style:font-name-complex="Arial" fo:font-size="10pt" style:font-size-asian="10pt" style:font-size-complex="10pt"/>
    </style:style>
    <style:style style:name="ListLabel253" style:display-name="ListLabel 25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4" style:display-name="ListLabel 25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5" style:display-name="ListLabel 25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6" style:display-name="ListLabel 25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9" style:display-name="ListLabel 25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0" style:display-name="ListLabel 26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43" style:display-name="ListLabel 14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4" style:display-name="ListLabel 144" style:family="text">
      <style:text-properties fo:language="pl" fo:country="PL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="Arial" style:font-name-asian="Arial" style:font-name-complex="Arial" fo:font-size="10pt" style:font-size-asian="10pt" style:font-size-complex="10pt"/>
    </style:style>
    <style:style style:name="ListLabel55" style:display-name="ListLabel 55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ListLabel56" style:display-name="ListLabel 56" style:family="text">
      <style:text-properties style:font-name-complex="OpenSymbol" fo:font-size="10pt" style:font-size-asian="10pt" style:font-size-complex="10pt"/>
    </style:style>
    <style:style style:name="ListLabel57" style:display-name="ListLabel 57" style:family="text">
      <style:text-properties style:font-name-complex="OpenSymbol" fo:font-size="10pt" style:font-size-asian="10pt" style:font-size-complex="10pt"/>
    </style:style>
    <style:style style:name="ListLabel58" style:display-name="ListLabel 58" style:family="text">
      <style:text-properties style:font-name-complex="Symbol" fo:font-weight="bold" style:font-weight-asian="bold" style:font-weight-complex="bold" style:font-style-complex="italic"/>
    </style:style>
    <style:style style:name="ListLabel59" style:display-name="ListLabel 59" style:family="text">
      <style:text-properties style:font-name-complex="OpenSymbol" fo:font-size="10pt" style:font-size-asian="10pt" style:font-size-complex="10pt"/>
    </style:style>
    <style:style style:name="ListLabel60" style:display-name="ListLabel 60" style:family="text">
      <style:text-properties style:font-name-complex="OpenSymbol" fo:font-size="10pt" style:font-size-asian="10pt" style:font-size-complex="10pt"/>
    </style:style>
    <style:style style:name="ListLabel61" style:display-name="ListLabel 61" style:family="text">
      <style:text-properties style:font-name-complex="Symbol" fo:font-weight="bold" style:font-weight-asian="bold" style:font-weight-complex="bold" style:font-style-complex="italic"/>
    </style:style>
    <style:style style:name="ListLabel62" style:display-name="ListLabel 62" style:family="text">
      <style:text-properties style:font-name-complex="OpenSymbol" fo:font-size="10pt" style:font-size-asian="10pt" style:font-size-complex="10pt"/>
    </style:style>
    <style:style style:name="ListLabel63" style:display-name="ListLabel 63" style:family="text">
      <style:text-properties style:font-name-complex="OpenSymbol" fo:font-size="10pt" style:font-size-asian="10pt" style:font-size-complex="10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6" style:display-name="ListLabel 6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7" style:display-name="ListLabel 6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8" style:display-name="ListLabel 6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9" style:display-name="ListLabel 6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1" style:display-name="ListLabel 7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4" style:display-name="ListLabel 74" style:family="text">
      <style:text-properties style:font-name="Arial" style:font-name-asian="Arial" style:font-name-complex="Arial" fo:font-size="10pt" style:font-size-asian="10pt" style:font-size-complex="10pt"/>
    </style:style>
    <style:style style:name="ListLabel75" style:display-name="ListLabel 75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3" style:display-name="ListLabel 8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4" style:display-name="ListLabel 8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5" style:display-name="ListLabel 8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7" style:display-name="ListLabel 8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8" style:display-name="ListLabel 8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9" style:display-name="ListLabel 8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2" style:display-name="ListLabel 9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4" style:display-name="ListLabel 94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95" style:display-name="ListLabel 9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7" style:display-name="ListLabel 9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8" style:display-name="ListLabel 9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0" style:display-name="ListLabel 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2" style:display-name="ListLabel 10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203" style:display-name="ListLabel 203" style:family="text">
      <style:text-properties style:font-name-asian="Andale Sans UI"/>
    </style:style>
    <style:style style:name="ListLabel204" style:display-name="ListLabel 204" style:family="text">
      <style:text-properties style:font-name-asian="Andale Sans UI"/>
    </style:style>
    <style:style style:name="ListLabel205" style:display-name="ListLabel 205" style:family="text">
      <style:text-properties style:font-name-asian="Andale Sans UI"/>
    </style:style>
    <style:style style:name="ListLabel206" style:display-name="ListLabel 206" style:family="text">
      <style:text-properties style:font-name-asian="Andale Sans UI"/>
    </style:style>
    <style:style style:name="ListLabel207" style:display-name="ListLabel 207" style:family="text">
      <style:text-properties style:font-name-asian="Andale Sans UI"/>
    </style:style>
    <style:style style:name="ListLabel208" style:display-name="ListLabel 208" style:family="text">
      <style:text-properties style:font-name-asian="Andale Sans UI"/>
    </style:style>
    <style:style style:name="ListLabel209" style:display-name="ListLabel 209" style:family="text">
      <style:text-properties style:font-name-asian="Andale Sans UI"/>
    </style:style>
    <style:style style:name="ListLabel210" style:display-name="ListLabel 210" style:family="text">
      <style:text-properties style:font-name-asian="Andale Sans UI"/>
    </style:style>
    <style:style style:name="ListLabel211" style:display-name="ListLabel 211" style:family="text">
      <style:text-properties style:font-name-asian="Andale Sans UI"/>
    </style:style>
    <style:style style:name="ListLabel194" style:display-name="ListLabel 19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7" style:display-name="ListLabel 197" style:family="text">
      <style:text-properties fo:font-weight="normal" style:font-weight-asian="normal" style:font-weight-complex="bold"/>
    </style:style>
    <style:style style:name="ListLabel198" style:display-name="ListLabel 198" style:family="text">
      <style:text-properties style:font-name-asian="Arial"/>
    </style:style>
    <style:style style:name="ListLabel199" style:display-name="ListLabel 199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2" style:display-name="ListLabel 242" style:family="text">
      <style:text-properties fo:font-weight="normal" style:font-weight-asian="normal" style:font-weight-complex="normal"/>
    </style:style>
    <style:style style:name="ListLabel105" style:display-name="ListLabel 10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07" style:display-name="ListLabel 10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8" style:display-name="ListLabel 10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9" style:display-name="ListLabel 10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0" style:display-name="ListLabel 1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3" style:display-name="ListLabel 11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01" style:display-name="ListLabel 201" style:family="text">
      <style:text-properties fo:font-weight="normal" style:font-weight-asian="normal" style:font-weight-complex="bold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02" style:display-name="ListLabel 202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115" style:display-name="ListLabel 11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7" style:display-name="ListLabel 11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8" style:display-name="ListLabel 11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9" style:display-name="ListLabel 11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0" style:display-name="ListLabel 12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1" style:display-name="ListLabel 12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2" style:display-name="ListLabel 12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3" style:display-name="ListLabel 123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size="10pt" style:font-size-asian="10pt" style:font-size-complex="10pt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="Arial" style:font-name-asian="SimSun" style:font-name-complex="Arial" fo:font-size="10pt" style:font-size-asian="10pt" style:font-size-complex="10pt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fo:font-size="10pt" style:font-size-asian="10pt" style:font-size-complex="10pt"/>
    </style:style>
    <style:style style:name="ListLabel19" style:display-name="ListLabel 19" style:family="text">
      <style:text-properties style:font-name="Arial" style:font-name-asian="SimSun" style:font-name-complex="Arial" fo:font-size="10pt" style:font-size-asian="10pt" style:font-size-complex="10pt"/>
    </style:style>
    <style:style style:name="ListLabel20" style:display-name="ListLabel 20" style:family="text">
      <style:text-properties fo:font-size="10pt" style:font-size-asian="10pt" style:font-size-complex="10pt"/>
    </style:style>
    <style:style style:name="ListLabel21" style:display-name="ListLabel 21" style:family="text">
      <style:text-properties fo:font-size="10pt" style:font-size-asian="10pt" style:font-size-complex="10pt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fo:font-size="10pt" style:font-size-asian="10pt" style:font-size-complex="10pt"/>
    </style:style>
    <style:style style:name="ListLabel24" style:display-name="ListLabel 24" style:family="text">
      <style:text-properties fo:font-size="10pt" style:font-size-asian="10pt" style:font-size-complex="10pt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size="10pt" style:font-size-asian="10pt" style:font-size-complex="10pt"/>
    </style:style>
    <style:style style:name="ListLabel27" style:display-name="ListLabel 27" style:family="text">
      <style:text-properties fo:font-size="10pt" style:font-size-asian="10pt" style:font-size-complex="10pt"/>
    </style:style>
    <style:style style:name="ListLabel28" style:display-name="ListLabel 28" style:family="text">
      <style:text-properties style:font-name="Arial" style:font-name-asian="Arial" style:font-name-complex="Arial" fo:font-size="10pt" style:font-size-asian="10pt"/>
    </style:style>
    <style:style style:name="ListLabel29" style:display-name="ListLabel 29" style:family="text">
      <style:text-properties style:font-name="Arial" style:font-name-asian="Arial" style:font-name-complex="Arial" fo:font-size="10pt" style:font-size-asian="10pt"/>
    </style:style>
    <style:style style:name="ListLabel30" style:display-name="ListLabel 30" style:family="text">
      <style:text-properties style:font-name="Arial" style:font-name-asian="Arial" style:font-name-complex="Arial" fo:font-size="10pt" style:font-size-asian="10pt"/>
    </style:style>
    <style:style style:name="ListLabel31" style:display-name="ListLabel 31" style:family="text">
      <style:text-properties style:font-name="Arial" style:font-name-asian="Arial" style:font-name-complex="Arial" fo:font-size="10pt" style:font-size-asian="10pt"/>
    </style:style>
    <style:style style:name="ListLabel32" style:display-name="ListLabel 32" style:family="text">
      <style:text-properties style:font-name="Arial" style:font-name-asian="Arial" style:font-name-complex="Arial" fo:font-size="10pt" style:font-size-asian="10pt"/>
    </style:style>
    <style:style style:name="ListLabel33" style:display-name="ListLabel 33" style:family="text">
      <style:text-properties style:font-name="Arial" style:font-name-asian="Arial" style:font-name-complex="Arial" fo:font-size="10pt" style:font-size-asian="10pt"/>
    </style:style>
    <style:style style:name="ListLabel34" style:display-name="ListLabel 34" style:family="text">
      <style:text-properties style:font-name="Arial" style:font-name-asian="Arial" style:font-name-complex="Arial" fo:font-size="10pt" style:font-size-asian="10pt"/>
    </style:style>
    <style:style style:name="ListLabel35" style:display-name="ListLabel 35" style:family="text">
      <style:text-properties style:font-name="Arial" style:font-name-asian="Arial" style:font-name-complex="Arial" fo:font-size="10pt" style:font-size-asian="10pt"/>
    </style:style>
    <style:style style:name="ListLabel36" style:display-name="ListLabel 36" style:family="text">
      <style:text-properties style:font-name="Arial" style:font-name-asian="Arial" style:font-name-complex="Ari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complex="Times New Roman" style:text-scale="97%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3145in" text:min-label-width="0.2354in" text:list-level-position-and-space-mode="label-alignment">
          <style:list-level-label-alignment text:label-followed-by="listtab" fo:margin-left="0.55in" fo:text-indent="-0.2354in"/>
        </style:list-level-properties>
      </text:list-level-style-number>
      <text:list-level-style-bullet text:level="3" text:style-name="WW_CharLFO1LVL3" text:bullet-char="">
        <style:list-level-properties text:space-before="1.0194in" text:min-label-width="0.2354in" text:list-level-position-and-space-mode="label-alignment">
          <style:list-level-label-alignment text:label-followed-by="listtab" fo:margin-left="1.2548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187in" text:min-label-width="0.2354in" text:list-level-position-and-space-mode="label-alignment">
          <style:list-level-label-alignment text:label-followed-by="listtab" fo:margin-left="1.9541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18in" text:min-label-width="0.2354in" text:list-level-position-and-space-mode="label-alignment">
          <style:list-level-label-alignment text:label-followed-by="listtab" fo:margin-left="2.6534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173in" text:min-label-width="0.2354in" text:list-level-position-and-space-mode="label-alignment">
          <style:list-level-label-alignment text:label-followed-by="listtab" fo:margin-left="3.3527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5159in" text:min-label-width="0.2354in" text:list-level-position-and-space-mode="label-alignment">
          <style:list-level-label-alignment text:label-followed-by="listtab" fo:margin-left="4.7513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152in" text:min-label-width="0.2354in" text:list-level-position-and-space-mode="label-alignment">
          <style:list-level-label-alignment text:label-followed-by="listtab" fo:margin-left="5.4506in" fo:text-indent="-0.2354in"/>
        </style:list-level-properties>
        <style:text-properties style:font-name="Symbol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56" style:display-name="WWNum56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text:list-style style:name="WWNum52" style:display-name="WWNum5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style:num-format="1" text:display-levels="4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5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style:num-format="1" text:display-levels="6">
        <style:list-level-properties text:space-before="0.3923in" text:min-label-width="1in" text:list-level-position-and-space-mode="label-alignment">
          <style:list-level-label-alignment text:label-followed-by="listtab" fo:margin-left="1.3923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style:num-format="1" text:display-levels="8">
        <style:list-level-properties text:space-before="0.5493in" text:min-label-width="1.25in" text:list-level-position-and-space-mode="label-alignment">
          <style:list-level-label-alignment text:label-followed-by="listtab" fo:margin-left="1.7993in" fo:text-indent="-1.25in"/>
        </style:list-level-properties>
      </text:list-level-style-number>
      <text:list-level-style-number text:level="9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0" style:display-name="WWNum10">
      <text:list-level-style-number text:level="1" text:style-name="WW_CharLFO4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text:list-style style:name="WWNum11" style:display-name="WWNum11">
      <text:list-level-style-number text:level="1" text:style-name="WW_CharLFO6LVL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54" style:display-name="WWNum54">
      <text:list-level-style-number text:level="1" text:style-name="WW_CharLFO7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8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8LVL2" style:num-format="1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8LVL3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  <style:text-properties style:font-name="Symbol"/>
      </text:list-level-style-bullet>
    </text:list-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55" style:display-name="WWNum5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2" style:display-name="WWNum12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Andale Sans UI" style:font-name-complex="Arial" fo:font-size="11pt" style:font-size-asian="11pt" style:font-size-complex="11pt"/>
    </style:style>
    <text:list-style style:name="WWNum13" style:display-name="WWNum1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text:list-style style:name="WWNum73" style:display-name="WWNum7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="Arial" style:font-name-complex="Arial" fo:font-size="9pt" style:font-size-asian="9pt" style:font-size-complex="9pt"/>
    </style:style>
    <text:list-style style:name="WWNum92" style:display-name="WWNum92">
      <text:list-level-style-number text:level="1" text:style-name="WW_CharLFO14LVL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57" style:display-name="WWNum57">
      <text:list-level-style-number text:level="1" text:style-name="WW_CharLFO15LVL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4" style:display-name="WWNum14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5" style:display-name="WWNum15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fo:font-weight="normal" style:font-weight-asian="normal" fo:font-style="normal" style:font-style-asian="normal" fo:font-size="9pt" style:font-size-asian="9pt" style:font-size-complex="9pt"/>
    </style:style>
    <text:list-style style:name="WWNum16" style:display-name="WWNum16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size="10pt" style:font-size-asian="10pt" style:font-size-complex="10pt"/>
    </style:style>
    <text:list-style style:name="WWNum17" style:display-name="WWNum17">
      <text:list-level-style-number text:level="1" text:style-name="WW_CharLFO19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="Arial" style:font-name-complex="Arial" fo:font-size="10pt" style:font-size-asian="10pt" style:font-size-complex="10pt"/>
    </style:style>
    <text:list-style style:name="WWNum18" style:display-name="WWNum18">
      <text:list-level-style-number text:level="1" text:style-name="WW_CharLFO21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text:list-style style:name="WWNum20" style:display-name="WWNum20">
      <text:list-level-style-number text:level="1" text:style-name="WW_CharLFO23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Num60" style:display-name="WWNum6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25LVL2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text:list-style style:name="WWNum59" style:display-name="WWNum59">
      <text:list-level-style-number text:level="1" text:style-name="WW_CharLFO2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Num58" style:display-name="WWNum58">
      <text:list-level-style-bullet text:level="1" text:style-name="WW_CharLFO26LVL1" text:bullet-char="">
        <style:list-level-properties text:space-before="4.2333in" text:min-label-width="0.0909in" text:list-level-position-and-space-mode="label-alignment">
          <style:list-level-label-alignment text:label-followed-by="listtab" fo:margin-left="4.3243in" fo:text-indent="-0.0909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93" style:display-name="WWNum93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Num46" style:display-name="WWNum46">
      <text:list-level-style-number text:level="1" text:style-name="WW_CharLFO30LVL1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47" style:display-name="WWNum4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language="pl" fo:country="PL"/>
    </style:style>
    <text:list-style style:name="WWNum48" style:display-name="WWNum48">
      <text:list-level-style-number text:level="1" text:style-name="WW_CharLFO32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9" style:display-name="WWNum49">
      <text:list-level-style-number text:level="1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size="11pt" style:font-size-asian="11pt" style:font-size-complex="11pt"/>
    </style:style>
    <style:style style:name="WW_CharLFO34LVL2" style:family="text">
      <style:text-properties fo:font-size="11pt" style:font-size-asian="11pt" style:font-size-complex="11pt"/>
    </style:style>
    <text:list-style style:name="WWNum81" style:display-name="WWNum81">
      <text:list-level-style-number text:level="1" text:style-name="WW_CharLFO34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size="10pt" style:font-size-asian="10pt" style:font-size-complex="10pt"/>
    </style:style>
    <text:list-style style:name="WWNum22" style:display-name="WWNum22">
      <text:list-level-style-number text:level="1" text:style-name="WW_CharLFO3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7LVL2" style:family="text">
      <style:text-properties style:font-name="Times New Roman" style:font-name-complex="OpenSymbol" fo:font-size="10pt" style:font-size-asian="10pt" style:font-size-complex="10pt"/>
    </style:style>
    <style:style style:name="WW_CharLFO37LVL3" style:family="text">
      <style:text-properties style:font-name="Times New Roman" style:font-name-complex="OpenSymbol" fo:font-size="10pt" style:font-size-asian="10pt" style:font-size-complex="10pt"/>
    </style:style>
    <style:style style:name="WW_CharLFO37LVL4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5" style:family="text">
      <style:text-properties style:font-name="Times New Roman" style:font-name-complex="OpenSymbol" fo:font-size="10pt" style:font-size-asian="10pt" style:font-size-complex="10pt"/>
    </style:style>
    <style:style style:name="WW_CharLFO37LVL6" style:family="text">
      <style:text-properties style:font-name="Times New Roman" style:font-name-complex="OpenSymbol" fo:font-size="10pt" style:font-size-asian="10pt" style:font-size-complex="10pt"/>
    </style:style>
    <style:style style:name="WW_CharLFO37LVL7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8" style:family="text">
      <style:text-properties style:font-name="Times New Roman" style:font-name-complex="OpenSymbol" fo:font-size="10pt" style:font-size-asian="10pt" style:font-size-complex="10pt"/>
    </style:style>
    <style:style style:name="WW_CharLFO37LVL9" style:family="text">
      <style:text-properties style:font-name="Times New Roman" style:font-name-complex="OpenSymbol" fo:font-size="10pt" style:font-size-asian="10pt" style:font-size-complex="10pt"/>
    </style:style>
    <text:list-style style:name="WWNum24" style:display-name="WWNum24">
      <text:list-level-style-number text:level="1" text:style-name="WW_CharLFO3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5" style:display-name="WWNum25">
      <text:list-level-style-number text:level="1" text:style-name="WW_CharLFO3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26" style:display-name="WWNum26">
      <text:list-level-style-number text:level="1" text:style-name="WW_CharLFO3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Arial" style:font-name-complex="Arial" fo:font-size="10pt" style:font-size-asian="10pt" style:font-size-complex="10pt"/>
    </style:style>
    <text:list-style style:name="WWNum27" style:display-name="WWNum27">
      <text:list-level-style-number text:level="1" text:style-name="WW_CharLFO40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i" text:display-levels="3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a" style:num-letter-sync="true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i" text:display-levels="6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a" style:num-letter-sync="true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i" text:display-levels="9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0" style:display-name="WWNum30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1" style:display-name="WWNum31">
      <text:list-level-style-number text:level="1" text:style-name="WW_CharLFO44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2" style:display-name="WWNum32">
      <text:list-level-style-number text:level="1" text:style-name="WW_CharLFO4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3" style:display-name="WWNum33">
      <text:list-level-style-number text:level="1" text:style-name="WW_CharLFO4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4" style:display-name="WWNum34">
      <text:list-level-style-number text:level="1" text:style-name="WW_CharLFO47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text:list-style style:name="WWNum36" style:display-name="WWNum36">
      <text:list-level-style-number text:level="1" text:style-name="WW_CharLFO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4" style:family="text">
      <style:text-properties fo:font-size="11pt" style:font-size-asian="11pt" style:font-size-complex="11pt"/>
    </style:style>
    <text:list-style style:name="WWNum63" style:display-name="WWNum6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Andale Sans UI"/>
    </style:style>
    <style:style style:name="WW_CharLFO51LVL2" style:family="text">
      <style:text-properties style:font-name-asian="Andale Sans UI"/>
    </style:style>
    <style:style style:name="WW_CharLFO51LVL3" style:family="text">
      <style:text-properties style:font-name-asian="Andale Sans UI"/>
    </style:style>
    <style:style style:name="WW_CharLFO51LVL4" style:family="text">
      <style:text-properties style:font-name-asian="Andale Sans UI"/>
    </style:style>
    <style:style style:name="WW_CharLFO51LVL5" style:family="text">
      <style:text-properties style:font-name-asian="Andale Sans UI"/>
    </style:style>
    <style:style style:name="WW_CharLFO51LVL6" style:family="text">
      <style:text-properties style:font-name-asian="Andale Sans UI"/>
    </style:style>
    <style:style style:name="WW_CharLFO51LVL7" style:family="text">
      <style:text-properties style:font-name-asian="Andale Sans UI"/>
    </style:style>
    <style:style style:name="WW_CharLFO51LVL8" style:family="text">
      <style:text-properties style:font-name-asian="Andale Sans UI"/>
    </style:style>
    <style:style style:name="WW_CharLFO51LVL9" style:family="text">
      <style:text-properties style:font-name-asian="Andale Sans UI"/>
    </style:style>
    <text:list-style style:name="WWNum72" style:display-name="WWNum72">
      <text:list-level-style-number text:level="1" text:style-name="WW_CharLFO5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51LVL5" style:num-format="1" text:display-levels="5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10.5in" text:min-label-width="1in" text:list-level-position-and-space-mode="label-alignment">
          <style:list-level-label-alignment text:label-followed-by="listtab" fo:margin-left="11.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text:list-style style:name="WWNum61" style:display-name="WWNum61">
      <text:list-level-style-number text:level="1" text:style-name="WW_CharLFO52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size="11pt" style:font-size-asian="11pt" style:font-size-complex="11pt"/>
    </style:style>
    <text:list-style style:name="WWNum62" style:display-name="WWNum62">
      <text:list-level-style-number text:level="1" text:style-name="WW_CharLFO5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/>
    </style:style>
    <style:style style:name="WW_CharLFO55LVL2" style:family="text">
      <style:text-properties style:font-name-asian="Arial"/>
    </style:style>
    <text:list-style style:name="WWNum65" style:display-name="WWNum65">
      <text:list-level-style-number text:level="1" text:style-name="WW_CharLFO5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66" style:display-name="WWNum66">
      <text:list-level-style-number text:level="1" text:style-name="WW_CharLFO5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text:list-style style:name="WWNum74" style:display-name="WWNum74">
      <text:list-level-style-bullet text:level="1" text:style-name="WW_CharLFO5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Num77" style:display-name="WWNum77">
      <text:list-level-style-bullet text:level="1" text:style-name="WW_CharLFO6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78" style:display-name="WWNum7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Num79" style:display-name="WWNum79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0" style:display-name="WWNum80">
      <text:list-level-style-number text:level="1" style:num-format="a" style:num-letter-sync="true" text:start-value="2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/>
    </style:style>
    <text:list-style style:name="WWNum84" style:display-name="WWNum84">
      <text:list-level-style-number text:level="1" text:style-name="WW_CharLFO64LVL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2" style:display-name="WWNum82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7" style:display-name="WWNum37">
      <text:list-level-style-number text:level="1" text:style-name="WW_CharLFO6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fo:font-weight="normal" style:font-weight-asian="normal" style:font-weight-complex="bold"/>
    </style:style>
    <text:list-style style:name="WWNum68" style:display-name="WWNum6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text:list-style style:name="WWNum67" style:display-name="WWNum67">
      <text:list-level-style-number text:level="1" text:style-name="WW_CharLFO69LVL1" style:num-format="1" text:start-value="5">
        <style:list-level-properties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9" style:display-name="WWNum89">
      <text:list-level-style-number text:level="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0" style:display-name="WWNum9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91" style:display-name="WWNum91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7LVL1" style:family="text">
      <style:text-properties fo:font-size="11pt" style:font-size-asian="11pt" style:font-size-complex="11pt"/>
    </style:style>
    <text:list-style style:name="WWNum69" style:display-name="WWNum69">
      <text:list-level-style-number text:level="1" text:style-name="WW_CharLFO77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7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8" style:display-name="WWNum38">
      <text:list-level-style-number text:level="1" text:style-name="WW_CharLFO7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text:list-style style:name="WWNum39" style:display-name="WWNum39">
      <text:list-level-style-number text:level="1" text:style-name="WW_CharLFO7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 style:font-size-complex="10pt"/>
    </style:style>
    <style:style style:name="WW_CharLFO85LVL2" style:family="text">
      <style:text-properties style:font-name="Arial" fo:font-size="10pt" style:font-size-asian="10pt" style:font-size-complex="10pt"/>
    </style:style>
    <style:style style:name="WW_CharLFO85LVL3" style:family="text">
      <style:text-properties style:font-name="Arial" fo:font-size="10pt" style:font-size-asian="10pt" style:font-size-complex="10pt"/>
    </style:style>
    <style:style style:name="WW_CharLFO85LVL4" style:family="text">
      <style:text-properties style:font-name="Times New Roman" style:font-name-asian="OpenSymbol" style:font-name-complex="OpenSymbol"/>
    </style:style>
    <style:style style:name="WW_CharLFO85LVL5" style:family="text">
      <style:text-properties style:font-name="Times New Roman" style:font-name-asian="OpenSymbol" style:font-name-complex="OpenSymbol"/>
    </style:style>
    <style:style style:name="WW_CharLFO85LVL6" style:family="text">
      <style:text-properties style:font-name="Times New Roman" style:font-name-asian="OpenSymbol" style:font-name-complex="OpenSymbol"/>
    </style:style>
    <style:style style:name="WW_CharLFO85LVL7" style:family="text">
      <style:text-properties style:font-name="Times New Roman" style:font-name-asian="OpenSymbol" style:font-name-complex="OpenSymbol"/>
    </style:style>
    <style:style style:name="WW_CharLFO85LVL8" style:family="text">
      <style:text-properties style:font-name="Times New Roman" style:font-name-asian="OpenSymbol" style:font-name-complex="OpenSymbol"/>
    </style:style>
    <style:style style:name="WW_CharLFO85LVL9" style:family="text">
      <style:text-properties style:font-name="Times New Roman" style:font-name-asian="OpenSymbol" style:font-name-complex="OpenSymbol"/>
    </style:style>
    <text:list-style style:name="WWNum1a" style:display-name="WWNum1a">
      <text:list-level-style-number text:level="1" text:style-name="WW_CharLFO8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6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6LVL2" style:family="text">
      <style:text-properties fo:font-size="10pt" style:font-size-asian="10pt" style:font-size-complex="10pt"/>
    </style:style>
    <style:style style:name="WW_CharLFO86LVL3" style:family="text">
      <style:text-properties fo:font-size="10pt" style:font-size-asian="10pt" style:font-size-complex="10pt"/>
    </style:style>
    <style:style style:name="WW_CharLFO86LVL4" style:family="text">
      <style:text-properties fo:font-size="10pt" style:font-size-asian="10pt" style:font-size-complex="10pt"/>
    </style:style>
    <style:style style:name="WW_CharLFO86LVL5" style:family="text">
      <style:text-properties fo:font-size="10pt" style:font-size-asian="10pt" style:font-size-complex="10pt"/>
    </style:style>
    <style:style style:name="WW_CharLFO86LVL6" style:family="text">
      <style:text-properties fo:font-size="10pt" style:font-size-asian="10pt" style:font-size-complex="10pt"/>
    </style:style>
    <style:style style:name="WW_CharLFO86LVL7" style:family="text">
      <style:text-properties fo:font-size="10pt" style:font-size-asian="10pt" style:font-size-complex="10pt"/>
    </style:style>
    <style:style style:name="WW_CharLFO86LVL8" style:family="text">
      <style:text-properties fo:font-size="10pt" style:font-size-asian="10pt" style:font-size-complex="10pt"/>
    </style:style>
    <style:style style:name="WW_CharLFO86LVL9" style:family="text">
      <style:text-properties fo:font-size="10pt" style:font-size-asian="10pt" style:font-size-complex="10pt"/>
    </style:style>
    <text:list-style style:name="WWNum2a" style:display-name="WWNum2a">
      <text:list-level-style-number text:level="1" text:style-name="WW_CharLFO86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7LVL2" style:family="text">
      <style:text-properties fo:font-size="10pt" style:font-size-asian="10pt" style:font-size-complex="10pt"/>
    </style:style>
    <style:style style:name="WW_CharLFO87LVL3" style:family="text">
      <style:text-properties fo:font-size="10pt" style:font-size-asian="10pt" style:font-size-complex="10pt"/>
    </style:style>
    <style:style style:name="WW_CharLFO87LVL4" style:family="text">
      <style:text-properties fo:font-size="10pt" style:font-size-asian="10pt" style:font-size-complex="10pt"/>
    </style:style>
    <style:style style:name="WW_CharLFO87LVL5" style:family="text">
      <style:text-properties fo:font-size="10pt" style:font-size-asian="10pt" style:font-size-complex="10pt"/>
    </style:style>
    <style:style style:name="WW_CharLFO87LVL6" style:family="text">
      <style:text-properties fo:font-size="10pt" style:font-size-asian="10pt" style:font-size-complex="10pt"/>
    </style:style>
    <style:style style:name="WW_CharLFO87LVL7" style:family="text">
      <style:text-properties fo:font-size="10pt" style:font-size-asian="10pt" style:font-size-complex="10pt"/>
    </style:style>
    <style:style style:name="WW_CharLFO87LVL8" style:family="text">
      <style:text-properties fo:font-size="10pt" style:font-size-asian="10pt" style:font-size-complex="10pt"/>
    </style:style>
    <style:style style:name="WW_CharLFO87LVL9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87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Arial" style:font-name-complex="Arial" fo:font-size="10pt" style:font-size-asian="10pt"/>
    </style:style>
    <style:style style:name="WW_CharLFO88LVL2" style:family="text">
      <style:text-properties style:font-name="Arial" style:font-name-complex="Arial" fo:font-size="10pt" style:font-size-asian="10pt"/>
    </style:style>
    <style:style style:name="WW_CharLFO88LVL3" style:family="text">
      <style:text-properties style:font-name="Arial" style:font-name-complex="Arial" fo:font-size="10pt" style:font-size-asian="10pt"/>
    </style:style>
    <style:style style:name="WW_CharLFO88LVL4" style:family="text">
      <style:text-properties style:font-name="Arial" style:font-name-complex="Arial" fo:font-size="10pt" style:font-size-asian="10pt"/>
    </style:style>
    <style:style style:name="WW_CharLFO88LVL5" style:family="text">
      <style:text-properties style:font-name="Arial" style:font-name-complex="Arial" fo:font-size="10pt" style:font-size-asian="10pt"/>
    </style:style>
    <style:style style:name="WW_CharLFO88LVL6" style:family="text">
      <style:text-properties style:font-name="Arial" style:font-name-complex="Arial" fo:font-size="10pt" style:font-size-asian="10pt"/>
    </style:style>
    <style:style style:name="WW_CharLFO88LVL7" style:family="text">
      <style:text-properties style:font-name="Arial" style:font-name-complex="Arial" fo:font-size="10pt" style:font-size-asian="10pt"/>
    </style:style>
    <style:style style:name="WW_CharLFO88LVL8" style:family="text">
      <style:text-properties style:font-name="Arial" style:font-name-complex="Arial" fo:font-size="10pt" style:font-size-asian="10pt"/>
    </style:style>
    <style:style style:name="WW_CharLFO88LVL9" style:family="text">
      <style:text-properties style:font-name="Arial" style:font-name-complex="Arial" fo:font-size="10pt" style:font-size-asian="10pt"/>
    </style:style>
    <text:list-style style:name="WWNum4" style:display-name="WWNum4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6305in"/>
      </style:footer-style>
    </style:page-layout>
    <style:style style:name="P2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Arial" style:font-weight-complex="bold" fo:color="#00000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P8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9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5" style:parent-style-name="Nagłówek" style:family="paragraph">
      <style:text-properties style:font-name="Times New Roman" fo:font-size="9pt" style:font-size-asian="9pt" style:font-size-complex="9pt"/>
    </style:style>
    <style:style style:name="P16" style:parent-style-name="Nagłówek" style:family="paragraph">
      <style:text-properties style:font-name="Arial" fo:font-size="7pt" style:font-size-asian="7pt" style:font-size-complex="7pt"/>
    </style:style>
    <style:style style:name="P17" style:parent-style-name="Stopka" style:family="paragraph">
      <style:paragraph-properties fo:text-align="center" fo:margin-right="0.25in"/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>Znak sprawy: ZGK/229/2023</text:p>
        <text:p text:style-name="P3"><text:span text:style-name="T4">Nazwa zamówienia:<text:s/></text:span><text:span text:style-name="T5">„</text:span><text:span text:style-name="T6"><text:s/>Zimowe utrzymanie dróg gminnych na terenie Gminy Psary w sezonie zimowym 2023/2024</text:span><text:span text:style-name="T7">”.</text:span></text:p>
      </style:header>
      <style:footer>
        <text:p text:style-name="Normalny"/>
      </style:footer>
      <style:header-first>
        <text:p text:style-name="P8">Znak sprawy: ZGK/229/2023</text:p>
        <text:p text:style-name="P9"><text:span text:style-name="T10">Nazwa zamówienia:<text:s/></text:span><text:span text:style-name="T11">„</text:span><text:span text:style-name="T12"><text:s/>Zimowe utrzymanie dróg gminnych na terenie Gminy Psary w sezonie<text:s/></text:span><text:span text:style-name="T13">zimowym 2023/2024</text:span><text:span text:style-name="T14">”.</text:span></text:p>
        <text:p text:style-name="P15"/>
        <text:p text:style-name="P16"/>
      </style:header-first>
      <style:footer-first>
        <text:p text:style-name="P17">Zamawiający: Zakład Gospodarki Komunalnej w Psarach Sp. z o. o. , Dąbie, ul. Dolna 1 42-504 Będzin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Niedbał</dc:creator>
    <meta:creation-date>2021-10-07T10:32:00Z</meta:creation-date>
    <dc:date>2023-07-25T10:18:00Z</dc:date>
    <meta:print-date>2023-07-25T10:17:00Z</meta:print-date>
    <meta:template xlink:href="Normal.dotm" xlink:type="simple"/>
    <meta:editing-cycles>15</meta:editing-cycles>
    <meta:editing-duration>PT18000S</meta:editing-duration>
    <meta:document-statistic meta:page-count="1" meta:paragraph-count="51" meta:word-count="3702" meta:character-count="25869" meta:row-count="185" meta:non-whitespace-character-count="22218"/>
  </office:meta>
</office:document-meta>
</file>