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8039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8039a" style:font-name-complex="Arial"/>
    </style:style>
    <style:style style:name="P3" style:family="paragraph" style:parent-style-name="Standard">
      <style:text-properties style:font-name="Arial" officeooo:paragraph-rsid="0008039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039a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officeooo:paragraph-rsid="0008039a"/>
    </style:style>
    <style:style style:name="P6" style:family="paragraph" style:parent-style-name="Standard">
      <style:text-properties style:use-window-font-color="true" loext:opacity="0%" style:font-name="Arial" fo:font-size="12pt" fo:font-weight="bold" officeooo:paragraph-rsid="0008039a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loext:opacity="0%" style:font-name="Arial" fo:font-size="12pt" fo:font-weight="bold" officeooo:rsid="0008039a" officeooo:paragraph-rsid="0008039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officeooo:paragraph-rsid="0008039a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rsid="001889e8" officeooo:paragraph-rsid="0008039a" style:font-name-complex="Ari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039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62ed0" style:font-name-complex="Arial"/>
    </style:style>
    <style:style style:name="T3" style:family="text">
      <style:text-properties style:font-name="Arial" officeooo:rsid="0002d2e6" style:font-name-complex="Arial"/>
    </style:style>
    <style:style style:name="T4" style:family="text">
      <style:text-properties style:font-name="Arial" officeooo:rsid="0019240d" style:font-name-complex="Arial"/>
    </style:style>
    <style:style style:name="T5" style:family="text">
      <style:text-properties style:font-name="Arial" officeooo:rsid="00098da0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name-complex="Arial" style:font-size-complex="12pt"/>
    </style:style>
    <style:style style:name="T8" style:family="text">
      <style:text-properties fo:font-variant="normal" fo:text-transform="none" fo:letter-spacing="normal" fo:font-style="normal" style:font-name-complex="Arial"/>
    </style:style>
    <style:style style:name="T9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0" style:family="text">
      <style:text-properties officeooo:rsid="001889e8"/>
    </style:style>
    <style:style style:name="T11" style:family="text">
      <style:text-properties style:font-name-complex="Arial"/>
    </style:style>
    <style:style style:name="T12" style:family="text">
      <style:text-properties officeooo:rsid="00098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strołęka, </text:span><text:span text:style-name="T2">16</text:span><text:span text:style-name="T1">.0</text:span><text:span text:style-name="T2">1</text:span><text:span text:style-name="T1">.202</text:span><text:span text:style-name="T2">3</text:span></text:p>
      <text:p text:style-name="P3"/>
      <text:p text:style-name="P3"/>
      <text:p text:style-name="P1"/>
      <text:p text:style-name="P4">Informacja o wyborze najkorzystniejszej oferty</text:p>
      <text:p text:style-name="P4"/>
      <text:p text:style-name="P2"/>
      <text:p text:style-name="P5"><text:span text:style-name="T3">Zespół Szkół Zawodowych Nr 2 im. 5 Pułku Ułanów Zasławskich w Ostrołęce</text:span><text:span text:style-name="T1">,</text:span><text:span text:style-name="T6"> </text:span></text:p>
      <text:p text:style-name="P5"><text:span text:style-name="T1">07-410 Ostrołęka,</text:span><text:span text:style-name="T6"> </text:span><text:span text:style-name="T1">ul. </text:span><text:span text:style-name="T3">Czwartaków 4</text:span><text:span text:style-name="T1">, informuje o wyborze najkorzystniejszej oferty </text:span></text:p>
      <text:p text:style-name="P5"><text:span text:style-name="T1">w postępowaniu o udzielenie zamówienia publicznego</text:span><text:span text:style-name="T6"> </text:span><text:span text:style-name="T1">o wartości szacunkowej nieprzekraczającej 130 000 zł na „Sukcesywne dostawy </text:span><text:span text:style-name="T5">mleka i produktów mleczarskich</text:span><text:span text:style-name="T4">”</text:span><text:span text:style-name="T1">, prowadzonym w trybie zapytania ofertowego. Ofertę najkorzystniejszą złożył Wykonawca:</text:span></text:p>
      <text:p text:style-name="P2"/>
      <text:p text:style-name="P8"/>
      <text:p text:style-name="P6"><text:span text:style-name="T8">Hurtownia SAWA Marcin Budżak</text:span><text:span text:style-name="T11"> </text:span></text:p>
      <text:p text:style-name="P7">06 – 400 Ciechanów, ul. Śmiecińska 14</text:p>
      <text:p text:style-name="P6">Oferta uzyskała 100 punktów w kryterium cena = 100%.</text:p>
      <text:p text:style-name="P3"/>
      <text:p text:style-name="P8"><text:span text:style-name="T1">Oferta Wykonawcy </text:span><text:span text:style-name="T7">Hurt i Detal Artykuły Spożywczo-Rolne Anna Siekierko</text:span><text:span text:style-name="T9"><text:line-break/></text:span><text:span text:style-name="T7">18-200 Wysokie Mazowieckie, ul. Szpitalna 24,</text:span><text:span text:style-name="T9"> </text:span></text:p>
      <text:p text:style-name="P3">w kryterium cena = 100% uzyskała <text:span text:style-name="T10">9</text:span><text:span text:style-name="T12">9</text:span>,<text:span text:style-name="T12">30</text:span> punktu.</text:p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44:56.988000000</meta:creation-date>
    <dc:date>2023-01-17T12:25:27.521000000</dc:date>
    <meta:editing-duration>PT7M3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00" meta:character-count="747" meta:non-whitespace-character-count="652"/>
  </office:meta>
</office:document-meta>
</file>