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min-row-height="1.752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2" style:family="table-row">
      <style:table-row-properties style:min-row-height="1.397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language="pl" fo:country="PL"/>
    </style:style>
    <style:style style:name="T5" style:family="text">
      <style:text-properties fo:language="pl" fo:country="PL" fo:font-weight="bold" style:font-weight-asian="bold" style:font-weight-complex="bold"/>
    </style:style>
    <style:style style:name="T6" style:family="text">
      <style:text-properties fo:language="pl" fo:country="PL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zapytania ofertowego </text:p>
      <text:p text:style-name="P2"/>
      <text:p text:style-name="P4">Zamawiający:</text:p>
      <text:p text:style-name="P9">Zarząd Budynków Komunalnych Sp. z o.o.</text:p>
      <text:p text:style-name="P9">ul. Partyzantów 7</text:p>
      <text:p text:style-name="P9">05-100 Nowy Dwór Mazowiecki </text:p>
      <text:p text:style-name="P3"/>
      <text:p text:style-name="P5">Wykonawca/Wykonawcy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a(y)Wykonawcy(ów)</text:p>
          </table:table-cell>
          <table:table-cell table:style-name="Tabela1.C1" office:value-type="string">
            <text:p text:style-name="P10">Adres(y) Wykonawcy(ów)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</table:table>
      <text:p text:style-name="P5"/>
      <text:p text:style-name="P5"/>
      <text:p text:style-name="P5"><text:tab/><text:tab/><text:tab/><text:tab/><text:tab/><text:tab/><text:tab/>Zarząd Budynków Komunalnych Sp. <text:s/>z o.o. </text:p>
      <text:p text:style-name="P5"><text:tab/><text:tab/><text:tab/><text:tab/><text:tab/><text:tab/><text:tab/>ul. Partyzantów 7</text:p>
      <text:p text:style-name="P5"><text:tab/><text:tab/><text:tab/><text:tab/><text:tab/><text:tab/><text:tab/>05-100 Nowy Dwór Mazowiecki</text:p>
      <text:p text:style-name="P5"/>
      <text:p text:style-name="P8">Oferta Wykonawcy</text:p>
      <text:p text:style-name="P8"/>
      <text:p text:style-name="P6">Nawiązując do zapytania ofertowego na: <text:span text:style-name="Strong_20_Emphasis"><text:span text:style-name="T5">Wykonanie i zamontowanie wiaty śmietnikowej na terenie pomiędzy budynkiem Moniuszki 88 i Szpitalna 86 w Nowym Dworze Mazowieckim <text:s/></text:span></text:span></text:p>
      <text:p text:style-name="P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Przedmiot zamówienia</text:p>
          </table:table-cell>
          <table:table-cell table:style-name="Tabela2.B1" office:value-type="string">
            <text:p text:style-name="P10">Wartość netto + wartość Vat (stawka VAT = brutto zamówienia w zł</text:p>
          </table:table-cell>
        </table:table-row>
        <table:table-row table:style-name="Tabela2.2">
          <table:table-cell table:style-name="Tabela2.A2" office:value-type="string">
            <text:p text:style-name="P13"><text:span text:style-name="Strong_20_Emphasis"><text:span text:style-name="T6">Wykonanie i zamontowanie wiaty śmietnikowej na terenie pomiędzy budynkiem Moniuszki 88 i Szpitalna 86 w Nowym Dworze Mazowieckim <text:s/></text:span></text:span></text:p>
          </table:table-cell>
          <table:table-cell table:style-name="Tabela2.B2" office:value-type="string">
            <text:p text:style-name="P10"/>
          </table:table-cell>
        </table:table-row>
      </table:table>
      <text:p text:style-name="P7">Wartość brutto zamówienia słownie złotych:.........................................................................................</text:p>
      <text:p text:style-name="P7">Jednocześnie oświadczam, że naliczona przez <text:s/>nas stawka podatku VAT jest zgodna z obowiązującymi przepisami. </text:p>
      <text:list xml:id="list1562419381889275248" text:style-name="L1">
        <text:list-item>
          <text:p text:style-name="P11">Oświadczam, że:</text:p>
        </text:list-item>
      </text:list>
      <text:list xml:id="list7396887003324888096" text:style-name="L2">
        <text:list-item>
          <text:p text:style-name="P12">cena ofertowa zawiera wszystkie koszty związane z realizacją zamówienia, wynikające z informacji zawartych w zapytaniu;</text:p>
        </text:list-item>
        <text:list-item>
          <text:p text:style-name="P12">dysponujemy niezbędną ilością wykwalifikowanych pracowników oraz posiadamy niezbędny sprzęt, tak, aby wykonać przedmiot zamówienia zgodnie z wymogami zamawiającego <text:s/>oraz obowiązującymi przepisami prawa;</text:p>
        </text:list-item>
        <text:list-item>
          <text:p text:style-name="P12">uzyskaliśmy niezbędne informacje do przygotowania oferty; <text:s/></text:p>
        </text:list-item>
        <text:list-item>
          <text:p text:style-name="P12">w przypadku przyznania nam zamówienia zobowiązujemy się do zawarcia pisemnej umowy w terminie i miejscu wskazanym przez Zamawiającego;</text:p>
        </text:list-item>
        <text:list-item>
          <text:p text:style-name="P12">upoważniona osoba do kontaktów z Zamawiającym odpowiadającym za wykonanie zobowiązań umowy, która zostanie wpisana do umowy to: …................................................................. e-mail: …............................................................. tel. …...........................................</text:p>
        </text:list-item>
      </text:list>
      <text:p text:style-name="P7"/>
      <text:p text:style-name="P7"/>
      <text:p text:style-name="P7"/>
      <text:p text:style-name="P7">….........................................................<text:tab/><text:tab/><text:tab/>….............................................................</text:p>
      <text:p text:style-name="P7"><text:tab/><text:span text:style-name="T3">Miejscowość <text:tab/><text:tab/><text:tab/><text:tab/><text:tab/><text:tab/><text:tab/> <text:s text:c="4"/>podpis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13T10:00:14.82</meta:creation-date>
    <dc:date>2023-03-28T12:56:31.31</dc:date>
    <meta:editing-duration>PT1H13M13S</meta:editing-duration>
    <meta:editing-cycles>16</meta:editing-cycles>
    <meta:generator>OpenOffice/4.1.1$Win32 OpenOffice.org_project/411m6$Build-9775</meta:generator>
    <meta:document-statistic meta:table-count="2" meta:image-count="0" meta:object-count="0" meta:page-count="1" meta:paragraph-count="27" meta:word-count="211" meta:character-count="1958"/>
  </office:meta>
</office:document-meta>
</file>