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paragraph-properties fo:text-align="end"/>
      <style:text-properties style:font-name-complex="Times New Roman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WOMPCPL Dz.E III 26/9</text:span><text:span text:style-name="T3">/2022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/>
      <text:p text:style-name="P20"/>
      <text:p text:style-name="P21">…………………………………………..</text:p>
      <text:p text:style-name="P22"><text:span text:style-name="T2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2-10-23T19:20:00Z</meta:creation-date>
    <dc:date>2022-10-23T19:20:00Z</dc:date>
    <meta:print-date>2022-10-23T19:2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7" meta:row-count="9" meta:non-whitespace-character-count="1097"/>
  </office:meta>
</office:document-meta>
</file>