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start" style:justify-single-word="false" fo:padding="0cm" fo:border="none"/>
    </style:style>
    <style:style style:name="P6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239712-N-2020 z dnia 27-11-2020 r. </text:p>
      <text:p text:style-name="P1">Słubice:<text:line-break/>OGŁOSZENIE O ZMIANIE OGŁOSZENIA </text:p>
      <text:p text:style-name="P2"><text:span text:style-name="T1">OGŁOSZENIE DOTYCZY:</text:span> </text:p>
      <text:p text:style-name="P5">Ogłoszenia o zamówieniu </text:p>
      <text:p text:style-name="P2"><text:span text:style-name="T2">INFORMACJE O ZMIENIANYM OGŁOSZENIU</text:span> </text:p>
      <text:p text:style-name="P4"><text:span text:style-name="T1">Numer: </text:span>613579-N-2020 <text:line-break/><text:span text:style-name="T1">Data: </text:span>20/11/2020 </text:p>
      <text:p text:style-name="P2"><text:span text:style-name="T2">SEKCJA I: ZAMAWIAJĄCY</text:span> </text:p>
      <text:p text:style-name="P5">NZOZ Szpital im. Profesora Zbigniewa Religi w Słubicach Sp. z o.o., Krajowy numer identyfikacyjny 80445872000000, ul. ul. Nadodrzańska  6, 69-100  Słubice, woj. lubuskie, państwo Polska, tel. 95 758 20 71 wew.305, e-mail zamowienia@szpitalslubice.pl, faks 95 750 14 12. <text:line-break/>Adres strony internetowej (url): www.szpitalslubice.pl </text:p>
      <text:p text:style-name="P3">SEKCJA II: ZMIANY W OGŁOSZENIU </text:p>
      <text:p text:style-name="P5"><text:span text:style-name="T1">II.1) Tekst, który należy zmienić:</text:span> </text:p>
      <text:p text:style-name="P6"><text:span text:style-name="T1">Miejsce, w którym znajduje się zmieniany tekst:</text:span> <text:line-break/><text:span text:style-name="T1">Numer sekcji: </text:span>II. <text:line-break/><text:span text:style-name="T1">Punkt: </text:span>4) <text:line-break/><text:span text:style-name="T1">W ogłoszeniu jest: </text:span>Przedmiotem zamówienia jest sukcesywna dostawa nici chirurgicznych i innych materiałów medycznych dla Niepublicznego Zakładu Opieki Zdrowotnej Szpital im. prof. Z. Religi w Słubicach Sp. z o. o. z podziałem na 13 części, przez okres 12 miesięcy. Część nr 1 – Szwy chirurgiczne, niewchłanialne Część nr 2 – Szwy chirurgiczne, niewchłanialne, plecione Część nr 3 – Szwy chirurgiczne, niewchłanialne Część nr 4 – Szwy chirurgiczne, niewchłanialne, specjalistyczne Część nr 5 – Szwy chirurgiczne, plecione, wchłanialne Część nr 6 – Szwy chirurgiczne, plecione Część nr 7 – Szwy chirurgiczne, wchłanialne Część nr 8 – Szwy chirurgiczne, wchłanialne Część nr 9 – Siatki przepuklinowe Część nr 10 – Wyroby biochirurgiczne Część nr 11 – Szwy niewchłanialne momofilamentowe Część nr 12 – Szwy o przedłużonym okresie wchłaniania Część nr 13 – Szwy o krótkim okresie wchłaniania Szczegółowy opis przedmiotu zamówienia przedstawiono w dodatku nr 2 do SIWZ (załącznik nr 1 do oferty) – załącznik jest integralną częścią Specyfikacji Istotnych Warunków Zamówienia (dalej SIWZ). <text:line-break/><text:span text:style-name="T1">W ogłoszeniu powinno być: </text:span>Przedmiotem zamówienia jest sukcesywna dostawa nici chirurgicznych i innych materiałów medycznych dla Niepublicznego Zakładu Opieki Zdrowotnej Szpital im. prof. Z. Religi w Słubicach Sp. z o. o. z podziałem na 14 części, przez okres 12 miesięcy. Część nr 1 – Szwy chirurgiczne, niewchłanialne Część nr 2 – Szwy chirurgiczne, niewchłanialne, plecione Część nr 3 – Szwy chirurgiczne, niewchłanialne Część nr 4 – Szwy chirurgiczne, niewchłanialne, specjalistyczne Część nr 5 – Szwy chirurgiczne, plecione, wchłanialne Część nr 6 – Szwy chirurgiczne, plecione Część nr 7 – Szwy chirurgiczne, wchłanialne Część nr 8 – Szwy chirurgiczne, wchłanialne Część nr 9 – Siatki przepuklinowe Część nr 10 – Wyroby biochirurgiczne Część nr 11 – Szwy niewchłanialne momofilamentowe Część nr 12 – Szwy o przedłużonym okresie wchłaniania Część nr 13 – Szwy o krótkim okresie wchłaniania Część nr 14 - siatki przepuklinowe do zaopatrywania przepuklin brzusznych i pachwinowych. Szczegółowy opis przedmiotu zamówienia przedstawiono w dodatku nr 2 do SIWZ (załącznik nr 1 do oferty) – załącznik jest integralną częścią Specyfikacji Istotnych Warunków Zamówienia (dalej SIWZ). <text:line-break/><text:line-break/><text:span text:style-name="T1">Miejsce, w którym znajduje się zmieniany tekst:</text:span> <text:line-break/><text:span text:style-name="T1">Numer sekcji: </text:span>III. <text:line-break/><text:span text:style-name="T1">Punkt: </text:span>6) <text:line-break/><text:span text:style-name="T1">W ogłoszeniu jest: </text:span>W celu potwierdzenia spełnienia przez oferowane dostawy wymogów przedmiotowych określonych przez Zamawiającego, Wykonawca na wezwanie Zamawiającego przed udzieleniem zamówienia (art. 26 ust. 2 ustawy) złoży (w zakresie części nr 1-13) - prospekt/ katalog lub jego część z dokładnym opisem oferowanego przedmiotu zamówienia (w języku <text:soft-page-break/>polskim). <text:line-break/><text:span text:style-name="T1">W ogłoszeniu powinno być: </text:span>W celu potwierdzenia spełnienia przez oferowane dostawy wymogów przedmiotowych określonych przez Zamawiającego, Wykonawca na wezwanie Zamawiającego przed udzieleniem zamówienia (art. 26 ust. 2 ustawy) złoży (w zakresie części nr 1-14) - prospekt/ katalog lub jego część z dokładnym opisem oferowanego przedmiotu zamówienia (w języku polskim). </text:p>
      <text:p text:style-name="P5"><text:span text:style-name="T1">II.2) Tekst, który należy dodać</text:span> </text:p>
      <text:p text:style-name="P5"><text:span text:style-name="T1">Miejsce, w którym należy dodać tekst: </text:span><text:line-break/><text:span text:style-name="T1">Numer sekcji: </text:span>ZAŁĄCZNIK I - INFORMACJE DOTYCZĄCE OFERT CZĘŚCIOWYCH <text:line-break/><text:span text:style-name="T1">Punkt: </text:span><text:line-break/><text:span text:style-name="T1">Tekst, który należy dodać w ogłoszeniu: </text:span>Część nr: 14 Nazwa: Część nr 14 – siatki przepuklinowe do zaopatrywania przepuklin brzusznych i pachwinowych 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Przedmiotem zamówienia jest sukcesywna dostawa nici chirurgicznych i innych materiałów medycznych dla Niepublicznego Zakładu Opieki Zdrowotnej Szpital im. prof. Z. Religi w Słubicach Sp. z o. o. 2) Wspólny Słownik Zamówień(CPV): 33140000-3, 3) Wartość części zamówienia(jeżeli zamawiający podaje informacje o wartości zamówienia): Wartość bez VAT: Waluta: 4) Czas trwania lub termin wykonania: okres w miesiącach: 12 okres w dniach: data rozpoczęcia: data zakończenia: 5) Kryteria oceny ofert: Kryterium Znaczenie A. cena ofertowa brutto 60,00 B. termin dostawy 40,00 6) INFORMACJE DODATKOWE: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</meta:initial-creator>
    <meta:creation-date>2020-11-27T09:31:47.67</meta:creation-date>
    <meta:document-statistic meta:table-count="0" meta:image-count="0" meta:object-count="0" meta:page-count="2" meta:paragraph-count="13" meta:word-count="696" meta:character-count="4940"/>
    <dc:date>2020-11-27T09:32:13.71</dc:date>
    <dc:creator>Ania </dc:creator>
    <meta:editing-duration>PT26S</meta:editing-duration>
    <meta:editing-cycles>1</meta:editing-cycles>
    <meta:generator>OpenOffice/4.1.6$Win32 OpenOffice.org_project/416m1$Build-9790</meta:generator>
  </office:meta>
</office:document-meta>
</file>