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41in" text:min-label-width="0.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margin-bottom="0.0833in" style:page-number="1"/>
      <style:text-properties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1" style:parent-style-name="Standard" style:list-style-name="LFO1" style:family="paragraph">
      <style:paragraph-properties fo:margin-top="0.0833in" fo:margin-bottom="0.0833in" fo:margin-left="0.3937in" fo:text-indent="-0.1965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2" style:parent-style-name="Standard" style:list-style-name="LFO1" style:family="paragraph">
      <style:paragraph-properties fo:margin-top="0.0833in" fo:margin-bottom="0.0833in" fo:margin-left="0.3937in" fo:text-indent="-0.1965in">
        <style:tab-stops/>
      </style:paragraph-properties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olumn18" style:family="table-column">
      <style:table-column-properties style:column-width="2.0666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17" style:family="table">
      <style:table-properties style:width="6.2013in" fo:margin-left="0.370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/>
    </style:style>
    <style:style style:name="TableRow36" style:family="table-row">
      <style:table-row-properties style:row-height="0.109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45" style:family="table-row">
      <style:table-row-properties style:min-row-height="0.5333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/>
    </style:style>
    <style:style style:name="P48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/>
    </style:style>
    <style:style style:name="P50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/>
    </style:style>
    <style:style style:name="TableCell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P57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top="0.0833in" fo:margin-bottom="0.0833in"/>
    </style:style>
    <style:style style:name="T5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5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69" style:parent-style-name="Domyślnaczcionkaakapitu" style:family="text">
      <style:text-properties style:font-name-asian="Times New Roman" style:font-name-complex="Times New Roman" style:font-weight-complex="bold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73" style:parent-style-name="Domyślnaczcionkaakapitu" style:family="text">
      <style:text-properties style:font-name-asian="Times New Roman" style:font-name-complex="Times New Roman" style:font-weight-complex="bold"/>
    </style:style>
    <style:style style:name="T74" style:parent-style-name="Domyślnaczcionkaakapitu" style:family="text">
      <style:text-properties style:font-name-asian="Times New Roman" style:font-name-complex="Times New Roman"/>
    </style:style>
    <style:style style:name="P75" style:parent-style-name="Standard" style:family="paragraph">
      <style:paragraph-properties fo:keep-together="always" fo:margin-top="0.0833in" fo:margin-bottom="0.0833in" fo:margin-left="0.3937in" fo:text-indent="-0.1965in">
        <style:tab-stops/>
      </style:paragraph-properties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keep-together="always" fo:margin-top="0.0833in" fo:margin-bottom="0.0833in" fo:margin-left="0.3937in" fo:text-indent="-0.1965in">
        <style:tab-stops/>
      </style:paragraph-properties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86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P88" style:parent-style-name="Standard" style:family="paragraph">
      <style:paragraph-properties fo:keep-together="always" fo:margin-top="0.0833in" fo:margin-bottom="0.0833in" fo:margin-left="0.3937in" fo:text-indent="-0.1965in">
        <style:tab-stops>
          <style:tab-stop style:type="left" style:position="2.7729in"/>
        </style:tab-stops>
      </style:paragraph-properties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P91" style:parent-style-name="Standard" style:family="paragraph">
      <style:paragraph-properties fo:keep-together="always" fo:margin-top="0.0833in" fo:margin-bottom="0.0833in" fo:margin-left="0.3937in" fo:text-indent="-0.1965in">
        <style:tab-stops/>
      </style:paragraph-properties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P94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P108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P113" style:parent-style-name="Standard" style:family="paragraph">
      <style:paragraph-properties fo:keep-together="always" fo:margin-top="0.0833in" fo:margin-bottom="0.0833in" fo:margin-left="0.3937in" fo:text-indent="-0.1965in">
        <style:tab-stops/>
      </style:paragraph-properties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text-position="super 66.6%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28" style:parent-style-name="Domyślnaczcionkaakapitu" style:family="text">
      <style:text-properties style:font-name-asian="Times New Roman" style:font-name-complex="Times New Roman" style:font-weight-complex="bold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30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31" style:parent-style-name="Domyślnaczcionkaakapitu" style:family="text">
      <style:text-properties style:font-name-asian="Times New Roman" style:font-name-complex="Times New Roman" style:font-weight-complex="bold"/>
    </style:style>
    <style:style style:name="P132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P134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P137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P146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47" style:parent-style-name="Domyślnaczcionkaakapitu" style:family="text">
      <style:text-properties fo:color="#FF0000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text-position="super 66.6%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54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P157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61" style:parent-style-name="Domyślnaczcionkaakapitu" style:family="text">
      <style:text-properties style:font-name-asian="Times New Roman" style:font-name-complex="Times New Roman"/>
    </style:style>
    <style:style style:name="P162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T166" style:parent-style-name="Domyślnaczcionkaakapitu" style:family="text">
      <style:text-properties style:font-name-asian="Times New Roman" style:font-name-complex="Times New Roman"/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Domyślnaczcionkaakapitu" style:family="text">
      <style:text-properties style:font-name-asian="Times New Roman" style:font-name-complex="Times New Roman"/>
    </style:style>
    <style:style style:name="P169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70" style:parent-style-name="Domyślnaczcionkaakapitu" style:family="text">
      <style:text-properties style:font-name-asian="Times New Roman" style:font-name-complex="Times New Roman"/>
    </style:style>
    <style:style style:name="T171" style:parent-style-name="Domyślnaczcionkaakapitu" style:family="text">
      <style:text-properties style:font-name-asian="Times New Roman" style:font-name-complex="Times New Roman"/>
    </style:style>
    <style:style style:name="T172" style:parent-style-name="Domyślnaczcionkaakapitu" style:family="text">
      <style:text-properties style:font-name-asian="Times New Roman" style:font-name-complex="Times New Roman"/>
    </style:style>
    <style:style style:name="P173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74" style:parent-style-name="Domyślnaczcionkaakapitu" style:family="text">
      <style:text-properties style:font-name-asian="Times New Roman" style:font-name-complex="Times New Roman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T176" style:parent-style-name="Domyślnaczcionkaakapitu" style:family="text">
      <style:text-properties style:font-name-asian="Times New Roman" style:font-name-complex="Times New Roman"/>
    </style:style>
    <style:style style:name="P177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78" style:parent-style-name="Domyślnaczcionkaakapitu" style:family="text">
      <style:text-properties style:font-name-asian="Times New Roman" style:font-name-complex="Times New Roman"/>
    </style:style>
    <style:style style:name="P179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80" style:parent-style-name="Domyślnaczcionkaakapitu" style:family="text">
      <style:text-properties style:font-name-asian="Times New Roman" style:font-name-complex="Times New Roman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T182" style:parent-style-name="Domyślnaczcionkaakapitu" style:family="text">
      <style:text-properties style:font-name-asian="Times New Roman" style:font-name-complex="Times New Roman"/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P184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85" style:parent-style-name="Domyślnaczcionkaakapitu" style:family="text">
      <style:text-properties style:font-name-asian="Times New Roman" style:font-name-complex="Times New Roman"/>
    </style:style>
    <style:style style:name="P186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T188" style:parent-style-name="Domyślnaczcionkaakapitu" style:family="text">
      <style:text-properties style:font-name-asian="Times New Roman" style:font-name-complex="Times New Roman"/>
    </style:style>
    <style:style style:name="P189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90" style:parent-style-name="Domyślnaczcionkaakapitu" style:family="text">
      <style:text-properties style:font-name-asian="Times New Roman" style:font-name-complex="Times New Roman"/>
    </style:style>
    <style:style style:name="P191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92" style:parent-style-name="Domyślnaczcionkaakapitu" style:family="text">
      <style:text-properties style:font-name-asian="Times New Roman" style:font-name-complex="Times New Roman"/>
    </style:style>
    <style:style style:name="P193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94" style:parent-style-name="Domyślnaczcionkaakapitu" style:family="text">
      <style:text-properties style:font-name-asian="Times New Roman" style:font-name-complex="Times New Roman"/>
    </style:style>
    <style:style style:name="P195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96" style:parent-style-name="Domyślnaczcionkaakapitu" style:family="text">
      <style:text-properties style:font-name-asian="Times New Roman" style:font-name-complex="Times New Roman"/>
    </style:style>
    <style:style style:name="P197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198" style:parent-style-name="Domyślnaczcionkaakapitu" style:family="text">
      <style:text-properties style:font-name-asian="Times New Roman" style:font-name-complex="Times New Roman"/>
    </style:style>
    <style:style style:name="P199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00" style:parent-style-name="Domyślnaczcionkaakapitu" style:family="text">
      <style:text-properties style:font-name-asian="Times New Roman" style:font-name-complex="Times New Roman"/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-asian="Times New Roman" style:font-name-complex="Times New Roman"/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P204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T206" style:parent-style-name="Domyślnaczcionkaakapitu" style:family="text">
      <style:text-properties style:font-name-asian="Times New Roman" style:font-name-complex="Times New Roman"/>
    </style:style>
    <style:style style:name="T207" style:parent-style-name="Domyślnaczcionkaakapitu" style:family="text">
      <style:text-properties style:font-name-asian="Times New Roman" style:font-name-complex="Times New Roman"/>
    </style:style>
    <style:style style:name="T208" style:parent-style-name="Domyślnaczcionkaakapitu" style:family="text">
      <style:text-properties style:font-name-asian="Times New Roman" style:font-name-complex="Times New Roman"/>
    </style:style>
    <style:style style:name="T209" style:parent-style-name="Domyślnaczcionkaakapitu" style:family="text">
      <style:text-properties style:font-name-asian="Times New Roman" style:font-name-complex="Times New Roman"/>
    </style:style>
    <style:style style:name="T210" style:parent-style-name="Domyślnaczcionkaakapitu" style:family="text">
      <style:text-properties style:font-name-asian="Times New Roman" style:font-name-complex="Times New Roman"/>
    </style:style>
    <style:style style:name="P211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12" style:parent-style-name="Domyślnaczcionkaakapitu" style:family="text">
      <style:text-properties style:font-name-asian="Times New Roman" style:font-name-complex="Times New Roman"/>
    </style:style>
    <style:style style:name="T213" style:parent-style-name="Domyślnaczcionkaakapitu" style:family="text">
      <style:text-properties style:font-name-asian="Times New Roman" style:font-name-complex="Times New Roman"/>
    </style:style>
    <style:style style:name="T214" style:parent-style-name="Domyślnaczcionkaakapitu" style:family="text">
      <style:text-properties style:font-name-asian="Times New Roman" style:font-name-complex="Times New Roman"/>
    </style:style>
    <style:style style:name="T215" style:parent-style-name="Domyślnaczcionkaakapitu" style:family="text">
      <style:text-properties style:font-name-asian="Times New Roman" style:font-name-complex="Times New Roman"/>
    </style:style>
    <style:style style:name="T216" style:parent-style-name="Domyślnaczcionkaakapitu" style:family="text">
      <style:text-properties style:font-name-asian="Times New Roman" style:font-name-complex="Times New Roman"/>
    </style:style>
    <style:style style:name="P217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18" style:parent-style-name="Domyślnaczcionkaakapitu" style:family="text">
      <style:text-properties style:font-name-asian="Times New Roman" style:font-name-complex="Times New Roman"/>
    </style:style>
    <style:style style:name="T219" style:parent-style-name="Domyślnaczcionkaakapitu" style:family="text">
      <style:text-properties style:font-name-asian="Times New Roman" style:font-name-complex="Times New Roman"/>
    </style:style>
    <style:style style:name="T220" style:parent-style-name="Domyślnaczcionkaakapitu" style:family="text">
      <style:text-properties style:font-name-asian="Times New Roman" style:font-name-complex="Times New Roman"/>
    </style:style>
    <style:style style:name="T221" style:parent-style-name="Domyślnaczcionkaakapitu" style:family="text">
      <style:text-properties style:font-name-asian="Times New Roman" style:font-name-complex="Times New Roman"/>
    </style:style>
    <style:style style:name="T222" style:parent-style-name="Domyślnaczcionkaakapitu" style:family="text">
      <style:text-properties style:font-name-asian="Times New Roman" style:font-name-complex="Times New Roman"/>
    </style:style>
    <style:style style:name="T223" style:parent-style-name="Domyślnaczcionkaakapitu" style:family="text">
      <style:text-properties style:font-name-asian="Times New Roman" style:font-name-complex="Times New Roman"/>
    </style:style>
    <style:style style:name="T224" style:parent-style-name="Domyślnaczcionkaakapitu" style:family="text">
      <style:text-properties style:font-name-asian="Times New Roman" style:font-name-complex="Times New Roman"/>
    </style:style>
    <style:style style:name="T225" style:parent-style-name="Domyślnaczcionkaakapitu" style:family="text">
      <style:text-properties style:font-name-asian="Times New Roman" style:font-name-complex="Times New Roman"/>
    </style:style>
    <style:style style:name="P226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27" style:parent-style-name="Domyślnaczcionkaakapitu" style:family="text">
      <style:text-properties style:font-name-asian="Times New Roman" style:font-name-complex="Times New Roman"/>
    </style:style>
    <style:style style:name="T228" style:parent-style-name="Domyślnaczcionkaakapitu" style:family="text">
      <style:text-properties style:font-name-asian="Times New Roman" style:font-name-complex="Times New Roman"/>
    </style:style>
    <style:style style:name="T229" style:parent-style-name="Domyślnaczcionkaakapitu" style:family="text">
      <style:text-properties style:font-name-asian="Times New Roman" style:font-name-complex="Times New Roman"/>
    </style:style>
    <style:style style:name="T230" style:parent-style-name="Domyślnaczcionkaakapitu" style:family="text">
      <style:text-properties style:font-name-asian="Times New Roman" style:font-name-complex="Times New Roman"/>
    </style:style>
    <style:style style:name="T231" style:parent-style-name="Domyślnaczcionkaakapitu" style:family="text">
      <style:text-properties style:font-name-asian="Times New Roman" style:font-name-complex="Times New Roman"/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P233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T235" style:parent-style-name="Domyślnaczcionkaakapitu" style:family="text">
      <style:text-properties style:font-name-asian="Times New Roman" style:font-name-complex="Times New Roman"/>
    </style:style>
    <style:style style:name="P236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37" style:parent-style-name="Domyślnaczcionkaakapitu" style:family="text">
      <style:text-properties style:font-name-asian="Times New Roman" style:font-name-complex="Times New Roman"/>
    </style:style>
    <style:style style:name="P238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39" style:parent-style-name="Domyślnaczcionkaakapitu" style:family="text">
      <style:text-properties style:font-name-asian="Times New Roman" style:font-name-complex="Times New Roman"/>
    </style:style>
    <style:style style:name="T240" style:parent-style-name="Domyślnaczcionkaakapitu" style:family="text">
      <style:text-properties style:font-name-asian="Times New Roman" style:font-name-complex="Times New Roman"/>
    </style:style>
    <style:style style:name="P241" style:parent-style-name="Standard" style:family="paragraph">
      <style:paragraph-properties fo:keep-together="always" fo:text-align="justify" fo:margin-top="0.0833in" fo:margin-bottom="0.0833in" fo:margin-left="0.3937in" fo:text-indent="-0.1965in">
        <style:tab-stops/>
      </style:paragraph-properties>
    </style:style>
    <style:style style:name="T242" style:parent-style-name="Domyślnaczcionkaakapitu" style:family="text">
      <style:text-properties style:font-name-asian="Times New Roman" style:font-name-complex="Times New Roman"/>
    </style:style>
    <style:style style:name="T243" style:parent-style-name="Domyślnaczcionkaakapitu" style:family="text">
      <style:text-properties style:font-name-asian="Times New Roman" style:font-name-complex="Times New Roman"/>
    </style:style>
    <style:style style:name="T244" style:parent-style-name="Domyślnaczcionkaakapitu" style:family="text">
      <style:text-properties style:font-name-asian="Times New Roman" style:font-name-complex="Times New Roman"/>
    </style:style>
    <style:style style:name="T245" style:parent-style-name="Domyślnaczcionkaakapitu" style:family="text">
      <style:text-properties style:font-name-asian="Times New Roman" style:font-name-complex="Times New Roman"/>
    </style:style>
    <style:style style:name="T246" style:parent-style-name="Domyślnaczcionkaakapitu" style:family="text">
      <style:text-properties style:font-name-asian="Times New Roman" style:font-name-complex="Times New Roman"/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P248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49" style:parent-style-name="Domyślnaczcionkaakapitu" style:family="text">
      <style:text-properties style:font-name-asian="Times New Roman" style:font-name-complex="Times New Roman"/>
    </style:style>
    <style:style style:name="T250" style:parent-style-name="Domyślnaczcionkaakapitu" style:family="text">
      <style:text-properties style:font-name-asian="Times New Roman" style:font-name-complex="Times New Roman"/>
    </style:style>
    <style:style style:name="T251" style:parent-style-name="Domyślnaczcionkaakapitu" style:family="text">
      <style:text-properties style:font-name-asian="Times New Roman" style:font-name-complex="Times New Roman"/>
    </style:style>
    <style:style style:name="T252" style:parent-style-name="Domyślnaczcionkaakapitu" style:family="text">
      <style:text-properties style:font-name-asian="Times New Roman" style:font-name-complex="Times New Roman"/>
    </style:style>
    <style:style style:name="T253" style:parent-style-name="Domyślnaczcionkaakapitu" style:family="text">
      <style:text-properties style:font-name-asian="Times New Roman" style:font-name-complex="Times New Roman"/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P255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-asian="Times New Roman" style:font-name-complex="Times New Roman"/>
    </style:style>
    <style:style style:name="P256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-asian="Times New Roman" style:font-name-complex="Times New Roman"/>
    </style:style>
    <style:style style:name="P257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58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59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60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61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62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63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64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65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66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67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P268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9pt" style:font-size-asian="9pt" style:font-size-complex="9pt"/>
    </style:style>
    <style:style style:name="P269" style:parent-style-name="Standard" style:list-style-name="LFO2" style:family="paragraph">
      <style:paragraph-properties fo:text-align="justify" fo:margin-top="0.0833in" fo:margin-bottom="0.0833in"/>
      <style:text-properties style:font-name-asian="Times New Roman" style:font-name-complex="Times New Roman" fo:font-size="9pt" style:font-size-asian="9pt" style:font-size-complex="9pt"/>
    </style:style>
    <style:style style:name="P270" style:parent-style-name="Standard" style:list-style-name="LFO2" style:family="paragraph">
      <style:paragraph-properties fo:text-align="justify" fo:margin-top="0.0833in" fo:margin-bottom="0.0833in"/>
      <style:text-properties style:font-name-asian="Times New Roman" style:font-name-complex="Times New Roman" fo:font-size="9pt" style:font-size-asian="9pt" style:font-size-complex="9pt"/>
    </style:style>
    <style:style style:name="P271" style:parent-style-name="Standard" style:list-style-name="LFO2" style:family="paragraph">
      <style:paragraph-properties fo:text-align="justify" fo:margin-top="0.0833in" fo:margin-bottom="0.0833in"/>
    </style:style>
    <style:style style:name="T27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273" style:parent-style-name="Standard" style:list-style-name="LFO2" style:family="paragraph">
      <style:paragraph-properties fo:text-align="justify" fo:margin-top="0.0833in" fo:margin-bottom="0.0833in"/>
    </style:style>
    <style:style style:name="T27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275" style:parent-style-name="Standard" style:list-style-name="LFO2" style:family="paragraph">
      <style:paragraph-properties fo:text-align="justify" fo:margin-top="0.0833in" fo:margin-bottom="0.0833in"/>
    </style:style>
    <style:style style:name="T27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/>OGŁOSZENIE O PRZETARGU</text:p>
      <text:p text:style-name="P3">ZP.26.3.4.2.2020</text:p>
      <text:p text:style-name="P4"/>
      <text:p text:style-name="P5">MIASTO OSTROŁĘKA - MIEJSKI ZARZĄD OBIEKTÓW SPORTOWO-TURYSTYCZNYCH I INFRASTRUKTURY TECHNICZNEJ W OSTROŁĘCE</text:p>
      <text:p text:style-name="P6">ogłasza trzeci<text:s/><text:bookmark-start text:name="_GoBack"/><text:bookmark-end text:name="_GoBack"/>pisemny przetarg<text:s/>ofertowy na sprzedaż<text:s/></text:p>
      <text:p text:style-name="P7"><text:span text:style-name="T8">barier drogowych i zaprasza do składania ofert</text:span><text:span text:style-name="T9">:</text:span></text:p>
      <text:p text:style-name="P10"/>
      <text:list text:style-name="LFO1" text:continue-numbering="true">
        <text:list-item>
          <text:p text:style-name="P11">Nazwa i adres sprzedającego:<text:line-break/>Miasto Ostrołęka, w imieniu którego działa Miejski Zarząd Obiektów Sportowo-Turystycznych<text:line-break/>i Infrastruktury Technicznej 07-410 Ostrołęka, ul. gen Józefa Hallera 10.</text:p>
        </text:list-item>
        <text:list-item>
          <text:p text:style-name="P12"><text:span text:style-name="T13">Opis przedmiotu sprzedaży:</text:span><text:span text:style-name="T14"><text:line-break/></text:span><text:span text:style-name="T15">Bariery drogowe pozyskane z rozbiórki mostu tymczasowego na terenie Miasta Ostrołęki.</text:span><text:span text:style-name="T16"><text:line-break/>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22814143"/>Rodzaj materiału</text:p>
          </table:table-cell>
          <table:table-cell table:style-name="TableCell25">
            <text:p text:style-name="P26"/>
            <text:p text:style-name="P27">Ilość</text:p>
            <text:p text:style-name="P28"/>
          </table:table-cell>
          <table:table-cell table:style-name="TableCell29">
            <text:p text:style-name="P30">Cena wywoławcza</text:p>
            <text:p text:style-name="P31"><text:span text:style-name="T32">brutto za 1mb</text:span></text:p>
          </table:table-cell>
          <table:table-cell table:style-name="TableCell33">
            <text:p text:style-name="P34">Cena wywoławcza brutto</text:p>
            <text:p text:style-name="P35">(kolumna 2 x 3)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</table:table-row>
        <table:table-row table:style-name="TableRow45">
          <table:table-cell table:style-name="TableCell46">
            <text:p text:style-name="P47">Bariera drogowa<text:s/></text:p>
            <text:p text:style-name="P48">stalowa-ocynk<text:s/></text:p>
            <text:p text:style-name="P49">kompletna ze słupkami</text:p>
            <text:p text:style-name="P50">co 2 mb</text:p>
          </table:table-cell>
          <table:table-cell table:style-name="TableCell51">
            <text:p text:style-name="P52">1 532 mb</text:p>
          </table:table-cell>
          <table:table-cell table:style-name="TableCell53">
            <text:p text:style-name="P54">70 zł/ mb</text:p>
          </table:table-cell>
          <table:table-cell table:style-name="TableCell55">
            <text:p text:style-name="P56">107 240,00 zł</text:p>
          </table:table-cell>
        </table:table-row>
      </table:table>
      <text:p text:style-name="P57"/>
      <text:p text:style-name="P58"><text:bookmark-end text:name="_Hlk22814143"/><text:span text:style-name="T59"><text:s text:c="6"/></text:span><text:span text:style-name="T60">W/w bariery drogowe można oglądać w każdy dzień roboczy w dniach od 22 <text:s/>do 29 lipca<text:s/></text:span><text:span text:style-name="T61"><text:line-break/></text:span><text:span text:style-name="T62"><text:s text:c="6"/>2020 r. <text:s/>od godz. 9:00 do 15:00 w miejscu składowania, ul. Wiaduktowa 3 w Ostrołęce.</text:span></text:p>
      <text:p text:style-name="P63"><text:span text:style-name="T64">3.<text:s/></text:span><text:span text:style-name="T65"><text:s/></text:span><text:span text:style-name="T66">Warunkiem udziału w sprzedaży będzie złożenie pisemnej oferty –<text:s/></text:span><text:span text:style-name="T67">załącznik nr 1.<text:s/></text:span></text:p>
      <text:p text:style-name="P68"><text:span text:style-name="T69">4.<text:s/></text:span><text:span text:style-name="T70">Sprzedający nie wymaga wpłaty<text:s/></text:span><text:span text:style-name="T71">wadium.</text:span></text:p>
      <text:p text:style-name="P72"><text:span text:style-name="T73">5.<text:s/></text:span><text:span text:style-name="T74"><text:s/>Oferta powinna zawierać:</text:span></text:p>
      <text:p text:style-name="P75"><text:s text:c="5"/>a) <text:span text:style-name="T76">wypełniony i podpisany druk formularza ofertowego –<text:s/></text:span><text:span text:style-name="T77">załącznik nr 1;</text:span></text:p>
      <text:p text:style-name="P78"><text:s text:c="5"/>b) <text:span text:style-name="T79">oświadczenie<text:s/></text:span><text:span text:style-name="T80">oferenta, że zapoznał się z warunkami przetargu i nie wnosi zastrzeżeń<text:s/></text:span><text:span text:style-name="T81"><text:line-break/></text:span><text:span text:style-name="T82"><text:s text:c="4"/>do sposobu <text:s/>przeprowadzenia przetargu –<text:s/></text:span><text:span text:style-name="T83">załącznik nr 2;</text:span></text:p>
      <text:p text:style-name="P84"><text:s text:c="5"/>c) zgodę na przetwarzanie danych –<text:s/><text:span text:style-name="T85">załącznik nr 3.</text:span></text:p>
      <text:p text:style-name="P86"><text:span text:style-name="T87"><text:tab/></text:span></text:p>
      <text:p text:style-name="P88"><text:s/>6. <text:span text:style-name="T89">Opis sposobu złożenia oferty:</text:span><text:span text:style-name="T90"><text:tab/></text:span></text:p>
      <text:p text:style-name="P91"><text:s text:c="4"/>a) <text:span text:style-name="T92">ofertę należy złożyć w n</text:span><text:span text:style-name="T93">ieprzejrzystej i zamkniętej kopercie,</text:span></text:p>
      <text:p text:style-name="P94"><text:s text:c="4"/>b) <text:span text:style-name="T95">kopertę należy zaadresować do sprzedającego:<text:s/></text:span><text:span text:style-name="T96">Miasto Ostrołęka - Miejski Zarząd</text:span><text:span text:style-name="T97"><text:line-break/></text:span><text:span text:style-name="T98"><text:s text:c="3"/>Obiektów Sportowo-Turystycznych i Infrastruktury Technicznej, ul. gen. Józefa Hallera</text:span><text:span text:style-name="T99"><text:line-break/></text:span><text:span text:style-name="T100"><text:s text:c="3"/>10, 07-410 Ostrołęka</text:span><text:span text:style-name="T101"><text:s/>oraz oznaczyć opise</text:span><text:span text:style-name="T102">m:<text:s/></text:span><text:span text:style-name="T103">„OFERTA – sprzedaż <text:s/>barier drogowych<text:s/></text:span><text:span text:style-name="T104"><text:line-break/></text:span><text:span text:style-name="T105"><text:s text:c="3"/>2020”,</text:span></text:p>
      <text:p text:style-name="P106"><text:s text:c="4"/>c) <text:span text:style-name="T107">na kopercie należy podać nazwę/nazwisko i imię oraz adres oferenta,</text:span></text:p>
      <text:p text:style-name="P108"><text:span text:style-name="T109"><text:s text:c="4"/>d) w związku z wystąpieniem stanu epidemii dopuszcza się możliwość złożenia oferty za<text:s/></text:span><text:span text:style-name="T110"><text:line-break/></text:span><text:span text:style-name="T111"><text:s text:c="4"/>pomocą <text:s/>poczty elektronicznej na<text:s/></text:span><text:span text:style-name="T112">adres sekretariat@mzostiit.ostroleka.pl. <text:s/></text:span></text:p>
      <text:p text:style-name="P113">7. <text:span text:style-name="T114">Ofertę należy złożyć w siedzibie sprzedającego w sekretariacie<text:s/></text:span><text:span text:style-name="T115">Miejskiego Zarządu</text:span><text:span text:style-name="T116"><text:s/></text:span><text:span text:style-name="T117">Obiektów</text:span><text:span text:style-name="T118"><text:line-break/></text:span><text:span text:style-name="T119">Sportowo-Turystycznych i Infrastruktury Technicznej, ul. gen. Józefa Hallera 10, 07-410<text:s/></text:span><text:span text:style-name="T120"><text:line-break/></text:span><text:span text:style-name="T121">Ostrołęka</text:span><text:span text:style-name="T122"><text:s/>-<text:s/></text:span><text:span text:style-name="T123">do godziny 11:00</text:span><text:span text:style-name="T124"><text:s/></text:span><text:span text:style-name="T125">d</text:span><text:span text:style-name="T126">o dnia 29.07.2020 r.<text:s/></text:span><text:span text:style-name="T127"><text:line-break/></text:span><text:span text:style-name="T128"><text:s/>lub za pomocą poczty elektronicznej na adres:</text:span><text:span text:style-name="T129"><text:s/>sekretariat@mzostiit.ostroleka.pl</text:span></text:p>
      <text:p text:style-name="P130"><text:span text:style-name="T131">8. Termin związania ofertą wynosi 30 dni od terminu składania ofert.</text:span></text:p>
      <text:p text:style-name="P132">9. <text:span text:style-name="T133">Oferty złożone po terminie zostaną zwrócone bez otwierania.</text:span></text:p>
      <text:p text:style-name="P134">10. <text:span text:style-name="T135">Podlegają odrzuce</text:span><text:span text:style-name="T136">niu oferty:</text:span></text:p>
      <text:p text:style-name="P137"><text:s text:c="6"/>a) <text:span text:style-name="T138">które zostały złożone po wyznaczonym terminie, w niewłaściwym miejscu,</text:span><text:span text:style-name="T139"><text:line-break/></text:span><text:span text:style-name="T140"><text:s/>b) które mimo pisemnego wzywania oferentów do dokonania poprawienia błędów i braków<text:s/></text:span><text:span text:style-name="T141"><text:line-break/></text:span><text:span text:style-name="T142"><text:s text:c="5"/>formalnych lub rachunkowych w złożonych ofertach, nie zostały uzupełnione</text:span><text:span text:style-name="T143"><text:s/>lub<text:s/></text:span><text:span text:style-name="T144"><text:line-break/></text:span><text:span text:style-name="T145"><text:s text:c="5"/>poprawione w terminie 7 dni od otrzymania pisemnego wezwania.</text:span></text:p>
      <text:p text:style-name="P146">11<text:span text:style-name="T147">. </text:span><text:span text:style-name="T148">Otwarcie ofert nastąpi o godzinie<text:s/></text:span><text:span text:style-name="T149">12:00</text:span><text:span text:style-name="T150">.<text:s/></text:span><text:span text:style-name="T151">w siedzibie MZOS-TiIT, ul. gen Józefa Hallera 10<text:s/></text:span><text:span text:style-name="T152"><text:line-break/></text:span><text:span text:style-name="T153"><text:s/>w Ostrołęce w dniu 29.07.2020 r.</text:span></text:p>
      <text:p text:style-name="P154">12. <text:span text:style-name="T155">Kryterium wyboru oferty - <text:s/>najwyższa zaoferowana c</text:span><text:span text:style-name="T156">ena.</text:span></text:p>
      <text:p text:style-name="P157">13. <text:span text:style-name="T158">Sprzedający<text:s/></text:span><text:span text:style-name="T159">nie<text:s/></text:span><text:span text:style-name="T160">dopuszcza<text:s/></text:span><text:span text:style-name="T161">możliwość składania ofert częściowych.</text:span></text:p>
      <text:p text:style-name="P162">14. <text:span text:style-name="T163">Sprzedający zastrzega sobie prawo zmiany warunków przetargu. Zmiana może nastąpić do</text:span><text:span text:style-name="T164"><text:line-break/></text:span><text:span text:style-name="T165"><text:s/>terminu składania ofert. Oferenci, którzy złożą oferty przed terminem dokonania zmiany<text:s/></text:span><text:span text:style-name="T166"><text:line-break/></text:span><text:span text:style-name="T167"><text:s/>zos</text:span><text:span text:style-name="T168">taną o tym fakcie powiadomieni za pomocą poczty elektronicznej lub telefonicznie.</text:span></text:p>
      <text:p text:style-name="P169">15. <text:span text:style-name="T170">Sprzedający zastrzega sobie prawo unieważnienia przetargu na każdym jego etapie bez</text:span><text:span text:style-name="T171"><text:line-break/></text:span><text:span text:style-name="T172"><text:s/>podania przyczyny.</text:span></text:p>
      <text:p text:style-name="P173">16. <text:span text:style-name="T174">O ewentualnym unieważnieniu przetargu na sprzedaż barier drogo</text:span><text:span text:style-name="T175">wych, sprzedający zamieści informację w biuletynie informacji publicznej:</text:span><text:s/><text:span text:style-name="T176">http://www.hostelfortis.ostroleka.pl/mzostiit-bip/zamowienia-publiczne/</text:span></text:p>
      <text:p text:style-name="P177">17. <text:span text:style-name="T178">Organizator wybiera ofertę najkorzystniejszą tj. zawierającą najwyższą cenę.<text:s/></text:span></text:p>
      <text:p text:style-name="P179">18. <text:span text:style-name="T180">Przetarg może się odbyć,</text:span><text:span text:style-name="T181"><text:s/>chociażby wpłynęła tylko jedna oferta spełniająca warunki określone<text:s/></text:span><text:span text:style-name="T182"><text:line-break/></text:span><text:span text:style-name="T183"><text:s/>w ogłoszeniu o przetargu.</text:span></text:p>
      <text:p text:style-name="P184"><text:span text:style-name="T185">19. Przetarg pisemny składa się z części jawnej i niejawnej.</text:span></text:p>
      <text:p text:style-name="P186"><text:s text:c="5"/>1) <text:span text:style-name="T187">Część jawna przetargu pisemnego odbywa się bez obecności oferentów z powodu wystąpienia<text:s/></text:span><text:span text:style-name="T188">stanu epidemii.<text:s/></text:span></text:p>
      <text:p text:style-name="P189"><text:span text:style-name="T190"><text:s text:c="5"/>W części jawnej przewodniczący komisji przetargowej otwiera przetarg, przekazując osobom biorącym udział w posiedzeniu następujące informacje:</text:span></text:p>
      <text:p text:style-name="P191"><text:s text:c="9"/>a) <text:span text:style-name="T192">podaje przedmiot przetargu;</text:span></text:p>
      <text:p text:style-name="P193"><text:s text:c="9"/>b) <text:span text:style-name="T194">podaje liczbę otrzymanych ofert;</text:span></text:p>
      <text:p text:style-name="P195"><text:s text:c="6"/><text:s text:c="3"/>c) <text:span text:style-name="T196">dokonuje otwarcia kopert z ofertami;</text:span></text:p>
      <text:p text:style-name="P197"><text:s text:c="9"/>d) <text:span text:style-name="T198">podaje cenę oferowaną przez poszczególnych nabywców.</text:span></text:p>
      <text:p text:style-name="P199"><text:s text:c="5"/>2) <text:span text:style-name="T200">W części niejawnej przetargu komisja przetargowa dokonuje szczegółowej analizy ofert oraz<text:s/></text:span><text:span text:style-name="T201"><text:line-break/></text:span><text:span text:style-name="T202"><text:s text:c="5"/>wybiera najkorzystniejszą albo unieważnia<text:s/></text:span><text:span text:style-name="T203">przetarg.</text:span></text:p>
      <text:p text:style-name="P204">20. <text:span text:style-name="T205">W przypadku złożenia ofert najkorzystniejszych równorzędnych, komisja przetargowa wezwie</text:span><text:span text:style-name="T206"><text:line-break/></text:span><text:span text:style-name="T207"><text:s/>tych Oferentów do złożenia ofert dodatkowych. Oferenci składający oferty dodatkowe nie<text:s/></text:span><text:span text:style-name="T208"><text:line-break/></text:span><text:span text:style-name="T209"><text:s/>mogą zaoferować cen niższych i równych niż zaoferowane w poprze</text:span><text:span text:style-name="T210">dnio złożonych ofertach.</text:span></text:p>
      <text:p text:style-name="P211">21. <text:span text:style-name="T212">Niezwłocznie po wyborze najkorzystniejszej oferty sprzedający zawiadamia pisemnie za</text:span><text:span text:style-name="T213"><text:line-break/></text:span><text:span text:style-name="T214"><text:s/>pomocą poczty elektronicznej kupującego o terminie i miejscu podpisania umowy o zakupie</text:span><text:span text:style-name="T215"><text:line-break/></text:span><text:span text:style-name="T216"><text:s/>ogrodzenia.</text:span></text:p>
      <text:p text:style-name="P217">22. <text:span text:style-name="T218">W przypadku uchylenia się przez kupu</text:span><text:span text:style-name="T219">jącego od podpisania umowy za najkorzystniejszą</text:span><text:span text:style-name="T220"><text:line-break/></text:span><text:span text:style-name="T221"><text:s/>zostaje uznana kolejna oferta zawierająca najwyższą cenę z nieodrzuconych ofert.<text:s/></text:span><text:span text:style-name="T222"><text:line-break/></text:span><text:span text:style-name="T223"><text:s/>Czynność poinformowania o wyniku przetargu zostanie powtórzona wraz z podaniem<text:s/></text:span><text:span text:style-name="T224"><text:line-break/></text:span><text:span text:style-name="T225"><text:s/>przyczyny.</text:span></text:p>
      <text:p text:style-name="P226">23. <text:span text:style-name="T227">Kupujący jest obowiązany uiś</text:span><text:span text:style-name="T228">cić kwotę sprzedaży (brutto) na konto Urzędu Miejskiego<text:s/></text:span><text:span text:style-name="T229"><text:line-break/></text:span><text:span text:style-name="T230"><text:s/>w Ostrołęce o numerze 62 1020 1592 0000 2702 0224 4457 w terminie 7 dni od otrzymania</text:span><text:span text:style-name="T231"><text:line-break/></text:span><text:span text:style-name="T232"><text:s/>faktury.</text:span></text:p>
      <text:p text:style-name="P233">24. <text:span text:style-name="T234">W/w bariery drogowe można oglądać w dniach od 8 do 15 lipca 2020 r. w każdy dzień roboczy od godz.</text:span><text:span text:style-name="T235"><text:s/>9:00 do 15:00 w miejscu składowania, ul. Wiaduktowa 3 w Ostrołęce.</text:span></text:p>
      <text:p text:style-name="P236">25. Bariery drogowe<text:s/><text:span text:style-name="T237">zostaną wydane kupującemu w terminie 7 dni od uiszczenia kwoty sprzedaży (brutto).</text:span></text:p>
      <text:p text:style-name="P238">26. <text:span text:style-name="T239">Do zadań kupującego należeć będzie odbiór towaru własnym transportem z miejsca je</text:span><text:span text:style-name="T240">go składowania w terminie 7 dni od opłacenia faktury zakupu.</text:span></text:p>
      <text:p text:style-name="P241">27. <text:span text:style-name="T242">Szczegółowe informacje można uzyskać w Miejskim Zarządzie Obiektów Sportowo -</text:span><text:span text:style-name="T243"><text:line-break/></text:span><text:span text:style-name="T244"><text:s/>Turystycznych i Infrastruktury Technicznej w Ostrołęce, ul. gen. Józefa Hallera 10, 07-410</text:span><text:span text:style-name="T245"><text:line-break/></text:span><text:span text:style-name="T246"><text:s/>Ostrołęka lub telefo</text:span><text:span text:style-name="T247">nicznie: (29) 760 68 68.</text:span></text:p>
      <text:p text:style-name="P248"><text:span text:style-name="T249">28. Ogłoszenie o przetargu zostało wywieszone na tablicy ogłoszeń Miejskiego Zarządu Obiektów</text:span><text:span text:style-name="T250"><text:line-break/></text:span><text:span text:style-name="T251"><text:s/>Sportowo-Turystycznych i Infrastruktury Technicznej w Ostrołęce, ul. gen. Józefa Hallera 10,<text:s/></text:span><text:span text:style-name="T252"><text:line-break/></text:span><text:span text:style-name="T253"><text:s/>07-410 Ostrołęka oraz opublikowane na str</text:span><text:span text:style-name="T254">onie internetowej: <text:s/>www.mosir.ostroleka.pl.</text:span></text:p>
      <text:p text:style-name="P255"/>
      <text:p text:style-name="P256">Ostrołęka, dn. 21.07.2020 r.<text:tab/><text:tab/><text:tab/><text:tab/><text:tab/><text:tab/><text:s/>DYREKTOR</text:p>
      <text:p text:style-name="P257"><text:tab/><text:tab/><text:tab/><text:tab/><text:tab/><text:tab/><text:tab/><text:s text:c="13"/><text:tab/><text:s text:c="4"/>Jarosław Napiórkowski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Załączniki stanowiące integralną część ogłoszenia o przetargu ofertowym na sprzedaż złomu:</text:p>
      <text:list text:style-name="LFO2" text:continue-numbering="true">
        <text:list-item>
          <text:p text:style-name="P269">Załącznik Nr 1 -<text:s/>Formularz <text:s/>ofertowy.</text:p>
        </text:list-item>
        <text:list-item>
          <text:p text:style-name="P270">Załącznik Nr 2 - Oświadczenie osoby przystępującej do przetargu.</text:p>
        </text:list-item>
        <text:list-item>
          <text:p text:style-name="P271"><text:span text:style-name="T272">Załącznik Nr 3 - Projekt umowy sprzedaży.</text:span></text:p>
        </text:list-item>
        <text:list-item>
          <text:p text:style-name="P273"><text:span text:style-name="T274">Zgoda na przetwarzanie danych.</text:span></text:p>
        </text:list-item>
        <text:list-item>
          <text:p text:style-name="P275"><text:span text:style-name="T276">Dokumentacja fotograficzn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41in" text:min-label-width="0.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r rud</meta:initial-creator>
    <dc:creator>user</dc:creator>
    <meta:creation-date>2020-07-22T11:21:00Z</meta:creation-date>
    <dc:date>2020-07-22T11:23:00Z</dc:date>
    <meta:print-date>2020-06-22T12:20:00Z</meta:print-date>
    <meta:template xlink:href="Normal" xlink:type="simple"/>
    <meta:editing-cycles>5</meta:editing-cycles>
    <meta:editing-duration>PT240S</meta:editing-duration>
    <meta:document-statistic meta:page-count="1" meta:paragraph-count="13" meta:word-count="964" meta:character-count="6736" meta:row-count="48" meta:non-whitespace-character-count="5785"/>
  </office:meta>
</office:document-meta>
</file>