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P15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7" style:parent-style-name="Normalny" style:family="paragraph">
      <style:paragraph-properties fo:text-align="center" style:vertical-align="auto" fo:margin-bottom="0in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19" style:parent-style-name="Normalny" style:family="paragraph">
      <style:text-properties style:font-name="Times New Roman" fo:font-weight="bold" style:font-weight-asian="bold" style:font-weight-complex="bold"/>
    </style:style>
    <style:style style:name="P20" style:parent-style-name="Normalny" style:family="paragraph">
      <style:text-properties style:font-name="Times New Roman" fo:font-weight="bold" style:font-weight-asian="bold" style:font-weight-complex="bold"/>
    </style:style>
    <style:style style:name="P21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2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3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4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5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6" style:parent-style-name="Normalny" style:family="paragraph">
      <style:paragraph-properties fo:text-align="justify"/>
      <style:text-properties style:font-name="Times New Roman"/>
    </style:style>
    <style:style style:name="P27" style:parent-style-name="Akapitzlistą" style:list-style-name="LFO2" style:family="paragraph">
      <style:paragraph-properties fo:text-align="justify"/>
      <style:text-properties style:font-name="Times New Roman"/>
    </style:style>
    <style:style style:name="P28" style:parent-style-name="Akapitzlistą" style:list-style-name="LFO1" style:family="paragraph">
      <style:paragraph-properties fo:text-align="justify"/>
      <style:text-properties style:font-name="Times New Roman"/>
    </style:style>
    <style:style style:name="P29" style:parent-style-name="Akapitzlistą" style:list-style-name="LFO1" style:family="paragraph">
      <style:paragraph-properties fo:text-align="justify"/>
      <style:text-properties style:font-name="Times New Roman"/>
    </style:style>
    <style:style style:name="P30" style:parent-style-name="Akapitzlistą" style:list-style-name="LFO1" style:family="paragraph">
      <style:paragraph-properties fo:text-align="justify"/>
      <style:text-properties style:font-name="Times New Roman"/>
    </style:style>
    <style:style style:name="P31" style:parent-style-name="Akapitzlistą" style:list-style-name="LFO1" style:family="paragraph">
      <style:paragraph-properties fo:text-align="justify"/>
      <style:text-properties style:font-name="Times New Roman"/>
    </style:style>
    <style:style style:name="P32" style:parent-style-name="Akapitzlistą" style:family="paragraph">
      <style:paragraph-properties fo:text-align="end"/>
      <style:text-properties style:font-name="Times New Roman"/>
    </style:style>
    <style:style style:name="P33" style:parent-style-name="Akapitzlistą" style:family="paragraph">
      <style:paragraph-properties fo:text-align="end"/>
    </style:style>
    <style:style style:name="T34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nr 3A do SWZ<text:bookmark-start text:name="_Hlk108012889"/></text:p>
      <text:p text:style-name="P9">Oświadczenie<text:s/></text:p>
      <text:p text:style-name="P10"><text:span text:style-name="T11"><text:s/>Odnoszące się <text:s/>do przesłanek wykluczenia z art. 7 ustawy z <text:s/>13 kwietnia 2022 r. – o szczególnych rozwiązaniach w zakresie przeciwdziałania wspieraniu agresji na Ukrainę oraz służących ochronie<text:s/></text:span><text:span text:style-name="T12">bezpieczeństwa narodowego, oraz zgodnie <text:s/>z zapisem art. 5 rozporządzenia rady (UE) nr 833/2014 z dnia 31 lipca 2014 r. dotyczące środków ograniczających<text:s/></text:span><text:span text:style-name="T13"><text:line-break/></text:span><text:span text:style-name="T14">w związku z działaniami Rosji destabilizującymi sytuację na Ukrainie</text:span></text:p>
      <text:p text:style-name="P15"/>
      <text:p text:style-name="P16"><text:bookmark-end text:name="_Hlk108012889"/>OŚWIADCZENIE DLA POSTĘPOWAŃ PONIŻEJ PROGU UNIJNEGO</text:p>
      <text:p text:style-name="P17"><text:span text:style-name="T18">Dostawa wraz z usługą zamontowania elementów wyposażenia placów zabaw i rekreacyjnych na terenie Gminy Damnica</text:span></text:p>
      <text:p text:style-name="P19"/>
      <text:p text:style-name="P20">nr postępowania: ZP.271.17.2024</text:p>
      <text:p text:style-name="P21">JA/MY:_______________________________________________________________________</text:p>
      <text:p text:style-name="P22">(imię i nazwisko<text:s/>osoby/osób upoważnionej/-nych do reprezentowania)</text:p>
      <text:p text:style-name="P23">działając w imieniu i na rzecz:</text:p>
      <text:p text:style-name="P24">_______________________________________________________________________</text:p>
      <text:p text:style-name="P25">(nazwa wykonawcy/wykonawcy wspólnie ubiegającego się o udzielenie<text:s/>zamówienia/podmiotu udostępniającego zasoby)</text:p>
      <text:p text:style-name="P26">W związku z art. 7 ust. 1 ustawy z 13 kwietnia 2022 r. o szczególnych rozwiązaniach w zakresie przeciwdziałania wspieraniu agresji na Ukrainę oraz służących ochronie bezpieczeństwa narodowego oświadczam, że wykonawca:<text:s/></text:p>
      <text:list text:style-name="LFO1">
        <text:list-item text:start-value="1">
          <text:p text:style-name="P27">jest*/nie jest* wymieniony w wykazach określonych w rozporządzeniu 765/2006 i rozporządzeniu 269/2014 albo wpisany na listę na podstawie decyzji w sprawie wpisu na listę rozstrzygającej o zastosowaniu środka, o którym mowa w art. 1 pkt 3 ww. ustawy;<text:s/></text:p>
        </text:list-item>
        <text:list-item>
          <text:p text:style-name="P28">jest*/nie jest* beneficjentem rzeczywistym wykonawcy w rozumieniu ustawy z 1 marca 2018 r. o przeciwdziałaniu praniu pieniędzy oraz finansowaniu terroryzmu (tekst jedn.: Dz.U. z 2022 r. poz. 593 ze zm.),</text:p>
        </text:list-item>
        <text:list-item>
          <text:p text:style-name="P29">jest* / nie jest* osobą wymienioną w wykazach określonych w rozporządzeniu 765/2006 i rozporządzeniu 269/2014 albo wpisaną na listę lub będąca takim beneficjentem rzeczywistym od 24 lutego 2022 r., o ile została wpisana na listę na podstawie decyzji w sprawie wpisu na listę rozstrzygającej o zastosowaniu<text:s/>środka, o którym mowa w art. 1 pkt 3 ww. ustawy;<text:s/></text:p>
        </text:list-item>
        <text:list-item>
          <text:p text:style-name="P30">jest* / nie jest* jednostką dominującą wykonawcy w rozumieniu art. 3 ust. 1 pkt 37 ustawy z 29 września 1994 r. o rachunkowości (tekst jedn.: Dz.U. z 2021 r. poz. 217 ze zm.),<text:s/></text:p>
        </text:list-item>
        <text:list-item>
          <text:p text:style-name="P31">jest* / nie jest* podmiotem<text:s/>wymienionym w wykazach określonych w rozporządzeniu 765/2006 i rozporządzeniu 269/2014 albo wpisanym na listę lub będącym taką jednostką dominującą od 24 lutego 2022 r., o ile został wpisany na listę na podstawie decyzji w sprawie wpisu na listę rozstrzygającej o zastosowaniu środka, o którym mowa w art. 1 pkt 3 ww. ustawy.</text:p>
        </text:list-item>
      </text:list>
      <text:p text:style-name="P32">____________________________</text:p>
      <text:p text:style-name="P33"><text:span text:style-name="T34">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Akapitzlistą" style:display-name="Akapit z listą" style:family="paragraph" style:parent-style-name="Normalny">
      <style:paragraph-properties style:vertical-align="auto" fo:line-height="100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9-25T09:49:00Z</meta:creation-date>
    <dc:date>2024-09-25T09:49:00Z</dc:date>
    <meta:print-date>2023-01-13T09:4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72" meta:character-count="2603" meta:row-count="18" meta:non-whitespace-character-count="2236"/>
  </office:meta>
</office:document-meta>
</file>