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2" svg:font-family="NSimSun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0ef75f" style:font-name-asian="NSimSun2" style:font-size-asian="10pt" style:language-asian="zh" style:country-asian="CN" style:font-name-complex="Arial" style:font-size-complex="10pt" style:language-complex="hi" style:country-complex="IN"/>
    </style:style>
    <style:style style:name="P2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fo:language="pl" fo:country="PL" officeooo:paragraph-rsid="000ef75f" style:font-name-asian="NSimSun2" style:font-size-asian="10pt" style:language-asian="zh" style:country-asian="CN" style:font-name-complex="Arial" style:font-size-complex="10pt" style:language-complex="hi" style:country-complex="IN"/>
    </style:style>
    <style:style style:name="P3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style:text-underline-style="none" fo:font-weight="normal" officeooo:paragraph-rsid="000ef75f" style:font-name-asian="NSimSun2" style:font-size-asian="10pt" style:language-asian="zh" style:country-asian="CN" style:font-weight-asian="normal" style:font-name-complex="Lucida Sans2" style:font-size-complex="10pt" style:language-complex="hi" style:country-complex="IN"/>
    </style:style>
    <style:style style:name="P4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language="pl" fo:country="PL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ef75f" style:font-size-asian="11pt" style:font-style-asian="normal" style:font-weight-asian="normal" style:font-size-complex="11pt"/>
    </style:style>
    <style:style style:name="P6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ef75f" style:font-size-asian="11pt" style:font-style-asian="normal" style:font-weight-asian="norm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fo:font-style="italic" fo:font-weight="bold" officeooo:paragraph-rsid="000ef75f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0ef75f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9" style:family="paragraph" style:parent-style-name="Normalny1">
      <style:text-properties fo:color="#000000" style:font-name="Calibri"/>
    </style:style>
    <style:style style:name="P10" style:family="paragraph" style:parent-style-name="Normalny1">
      <style:text-properties fo:color="#000000" style:font-name="Calibri" officeooo:rsid="001eac86" officeooo:paragraph-rsid="001eac86"/>
    </style:style>
    <style:style style:name="P11" style:family="paragraph" style:parent-style-name="Normalny1">
      <style:text-properties fo:color="#000000" style:font-name="Calibri" officeooo:rsid="001ff322" officeooo:paragraph-rsid="001ff322"/>
    </style:style>
    <style:style style:name="P12" style:family="paragraph" style:parent-style-name="Normalny1">
      <style:text-properties style:font-name="Calibri"/>
    </style:style>
    <style:style style:name="P13" style:family="paragraph" style:parent-style-name="Normalny1">
      <style:paragraph-properties fo:line-height="100%" fo:text-align="justify" style:justify-single-word="false"/>
      <style:text-properties style:font-name="Calibri" fo:font-size="11pt" fo:language="pl" fo:country="PL" officeooo:paragraph-rsid="000ef75f" style:font-size-asian="11pt" style:font-size-complex="11pt"/>
    </style:style>
    <style:style style:name="P14" style:family="paragraph" style:parent-style-name="Normalny1">
      <style:paragraph-properties fo:text-align="justify" style:justify-single-word="false"/>
      <style:text-properties style:font-name="Calibri" fo:font-size="11pt" fo:language="pl" fo:country="PL" officeooo:paragraph-rsid="000ef75f" style:font-size-asian="11pt" style:font-name-complex="Arial" style:font-size-complex="11pt"/>
    </style:style>
    <style:style style:name="P15" style:family="paragraph" style:parent-style-name="Normalny1">
      <style:paragraph-properties fo:line-height="100%" fo:text-align="justify" style:justify-single-word="false"/>
      <style:text-properties style:font-name="Calibri" fo:font-size="11pt" officeooo:paragraph-rsid="000ef75f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16" style:family="paragraph" style:parent-style-name="Normalny1">
      <style:paragraph-properties fo:text-align="justify" style:justify-single-word="false"/>
      <style:text-properties style:font-name="Calibri" fo:font-size="11pt" officeooo:paragraph-rsid="000ef75f" style:font-size-asian="11pt" style:font-size-complex="11pt"/>
    </style:style>
    <style:style style:name="P17" style:family="paragraph" style:parent-style-name="Normalny1">
      <style:paragraph-properties fo:text-align="justify" style:justify-single-word="false"/>
      <style:text-properties style:font-name="Calibri" fo:font-size="11pt" officeooo:rsid="00225456" officeooo:paragraph-rsid="000ef75f" style:font-size-asian="11pt" style:font-size-complex="11pt"/>
    </style:style>
    <style:style style:name="P18" style:family="paragraph" style:parent-style-name="Normalny1">
      <style:text-properties style:font-name="Calibri" fo:font-size="11pt" officeooo:paragraph-rsid="000ef75f" style:font-size-asian="11pt" style:font-size-complex="11pt"/>
    </style:style>
    <style:style style:name="P19" style:family="paragraph" style:parent-style-name="Normalny1">
      <style:paragraph-properties fo:line-height="100%" fo:text-align="justify" style:justify-single-word="false"/>
      <style:text-properties style:font-name="Calibri" fo:font-size="11pt" officeooo:paragraph-rsid="000ef75f" style:font-name-asian="NSimSun2" style:font-size-asian="11pt" style:language-asian="zh" style:country-asian="CN" style:font-name-complex="Lucida Sans2" style:font-size-complex="11pt" style:language-complex="hi" style:country-complex="IN"/>
    </style:style>
    <style:style style:name="P20" style:family="paragraph" style:parent-style-name="Normalny1">
      <style:paragraph-properties fo:line-height="100%" fo:text-align="justify" style:justify-single-word="false"/>
      <style:text-properties style:font-name="Calibri" fo:font-size="11pt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21" style:family="paragraph" style:parent-style-name="Normalny1"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Normalny1">
      <style:text-properties style:font-name="Calibri" fo:font-size="12pt" style:font-size-asian="12pt" style:font-size-complex="12pt"/>
    </style:style>
    <style:style style:name="P23" style:family="paragraph" style:parent-style-name="Normalny1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Normalny1">
      <style:paragraph-properties fo:text-align="justify" style:justify-single-word="false"/>
      <style:text-properties officeooo:paragraph-rsid="000ef75f"/>
    </style:style>
    <style:style style:name="P25" style:family="paragraph" style:parent-style-name="Normalny1">
      <style:paragraph-properties fo:line-height="100%" fo:text-align="justify" style:justify-single-word="false"/>
      <style:text-properties officeooo:paragraph-rsid="000ef75f"/>
    </style:style>
    <style:style style:name="P26" style:family="paragraph" style:parent-style-name="Normalny1">
      <style:text-properties officeooo:paragraph-rsid="000ef75f"/>
    </style:style>
    <style:style style:name="P27" style:family="paragraph" style:parent-style-name="Default">
      <style:paragraph-properties fo:text-align="justify" style:justify-single-word="false"/>
      <style:text-properties style:font-name="Calibri" fo:font-size="11pt" fo:language="pl" fo:country="PL" officeooo:paragraph-rsid="000ef75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fo:font-style="italic" fo:font-weight="bold" officeooo:paragraph-rsid="000ef75f" style:font-size-asian="11pt" style:font-style-asian="italic" style:font-weight-asian="bold" style:font-name-complex="Arial" style:font-size-complex="11pt"/>
    </style:style>
    <style:style style:name="P29" style:family="paragraph" style:parent-style-name="Normalny1">
      <style:text-properties style:font-name="Calibri"/>
    </style:style>
    <style:style style:name="P30" style:family="paragraph" style:parent-style-name="Normalny1" style:list-style-name="WWNum1">
      <style:paragraph-properties fo:text-align="justify" style:justify-single-word="false"/>
      <style:text-properties style:font-name="Calibri" fo:font-size="11pt" officeooo:paragraph-rsid="000ef75f" style:font-size-asian="11pt" style:font-size-complex="11pt"/>
    </style:style>
    <style:style style:name="P31" style:family="paragraph" style:parent-style-name="Normalny1" style:list-style-name="WWNum1">
      <style:paragraph-properties fo:line-height="100%" fo:text-align="justify" style:justify-single-word="false"/>
      <style:text-properties style:font-name="Calibri" fo:font-size="11pt" officeooo:paragraph-rsid="000ef75f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32" style:family="paragraph" style:parent-style-name="Normalny1" style:list-style-name="WW8Num2">
      <style:paragraph-properties fo:line-height="100%" fo:text-align="justify" style:justify-single-word="false"/>
      <style:text-properties style:font-name="Calibri" fo:font-size="11pt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33" style:family="paragraph" style:parent-style-name="Normalny1" style:list-style-name="WW8Num3">
      <style:paragraph-properties fo:line-height="100%" fo:text-align="justify" style:justify-single-word="false"/>
      <style:text-properties style:font-name="Calibri" fo:font-size="11pt" officeooo:paragraph-rsid="000ef75f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P34" style:family="paragraph" style:parent-style-name="Normalny1" style:list-style-name="WWNum1">
      <style:text-properties style:font-name="Calibri"/>
    </style:style>
    <style:style style:name="P35" style:family="paragraph" style:parent-style-name="Normalny1">
      <style:text-properties style:font-name="Calibri" officeooo:paragraph-rsid="0024e780"/>
    </style:style>
    <style:style style:name="T1" style:family="text">
      <style:text-properties officeooo:rsid="00332a46"/>
    </style:style>
    <style:style style:name="T2" style:family="text">
      <style:text-properties officeooo:rsid="002efc9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13a04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ef89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469767"/>
    </style:style>
    <style:style style:name="T7" style:family="text">
      <style:text-properties style:text-underline-style="none" officeooo:rsid="002d8e5d"/>
    </style:style>
    <style:style style:name="T8" style:family="text">
      <style:text-properties style:text-underline-style="none" officeooo:rsid="0046d552"/>
    </style:style>
    <style:style style:name="T9" style:family="text">
      <style:text-properties style:text-underline-style="none" officeooo:rsid="002f6940"/>
    </style:style>
    <style:style style:name="T10" style:family="text">
      <style:text-properties officeooo:rsid="001e8efa"/>
    </style:style>
    <style:style style:name="T11" style:family="text">
      <style:text-properties fo:color="#009900" fo:font-style="italic" style:font-style-asian="italic" style:font-name-complex="Times New Roman" style:font-style-complex="italic"/>
    </style:style>
    <style:style style:name="T12" style:family="text">
      <style:text-properties fo:color="#009900" officeooo:rsid="00345ab2"/>
    </style:style>
    <style:style style:name="T13" style:family="text">
      <style:text-properties fo:color="#1c1c1c" style:font-name="Calibri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4" style:family="text">
      <style:text-properties fo:color="#1c1c1c" style:font-name="Calibri" fo:font-size="11pt" officeooo:rsid="003490a4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5" style:family="text">
      <style:text-properties fo:language="pl" fo:country="PL" style:font-name-asian="NSimSun2"/>
    </style:style>
    <style:style style:name="T16" style:family="text">
      <style:text-properties fo:language="pl" fo:country="PL" officeooo:rsid="002792bd" style:font-name-asian="NSimSun2" style:language-asian="zh" style:country-asian="CN" style:font-name-complex="Arial" style:language-complex="hi" style:country-complex="IN"/>
    </style:style>
    <style:style style:name="T17" style:family="text">
      <style:text-properties fo:language="pl" fo:country="PL" officeooo:rsid="001eafc7" style:font-name-asian="NSimSun2" style:language-asian="zh" style:country-asian="CN" style:font-name-complex="Arial" style:language-complex="hi" style:country-complex="IN"/>
    </style:style>
    <style:style style:name="T18" style:family="text">
      <style:text-properties fo:language="pl" fo:country="PL" officeooo:rsid="002792bd" style:font-name-asian="NSimSun2"/>
    </style:style>
    <style:style style:name="T19" style:family="text">
      <style:text-properties fo:language="pl" fo:country="PL" officeooo:rsid="001eafc7" style:font-name-asian="NSimSun2"/>
    </style:style>
    <style:style style:name="T20" style:family="text">
      <style:text-properties fo:language="pl" fo:country="PL" officeooo:rsid="00200d24" style:font-name-asian="NSimSun2"/>
    </style:style>
    <style:style style:name="T21" style:family="text">
      <style:text-properties fo:language="pl" fo:country="PL" officeooo:rsid="0020bb05" style:font-name-asian="NSimSun2"/>
    </style:style>
    <style:style style:name="T22" style:family="text">
      <style:text-properties fo:language="pl" fo:country="PL" fo:font-weight="bold" officeooo:rsid="00200d24" style:font-name-asian="NSimSun2" style:font-weight-asian="bold" style:font-weight-complex="bold"/>
    </style:style>
    <style:style style:name="T23" style:family="text">
      <style:text-properties fo:language="pl" fo:country="PL" fo:font-weight="bold" officeooo:rsid="00162613" style:font-name-asian="NSimSun2" style:font-weight-asian="bold" style:font-weight-complex="bold"/>
    </style:style>
    <style:style style:name="T24" style:family="text">
      <style:text-properties officeooo:rsid="002792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6fc6a" style:font-weight-asian="bold" style:font-weight-complex="bold"/>
    </style:style>
    <style:style style:name="T27" style:family="text">
      <style:text-properties fo:font-weight="bold" officeooo:rsid="003c99e0" style:font-weight-asian="bold" style:font-weight-complex="bold"/>
    </style:style>
    <style:style style:name="T28" style:family="text">
      <style:text-properties fo:font-weight="bold" officeooo:rsid="004a1415" style:font-weight-asian="bold" style:font-weight-complex="bold"/>
    </style:style>
    <style:style style:name="T29" style:family="text">
      <style:text-properties fo:font-weight="bold" officeooo:rsid="00477ce0" style:font-weight-asian="bold" style:font-weight-complex="bold"/>
    </style:style>
    <style:style style:name="T30" style:family="text">
      <style:text-properties fo:font-weight="bold" officeooo:rsid="0013a046" style:font-weight-asian="bold" style:font-weight-complex="bold"/>
    </style:style>
    <style:style style:name="T31" style:family="text">
      <style:text-properties fo:font-weight="bold" officeooo:rsid="004050ee" style:font-weight-asian="bold" style:font-weight-complex="bold"/>
    </style:style>
    <style:style style:name="T32" style:family="text">
      <style:text-properties fo:font-weight="bold" officeooo:rsid="004160c9" style:font-weight-asian="bold" style:font-weight-complex="bold"/>
    </style:style>
    <style:style style:name="T33" style:family="text">
      <style:text-properties fo:font-weight="bold" officeooo:rsid="00483e6d" style:font-weight-asian="bold" style:font-weight-complex="bold"/>
    </style:style>
    <style:style style:name="T34" style:family="text">
      <style:text-properties fo:font-weight="bold" officeooo:rsid="001782b1" style:font-weight-asian="bold" style:font-weight-complex="bold"/>
    </style:style>
    <style:style style:name="T35" style:family="text">
      <style:text-properties fo:font-weight="bold" officeooo:rsid="001a2429" style:font-weight-asian="bold" style:font-weight-complex="bold"/>
    </style:style>
    <style:style style:name="T36" style:family="text">
      <style:text-properties fo:font-weight="bold" officeooo:rsid="001b516e" style:font-weight-asian="bold" style:font-weight-complex="bold"/>
    </style:style>
    <style:style style:name="T37" style:family="text">
      <style:text-properties officeooo:rsid="0026debb"/>
    </style:style>
    <style:style style:name="T38" style:family="text">
      <style:text-properties officeooo:rsid="001e9e22"/>
    </style:style>
    <style:style style:name="T39" style:family="text">
      <style:text-properties fo:color="#000000"/>
    </style:style>
    <style:style style:name="T4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29781b" style:font-weight-asian="normal"/>
    </style:style>
    <style:style style:name="T42" style:family="text">
      <style:text-properties fo:color="#000000" style:text-line-through-style="none" style:text-line-through-type="none" style:text-underline-style="none" fo:font-weight="normal" officeooo:rsid="002a98d1" style:font-weight-asian="normal"/>
    </style:style>
    <style:style style:name="T43" style:family="text">
      <style:text-properties fo:color="#000000" style:text-line-through-style="none" style:text-line-through-type="none" style:text-underline-style="none" fo:font-weight="normal" officeooo:rsid="000edab5" style:font-weight-asian="normal"/>
    </style:style>
    <style:style style:name="T44" style:family="text">
      <style:text-properties fo:color="#000000" style:text-line-through-style="none" style:text-line-through-type="none" style:text-underline-style="none" fo:font-weight="normal" officeooo:rsid="002e1f0e" style:font-weight-asian="normal"/>
    </style:style>
    <style:style style:name="T45" style:family="text">
      <style:text-properties fo:color="#000000" style:text-line-through-style="none" style:text-line-through-type="none" style:text-underline-style="none" fo:font-weight="normal" officeooo:rsid="00246d72" style:font-weight-asian="normal"/>
    </style:style>
    <style:style style:name="T46" style:family="text">
      <style:text-properties fo:color="#000000" style:text-line-through-style="none" style:text-line-through-type="none" style:text-underline-style="none" fo:font-weight="normal" officeooo:rsid="00263ba8" style:font-weight-asian="normal"/>
    </style:style>
    <style:style style:name="T47" style:family="text">
      <style:text-properties fo:color="#000000" style:text-line-through-style="none" style:text-line-through-type="none" style:text-underline-style="none" fo:font-weight="normal" officeooo:rsid="00421389" style:font-weight-asian="normal"/>
    </style:style>
    <style:style style:name="T48" style:family="text">
      <style:text-properties fo:color="#000000" style:text-line-through-style="none" style:text-line-through-type="none" style:text-underline-style="none" fo:font-weight="normal" officeooo:rsid="00258b27" style:font-weight-asian="normal"/>
    </style:style>
    <style:style style:name="T49" style:family="text">
      <style:text-properties fo:color="#000000" style:text-line-through-style="none" style:text-line-through-type="none" style:text-underline-style="none" fo:font-weight="normal" officeooo:rsid="0033fecb" style:font-weight-asian="normal"/>
    </style:style>
    <style:style style:name="T50" style:family="text">
      <style:text-properties fo:color="#000000" style:text-line-through-style="none" style:text-line-through-type="none" style:text-underline-style="none" fo:font-weight="normal" officeooo:rsid="00446521" style:font-weight-asian="normal"/>
    </style:style>
    <style:style style:name="T51" style:family="text">
      <style:text-properties fo:color="#000000" style:text-line-through-style="none" style:text-line-through-type="none" style:text-underline-style="none" fo:font-weight="normal" officeooo:rsid="0042c426" style:font-weight-asian="normal"/>
    </style:style>
    <style:style style:name="T52" style:family="text">
      <style:text-properties fo:color="#000000" style:text-line-through-style="none" style:text-line-through-type="none" style:text-underline-style="none" fo:font-weight="normal" officeooo:rsid="00448ad6" style:font-weight-asian="normal"/>
    </style:style>
    <style:style style:name="T53" style:family="text">
      <style:text-properties fo:color="#000000" style:text-line-through-style="none" style:text-line-through-type="none" style:text-underline-style="none" fo:font-weight="normal" officeooo:rsid="00247a8a" style:font-weight-asian="normal"/>
    </style:style>
    <style:style style:name="T54" style:family="text">
      <style:text-properties fo:color="#000000" style:text-line-through-style="none" style:text-line-through-type="none" style:text-underline-style="none" fo:font-weight="bold" officeooo:rsid="00446521" style:font-weight-asian="bold" style:font-weight-complex="bold"/>
    </style:style>
    <style:style style:name="T55" style:family="text">
      <style:text-properties fo:color="#000000" style:text-line-through-style="none" style:text-line-through-type="none" fo:font-style="normal" fo:font-weight="bold" style:font-style-asian="normal" style:font-weight-asian="bold" style:font-weight-complex="bold"/>
    </style:style>
    <style:style style:name="T56" style:family="text">
      <style:text-properties fo:color="#000000" style:text-line-through-style="none" style:text-line-through-type="none" fo:font-style="normal" fo:font-weight="bold" officeooo:rsid="001782b1" style:font-style-asian="normal" style:font-weight-asian="bold" style:font-weight-complex="bold"/>
    </style:style>
    <style:style style:name="T57" style:family="text">
      <style:text-properties fo:color="#000000" style:text-line-through-style="none" style:text-line-through-type="none" style:font-name="Calibri" fo:font-size="11pt" fo:language="pl" fo:country="PL" style:text-underline-style="none" fo:font-weight="normal" style:font-size-asian="11pt" style:font-weight-asian="normal" style:font-size-complex="11pt"/>
    </style:style>
    <style:style style:name="T58" style:family="text">
      <style:text-properties fo:color="#000000" style:text-line-through-style="none" style:text-line-through-type="none" style:font-name="Calibri" fo:font-size="11pt" fo:language="pl" fo:country="PL" style:text-underline-style="none" fo:font-weight="normal" officeooo:rsid="002792bd" style:font-size-asian="11pt" style:font-weight-asian="normal" style:font-size-complex="11pt"/>
    </style:style>
    <style:style style:name="T59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60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446521" style:font-weight-asian="bold" style:font-weight-complex="bold"/>
    </style:style>
    <style:style style:name="T61" style:family="text">
      <style:text-properties fo:color="#000000" style:text-line-through-style="none" style:text-line-through-type="none" fo:language="pl" fo:country="PL" fo:font-style="normal" style:text-underline-style="none" fo:font-weight="normal" officeooo:rsid="00258b27" style:font-style-asian="normal" style:font-weight-asian="normal"/>
    </style:style>
    <style:style style:name="T62" style:family="text">
      <style:text-properties fo:color="#000000" style:font-name-asian="Arial" style:font-name-complex="Arial"/>
    </style:style>
    <style:style style:name="T63" style:family="text">
      <style:text-properties fo:color="#000000" officeooo:rsid="0020bb05" style:font-name-asian="Arial" style:font-name-complex="Arial"/>
    </style:style>
    <style:style style:name="T64" style:family="text">
      <style:text-properties fo:color="#000000" style:font-name-complex="Arial"/>
    </style:style>
    <style:style style:name="T65" style:family="text">
      <style:text-properties fo:color="#000000" officeooo:rsid="0020bb05" style:font-name-asian="NSimSun2" style:font-name-complex="Arial"/>
    </style:style>
    <style:style style:name="T66" style:family="text">
      <style:text-properties fo:color="#000000" officeooo:rsid="00477ce0"/>
    </style:style>
    <style:style style:name="T67" style:family="text">
      <style:text-properties fo:color="#000000" fo:font-weight="bold" style:font-weight-asian="bold" style:font-weight-complex="bold"/>
    </style:style>
    <style:style style:name="T68" style:family="text">
      <style:text-properties fo:color="#000000" fo:font-weight="bold" officeooo:rsid="0013a046" style:font-weight-asian="bold" style:font-weight-complex="bold"/>
    </style:style>
    <style:style style:name="T69" style:family="text">
      <style:text-properties fo:color="#000000" fo:font-weight="bold" officeooo:rsid="00242f33" style:font-weight-asian="bold" style:font-weight-complex="bold"/>
    </style:style>
    <style:style style:name="T70" style:family="text">
      <style:text-properties fo:color="#000000" fo:font-weight="bold" officeooo:rsid="00194cad" style:font-weight-asian="bold" style:font-weight-complex="bold"/>
    </style:style>
    <style:style style:name="T71" style:family="text">
      <style:text-properties fo:color="#000000" fo:font-weight="bold" officeooo:rsid="0033fecb" style:font-weight-asian="bold" style:font-weight-complex="bold"/>
    </style:style>
    <style:style style:name="T72" style:family="text">
      <style:text-properties fo:color="#000000" fo:font-weight="bold" officeooo:rsid="00225456" style:font-weight-asian="bold" style:font-weight-complex="bold"/>
    </style:style>
    <style:style style:name="T73" style:family="text">
      <style:text-properties fo:color="#000000" fo:font-weight="bold" officeooo:rsid="001a2429" style:font-weight-asian="bold" style:font-weight-complex="bold"/>
    </style:style>
    <style:style style:name="T74" style:family="text">
      <style:text-properties fo:color="#000000" officeooo:rsid="00483e6d"/>
    </style:style>
    <style:style style:name="T7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color="#000000" fo:font-style="normal" fo:font-weight="bold" officeooo:rsid="0010b2e5" style:font-style-asian="normal" style:font-weight-asian="bold" style:font-style-complex="normal" style:font-weight-complex="bold"/>
    </style:style>
    <style:style style:name="T77" style:family="text">
      <style:text-properties fo:color="#000000" fo:font-style="normal" fo:font-weight="bold" officeooo:rsid="001b516e" style:font-style-asian="normal" style:font-weight-asian="bold" style:font-style-complex="normal" style:font-weight-complex="bold"/>
    </style:style>
    <style:style style:name="T78" style:family="text">
      <style:text-properties fo:color="#000000" fo:font-style="normal" style:font-style-asian="normal" style:font-style-complex="normal"/>
    </style:style>
    <style:style style:name="T79" style:family="text">
      <style:text-properties fo:color="#000000" fo:font-style="normal" style:font-style-asian="normal" style:font-name-complex="Times New Roman" style:font-style-complex="normal"/>
    </style:style>
    <style:style style:name="T80" style:family="text">
      <style:text-properties fo:color="#000000" fo:font-style="normal" officeooo:rsid="0033fecb" style:font-style-asian="normal" style:font-name-complex="Times New Roman" style:font-style-complex="normal"/>
    </style:style>
    <style:style style:name="T81" style:family="text">
      <style:text-properties fo:color="#000000" officeooo:rsid="00345ab2"/>
    </style:style>
    <style:style style:name="T82" style:family="text">
      <style:text-properties fo:color="#000000" fo:font-weight="normal" officeooo:rsid="00194cad" style:font-weight-asian="normal" style:font-weight-complex="normal"/>
    </style:style>
    <style:style style:name="T83" style:family="text">
      <style:text-properties fo:color="#000000" fo:font-weight="normal" officeooo:rsid="00483e6d" style:font-weight-asian="normal" style:font-weight-complex="normal"/>
    </style:style>
    <style:style style:name="T84" style:family="text">
      <style:text-properties fo:color="#000000" fo:font-weight="normal" officeooo:rsid="001a2429" style:font-weight-asian="normal" style:font-weight-complex="normal"/>
    </style:style>
    <style:style style:name="T85" style:family="text">
      <style:text-properties fo:color="#000000" fo:font-weight="normal" style:font-weight-asian="normal" style:font-name-complex="Arial1"/>
    </style:style>
    <style:style style:name="T86" style:family="text">
      <style:text-properties fo:color="#000000" fo:font-weight="normal" style:font-weight-asian="normal" style:font-name-complex="Arial1" style:font-weight-complex="normal"/>
    </style:style>
    <style:style style:name="T87" style:family="text">
      <style:text-properties fo:color="#000000" fo:font-weight="normal" officeooo:rsid="00157b22" style:font-weight-asian="normal" style:font-name-complex="Arial1" style:font-weight-complex="normal"/>
    </style:style>
    <style:style style:name="T88" style:family="text">
      <style:text-properties fo:color="#000000" fo:font-weight="normal" officeooo:rsid="0021f6af" style:font-weight-asian="normal" style:font-name-complex="Arial1" style:font-weight-complex="normal"/>
    </style:style>
    <style:style style:name="T89" style:family="text">
      <style:text-properties fo:color="#000000" officeooo:rsid="002e6372"/>
    </style:style>
    <style:style style:name="T90" style:family="text">
      <style:text-properties fo:color="#000000" officeooo:rsid="00246d72"/>
    </style:style>
    <style:style style:name="T91" style:family="text">
      <style:text-properties fo:color="#000000" style:font-name="Calibri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2" style:family="text">
      <style:text-properties fo:color="#000000" style:font-name="Calibri" fo:font-size="11pt" officeooo:rsid="002b08f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3" style:family="text">
      <style:text-properties fo:color="#000000" style:font-name="Calibri" fo:font-size="11pt" officeooo:rsid="0033fec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4" style:family="text">
      <style:text-properties fo:color="#000000" style:font-name="Calibri" fo:font-size="11pt" officeooo:rsid="0062acad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5" style:family="text">
      <style:text-properties fo:color="#000000" style:font-name="Calibri" fo:font-size="11pt" officeooo:rsid="0035d7d7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6" style:family="text">
      <style:text-properties fo:color="#000000" style:font-name="Calibri" fo:font-size="11pt" officeooo:rsid="00358096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7" style:family="text">
      <style:text-properties fo:color="#000000" style:font-name="Calibri" fo:font-size="11pt" officeooo:rsid="00244769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8" style:family="text">
      <style:text-properties fo:color="#000000" style:font-name="Calibri" fo:font-size="11pt" officeooo:rsid="0011b85d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99" style:family="text">
      <style:text-properties fo:color="#000000" style:font-name="Calibri" fo:font-size="11pt" fo:font-weight="bold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0" style:family="text">
      <style:text-properties fo:color="#000000" style:font-name="Calibri" fo:font-size="11pt" fo:font-weight="bold" officeooo:rsid="00244769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1" style:family="text">
      <style:text-properties fo:color="#000000" style:font-name="Calibri" fo:font-size="11pt" fo:font-weight="bold" officeooo:rsid="003b944f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2" style:family="text">
      <style:text-properties fo:color="#000000" fo:font-style="italic" style:font-style-asian="italic" style:font-style-complex="italic"/>
    </style:style>
    <style:style style:name="T103" style:family="text">
      <style:text-properties fo:color="#000000" officeooo:rsid="001782b1"/>
    </style:style>
    <style:style style:name="T104" style:family="text">
      <style:text-properties fo:color="#000000" officeooo:rsid="00194cad"/>
    </style:style>
    <style:style style:name="T105" style:family="text">
      <style:text-properties fo:color="#000000" officeooo:rsid="001a2429"/>
    </style:style>
    <style:style style:name="T106" style:family="text">
      <style:text-properties fo:color="#000000" officeooo:rsid="001b516e"/>
    </style:style>
    <style:style style:name="T107" style:family="text">
      <style:text-properties fo:color="#000000" officeooo:rsid="00247a8a"/>
    </style:style>
    <style:style style:name="T108" style:family="text">
      <style:text-properties fo:color="#000000" officeooo:rsid="00063ffe"/>
    </style:style>
    <style:style style:name="T109" style:family="text">
      <style:text-properties fo:color="#000000" officeooo:rsid="00440202"/>
    </style:style>
    <style:style style:name="T110" style:family="text">
      <style:text-properties fo:color="#00cc33" style:text-line-through-style="none" style:text-line-through-type="none" style:font-name="Calibri" fo:font-size="11pt" fo:language="pl" fo:country="PL" style:text-underline-style="none" fo:font-weight="normal" style:font-size-asian="11pt" style:font-weight-asian="normal" style:font-size-complex="11pt"/>
    </style:style>
    <style:style style:name="T111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 style:font-size-complex="11pt"/>
    </style:style>
    <style:style style:name="T112" style:family="text">
      <style:text-properties style:text-line-through-style="none" style:text-line-through-type="none" style:font-name="Calibri" fo:font-size="11pt" style:text-underline-style="none" fo:font-weight="normal" officeooo:rsid="00284570" style:font-size-asian="11pt" style:font-weight-asian="normal" style:font-size-complex="11pt"/>
    </style:style>
    <style:style style:name="T113" style:family="text">
      <style:text-properties style:text-line-through-style="none" style:text-line-through-type="none" style:font-name="Calibri" fo:font-size="11pt" style:text-underline-style="none" fo:font-weight="normal" officeooo:rsid="003e1527" style:font-size-asian="11pt" style:font-weight-asian="normal" style:font-size-complex="11pt"/>
    </style:style>
    <style:style style:name="T114" style:family="text">
      <style:text-properties officeooo:rsid="00284570"/>
    </style:style>
    <style:style style:name="T115" style:family="text">
      <style:text-properties officeooo:rsid="000edab5"/>
    </style:style>
    <style:style style:name="T116" style:family="text">
      <style:text-properties officeooo:rsid="0028e7b4"/>
    </style:style>
    <style:style style:name="T117" style:family="text">
      <style:text-properties officeooo:rsid="0014b8e0"/>
    </style:style>
    <style:style style:name="T118" style:family="text">
      <style:text-properties fo:color="#00cc00" style:text-line-through-style="none" style:text-line-through-type="none" style:text-underline-style="none" fo:font-weight="normal" style:font-weight-asian="normal"/>
    </style:style>
    <style:style style:name="T119" style:family="text">
      <style:text-properties officeooo:rsid="002a98d1"/>
    </style:style>
    <style:style style:name="T120" style:family="text">
      <style:text-properties officeooo:rsid="001477b4"/>
    </style:style>
    <style:style style:name="T121" style:family="text">
      <style:text-properties officeooo:rsid="002b08fb"/>
    </style:style>
    <style:style style:name="T122" style:family="text">
      <style:text-properties officeooo:rsid="002bed47"/>
    </style:style>
    <style:style style:name="T123" style:family="text">
      <style:text-properties officeooo:rsid="002cc126"/>
    </style:style>
    <style:style style:name="T124" style:family="text">
      <style:text-properties officeooo:rsid="003d446c"/>
    </style:style>
    <style:style style:name="T125" style:family="text">
      <style:text-properties officeooo:rsid="002e1f0e"/>
    </style:style>
    <style:style style:name="T126" style:family="text">
      <style:text-properties officeooo:rsid="0026bfab"/>
    </style:style>
    <style:style style:name="T127" style:family="text">
      <style:text-properties style:font-name-complex="Times New Roman" style:font-style-complex="italic"/>
    </style:style>
    <style:style style:name="T128" style:family="text">
      <style:text-properties officeooo:rsid="0026bfab" style:font-name-complex="Times New Roman" style:font-style-complex="italic"/>
    </style:style>
    <style:style style:name="T129" style:family="text">
      <style:text-properties officeooo:rsid="002e6372" style:font-name-complex="Times New Roman" style:font-style-complex="italic"/>
    </style:style>
    <style:style style:name="T130" style:family="text">
      <style:text-properties officeooo:rsid="00247a8a" style:font-name-complex="Times New Roman" style:font-style-complex="italic"/>
    </style:style>
    <style:style style:name="T131" style:family="text">
      <style:text-properties fo:font-style="italic" style:font-style-asian="italic" style:font-name-complex="Times New Roman" style:font-style-complex="italic"/>
    </style:style>
    <style:style style:name="T132" style:family="text">
      <style:text-properties fo:font-style="italic" officeooo:rsid="0024cc45" style:font-style-asian="italic" style:font-style-complex="italic"/>
    </style:style>
    <style:style style:name="T133" style:family="text">
      <style:text-properties officeooo:rsid="002e6372"/>
    </style:style>
    <style:style style:name="T134" style:family="text">
      <style:text-properties officeooo:rsid="0015e442"/>
    </style:style>
    <style:style style:name="T135" style:family="text">
      <style:text-properties officeooo:rsid="002827ab"/>
    </style:style>
    <style:style style:name="T136" style:family="text">
      <style:text-properties officeooo:rsid="002d7eee"/>
    </style:style>
    <style:style style:name="T137" style:family="text">
      <style:text-properties officeooo:rsid="0046fc6a"/>
    </style:style>
    <style:style style:name="T138" style:family="text">
      <style:text-properties officeooo:rsid="003c99e0"/>
    </style:style>
    <style:style style:name="T139" style:family="text">
      <style:text-properties officeooo:rsid="003f0c8c"/>
    </style:style>
    <style:style style:name="T140" style:family="text">
      <style:text-properties officeooo:rsid="00477ce0"/>
    </style:style>
    <style:style style:name="T141" style:family="text">
      <style:text-properties officeooo:rsid="00483e6d"/>
    </style:style>
    <style:style style:name="T142" style:family="text">
      <style:text-properties officeooo:rsid="00345ab2"/>
    </style:style>
    <style:style style:name="T143" style:family="text">
      <style:text-properties officeooo:rsid="003b7a17"/>
    </style:style>
    <style:style style:name="T144" style:family="text">
      <style:text-properties officeooo:rsid="0030bc8d"/>
    </style:style>
    <style:style style:name="T145" style:family="text">
      <style:text-properties officeooo:rsid="0013a046"/>
    </style:style>
    <style:style style:name="T146" style:family="text">
      <style:text-properties officeooo:rsid="004050ee"/>
    </style:style>
    <style:style style:name="T147" style:family="text">
      <style:text-properties fo:color="#006699" officeooo:rsid="003b7a17"/>
    </style:style>
    <style:style style:name="T148" style:family="text">
      <style:text-properties officeooo:rsid="00116002"/>
    </style:style>
    <style:style style:name="T149" style:family="text">
      <style:text-properties officeooo:rsid="00440202"/>
    </style:style>
    <style:style style:name="T150" style:family="text">
      <style:text-properties officeooo:rsid="002d8e5d"/>
    </style:style>
    <style:style style:name="T151" style:family="text">
      <style:text-properties officeooo:rsid="002ea060"/>
    </style:style>
    <style:style style:name="T152" style:family="text">
      <style:text-properties officeooo:rsid="00386711"/>
    </style:style>
    <style:style style:name="T153" style:family="text">
      <style:text-properties officeooo:rsid="004160c9"/>
    </style:style>
    <style:style style:name="T154" style:family="text">
      <style:text-properties officeooo:rsid="003dc2b6"/>
    </style:style>
    <style:style style:name="T155" style:family="text">
      <style:text-properties officeooo:rsid="0035d7d7"/>
    </style:style>
    <style:style style:name="T156" style:family="text">
      <style:text-properties fo:font-style="normal" officeooo:rsid="0024cc45" style:font-style-asian="normal" style:font-style-complex="normal"/>
    </style:style>
    <style:style style:name="T157" style:family="text">
      <style:text-properties style:font-name="Calibri"/>
    </style:style>
    <style:style style:name="T158" style:family="text">
      <style:text-properties style:font-name="Calibri" fo:font-size="11pt" style:font-size-asian="11pt" style:font-size-complex="11pt"/>
    </style:style>
    <style:style style:name="T159" style:family="text">
      <style:text-properties style:font-name="Calibri" fo:font-size="11pt" officeooo:rsid="0028e7b4" style:font-size-asian="11pt" style:font-size-complex="11pt"/>
    </style:style>
    <style:style style:name="T160" style:family="text">
      <style:text-properties style:font-name="Calibri" fo:font-size="11pt" officeooo:rsid="002cc126" style:font-size-asian="11pt" style:font-size-complex="11pt"/>
    </style:style>
    <style:style style:name="T161" style:family="text">
      <style:text-properties style:font-name="Calibri" fo:font-size="11pt" officeooo:rsid="0016822f" style:font-size-asian="11pt" style:font-size-complex="11pt"/>
    </style:style>
    <style:style style:name="T162" style:family="text">
      <style:text-properties style:font-name="Calibri" fo:font-size="11pt" officeooo:rsid="001eac86" style:font-size-asian="11pt" style:font-size-complex="11pt"/>
    </style:style>
    <style:style style:name="T163" style:family="text">
      <style:text-properties style:font-name="Calibri" fo:font-size="11pt" officeooo:rsid="00247a8a" style:font-size-asian="11pt" style:font-size-complex="11pt"/>
    </style:style>
    <style:style style:name="T164" style:family="text">
      <style:text-properties style:font-name="Calibri" fo:font-size="11pt" fo:font-weight="bold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5" style:family="text">
      <style:text-properties style:font-name="Calibri" fo:font-size="11pt" fo:font-weight="bold" officeooo:rsid="003490a4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6" style:family="text">
      <style:text-properties style:font-name="Calibri" fo:font-size="11pt" fo:font-weight="bold" officeooo:rsid="00194cad" style:font-name-asian="NSimSun2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7" style:family="text">
      <style:text-properties style:font-name="Calibri" fo:font-size="11pt" fo:font-weight="bold" officeooo:rsid="003490a4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8" style:family="text">
      <style:text-properties style:font-name="Calibri" fo:font-size="11pt" fo:font-weight="bold" officeooo:rsid="00194cad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0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171" style:family="text">
      <style:text-properties style:font-name="Calibri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2" style:family="text">
      <style:text-properties style:font-name="Calibri" fo:font-size="11pt" officeooo:rsid="0020bb05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3" style:family="text">
      <style:text-properties style:font-name="Calibri" fo:font-size="11pt" officeooo:rsid="002792bd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4" style:family="text">
      <style:text-properties style:font-name="Calibri" fo:font-size="11pt" officeooo:rsid="003490a4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5" style:family="text">
      <style:text-properties style:font-name="Calibri" fo:font-size="11pt" officeooo:rsid="001477b4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6" style:family="text">
      <style:text-properties style:font-name="Calibri" fo:font-size="11pt" officeooo:rsid="002b08f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7" style:family="text">
      <style:text-properties style:font-name="Calibri" fo:font-size="11pt" officeooo:rsid="0014b8e0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8" style:family="text">
      <style:text-properties style:font-name="Calibri" fo:font-size="11pt" officeooo:rsid="002bed47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79" style:family="text">
      <style:text-properties style:font-name="Calibri" fo:font-size="11pt" officeooo:rsid="00246d72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0" style:family="text">
      <style:text-properties style:font-name="Calibri" fo:font-size="11pt" officeooo:rsid="002e6372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1" style:family="text">
      <style:text-properties style:font-name="Calibri" fo:font-size="11pt" officeooo:rsid="002efc90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2" style:family="text">
      <style:text-properties style:font-name="Calibri" fo:font-size="11pt" officeooo:rsid="0033fecb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3" style:family="text">
      <style:text-properties style:font-name="Calibri" fo:font-size="11pt" officeooo:rsid="0026d00c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4" style:family="text">
      <style:text-properties style:font-name="Calibri" fo:font-size="11pt" fo:language="pl" fo:country="PL" officeooo:rsid="0020bb05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5" style:family="text">
      <style:text-properties style:font-name="Calibri" fo:font-size="11pt" fo:language="pl" fo:country="PL" officeooo:rsid="001e8efa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86" style:family="text">
      <style:text-properties style:font-name="Calibri" fo:font-size="11pt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87" style:family="text">
      <style:text-properties style:font-name="Calibri" fo:font-size="11pt" officeooo:rsid="003490a4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88" style:family="text">
      <style:text-properties style:font-name="Calibri" fo:font-weight="bold" officeooo:rsid="003c99e0" style:font-weight-asian="bold" style:font-weight-complex="bold"/>
    </style:style>
    <style:style style:name="T189" style:family="text">
      <style:text-properties officeooo:rsid="00225456"/>
    </style:style>
    <style:style style:name="T190" style:family="text">
      <style:text-properties officeooo:rsid="00237ac1"/>
    </style:style>
    <style:style style:name="T191" style:family="text">
      <style:text-properties officeooo:rsid="0011b85d"/>
    </style:style>
    <style:style style:name="T192" style:family="text">
      <style:text-properties officeooo:rsid="00448ad6"/>
    </style:style>
    <style:style style:name="T193" style:family="text">
      <style:text-properties officeooo:rsid="00157b22"/>
    </style:style>
    <style:style style:name="T194" style:family="text">
      <style:text-properties fo:font-weight="normal" style:font-weight-asian="normal" style:font-weight-complex="normal"/>
    </style:style>
    <style:style style:name="T195" style:family="text">
      <style:text-properties officeooo:rsid="006ef89b"/>
    </style:style>
    <style:style style:name="T196" style:family="text">
      <style:text-properties officeooo:rsid="0029d375"/>
    </style:style>
    <style:style style:name="T197" style:family="text">
      <style:text-properties fo:color="#ff0000"/>
    </style:style>
    <style:style style:name="T198" style:family="text">
      <style:text-properties fo:color="#ff0000" style:font-name="Calibri" fo:font-size="11pt" style:font-name-asian="NSimSun2" style:font-size-asian="11pt" style:language-asian="zh" style:country-asian="CN" style:font-name-complex="Arial" style:font-size-complex="11pt" style:language-complex="hi" style:country-complex="IN"/>
    </style:style>
    <style:style style:name="T199" style:family="text">
      <style:text-properties fo:color="#ff0000" officeooo:rsid="00063ffe"/>
    </style:style>
    <style:style style:name="T200" style:family="text">
      <style:text-properties officeooo:rsid="001782b1"/>
    </style:style>
    <style:style style:name="T201" style:family="text">
      <style:text-properties officeooo:rsid="004af340"/>
    </style:style>
    <style:style style:name="T202" style:family="text">
      <style:text-properties officeooo:rsid="00194cad"/>
    </style:style>
    <style:style style:name="T203" style:family="text">
      <style:text-properties officeooo:rsid="001a2429"/>
    </style:style>
    <style:style style:name="T204" style:family="text">
      <style:text-properties officeooo:rsid="001b516e"/>
    </style:style>
    <style:style style:name="T205" style:family="text">
      <style:text-properties fo:font-size="12pt" fo:font-weight="bold" style:font-size-asian="12pt" style:font-weight-asian="bold" style:font-size-complex="12pt" style:font-weight-complex="bold"/>
    </style:style>
    <style:style style:name="T206" style:family="text">
      <style:text-properties fo:font-size="12pt" fo:font-weight="bold" officeooo:rsid="001b516e" style:font-size-asian="12pt" style:font-weight-asian="bold" style:font-size-complex="12pt" style:font-weight-complex="bold"/>
    </style:style>
    <style:style style:name="T207" style:family="text">
      <style:text-properties fo:font-size="12pt" fo:font-weight="bold" officeooo:rsid="001782b1" style:font-size-asian="12pt" style:font-weight-asian="bold" style:font-size-complex="12pt" style:font-weight-complex="bold"/>
    </style:style>
    <style:style style:name="T208" style:family="text">
      <style:text-properties officeooo:rsid="001ff322"/>
    </style:style>
    <style:style style:name="T209" style:family="text">
      <style:text-properties officeooo:rsid="0020d3a3"/>
    </style:style>
    <style:style style:name="T210" style:family="text">
      <style:text-properties officeooo:rsid="00247a8a"/>
    </style:style>
    <style:style style:name="T211" style:family="text">
      <style:text-properties officeooo:rsid="0024e7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ny1"><text:tab/><text:tab/><text:tab/><text:tab/><text:span text:style-name="T157"><text:tab/><text:tab/><text:tab/><text:tab/><text:tab/><text:tab/>Załącznik nr 1 do SWZ</text:span></text:p>
      <text:p text:style-name="P18">Nr <text:span text:style-name="T1">sprawy</text:span> <text:span text:style-name="T2">DPS/1/TP/2022</text:span></text:p>
      <text:p text:style-name="P7"/>
      <text:p text:style-name="P7"/>
      <text:p text:style-name="P7"/>
      <text:p text:style-name="P26"><text:span text:style-name="Domyślna_20_czcionka_20_akapitu"><text:span text:style-name="T158"><text:tab/><text:tab/><text:tab/></text:span></text:span></text:p>
      <text:p text:style-name="P24"><text:span text:style-name="Domyślna_20_czcionka_20_akapitu"><text:span text:style-name="T170"><text:tab/><text:tab/><text:tab/><text:tab/><text:tab/></text:span></text:span><text:span text:style-name="Domyślna_20_czcionka_20_akapitu"><text:span text:style-name="T169">OPIS PRZEDMIOTU ZAMÓWIENIA</text:span></text:span></text:p>
      <text:p text:style-name="P7"/>
      <text:p text:style-name="P14">1.Przedmiotem zamówienia jest świadczenie usług gastronomicznych polegających na przygotowywaniu posiłków, <text:span text:style-name="T10">gotowaniu</text:span> oraz ich <text:span text:style-name="T10">podawaniu</text:span> przez Wykonawcę na rzecz Zamawiającego mieszkańcom oraz uczestnikom Klubu Samopomocy przebywającym na terenie Domu Pomocy Społecznej „Polanki” w Gdańsku ul. Polanki 121.</text:p>
      <text:p text:style-name="P25"><text:span text:style-name="Domyślna_20_czcionka_20_akapitu"><text:span text:style-name="T172"/></text:span></text:p>
      <text:p text:style-name="P25"><text:span text:style-name="Domyślna_20_czcionka_20_akapitu"><text:span text:style-name="T184">Kod Wspólnego Słownika Zamówień (CPV): <text:s/>55321000-6, 5532</text:span></text:span><text:span text:style-name="Domyślna_20_czcionka_20_akapitu"><text:span text:style-name="T185">2</text:span></text:span><text:span text:style-name="Domyślna_20_czcionka_20_akapitu"><text:span text:style-name="T184">000-</text:span></text:span><text:span text:style-name="Domyślna_20_czcionka_20_akapitu"><text:span text:style-name="T185">3</text:span></text:span><text:span text:style-name="Domyślna_20_czcionka_20_akapitu"><text:span text:style-name="T184"> 55320000-9.</text:span></text:span></text:p>
      <text:p text:style-name="P25"><text:span text:style-name="Domyślna_20_czcionka_20_akapitu"><text:span text:style-name="T172"/></text:span></text:p>
      <text:p text:style-name="P25"><text:span text:style-name="Domyślna_20_czcionka_20_akapitu"><text:span text:style-name="T173">2</text:span></text:span><text:span text:style-name="Domyślna_20_czcionka_20_akapitu"><text:span text:style-name="T172">. </text:span></text:span><text:span text:style-name="Domyślna_20_czcionka_20_akapitu"><text:span text:style-name="T171">W Domu Pomocy Społecznej „Polanki” zwanym dalej „Domem” może przebywać do 104 mieszkańców ( w chwili obecnej przebywa </text:span></text:span><text:span text:style-name="Domyślna_20_czcionka_20_akapitu"><text:span text:style-name="T100">97</text:span></text:span><text:span text:style-name="Domyślna_20_czcionka_20_akapitu"><text:span text:style-name="T174"> </text:span></text:span><text:span text:style-name="Domyślna_20_czcionka_20_akapitu"><text:span text:style-name="T171">mieszkańców ). Liczba osób żywionych nie jest stała. Liczba mieszkańców może zmieniać się okresowo, ze względu na wyjazdy ,urlop, pobyty w szpitalach itp. Może ona także ulec zmniejszeniu w sposób naturalny.</text:span></text:span></text:p>
      <text:p text:style-name="P25"><text:span text:style-name="Domyślna_20_czcionka_20_akapitu"><text:span text:style-name="T91">Zamawiający przewiduje, że </text:span></text:span><text:span text:style-name="Domyślna_20_czcionka_20_akapitu"><text:span text:style-name="T96">w trakcie trwania umowy, </text:span></text:span><text:span text:style-name="Domyślna_20_czcionka_20_akapitu"><text:span text:style-name="T91">ilość mieszkańców przebywających w Domu Pomocy Społecznej „Polanki” </text:span></text:span><text:span text:style-name="Domyślna_20_czcionka_20_akapitu"><text:span text:style-name="T97">powinna </text:span></text:span><text:span text:style-name="Domyślna_20_czcionka_20_akapitu"><text:span text:style-name="T91">zwiększy</text:span></text:span><text:span text:style-name="Domyślna_20_czcionka_20_akapitu"><text:span text:style-name="T97">ć</text:span></text:span><text:span text:style-name="Domyślna_20_czcionka_20_akapitu"><text:span text:style-name="T91"> się do ok. 10</text:span></text:span><text:span text:style-name="Domyślna_20_czcionka_20_akapitu"><text:span text:style-name="T98">4</text:span></text:span><text:span text:style-name="Domyślna_20_czcionka_20_akapitu"><text:span text:style-name="T91"> osób.</text:span></text:span></text:p>
      <text:p text:style-name="P25"><text:span text:style-name="Domyślna_20_czcionka_20_akapitu"><text:span text:style-name="T171">Do obliczenia łącznej ceny osobodnia żywienia za pełen okres świadczenia usługi gastronomicznej należy przyjąć średnio</text:span></text:span><text:span text:style-name="Domyślna_20_czcionka_20_akapitu"><text:span text:style-name="T164"> </text:span></text:span><text:span text:style-name="Domyślna_20_czcionka_20_akapitu"><text:span text:style-name="T165">9</text:span></text:span><text:span text:style-name="Domyślna_20_czcionka_20_akapitu"><text:span text:style-name="T166">8</text:span></text:span><text:span text:style-name="Domyślna_20_czcionka_20_akapitu"><text:span text:style-name="T174"> </text:span></text:span><text:span text:style-name="Domyślna_20_czcionka_20_akapitu"><text:span text:style-name="T13">os</text:span></text:span><text:span text:style-name="Domyślna_20_czcionka_20_akapitu"><text:span text:style-name="T14">ób.</text:span></text:span><text:span text:style-name="Domyślna_20_czcionka_20_akapitu"><text:span text:style-name="T13">.</text:span></text:span></text:p>
      <text:p text:style-name="P15">W okresie trwania umowy Wykonawca zapewni w dzień powszedni dodatkowo obiady dla uczestników Klubu Samopomocy działającego na terenie Domu. Liczba osób korzystających z Klubu może wynosić max. 20 osób. Ilość wydawanych obiadów może zmieniać się okresowo w zależności od frekwencji.</text:p>
      <text:p text:style-name="P25"><text:span text:style-name="Domyślna_20_czcionka_20_akapitu"><text:span text:style-name="T186">Do obliczenia łącznej ceny obiadu za pełen okres świadczenia usługi gastronomicznej należy przyjąć średnio </text:span></text:span><text:span text:style-name="Domyślna_20_czcionka_20_akapitu"><text:span text:style-name="T167">1</text:span></text:span><text:span text:style-name="Domyślna_20_czcionka_20_akapitu"><text:span text:style-name="T168">7</text:span></text:span><text:span text:style-name="Domyślna_20_czcionka_20_akapitu"><text:span text:style-name="T187"> </text:span></text:span><text:span text:style-name="Domyślna_20_czcionka_20_akapitu"><text:span text:style-name="T186">osób.</text:span></text:span></text:p>
      <text:p text:style-name="P15">Podane powyżej liczby są liczbami szacunkowymi. Maksymalnie można żywić 104 mieszkańców oraz 20 uczestników Klubu Samopomocy. Rzeczywista ilość wynikać będzie z bieżących potrzeb zamówienia zależnych od ilości przebywających mieszkańców i uczestników Klubu Samopomocy. Wykonawcy będzie przysługiwało prawo do wynagrodzenia wyłącznie za faktycznie dostarczone posiłki.</text:p>
      <text:p text:style-name="P15"/>
      <text:p text:style-name="P16"><text:span text:style-name="T16">3</text:span><text:span text:style-name="T17">.</text:span>Usługa <text:span text:style-name="T24">gastronomiczna </text:span>jest wykonywana w całości w pomieszczeniach kuchennych wynajętych od Zamawiającego i przy użyciu znajdującego się w nich wyposażenia. </text:p>
      <text:list xml:id="list7679940695291621310" text:style-name="WWNum1">
        <text:list-header>
          <text:p text:style-name="P30"/>
          <text:p text:style-name="P31"><text:span text:style-name="T18">4</text:span><text:span text:style-name="T15">.</text:span><text:span text:style-name="T19">W</text:span><text:span text:style-name="T15">arunkiem świadczenia usług gastronomicznych dla Domu jest wynajmowanie przez Wykonawcę pomieszczeń kuchennych wraz z elementami stałego wyposażenia, </text:span><text:span text:style-name="T20">o łącznej maksymalnej </text:span><text:span text:style-name="T22">powierzchni</text:span><text:span text:style-name="T20"> </text:span><text:span text:style-name="T22">16</text:span><text:span text:style-name="T23">3</text:span><text:span text:style-name="T22">,</text:span><text:span text:style-name="T23">1</text:span><text:span text:style-name="T22"> m².</text:span><text:span text:style-name="T20"> Na wymienioną powierzchnię składają się pomieszczenia </text:span><text:span text:style-name="T21">zlokalizowane </text:span><text:span text:style-name="T20">na parterze </text:span><text:span text:style-name="T21">Domu:</text:span></text:p>
        </text:list-header>
      </text:list>
      <text:p text:style-name="P16"/>
      <text:p text:style-name="P16"><text:s/><text:span text:style-name="T24">a)</text:span> Kuchnia główna – 63,5 m2</text:p>
      <text:p text:style-name="P16"><text:s/><text:span text:style-name="T24">b)</text:span> Przygotowalnia warzyw ("Obierak") – 17,6 m2</text:p>
      <text:p text:style-name="P16"><text:s/><text:span text:style-name="T24">c)</text:span> Magazyn I – 17,6 m2</text:p>
      <text:p text:style-name="P16"><text:s/><text:span text:style-name="T24">d)</text:span> Magazyn II – 4,8 m2</text:p>
      <text:p text:style-name="P16"><text:s/><text:span text:style-name="T24">e)</text:span> Magazyn III – 4,8 m2</text:p>
      <text:p text:style-name="P16"><text:s/><text:span text:style-name="T24">f)</text:span> Zmywalnia – 10,7 m2</text:p>
      <text:p text:style-name="P16"><text:s/><text:span text:style-name="T24">g)</text:span> Magazyn odpadów – 2,6 m2</text:p>
      <text:p text:style-name="P16"><text:s/><text:span text:style-name="T24">h)</text:span> Pokój kierownika – 7,90 m2</text:p>
      <text:p text:style-name="P16"><text:s/><text:span text:style-name="T24">i)</text:span> WC – 2,2 m2</text:p>
      <text:p text:style-name="P16"><text:span text:style-name="T24"><text:s/>j)</text:span> Szatnia – 10,8 m2</text:p>
      <text:p text:style-name="P16"><text:soft-page-break/><text:span text:style-name="T24"><text:s/>k)</text:span> Przedmagazyn – 20,60 m2</text:p>
      <text:p text:style-name="P16"/>
      <text:p text:style-name="P17">Wykonawca może zrezygnować z wynajmowania niektórych pomieszczeń.</text:p>
      <text:p text:style-name="P8"/>
      <text:p text:style-name="P16"><text:span text:style-name="T24">5</text:span>. Za wynajem pomieszczeń od Domu Pomocy Społecznej ”<text:span text:style-name="T189">Polanki</text:span>” <text:s/>Wykonawca zobowiązany będzie do zapłaty<text:span text:style-name="T25"> </text:span><text:span text:style-name="T67">miesięcznie</text:span><text:span text:style-name="T39"> </text:span><text:span text:style-name="T69">5</text:span><text:span text:style-name="T70">4</text:span><text:span text:style-name="T69">,</text:span><text:span text:style-name="T70">69</text:span><text:span text:style-name="T67"> złotych netto za 1m2 netto</text:span><text:span text:style-name="T39"> </text:span>powiększoną o podatek VAT 23% zgod<text:span text:style-name="T190">nie z </text:span>Zarządzeniem nr <text:span text:style-name="T202">2142</text:span>/2<text:span text:style-name="T202">1</text:span> <text:span text:style-name="T190">Pr</text:span>ezydenta Miasta Gdańska z dnia <text:span text:style-name="T202">24</text:span> grudnia 20<text:span text:style-name="T190">21</text:span> r. w sprawie ustalenia wysokości stawek bazowych czynszu najmu komunalnych lokali użytkowych obowiązujących w 202<text:span text:style-name="T202">2</text:span> roku<text:span text:style-name="T190">.</text:span><text:line-break/></text:p>
      <text:p text:style-name="P16"><text:span text:style-name="T24">6</text:span>. Za najem stałego i ruchomego wyposażenia kuchni przejętego protokołem zdawczo-odbiorczym <text:line-break/>Wykonawca zapłaci<text:span text:style-name="T25"> </text:span><text:span text:style-name="T67">miesięcznie 1</text:span><text:span text:style-name="T71">7</text:span><text:span text:style-name="T72">5</text:span><text:span text:style-name="T67">0,</text:span><text:span text:style-name="T72">00</text:span><text:span text:style-name="T67"> zł netto</text:span> powiększone o podatek VAT 23 %. Wykaz składników <text:line-break/>majątku w pomieszczeniach kuchni i zaplecza stanowi<text:span text:style-name="T102"> </text:span><text:span text:style-name="T75">Załącznik nr </text:span><text:span text:style-name="T76">2 do Umowy Najmu.</text:span><text:span text:style-name="T78"> </text:span></text:p>
      <text:p text:style-name="P19"/>
      <text:p text:style-name="P20"><text:span text:style-name="T24">7</text:span>.Dla mieszkańców przygotowywanych jest codziennie <text:span text:style-name="T37">( przez 7 dni w tygodniu ) </text:span>trzy posiłki ( dla diety łatwostrawnej z ograniczeniem węglowodanów prostych – 5 posiłków ) o ustalonych porach dnia:</text:p>
      <text:p text:style-name="P20"/>
      <text:list xml:id="list5797546715142361413" text:style-name="WW8Num2">
        <text:list-item>
          <text:p text:style-name="P32">Śniadanie<text:tab/><text:tab/>08.<text:span text:style-name="T38">0</text:span>0– 10.<text:span text:style-name="T38">0</text:span>0</text:p>
        </text:list-item>
      </text:list>
      <text:list xml:id="list8598410123675728726" text:style-name="WW8Num3">
        <text:list-item>
          <text:p text:style-name="P33">Obiad<text:tab/><text:tab/> <text:tab/>13.00 – 15.00</text:p>
        </text:list-item>
        <text:list-item>
          <text:p text:style-name="P33">Kolacja<text:tab/><text:tab/> <text:tab/>18.00 – 20.00</text:p>
        </text:list-item>
      </text:list>
      <text:p text:style-name="P20"/>
      <text:p text:style-name="P1"><text:span text:style-name="Domyślna_20_czcionka_20_akapitu"><text:span text:style-name="T58">8.D</text:span></text:span><text:span text:style-name="Domyślna_20_czcionka_20_akapitu"><text:span text:style-name="T57">la uczestników Klubu Samopomocy w dni robocze ( od poniedziałku do piątku z wyłączeniem dni ustawowo wolnych od pracy ) </text:span></text:span><text:span text:style-name="Domyślna_20_czcionka_20_akapitu"><text:span text:style-name="T58">przygotowywany jest </text:span></text:span><text:span text:style-name="Domyślna_20_czcionka_20_akapitu"><text:span text:style-name="T57">obiad, </text:span></text:span><text:span text:style-name="Domyślna_20_czcionka_20_akapitu"><text:span text:style-name="T59">z uwzględnieniem diety</text:span></text:span><text:span text:style-name="Domyślna_20_czcionka_20_akapitu"><text:span text:style-name="T110">, </text:span></text:span><text:span text:style-name="Domyślna_20_czcionka_20_akapitu"><text:span text:style-name="T57">wydawany w godz. 13.00 – 15.00.</text:span></text:span></text:p>
      <text:p text:style-name="P1"><text:span text:style-name="Domyślna_20_czcionka_20_akapitu"><text:span text:style-name="T57"/></text:span></text:p>
      <text:p text:style-name="P2"><text:span text:style-name="Domyślna_20_czcionka_20_akapitu"><text:span text:style-name="T112">9</text:span></text:span><text:span text:style-name="Domyślna_20_czcionka_20_akapitu"><text:span text:style-name="T111">. Dodatkowo mieszkańcy, którzy są na diecie lekkostrawnej z ograniczeniem węglowodanów prostych otrzymują drugie śniadanie </text:span></text:span><text:span text:style-name="Domyślna_20_czcionka_20_akapitu"><text:span text:style-name="T113">przy śniadaniu </text:span></text:span><text:span text:style-name="Domyślna_20_czcionka_20_akapitu"><text:span text:style-name="T111">oraz podwieczorek </text:span></text:span><text:span text:style-name="Domyślna_20_czcionka_20_akapitu"><text:span text:style-name="T113">przy obiedzie.</text:span></text:span></text:p>
      <text:p text:style-name="P4"/>
      <text:p text:style-name="P27"><text:span text:style-name="T114">10</text:span>. Wykonawca zobowiązuje się przygotowywać posiłki codziennie, na bieżąco, w ilości ustalonej każdorazowo przez Zamawiającego, ze świeżych produktów, z uwzględnieniem:</text:p>
      <text:p text:style-name="P27"/>
      <text:p text:style-name="P27">a) diet </text:p>
      <text:p text:style-name="P27">b) zaleceń lekarza,</text:p>
      <text:p text:style-name="P27">c) wymagań określonych odpowiednio w przepisach Ustawy z dnia 28 października 2006 r. o bezpieczeństwie żywności i żywienia ( Dz. U. z 2020 r. , poz. 2021) i innych przepisach w tym zakresie, <text:span text:style-name="T115">z zachowaniem analizy zagrożeń i krytycznych punktów kontroli – m.in. HACCP.</text:span></text:p>
      <text:p text:style-name="P27">d) <text:s/>zaleceń Instytutu Żywności i Żywienia.</text:p>
      <text:p text:style-name="P27"/>
      <text:p text:style-name="P3"><text:span text:style-name="Domyślna_20_czcionka_20_akapitu"><text:span text:style-name="T159">11. Wykonawca zobowiązany jest do przygotowania posiłków w oparciu o dobową kaloryczność posiłków w granicach 1800-2400 kcal.</text:span></text:span></text:p>
      <text:p text:style-name="P13"/>
      <text:p text:style-name="P5"><text:span text:style-name="T114">12</text:span>. Zamawiający wymaga zachowania gramatury poniższych produktów w granicach:</text:p>
      <text:p text:style-name="P5"/>
      <text:p text:style-name="P5"><text:span text:style-name="T117">a</text:span>) Pieczywo - nie mniej niż 180 g – gramatura dzienna, </text:p>
      <text:p text:style-name="P6"><text:span text:style-name="T117">b</text:span>) Wędlina ( różna ) - nie mniej niż 50 g, </text:p>
      <text:p text:style-name="P6"><text:span text:style-name="T117">c</text:span>) Wędlina ( różna ) na gorąco - nie mniej niż 100 g, </text:p>
      <text:p text:style-name="P6"><text:span text:style-name="T117">d</text:span>) Sałatki/surówki ( różne) dodatek warzywny do śniadania i kolacji - nie mniej niż 100 g, </text:p>
      <text:p text:style-name="P6"><text:span text:style-name="T117">e</text:span>) Twarogi ( różne) - nie mniej niż 100 g, </text:p>
      <text:p text:style-name="P6"><text:span text:style-name="T117">f</text:span>) <text:s/>Ser żółty - nie mniej niż 50 g, </text:p>
      <text:p text:style-name="P6"><text:span text:style-name="T117">g</text:span>) Jajko - nie mniej niż 2 szt. klasy L, </text:p>
      <text:p text:style-name="P6"><text:span text:style-name="T117">h</text:span>) Pasty ( różne), pasztet - nie mniej niż 60 g, </text:p>
      <text:p text:style-name="P6"><text:span text:style-name="T117">i</text:span>) <text:s/>Zupy podawane do obiadu - nie mniej niż 350 ml, </text:p>
      <text:p text:style-name="P6"><text:span text:style-name="T117">j</text:span>) <text:s/>Mleko - nie mniej niż 250 ml o zawartości tłuszczu 2 %, </text:p>
      <text:p text:style-name="P5"><text:soft-page-break/><text:span text:style-name="T117">k</text:span>) Masło -( 82 % tłuszcz mleczny) 40 g, </text:p>
      <text:p text:style-name="P5"><text:span text:style-name="T117">l)</text:span> <text:s/>W przypadku gdy np. ser lub wędlina jest dodatkowo np. do zupy mlecznej lub sałatki - nie mniej niż 30 g,</text:p>
      <text:p text:style-name="P12"><text:span text:style-name="T117">P</text:span>rzy czym ilość pokrojonej wędliny, sera żółtego, pasty, pasztetu itp. musi wystarczyć na przygotowanie co najmniej 3 kanapek dla podopiecznego. W przypadku kiedy jest to dodatek np. do zupy mlecznej lub sałatki itp. ilość w/w produktów musi wystarczyć do przygotowania co najmniej 2 kanapek.</text:p>
      <text:list xml:id="list112222747234569" text:continue-list="list7679940695291621310" text:style-name="WWNum1">
        <text:list-header>
          <text:p text:style-name="P34"/>
          <text:p text:style-name="P34"><text:span text:style-name="T116">13</text:span>.Wymaga się od Wykonawcy przygotowania następujących diet:</text:p>
          <text:p text:style-name="P34"/>
          <text:p text:style-name="P34">a) dieta podstawowa,</text:p>
          <text:p text:style-name="P34">b) dieta łatwo strawna z ograniczeniem substancji pobudzających wydzielanie soku</text:p>
          <text:p text:style-name="P34"><text:span text:style-name="T62"><text:s text:c="4"/></text:span><text:span text:style-name="T64">żołądkowego,</text:span></text:p>
          <text:p text:style-name="P34">c) dieta łatwo strawna z ograniczeniem węglowodanów prostych, (cukrzycowa) – </text:p>
          <text:p text:style-name="P34"><text:s text:c="2"/>- 5 posiłków dla ok. 15 osób: śniadanie i II śniadanie, obiad i podwieczorek, kolacja</text:p>
          <text:p text:style-name="P34">d) dieta o zmienionej konsystencji np. miksy ( miksy obiadowe dwudaniowe),które powinny zawierać mięso, w sytuacji gdy drugie danie jest potrawą mączną,</text:p>
          <text:p text:style-name="P34">e) kleik i marchwianka na żądanie Zamawiającego,</text:p>
          <text:p text:style-name="P34">f) <text:s/>dieta bezmleczna,</text:p>
          <text:p text:style-name="P34">g) dieta wątrobowa z ograniczeniem tłuszczy,</text:p>
          <text:p text:style-name="P34"><text:span text:style-name="T65">h) dieta wysokobiałkowa – <text:s/></text:span><text:span text:style-name="T63">w przypadku obiadów „mącznych” w zastępstwie podaje się np. <text:s text:c="3"/>mięso, rybę lub jajka; dodatkowo osobom takim przysługuje lekki posiłek białkowy np. wędlina dietetyczna, ser biały półtłusty wydawany przy kolacji dla ok. 15 osób.<text:tab/></text:span></text:p>
        </text:list-header>
      </text:list>
      <text:p text:style-name="P12"/>
      <text:p text:style-name="P12"><text:span text:style-name="T41">1</text:span><text:span text:style-name="T42">4</text:span><text:span text:style-name="T40">. Wykonawca zobowiązuje się,</text:span><text:span text:style-name="T118"> </text:span><text:span text:style-name="T49">przy wydawaniu posiłków, </text:span><text:span text:style-name="T40">do zachowania następujących temperatur </text:span><text:span text:style-name="T43">( +/- 3 ºC ) </text:span><text:span text:style-name="T40">dla niżej wymienionych posiłków:</text:span></text:p>
      <text:p text:style-name="P12"/>
      <text:p text:style-name="P12">1) minimalnej temperatury dla zupy 75ºC, </text:p>
      <text:p text:style-name="P12">2) minimalnej temperatury dla drugiego dania 65ºC, </text:p>
      <text:p text:style-name="P12">3) minimalnej temperatury dla płynów 80ºC, </text:p>
      <text:p text:style-name="P12">4) maksymalnej temperatury dla produktów zimnych (sałatki, pasty, sery, itp.) 4ºC.</text:p>
      <text:p text:style-name="Normalny1"><text:span text:style-name="Domyślna_20_czcionka_20_akapitu"><text:span text:style-name="T157"/></text:span></text:p>
      <text:p text:style-name="P12">1<text:span text:style-name="T119">5</text:span>. Posiłki powinny pokrywać całodobowe zapotrzebowanie na kalorie i podstawowe składniki odżywcze tj. białka z przewagą pochodzenia zwierzęcego, tłuszcze, witaminy oraz sole mineralne.</text:p>
      <text:p text:style-name="P12"/>
      <text:p text:style-name="P12"><text:span text:style-name="T119">16</text:span>. Do obowiązków Wykonawcy należy:</text:p>
      <text:p text:style-name="P12"/>
      <text:p text:style-name="P12"><text:span text:style-name="T120">a</text:span>) zapewnienie posiłków wysokiej jakości, urozmaiconych, bez stosowania dodatkowych preparatów zastępczych oraz środków konserwujących w szczególności: preparatów typu instant oraz gotowych produktów (np. pierogi mrożone, pyzy, klopsy, gołąbki, itp.), </text:p>
      <text:p text:style-name="P12"><text:span text:style-name="T120">b</text:span>) używanie masła świeżego (minimum 82 % tłuszcz mleczny), a nie produktów masłopodobnych oraz serów, a nie produktów seropodobnych, </text:p>
      <text:p text:style-name="P12"><text:span text:style-name="T120">c</text:span>) zapewnienie wędliny wysokiej jakości (bez dodatków skrobi, soi oraz mięsa oddzielanego mechanicznie), </text:p>
      <text:p text:style-name="P12"><text:span text:style-name="T120">d</text:span>) właściwe przechowywanie środków spożywczych (między innymi z uwzględnieniem segregacji, utrzymania odpowiedniej temperatury i innych warunków przechowywania, stanu opakowań); </text:p>
      <text:p text:style-name="P12"><text:span text:style-name="T120">e</text:span>) przestrzeganie terminów ważności artykułów spożywczych, </text:p>
      <text:p text:style-name="P12"><text:span text:style-name="T120">f</text:span>) przestrzeganie higieny produkcji </text:p>
      <text:p text:style-name="P12"><text:span text:style-name="T120">g</text:span>) przestrzeganie sposobu wydawania żywności; </text:p>
      <text:p text:style-name="Normalny1"><text:span text:style-name="Domyślna_20_czcionka_20_akapitu"><text:span text:style-name="T175">h)</text:span></text:span><text:span text:style-name="Domyślna_20_czcionka_20_akapitu"><text:span text:style-name="T171"> dokonywanie jakościowej i ilościowej oceny sposobu żywienia. </text:span></text:span></text:p>
      <text:p text:style-name="Normalny1"><text:soft-page-break/><text:span text:style-name="Domyślna_20_czcionka_20_akapitu"><text:span text:style-name="T92">17.</text:span></text:span><text:span text:style-name="Domyślna_20_czcionka_20_akapitu"><text:span text:style-name="T91"> W posiłkach Wykonawca uwzględni </text:span></text:span><text:span text:style-name="Domyślna_20_czcionka_20_akapitu"><text:span text:style-name="T93">do obiadu</text:span></text:span><text:span text:style-name="Domyślna_20_czcionka_20_akapitu"><text:span text:style-name="T91">: 3 razy w tygodniu różnorodny sezonowy owoc dobrej jakości, 3 razy w tygodniu deser, 1 raz w tygodniu ciasto.</text:span></text:span></text:p>
      <text:p text:style-name="Normalny1"><text:span text:style-name="Domyślna_20_czcionka_20_akapitu"><text:span text:style-name="T157"/></text:span></text:p>
      <text:p text:style-name="P12"><text:span text:style-name="T121">1</text:span>8. Zamawiający wymaga podawania do obiadu w okresie dekady (10 kolejnych dni) co najmniej:</text:p>
      <text:p text:style-name="P12"/>
      <text:p text:style-name="P12"><text:span text:style-name="T117">a</text:span>) 4x w dekadzie sztuki mięsa lub mielonego własnego wyrobu np. z łopatki, karkówki, szynki itp. o gramaturze nie niższej niż 100 g czystego mięsa po obróbce, </text:p>
      <text:p text:style-name="P12"><text:span text:style-name="T117">b</text:span>) 1x w dekadzie ryba w postaci fileta w jednym kawałku (w piątki), gramatura czystej ryby (bez panierki po obróbce termicznej) nie mniej niż 100 g lub śledzia w śmietanie, gramatura czystego śledzia nie mniej niż 150 g, </text:p>
      <text:p text:style-name="Normalny1"><text:span text:style-name="Domyślna_20_czcionka_20_akapitu"><text:span text:style-name="T177">c</text:span></text:span><text:span text:style-name="Domyślna_20_czcionka_20_akapitu"><text:span text:style-name="T171">) 3x w dekadzie obiad jarski (naleśniki, pierogi, kopytka itp.) minimum 350 g,</text:span></text:span></text:p>
      <text:p text:style-name="Normalny1"><text:span text:style-name="Domyślna_20_czcionka_20_akapitu"><text:span text:style-name="T157"/></text:span></text:p>
      <text:p text:style-name="Normalny1"><text:span text:style-name="Domyślna_20_czcionka_20_akapitu"><text:span text:style-name="T176">1</text:span></text:span><text:span text:style-name="Domyślna_20_czcionka_20_akapitu"><text:span text:style-name="T171">9. Zamawiający wymaga aby do obiadu podawane były zamiennie z ziemniakami, kasze, ryż, makarony itp.</text:span></text:span></text:p>
      <text:p text:style-name="P12"/>
      <text:p text:style-name="P12"><text:span text:style-name="T122">20. </text:span>Codzienne obiady składać się muszą z 2 dań, tj. zupy i dania głównego oraz kompotu lub soku. </text:p>
      <text:p text:style-name="P12"/>
      <text:p text:style-name="P12"><text:span text:style-name="T122">21.</text:span> Do każdego obiadu podawane będą 2 surówki, do wyboru warzywa surowe lub przetworzone.</text:p>
      <text:p text:style-name="P12"><text:s text:c="2"/></text:p>
      <text:p text:style-name="P12"><text:span text:style-name="T122">22.</text:span> Surówki i warzywa podawane do obiadu winny być dostosowane do pory roku i diety – 200g</text:p>
      <text:p text:style-name="P12">w przypadku 2 surówek po 100g każdej). Odstęp od podania tej samej surówki lub warzyw winien <text:span text:style-name="T117">wynosić </text:span></text:p>
      <text:p text:style-name="Normalny1"><text:span text:style-name="Domyślna_20_czcionka_20_akapitu"><text:span text:style-name="T177">przynajmniej </text:span></text:span><text:span text:style-name="Domyślna_20_czcionka_20_akapitu"><text:span text:style-name="T171">4 dni.</text:span></text:span></text:p>
      <text:p text:style-name="Normalny1"><text:span text:style-name="Domyślna_20_czcionka_20_akapitu"><text:span text:style-name="T157"/></text:span></text:p>
      <text:p text:style-name="P12"><text:span text:style-name="T122">23</text:span>. Zamawiający wymaga podawania zup mlecznych w porze śniadania co drugi dzień. W dniu w którym nie ma zupy mlecznej powinno być podawane do śniadania kakao lub kawa zbożowa.</text:p>
      <text:p text:style-name="P12"/>
      <text:p text:style-name="Normalny1"><text:span text:style-name="Domyślna_20_czcionka_20_akapitu"><text:span text:style-name="T178">24</text:span></text:span><text:span text:style-name="Domyślna_20_czcionka_20_akapitu"><text:span text:style-name="T171">. Zamawiający wymaga podawania przynajmniej 1x w dekadzie (10 kolejnych dni) na kolację ryby lub potrawy z ryby.</text:span></text:span></text:p>
      <text:p text:style-name="Normalny1"><text:span text:style-name="Domyślna_20_czcionka_20_akapitu"><text:span text:style-name="T157"/></text:span></text:p>
      <text:p text:style-name="P12"><text:span text:style-name="T123">25</text:span>. Wykonawca zapewni:</text:p>
      <text:p text:style-name="P12"><text:s/></text:p>
      <text:p text:style-name="P12">- śniadania składające się, co najmniej, z następujących potraw:</text:p>
      <text:p text:style-name="P12">a) zupa mleczna (co drugi dzień <text:span text:style-name="T124">z wyjątkiem weekendów</text:span>), </text:p>
      <text:p text:style-name="P12">b) gorący napój, </text:p>
      <text:p text:style-name="P12">c) pieczywo mieszane, </text:p>
      <text:p text:style-name="P12">d) masło, </text:p>
      <text:p text:style-name="P12">e) nabiał lub dodatek z białka zwierzęcego (w dniu, w którym nie ma zupy mlecznej, oba dodatki); </text:p>
      <text:p text:style-name="P12"/>
      <text:p text:style-name="P12">- drugie śniadanie i podwieczorek składające się ze składników wymaganych przy diecie lekkostrawnej z ograniczeniem węglowodanów prostych;</text:p>
      <text:p text:style-name="P12"/>
      <text:p text:style-name="P12">- obiady składające się, co najmniej, z następujących dań:</text:p>
      <text:p text:style-name="P12">a) zupa, </text:p>
      <text:p text:style-name="P12">b) drugie danie składające się ze składnika: węglowodanowego (m.in. ziemniaków, makaronu czy kaszy), białkowego, warzywnego (surowego lub przetworzonego); </text:p>
      <text:p text:style-name="P12">c) napój lub kompot;</text:p>
      <text:p text:style-name="P12"/>
      <text:p text:style-name="P12">- kolacje składające się, co najmniej, z:</text:p>
      <text:p text:style-name="P12"><text:soft-page-break/>a) gorący napój, </text:p>
      <text:p text:style-name="P12">b) pieczywo mieszane, </text:p>
      <text:p text:style-name="P12">c) masło, </text:p>
      <text:p text:style-name="P12">d) nabiał lub dodatek z białka zwierzęcego lub potrawa z białka roślinnego z dodatkiem węglowodanowym,</text:p>
      <text:p text:style-name="P12"/>
      <text:p text:style-name="Normalny1"><text:span text:style-name="Domyślna_20_czcionka_20_akapitu"><text:span text:style-name="T157">- dodatkowo każdorazowo do śniadania lub kolacji dodatek składnika warzywnego.</text:span></text:span></text:p>
      <text:p text:style-name="Normalny1"><text:span text:style-name="Domyślna_20_czcionka_20_akapitu"><text:span text:style-name="T157"/></text:span></text:p>
      <text:p text:style-name="Normalny1"><text:span text:style-name="Domyślna_20_czcionka_20_akapitu"><text:span text:style-name="T160">2</text:span></text:span><text:span text:style-name="Domyślna_20_czcionka_20_akapitu"><text:span text:style-name="T163">6</text:span></text:span><text:span text:style-name="Domyślna_20_czcionka_20_akapitu"><text:span text:style-name="T158">. Wykonawca przedkłada do akceptacji pracownikowi wyznaczonemu przez Zamawiającego, w formie elektronicznej - jadłospis obejmujący okresy dekadowe </text:span></text:span><text:span text:style-name="Domyślna_20_czcionka_20_akapitu"><text:span text:style-name="T162">( dopuszcza się jadłospisy 14 dniowe ) </text:span></text:span><text:span text:style-name="Domyślna_20_czcionka_20_akapitu"><text:span text:style-name="T158">- w terminie </text:span></text:span><text:span text:style-name="Domyślna_20_czcionka_20_akapitu"><text:span text:style-name="T161">3</text:span></text:span><text:span text:style-name="Domyślna_20_czcionka_20_akapitu"><text:span text:style-name="T158"> dni roboczych przed dniem, w którym jadłospis ma być zastosowany. Jadłospis akceptuje ponadto samorząd mieszkańców. W razie zmiany jadłospisu wymagana jest akceptacja zmiany jadłospisu przez Zamawiającego, przy czym zmiany dokonane w dniu podania posiłku mogą nie zostać zaakceptowane przez Zamawiającego. Wykonawca wywiesza dzienny jadłospis, najpóźniej w dniu, w którym jadłospis ma być zastosowany, na tablicy przed wejściem na stołów</text:span></text:span><text:span text:style-name="Domyślna_20_czcionka_20_akapitu"><text:span text:style-name="T161">kę</text:span></text:span><text:span text:style-name="Domyślna_20_czcionka_20_akapitu"><text:span text:style-name="T158">.</text:span></text:span></text:p>
      <text:p text:style-name="Normalny1"><text:span text:style-name="Domyślna_20_czcionka_20_akapitu"><text:span text:style-name="T157"/></text:span></text:p>
      <text:p text:style-name="P12"><text:span text:style-name="T123">27</text:span>. Jadłospisy sporządzone będą przez uprawnionego dietetyka Wykonawcy z uwzględnien<text:span text:style-name="T126">iem</text:span><text:span text:style-name="T127"> określonej grupy wiekowej <text:s/>i specyfiki Domu, </text:span><text:span text:style-name="T128">zleconych przez lekarza diet </text:span><text:span text:style-name="T127">oraz zgodnie z zasadami żywienia i dietetyki opracowanymi przez Instytut Żywności i Żywienia;</text:span></text:p>
      <text:p text:style-name="P12"/>
      <text:p text:style-name="P12"><text:span text:style-name="T129">2</text:span><text:span text:style-name="T130">8</text:span><text:span text:style-name="T129">. </text:span><text:span text:style-name="T127">Zamawiający zobowiązuje się, że ilość potrzebnych posiłków z podziałem na diety, zgłaszana będzie pisemnie przez Zamawiającego do godziny 11.00 dnia poprzedniego i</text:span><text:span text:style-name="T131"> </text:span><text:span text:style-name="T79">korygowana do godziny</text:span><text:span text:style-name="T11"> </text:span><text:span text:style-name="T80">7</text:span><text:span text:style-name="T79">.</text:span><text:span text:style-name="T80">3</text:span><text:span text:style-name="T79">0</text:span><text:span text:style-name="T127"> dnia bieżącego z podziałem na poszczególne posiłki (śniadanie, obiad, kolacja).</text:span></text:p>
      <text:p text:style-name="P12"/>
      <text:p text:style-name="P12"><text:span text:style-name="T210">29</text:span>. Strony ustalają, iż ilekroć w jadłospisach jest mowa o:</text:p>
      <text:p text:style-name="P12"><text:span text:style-name="T134">a</text:span>) pieczywie mieszanym - rozumie się przez to chleb razowy, pszenny, bułkę; </text:p>
      <text:p text:style-name="P12"><text:span text:style-name="T134">b</text:span>) gramaturze - rozumie się przez to wagę przygotowanej potrawy w chwili jej podania do spożycia mieszkańcowi. </text:p>
      <text:p text:style-name="P12"/>
      <text:p text:style-name="P12"><text:span text:style-name="T125">30</text:span>. Jadłospis powinien zawierać następujące dane:</text:p>
      <text:p text:style-name="P12"/>
      <text:p text:style-name="P12"><text:span text:style-name="T134">a</text:span>) data, </text:p>
      <text:p text:style-name="P12"><text:span text:style-name="T134">b</text:span>) wskazanie diety, </text:p>
      <text:p text:style-name="P12"><text:span text:style-name="T134">c</text:span>) podział na posiłki, </text:p>
      <text:p text:style-name="P12"><text:span text:style-name="T134">d</text:span>) skład posiłku, </text:p>
      <text:p text:style-name="P12"><text:span text:style-name="T134">e</text:span>) gramaturę, </text:p>
      <text:p text:style-name="P12"><text:span text:style-name="T134">f</text:span>) kaloryczność,</text:p>
      <text:p text:style-name="Normalny1"><text:span text:style-name="Domyślna_20_czcionka_20_akapitu"><text:span text:style-name="T157">g) występujące alergeny</text:span></text:span></text:p>
      <text:p text:style-name="Normalny1"><text:span text:style-name="Domyślna_20_czcionka_20_akapitu"><text:span text:style-name="T157"/></text:span></text:p>
      <text:p text:style-name="P12"><text:span text:style-name="T123">31</text:span>. W jadłospisach należy uwzględnić tradycyjne <text:span text:style-name="T191">potrawy</text:span> dla po<text:span text:style-name="T191">siłków</text:span> przygotowywanych w trakcie świąt Bożego Narodzenia <text:span text:style-name="T135">oraz</text:span> Wielkanocy, </text:p>
      <text:p text:style-name="Normalny1"><text:span text:style-name="Domyślna_20_czcionka_20_akapitu"><text:span text:style-name="T157"/></text:span></text:p>
      <text:p text:style-name="P12"><text:span text:style-name="T136">32. </text:span>Zamawiający przewiduje w trakcie trwania umowy następującą ilość <text:span text:style-name="T137">spotkań,</text:span> imprez lub zabaw organizowanych na terenie Domu:</text:p>
      <text:p text:style-name="P12"/>
      <text:p text:style-name="P12"><text:span text:style-name="T206">W ROKU</text:span><text:span text:style-name="T205"> 202</text:span><text:span text:style-name="T207">2</text:span></text:p>
      <text:p text:style-name="P12"/>
      <text:p text:style-name="P12"><text:span text:style-name="T34">a</text:span><text:span text:style-name="T29">) </text:span><text:span text:style-name="T68">ANDRZEJKI – </text:span><text:span text:style-name="T82">( koniec </text:span><text:span text:style-name="T83">listopad</text:span><text:span text:style-name="T82">a)</text:span></text:p>
      <text:p text:style-name="P12"><text:soft-page-break/>czas imprezy : może się odbyć w godzinach 10.00-18.00 ( 4 godziny zabawy)</text:p>
      <text:p text:style-name="P23">menu<text:span text:style-name="T149">:</text:span></text:p>
      <text:p text:style-name="P12">- <text:span text:style-name="T149">jeden</text:span> ciepł<text:span text:style-name="T149">y</text:span> posił<text:span text:style-name="T149">ek</text:span>: karkówka, zapiekane ziemniaki i surówki (jako jednorazowy posi<text:span text:style-name="T150">ł</text:span>ek dla ok. 180 o<text:span text:style-name="T150">s</text:span>ób)</text:p>
      <text:p text:style-name="P12">- sałatki: śledziowa, ryżowa, jarzynowa<text:span text:style-name="T150">.</text:span></text:p>
      <text:p text:style-name="P12">- ciasta: sernik, ciasto z owocami i galaretką, piernik (dok<text:span text:style-name="T150">ł</text:span>adane w trakcie imprezy)</text:p>
      <text:p text:style-name="P12">- owoce, <text:span text:style-name="T150">soki w kartonie</text:span>, woda z cytryną i miętą, kawa, herbata<text:span text:style-name="T154">, mleko do kawy, cukier</text:span> (cały czas na stole)</text:p>
      <text:p text:style-name="P12">- <text:span text:style-name="T145">pieczywo mieszane</text:span></text:p>
      <text:p text:style-name="P12"/>
      <text:p text:style-name="P12"><text:span text:style-name="T32">do </text:span><text:span text:style-name="T33">W</text:span><text:span text:style-name="T32">ykonawcy należy </text:span><text:span text:style-name="T27">:</text:span><text:span text:style-name="T25"> </text:span><text:span text:style-name="T152"><text:s text:c="2"/></text:span></text:p>
      <text:p text:style-name="P12">-nakrycie stołów obrusami, naczyniami, sztućcami i potrzebną zastawą do konsumpcji na określoną ilość osób</text:p>
      <text:p text:style-name="P12"><text:span text:style-name="T39">- </text:span><text:span text:style-name="T74">W</text:span><text:span text:style-name="T39">ykonawca jest odpowiedzialny za wydanie i p</text:span>ostawienie na stołach <text:span text:style-name="T138">przygotowanych dań, sałatek, napojów, owoców i uzupełniania ich w trakcie imprezy</text:span></text:p>
      <text:p text:style-name="P12">- sprzątanie brudnych naczyń<text:span text:style-name="T153"> i</text:span> <text:span text:style-name="T153">jadalni, mycie naczyń</text:span></text:p>
      <text:p text:style-name="P12"/>
      <text:p text:style-name="P12"><text:span text:style-name="T34">b</text:span><text:span text:style-name="T26">)</text:span><text:span text:style-name="T25"> </text:span><text:span text:style-name="T27">S</text:span><text:span text:style-name="T28">POTKANIE WIGILIJNE</text:span><text:span text:style-name="T138"> <text:s/>( przed 24 grudnia )</text:span></text:p>
      <text:p text:style-name="P12">- <text:span text:style-name="T5">menu</text:span><text:span text:style-name="T195"> niestandardowe , tradycyjne, wykonane po uzgodnieniu z Zamawiającym</text:span>:</text:p>
      <text:p text:style-name="P12">np. <text:span text:style-name="T195">barszcz czerwony z uszkami, pierogi z grzybami, ryba po grecku, sałatka jarzynowa, karp (filet) pieczony, dorsz (filet) pieczony, kompot z suszu, owoce (mandarynki, banany), ciasto (makowiec, sernik), pieczywo mieszane.</text:span></text:p>
      <text:p text:style-name="P12">- uroczystość <text:span text:style-name="T139">może się odbyć </text:span>w godzinach: <text:span text:style-name="T138">11.00-16.00</text:span></text:p>
      <text:p text:style-name="P12">- <text:span text:style-name="T140">W</text:span>ykonawca jest odpowiedzialny za wydanie i postawienie na stołach świątecznego posiłku</text:p>
      <text:p text:style-name="P12"><text:span text:style-name="T141">( </text:span>kawa i herbata oraz <text:span text:style-name="T142"><text:s/></text:span>mleko do kawy<text:span text:style-name="T139">, cukier</text:span> cały czas na stole <text:span text:style-name="T141">)</text:span></text:p>
      <text:p text:style-name="P12">- <text:span text:style-name="T141">W</text:span>ykonawca ma obowiązek przygotować i nakryć stoły obrusam<text:span text:style-name="T202">i, </text:span>naczyniami, sztućcami i potrzebną <text:s/>zastawą do konsumpcji na określoną ilość osób<text:span text:style-name="T142"> ( mieszkańcy, klub Samopomocy, pracownicy plus goście </text:span><text:span text:style-name="T81">łącznie około 1</text:span><text:span text:style-name="T104">8</text:span><text:span text:style-name="T81">0 osób)</text:span></text:p>
      <text:p text:style-name="P12">- sprzątanie brudnych naczyń i jadalni, <text:span text:style-name="T144">mycie naczyń</text:span> należy do <text:span text:style-name="T141">W</text:span>ykonawcy</text:p>
      <text:p text:style-name="P12"/>
      <text:p text:style-name="P21"><text:span text:style-name="T204">W</text:span> <text:span text:style-name="T204">ROKU</text:span> 202<text:span text:style-name="T200">3</text:span></text:p>
      <text:p text:style-name="P12"/>
      <text:p text:style-name="P12"><text:span text:style-name="T29">a) </text:span><text:span text:style-name="T30">ZABAWA KARNAWAŁOWA</text:span><text:span text:style-name="T145"> (w okresie Karnawału)</text:span></text:p>
      <text:p text:style-name="P12"><text:span text:style-name="T146">czas imprezy</text:span>:<text:span text:style-name="T139"> może się odbyć w godzinach 10.00-18.00 ( max. 4 godziny zabawy)</text:span></text:p>
      <text:p text:style-name="P12"><text:span text:style-name="T147"><text:s/></text:span><text:span text:style-name="T4">menu:</text:span></text:p>
      <text:p text:style-name="P12"><text:span text:style-name="T148">- jeden </text:span>ciepł<text:span text:style-name="T149">y </text:span>posi<text:span text:style-name="T150">łek</text:span>: <text:s/><text:span text:style-name="T151">nuggetsy</text:span> z <text:span text:style-name="T150">k</text:span>urczaka, ryż, surówki (jako jednorazowy posi<text:span text:style-name="T150">ł</text:span>ek dla ok. 180 osób)</text:p>
      <text:p text:style-name="P12">- sał<text:span text:style-name="T150">a</text:span>tki: gyros, z tuńczykiem, jarzynowa (dostępne przez całą imprezę)</text:p>
      <text:p text:style-name="P12">- ciasta: sernik, ciasto z owocami i galaretką, babka piaskowa (dok<text:span text:style-name="T150">ł</text:span>adane w trakcie imprezy)</text:p>
      <text:p text:style-name="P12">- <text:span text:style-name="T145">owoce, soki w kartonie, woda z cytryną i miętą, kawa, herbata (cały czas na stole)</text:span></text:p>
      <text:p text:style-name="P12">- pieczywo mieszane</text:p>
      <text:p text:style-name="P12"/>
      <text:p text:style-name="P12"><text:span text:style-name="T31">Do </text:span><text:span text:style-name="T29">W</text:span><text:span text:style-name="T31">ykonawcy należy </text:span><text:span text:style-name="T27">:</text:span><text:span text:style-name="T25"> </text:span><text:span text:style-name="T152"><text:s text:c="2"/></text:span></text:p>
      <text:p text:style-name="P12">-nakrycie stołów obrusami, naczyniami, sztućcami i potrzebną zastawą do konsumpcji na określoną ilość osób</text:p>
      <text:p text:style-name="P12"><text:span text:style-name="T39">- </text:span><text:span text:style-name="T66">W</text:span><text:span text:style-name="T39">ykonawca jest odpowiedzialny za wydanie i p</text:span>ostawienie na stołach <text:s/><text:span text:style-name="T138">przygotowanych dań, sałatek, napojów, owoców i uzupełniania ich w trakcie imprezy</text:span></text:p>
      <text:p text:style-name="P12">- sprzątanie brudnych naczyń<text:span text:style-name="T146"> i jadalni, mycie naczyń</text:span></text:p>
      <text:p text:style-name="P12"><text:s/></text:p>
      <text:p text:style-name="P12"><text:span text:style-name="T29">b) </text:span><text:span text:style-name="T27">S</text:span><text:span text:style-name="T29">POTKANIE WIELKANOCNE</text:span><text:span text:style-name="T138"> ( odbędzie się do 2 tygodni przed Świętami )</text:span></text:p>
      <text:p text:style-name="P12"><text:soft-page-break/>- <text:span text:style-name="T5">menu</text:span><text:span text:style-name="T195"> niestandardowe , tradycyjne, wykonane po uzgodnieniu z Zamawiającym</text:span>: np. żurek, biała kiełbasa, jajko w majonezie, <text:span text:style-name="T196">wędlin (szynka, polędwica)</text:span>, sałatka jarzynowa, herbata, pieczywo mieszane, ćwikła, chrzan, ciasto <text:span text:style-name="T196">(babka, makowiec), warzywa (pomidor,ogórek).</text:span></text:p>
      <text:p text:style-name="P12">- uroczystość <text:span text:style-name="T139">może się odbyć </text:span>w godzinach: <text:span text:style-name="T146"><text:s/>10.00-15.00 </text:span></text:p>
      <text:p text:style-name="P12">- <text:span text:style-name="T202">W</text:span>ykonawca jest odpowiedzialny za wydanie i postawienie na stołach świątecznego posiłku</text:p>
      <text:p text:style-name="P12">- kawa i herbata oraz <text:span text:style-name="T142"><text:s/></text:span>mleko do kawy <text:span text:style-name="T139">, cukier</text:span> cały czas na stole</text:p>
      <text:p text:style-name="P12">- <text:span text:style-name="T202">W</text:span>ykonawca menu ma obowiązek przygotować i nakryć stoły obrusami <text:span text:style-name="T143">,</text:span>naczyniami sztućcami <text:s/>i w potrzebną <text:s/>zastawą do konsumpcji na określoną ilość osób<text:span text:style-name="T142"> ( mieszkańcy , Klub Samopomocy, pracownicy <text:s/>plus goście łącznie około</text:span><text:span text:style-name="T12"> </text:span><text:span text:style-name="T81">1</text:span><text:span text:style-name="T103">8</text:span><text:span text:style-name="T81">0 osób)</text:span></text:p>
      <text:p text:style-name="P12">- sprzątanie brudnych naczyń i jadalni, <text:span text:style-name="T144">mycie naczyń </text:span>należy do <text:span text:style-name="T144">W</text:span>ykonawcy</text:p>
      <text:p text:style-name="P12"/>
      <text:p text:style-name="P12"><text:span text:style-name="T25">c) IMPREZA „POWITANIE LATA” </text:span>( czerwiec )</text:p>
      <text:p text:style-name="P12"><text:span text:style-name="T200"><text:s/>c</text:span>zas imprezy: może się odbyć w godzinach 10.00-18.00 <text:span text:style-name="T153">( 4 godziny imprezy) </text:span></text:p>
      <text:p text:style-name="P23"><text:span text:style-name="T201">m</text:span>enu:</text:p>
      <text:p text:style-name="P35">- <text:span text:style-name="T108">pieczona kiełbasa, bułka, musztarda, keczup</text:span><text:span text:style-name="T109"> i</text:span><text:span text:style-name="T149"> surówki (jako jednorazowy posiłek dla ok. 180 osób)</text:span></text:p>
      <text:p text:style-name="P12">- <text:span text:style-name="T145">sałatki: jarzynowa, gyros (dokładane w trakcie imprezy, tak by były cały czas na stole)</text:span></text:p>
      <text:p text:style-name="P12">- <text:span text:style-name="T145">ciasta: sernik, ciasto z owocami i galaretką, szarlotka (dokładane w trakcie imprezy, tak by były cały czas na stole)</text:span></text:p>
      <text:p text:style-name="P12">- <text:span text:style-name="T145">owoce, soki w kartonie, woda z cytryną i miętą, kawa, herbata , mleko do kawy, cukier (dokładane w trakcie imprezy, tak by były cały czas na stole)</text:span></text:p>
      <text:p text:style-name="P12">- <text:span text:style-name="T145">pieczywo mieszane</text:span></text:p>
      <text:p text:style-name="P12"><text:span text:style-name="T32">Do </text:span><text:span text:style-name="T35">W</text:span><text:span text:style-name="T32">ykonawcy należy </text:span><text:span text:style-name="T27">:</text:span><text:span text:style-name="T25"> </text:span><text:span text:style-name="T152"><text:s text:c="2"/></text:span></text:p>
      <text:p text:style-name="P12">- nakrycie stołów obrusami, naczyniami, sztućcami i potrzebną zastawą do konsumpcji na określoną ilość osób</text:p>
      <text:p text:style-name="P12"><text:span text:style-name="T39">- wykonawca jest odpowiedzialny za wydanie i p</text:span>ostawienie na stołach <text:s/><text:span text:style-name="T138">przygotowanych dań, sałatek, napojów, owoców i uzupełnianiu ich w trakcie imprezy</text:span></text:p>
      <text:p text:style-name="P12">- sprzątanie brudnych naczyń, <text:span text:style-name="T153">jadalni </text:span></text:p>
      <text:p text:style-name="P12"/>
      <text:p text:style-name="P12">W przypadku posiłku serwowanego na zewnątrz budynku <text:span text:style-name="T25">(np. w ogrodzie)</text:span> wykonawca <text:span text:style-name="T3">zapewni </text:span><text:span text:style-name="T6">2</text:span><text:span text:style-name="T3"> pracownik</text:span><text:span text:style-name="T6">ów</text:span><text:span text:style-name="T3"> do pomocy</text:span> w wydawaniu posiłku i <text:span text:style-name="T25">naczynia</text:span> j<text:span text:style-name="T25">ednorazowe. </text:span></text:p>
      <text:p text:style-name="P12"/>
      <text:p text:style-name="P12"><text:span text:style-name="T34">d</text:span><text:span text:style-name="T29">) </text:span><text:span text:style-name="T68">ANDRZEJKI – </text:span><text:span text:style-name="T84">( koniec</text:span><text:span text:style-name="T73"> </text:span><text:span text:style-name="T83">listopad</text:span><text:span text:style-name="T84">a)</text:span></text:p>
      <text:p text:style-name="P12">czas imprezy : może się odbyć w godzinach 10.00-18.00 ( 4 godziny zabawy)</text:p>
      <text:p text:style-name="P23">menu<text:span text:style-name="T149">:</text:span></text:p>
      <text:p text:style-name="P12">- <text:span text:style-name="T149">jeden</text:span> ciepł<text:span text:style-name="T149">y</text:span> posił<text:span text:style-name="T149">ek</text:span>: karkówka, zapiekane ziemniaki i surówki (jako jednorazowy posi<text:span text:style-name="T150">ł</text:span>ek dla ok. 180 o<text:span text:style-name="T150">s</text:span>ób)</text:p>
      <text:p text:style-name="P12">- sałatki: śledziowa, ryżowa, jarzynowa<text:span text:style-name="T150">.</text:span></text:p>
      <text:p text:style-name="P12">- ciasta: sernik, ciasto z owocami i galaretką, piernik (dok<text:span text:style-name="T150">ł</text:span>adane w trakcie imprezy)</text:p>
      <text:p text:style-name="P12">- owoce, <text:span text:style-name="T150">soki w kartonie</text:span>, woda z cytryną i miętą, kawa, herbata<text:span text:style-name="T154">, mleko do kawy, cukier</text:span> (cały czas na stole)</text:p>
      <text:p text:style-name="P12">- <text:span text:style-name="T145">pieczywo mieszane</text:span></text:p>
      <text:p text:style-name="P12"><text:span text:style-name="T36">D</text:span><text:span text:style-name="T32">o </text:span><text:span text:style-name="T33">W</text:span><text:span text:style-name="T32">ykonawcy należy </text:span><text:span text:style-name="T27">:</text:span><text:span text:style-name="T25"> </text:span><text:span text:style-name="T152"><text:s text:c="2"/></text:span></text:p>
      <text:p text:style-name="P12">-nakrycie stołów obrusami, naczyniami, sztućcami i potrzebną zastawą do konsumpcji na określoną ilość osób</text:p>
      <text:p text:style-name="P12"><text:span text:style-name="T39">- </text:span><text:span text:style-name="T74">W</text:span><text:span text:style-name="T39">ykonawca jest odpowiedzialny za wydanie i p</text:span>ostawienie na stołach <text:s/><text:span text:style-name="T138">przygotowanych dań, sałatek, napojów, owoców i uzupełniania ich w trakcie imprezy</text:span></text:p>
      <text:p text:style-name="P12">- sprzątanie brudnych naczyń<text:span text:style-name="T153"> i</text:span> <text:span text:style-name="T153">jadalni, mycie naczyń</text:span></text:p>
      <text:p text:style-name="P12"/>
      <text:p text:style-name="P12"><text:span text:style-name="T34">e</text:span><text:span text:style-name="T26">)</text:span><text:span text:style-name="T25"> </text:span><text:span text:style-name="T27">S</text:span><text:span text:style-name="T28">POTKANIE WIGILIJNE</text:span><text:span text:style-name="T138"> <text:s/>( do 24 grudnia )</text:span></text:p>
      <text:p text:style-name="P12"><text:soft-page-break/>- <text:span text:style-name="T5">menu</text:span><text:span text:style-name="T195"> niestandardowe , tradycyjne, wykonane po uzgodnieniu z Zamawiającym</text:span>:</text:p>
      <text:p text:style-name="P12">np. <text:span text:style-name="T195">barszcz czerwony z uszkami, pierogi z grzybami, ryba po grecku, sałatka jarzynowa, karp (filet) pieczony, dorsz (filet) pieczony, kompot z suszu, owoce (mandarynki, banany), ciasto (makowiec, sernik), pieczywo mieszane.</text:span></text:p>
      <text:p text:style-name="P12">- uroczystość <text:span text:style-name="T139">może się odbyć </text:span>w godzinach: <text:span text:style-name="T138">11.00-16.00</text:span></text:p>
      <text:p text:style-name="P12">- <text:span text:style-name="T140">W</text:span>ykonawca jest odpowiedzialny za wydanie i postawienie na stołach świątecznego posiłku</text:p>
      <text:p text:style-name="P12"><text:span text:style-name="T141">( </text:span>kawa i herbata oraz <text:span text:style-name="T142"><text:s/></text:span>mleko do kawy<text:span text:style-name="T139">, cukier</text:span> cały czas na stole <text:span text:style-name="T141">)</text:span></text:p>
      <text:p text:style-name="P12">- <text:span text:style-name="T141">W</text:span>ykonawca ma obowiązek przygotować i nakryć stoły obrusami <text:span text:style-name="T143">,</text:span>naczyniami sztućcami <text:s/>i w potrzebną <text:s/>zastawą do konsumpcji na określoną ilość osób<text:span text:style-name="T142"> ( mieszkańcy , klub Samopomocy, pracownicy plus goście łącznie</text:span><text:span text:style-name="T81"> około 1</text:span><text:span text:style-name="T106">8</text:span><text:span text:style-name="T81">0 osób)</text:span></text:p>
      <text:p text:style-name="P12">- sprzątanie brudnych naczyń i jadalni, <text:span text:style-name="T144">mycie naczyń</text:span> należy do <text:span text:style-name="T141">W</text:span>ykonawcy</text:p>
      <text:p text:style-name="P12"/>
      <text:p text:style-name="P12">Ponadto d<text:span text:style-name="T7">wa razy w roku </text:span><text:span text:style-name="T8">mogą się odbyć</text:span><text:span text:style-name="T7"> w wyznaczonym przez </text:span><text:span text:style-name="T9">Zamawiającego</text:span><text:span text:style-name="T7"> terminie imprezy wymagające przesunięcia obiadu mieszkańców na godzinę wcześniejszą np. 12.00 i wydania jeszcze raz obiadu tego samego dnia, dla 70 - 100 zaproszonych gości na godzinę 14.00. </text:span></text:p>
      <text:p text:style-name="P12">Obiad dla gości <text:s/>ma być posiłkiem ponadstandardowym, oddzielnie płatnym, za który Wykonawca obciąży fakturą ( rachunkiem ) placówki lub osoby prywatne zamawiające posiłek.</text:p>
      <text:p text:style-name="P12"/>
      <text:p text:style-name="P22"><text:span text:style-name="T77">W ROKU</text:span><text:span text:style-name="T75"> </text:span><text:span text:style-name="T55">202</text:span><text:span text:style-name="T56">4</text:span></text:p>
      <text:p text:style-name="P12"/>
      <text:p text:style-name="P12"><text:span text:style-name="T29">a) </text:span><text:span text:style-name="T30">ZABAWA KARNAWAŁOWA</text:span><text:span text:style-name="T145"> (w okresie Karnawału)</text:span></text:p>
      <text:p text:style-name="P12"><text:span text:style-name="T146">czas imprezy</text:span>:<text:span text:style-name="T139"> może się odbyć w godzinach 10.00-18.00 ( max. 4 godziny zabawy)</text:span></text:p>
      <text:p text:style-name="P12"><text:span text:style-name="T147"><text:s/></text:span><text:span text:style-name="T4">menu:</text:span></text:p>
      <text:p text:style-name="P12"><text:span text:style-name="T148">- jeden </text:span>ciepł<text:span text:style-name="T149">y </text:span>posi<text:span text:style-name="T150">łek</text:span>: <text:s/><text:span text:style-name="T151">nuggetsy</text:span> z <text:span text:style-name="T150">k</text:span>urczaka, ryż, surówki (jako jednorazowy posi<text:span text:style-name="T150">ł</text:span>ek dla ok. 180 osób)</text:p>
      <text:p text:style-name="P12">- sał<text:span text:style-name="T150">a</text:span>tki: gyros, z tuńczykiem, jarzynowa (dostępne przez całą imprezę)</text:p>
      <text:p text:style-name="P12">- ciasta: sernik, ciasto z owocami i galaretką, babka piaskowa (dok<text:span text:style-name="T150">ł</text:span>adane w trakcie imprezy)</text:p>
      <text:p text:style-name="P12">- <text:span text:style-name="T145">owoce, soki w kartonie, woda z cytryną i miętą, kawa, herbata (cały czas na stole)</text:span></text:p>
      <text:p text:style-name="P12">- pieczywo mieszane</text:p>
      <text:p text:style-name="P12"/>
      <text:p text:style-name="P12"><text:span text:style-name="T31">Do </text:span><text:span text:style-name="T29">W</text:span><text:span text:style-name="T31">ykonawcy należy </text:span><text:span text:style-name="T27">:</text:span><text:span text:style-name="T25"> </text:span><text:span text:style-name="T152"><text:s text:c="2"/></text:span></text:p>
      <text:p text:style-name="P12">-nakrycie stołów obrusami, naczyniami, sztućcami i potrzebną zastawą do konsumpcji na określoną ilość osób</text:p>
      <text:p text:style-name="P12"><text:span text:style-name="T39">- </text:span><text:span text:style-name="T66">W</text:span><text:span text:style-name="T39">ykonawca jest odpowiedzialny za wydanie i p</text:span>ostawienie na stołach <text:s/><text:span text:style-name="T138">przygotowanych dań, sałatek, napojów, owoców i uzupełniania ich w trakcie imprezy</text:span></text:p>
      <text:p text:style-name="P12">- sprzątanie brudnych naczyń<text:span text:style-name="T146"> i jadalni, mycie naczyń</text:span></text:p>
      <text:p text:style-name="P12"><text:s/></text:p>
      <text:p text:style-name="P12"><text:span text:style-name="T29">b) </text:span><text:span text:style-name="T27">S</text:span><text:span text:style-name="T29">POTKANIE WIELKANOCNE</text:span><text:span text:style-name="T138"> ( odbędzie się do 2 tygodni przed Świętami)</text:span></text:p>
      <text:p text:style-name="P12">- <text:span text:style-name="T5">menu</text:span><text:span text:style-name="T195"> niestandardowe , tradycyjne, wykonane po uzgodnieniu z Zamawiającym</text:span>: np. żurek, biała kiełbasa, jajko w majonezie, <text:span text:style-name="T196">wędlin (szynka, polędwica)</text:span>, sałatka jarzynowa, herbata, pieczywo mieszane, ćwikła, chrzan, ciasto <text:span text:style-name="T196">(babka, makowiec), warzywa (pomidor,ogórek).</text:span></text:p>
      <text:p text:style-name="P12">- uroczystość <text:span text:style-name="T139">może się odbyć </text:span>w godzinach: <text:span text:style-name="T146"><text:s/>10.00-15.00 </text:span></text:p>
      <text:p text:style-name="P12">- wykonawca jest odpowiedzialny za wydanie i postawienie na stołach świątecznego posiłku</text:p>
      <text:p text:style-name="P12">- kawa i herbata oraz <text:span text:style-name="T142"><text:s/></text:span>mleko do kawy <text:span text:style-name="T139">, cukier</text:span> cały czas na stole</text:p>
      <text:p text:style-name="P12">- <text:span text:style-name="T203">W</text:span>ykonawca menu ma obowiązek przygotować i nakryć stoły obrusami <text:span text:style-name="T143">,</text:span>naczyniami sztućcami <text:s/>i w <text:span text:style-name="T39">potrzebną <text:s/>zastawą do konsumpcji na określoną ilość osób</text:span><text:span text:style-name="T81"> ( mieszkańcy , </text:span><text:span text:style-name="T106">K</text:span><text:span text:style-name="T81">lub Samopomocy, pracownicy <text:s/>plus goście łącznie około 1</text:span><text:span text:style-name="T106">8</text:span><text:span text:style-name="T81">0 osób)</text:span></text:p>
      <text:p text:style-name="P12">- sprzątanie brudnych naczyń i jadalni, <text:span text:style-name="T144">mycie naczyń</text:span> należy do <text:span text:style-name="T144">W</text:span>ykonawcy</text:p>
      <text:p text:style-name="P12"><text:soft-page-break/></text:p>
      <text:p text:style-name="P12"><text:span text:style-name="T25">c) IMPREZA „POWITANIE LATA” </text:span>( czerwiec )</text:p>
      <text:p text:style-name="P12"><text:span text:style-name="T200"><text:s/>c</text:span>zas imprezy: może się odbyć w godzinach 10.00-18.00 <text:span text:style-name="T153">( 4 godziny imprezy) </text:span></text:p>
      <text:p text:style-name="P23"><text:span text:style-name="T201">m</text:span>enu:</text:p>
      <text:p text:style-name="P35"><text:span text:style-name="T39">- </text:span><text:span text:style-name="T108">pieczona kiełbasa, bułka, musztarda, keczup</text:span><text:span text:style-name="T149"> i surówki (jako jednorazowy posiłek dla ok. 180 osób)</text:span></text:p>
      <text:p text:style-name="P12">- <text:span text:style-name="T145">sałatki: jarzynowa, gyros (dokładane w trakcie imprezy, tak by były cały czas na stole)</text:span></text:p>
      <text:p text:style-name="P12">- <text:span text:style-name="T145">ciasta: sernik, ciasto z owocami i galaretką, szarlotka (dokładane w trakcie imprezy, tak by były cały czas na stole)</text:span></text:p>
      <text:p text:style-name="P12">- <text:span text:style-name="T145">owoce, soki w kartonie, woda z cytryną i miętą, kawa, herbata , mleko do kawy, cukier (dokładane w trakcie imprezy, tak by były cały czas na stole)</text:span></text:p>
      <text:p text:style-name="P12">- <text:span text:style-name="T145">pieczywo mieszane</text:span></text:p>
      <text:p text:style-name="P12"/>
      <text:p text:style-name="P12"><text:span text:style-name="T32">Do </text:span><text:span text:style-name="T35">W</text:span><text:span text:style-name="T32">ykonawcy należy </text:span><text:span text:style-name="T27">:</text:span><text:span text:style-name="T25"> </text:span><text:span text:style-name="T152"><text:s text:c="2"/></text:span></text:p>
      <text:p text:style-name="P12">- nakrycie stołów obrusami, naczyniami, sztućcami i potrzebną zastawą do konsumpcji na określoną ilość osób</text:p>
      <text:p text:style-name="P12"><text:span text:style-name="T39">- </text:span><text:span text:style-name="T105">W</text:span><text:span text:style-name="T39">ykonawca jest odpowiedzialny za wydanie i p</text:span>ostawienie na stołach <text:s/><text:span text:style-name="T138">przygotowanych dań, sałatek, napojów, owoców i uzupełnianiu ich w trakcie imprezy</text:span></text:p>
      <text:p text:style-name="P12">- sprzątanie brudnych naczyń, <text:span text:style-name="T153">jadalni </text:span></text:p>
      <text:p text:style-name="P12"/>
      <text:p text:style-name="P12">W przypadku posiłku serwowanego na zewnątrz budynku <text:span text:style-name="T25">(np. w ogrodzie)</text:span> wykonawca <text:span text:style-name="T3">zapewni </text:span><text:span text:style-name="T6">2</text:span><text:span text:style-name="T3"> pracownik</text:span><text:span text:style-name="T6">ów</text:span><text:span text:style-name="T3"> do pomocy</text:span> w wydawaniu posiłku i <text:span text:style-name="T25">naczynia</text:span> j<text:span text:style-name="T25">ednorazowe. </text:span></text:p>
      <text:p text:style-name="Normalny1"><text:span text:style-name="Domyślna_20_czcionka_20_akapitu"><text:span text:style-name="T188"/></text:span></text:p>
      <text:p text:style-name="Normalny1"><text:span text:style-name="Domyślna_20_czcionka_20_akapitu"><text:span text:style-name="T171">Wykonawca ma obowiązek wydania posiłków </text:span></text:span><text:span text:style-name="Domyślna_20_czcionka_20_akapitu"><text:span text:style-name="T179">wymienionych w niniejszym ustępie </text:span></text:span><text:span text:style-name="Domyślna_20_czcionka_20_akapitu"><text:span text:style-name="T171">w określonym przez Zamawiającego czasie i w określony przez Zamawiającego sposób.</text:span></text:span></text:p>
      <text:p text:style-name="Normalny1"><text:span text:style-name="Domyślna_20_czcionka_20_akapitu"><text:span text:style-name="T91">Zamawiający </text:span></text:span><text:span text:style-name="Domyślna_20_czcionka_20_akapitu"><text:span text:style-name="T94">zapewni obrusy oraz zajmie się, </text:span></text:span><text:span text:style-name="Domyślna_20_czcionka_20_akapitu"><text:span text:style-name="T95">na swój koszt, ich wypraniem.</text:span></text:span></text:p>
      <text:p text:style-name="Normalny1"><text:span text:style-name="Domyślna_20_czcionka_20_akapitu"><text:span text:style-name="T157">Stoły ustawiają pracownicy Zamawiającego</text:span></text:span></text:p>
      <text:p text:style-name="Normalny1"><text:span text:style-name="Domyślna_20_czcionka_20_akapitu"><text:span text:style-name="T157"/></text:span></text:p>
      <text:p text:style-name="P12"><text:span text:style-name="T44">3</text:span><text:span text:style-name="T53">3</text:span><text:span text:style-name="T45">.</text:span><text:span text:style-name="T40"> Dystrybucja </text:span><text:span text:style-name="T46">codziennych</text:span><text:span text:style-name="T40"> posiłków (śniadanie, obiad, kolacja) dla mieszkańców Domu oraz obiadu dla uczestników Klubu Samopomocy odbywać się będzie tylko i wyłącznie wewnątrz budynku </text:span><text:span text:style-name="T47">( z ewentualnym wyjątkiem dotyczącym imprezy „Powitanie Lata” )</text:span><text:span text:style-name="T40">, m. in. z kuchni do stołówki i polegać będzie na rozwiezieniu posiłków na stołówkę i rozłożeniu ich na stoliki </text:span><text:span text:style-name="T48">przez pracowników Wykonawcy.</text:span></text:p>
      <text:p text:style-name="P12"/>
      <text:p text:style-name="P12"><text:span text:style-name="T48">Jeżeli przepisy sanitarne <text:s/></text:span><text:span text:style-name="T50">(</text:span><text:span text:style-name="T54"> </text:span><text:span text:style-name="T60">dotyczy obostrzeń związanych z <text:s/>COVID – 19</text:span><text:span text:style-name="T54"> </text:span><text:span text:style-name="T50">) <text:s/></text:span><text:span text:style-name="T48">uniemożliwią wykonywani</text:span><text:span text:style-name="T50">e</text:span><text:span text:style-name="T48"> usługi w powyższy sposób, posiłki </text:span><text:span text:style-name="T51">będą przekazywane </text:span><text:span text:style-name="T48">personelowi Domu w wyznaczonym do tego celu miejscu ( </text:span><text:span text:style-name="T50">na stołówce, przed wejściem do pomieszczeń kuchni )</text:span><text:span text:style-name="T48">. <text:s/>Dystrybucją posiłków dla mieszkańców oraz uczestników Klubu Samopomocy zajmą się pracownicy Zamawiającego </text:span><text:span text:style-name="T61">z wykorzystaniem wózków bemarowych lub przeznaczonych do tego celu termosów, zabezpieczających posiłki przed wylaniem i wychłodzeniem, spełniających wymogi sanitarno-epidemiologiczne</text:span><text:span text:style-name="T48">. </text:span><text:span text:style-name="T52">Bemary i termosy zapewni Wykonawca. </text:span><text:span text:style-name="T48">W tym okresie dla pensjonariuszy kolacja będzie dostarczona wraz z obiadem. Personel Wykonawcy musi przestrzegać wszelkich obowiązujących standardów bezpieczeństwa dotyczących zapobiegania rozprzestrzenianiu się koronawirusa.</text:span></text:p>
      <text:p text:style-name="P12"/>
      <text:p text:style-name="P12"><text:span text:style-name="T48">Wykonawca zajmu</text:span><text:span text:style-name="T192">je</text:span><text:span text:style-name="T48"> się myciem i wyparzaniem całości kompletu naczyń, sztućców i wózków po każdym posiłku.</text:span></text:p>
      <text:p text:style-name="P12"/>
      <text:p text:style-name="P12"><text:span text:style-name="T125">34</text:span>. Wykonawca ma obowiązek przygotowania posiłków dla mieszkańców Domu nie schodzących na stołówkę, z wykorzystaniem wózków bemarowych lub przeznaczonych do tego celu termosów, <text:soft-page-break/>zabezpieczających posiłki przed wylaniem i wychłodzeniem, spełniających wymogi sanitarno-epidemiologiczne. <text:span text:style-name="T150">Miksy przed wydaniem na wózek bemarowy mają być porcjowane. </text:span></text:p>
      <text:p text:style-name="P12">Tak przygotowane posiłki będą odbierane z kuchni przez pracowników Zamawiającego. </text:p>
      <text:p text:style-name="P12"/>
      <text:p text:style-name="P12">Rozwiezienie i rozdanie mieszkańcom Domu posiłków, a następnie zwrot wózków bemarowych z brudnymi naczyniami bądź termosów, należy do pracowników Domu. Wykonawca zajmuje się myciem i wyparzaniem całości kompletu naczyń, sztućców i wózków po każdym posiłku.</text:p>
      <text:p text:style-name="P12"/>
      <text:p text:style-name="P12">3<text:span text:style-name="T210">5</text:span>. Przygotowane posiłki będą przed wydaniem z kuchni sprawdzane pod względem jakościowym i ilościowym przez pracownika Zamawiającego, poprzez przygotowaną przez Wykonawcę porcję do degustacji.</text:p>
      <text:p text:style-name="Normalny1"><text:span text:style-name="Domyślna_20_czcionka_20_akapitu"><text:span text:style-name="T157"/></text:span></text:p>
      <text:p text:style-name="P12"><text:span text:style-name="T89">3</text:span><text:span text:style-name="T107">6</text:span><text:span text:style-name="T90">. </text:span><text:span text:style-name="T39">Wykonawca zobowiązany jest w porze obiadowej oddelegować jednego pracownika do pomocy przy </text:span><text:span text:style-name="T67">rozwiezieniu i rozdaniu obiadów </text:span><text:span text:style-name="T39">mieszkańcom Domu nie schodzącym na stołówkę.</text:span></text:p>
      <text:p text:style-name="P12"/>
      <text:p text:style-name="P12"><text:span text:style-name="T133">37</text:span>. Wykonawca zapewni we własnym zakresie pozostałe oprócz dzierżawionych, urządzenia i naczynia niezbędne do wykonania usługi.</text:p>
      <text:p text:style-name="P12"/>
      <text:p text:style-name="P12"><text:span text:style-name="T133">38.</text:span> Wykonawca zapewni, wyposażenie stołów w komplet sztućców i serwetek do każdego posiłku, <text:span text:style-name="T155">a na stole </text:span><text:span text:style-name="T156">przyprawy ( sól i pieprz )</text:span><text:span text:style-name="T132">.</text:span></text:p>
      <text:p text:style-name="P12"/>
      <text:p text:style-name="P12"><text:span text:style-name="T210">39. </text:span>Wykonawca zobowiązany jest do posprzątania pomieszczenia <text:span text:style-name="T133">jadalni oraz stołów i krzeseł</text:span> po skończonych posił<text:span text:style-name="T39">kach.</text:span></text:p>
      <text:p text:style-name="P12"/>
      <text:p text:style-name="P12"><text:span text:style-name="T210">40.</text:span> Za zgodą Zamawiającego należy udostępnić płatne posiłki pracownikom Domu, którzy się o to zwrócą i chętnym osobom w ramach tzw. usług środowiskowych.</text:p>
      <text:p text:style-name="P12"/>
      <text:p text:style-name="P9"><text:span text:style-name="T133">41. Wykonawca z</text:span>apewni dostęp przez całą dobę, w miejscu wskazanym przez Zamawiającego, do podstawowych produktów żywnościowych i napojów ( np. herbata w termosie, dżem niskosłodzony, masło, chleb ) zgodnie z Rozporządzeniem Ministra Polityki Społecznej z dnia 23 sierpnia 2012 r. w sprawie domów pomocy społecznej ( Dz. U. z 2018r. Poz. 734)</text:p>
      <text:p text:style-name="P9"/>
      <text:p text:style-name="P10">Wykonawca do dnia 5 każdego miesiąca dostarczy na terapię zajęciową następujące produkty spożywcze:</text:p>
      <text:p text:style-name="P10">- 50 szt. herbaty ekspresowej <text:span text:style-name="T208">( owocowej/ziołowej/czarnej )</text:span></text:p>
      <text:p text:style-name="P10">- <text:span text:style-name="T211">1,5</text:span> kilogram<text:span text:style-name="T211">a</text:span> <text:span text:style-name="T208">czarnej </text:span>kawy mielonej</text:p>
      <text:p text:style-name="P10">- 1 kilogram kawy rozpuszczalnej</text:p>
      <text:p text:style-name="P10">- 5 kilogramów ciastek kruchych</text:p>
      <text:p text:style-name="P10">- 2 kilogramy cukru</text:p>
      <text:p text:style-name="P10">- <text:span text:style-name="T208">4 litry mleka UHT 3,2 %</text:span></text:p>
      <text:p text:style-name="P11"/>
      <text:p text:style-name="P11">Dodatkowo Wykonawca raz na dwa miesiące <text:span text:style-name="T209">( termin zostanie określony z dwutygodniowym wyprzedzeniem )</text:span> zapewni poczęstunek dla mieszkańców Domu ( ok. 20 osób ) obchodzących urodziny w formie:</text:p>
      <text:p text:style-name="P11">- ciasta 3 kg ( sernik, jabłecznik, babka piaskowa )</text:p>
      <text:p text:style-name="P11">- mleko UHT 3,2% - 1 litr</text:p>
      <text:p text:style-name="P11">- kawa czarna mielona – 25 dkg</text:p>
      <text:p text:style-name="P11">- cukier – 1 kg</text:p>
      <text:p text:style-name="P9"><text:soft-page-break/></text:p>
      <text:p text:style-name="P9"><text:s/>Koszt wyżej wymienionych artykułów spożywczych wliczony będzie w cenę jednostkową usługi. </text:p>
      <text:p text:style-name="P12"/>
      <text:p text:style-name="Normalny1"><text:span text:style-name="Domyślna_20_czcionka_20_akapitu"><text:span text:style-name="T180">4</text:span></text:span><text:span text:style-name="Domyślna_20_czcionka_20_akapitu"><text:span text:style-name="T183">2</text:span></text:span><text:span text:style-name="Domyślna_20_czcionka_20_akapitu"><text:span text:style-name="T171">. Wykonawca </text:span></text:span><text:span text:style-name="Domyślna_20_czcionka_20_akapitu"><text:span text:style-name="T180">ma obowiązek posiadania </text:span></text:span><text:span text:style-name="Domyślna_20_czcionka_20_akapitu"><text:span text:style-name="T171">ubezpiecz</text:span></text:span><text:span text:style-name="Domyślna_20_czcionka_20_akapitu"><text:span text:style-name="T180">enia</text:span></text:span><text:span text:style-name="Domyślna_20_czcionka_20_akapitu"><text:span text:style-name="T171"> od odpowiedzialności cywilnej obejmującej zakresem ryzyka związane z realizacją przedmiotu zamówienia, w szczególności wadliwe wykonanie usług i odpowiedzialność za szkody rzeczowe powstałe w wynajętym mieniu, na sumę ubezpieczenia nie niższą niż </text:span></text:span><text:span text:style-name="Domyślna_20_czcionka_20_akapitu"><text:span text:style-name="T101">30</text:span></text:span><text:span text:style-name="Domyślna_20_czcionka_20_akapitu"><text:span text:style-name="T99">0.000,00</text:span></text:span><text:span text:style-name="Domyślna_20_czcionka_20_akapitu"><text:span text:style-name="T91"> </text:span></text:span><text:span text:style-name="Domyślna_20_czcionka_20_akapitu"><text:span text:style-name="T99">zł</text:span></text:span><text:span text:style-name="Domyślna_20_czcionka_20_akapitu"><text:span text:style-name="T198"> </text:span></text:span><text:span text:style-name="Domyślna_20_czcionka_20_akapitu"><text:span text:style-name="T171">(słownie złotych: </text:span></text:span><text:span text:style-name="Domyślna_20_czcionka_20_akapitu"><text:span text:style-name="T182">trzysta</text:span></text:span><text:span text:style-name="Domyślna_20_czcionka_20_akapitu"><text:span text:style-name="T171"> tysięcy ).</text:span></text:span></text:p>
      <text:p text:style-name="Normalny1"><text:span text:style-name="Domyślna_20_czcionka_20_akapitu"><text:span text:style-name="T157"/></text:span></text:p>
      <text:p text:style-name="P12"><text:span text:style-name="T2">43. </text:span>W pozostałym zakresie szczegółowy opis przedmiotu zamówienia został określony we wzorze umowy stanowiącej Załącznik nr <text:span text:style-name="T193">8</text:span> do SW<text:span text:style-name="T193">Z oraz </text:span><text:span text:style-name="T85">w projekcie umowy stanowiącym</text:span><text:span text:style-name="T86"> </text:span><text:span text:style-name="T87">Z</text:span><text:span text:style-name="T86">ałącznik nr </text:span><text:span text:style-name="T88">9</text:span><text:span text:style-name="T86"> do SWZ.</text:span><text:span text:style-name="T194"> .</text:span></text:p>
      <text:p text:style-name="Normalny1"><text:span text:style-name="Domyślna_20_czcionka_20_akapitu"><text:span text:style-name="T157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2" svg:font-family="NSimSun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1"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1pt" style:language-asian="pl" style:country-asian="PL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1:22:22.555000000</dc:date>
    <meta:editing-duration>PT2H46M38S</meta:editing-duration>
    <meta:editing-cycles>12</meta:editing-cycles>
    <meta:generator>LibreOffice/4.3.2.2$Windows_x86 LibreOffice_project/edfb5295ba211bd31ad47d0bad0118690f76407d</meta:generator>
    <meta:document-statistic meta:table-count="0" meta:image-count="0" meta:object-count="0" meta:page-count="11" meta:paragraph-count="271" meta:word-count="3825" meta:character-count="26157" meta:non-whitespace-character-count="22402"/>
  </office:meta>
</office:document-meta>
</file>