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Calibri" style:font-name-complex="Calibri"/>
    </style:style>
    <style:style style:name="P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Tekstpodstawowywcięty31" style:family="paragraph">
      <style:paragraph-properties fo:text-align="justify" fo:margin-left="0.3937in" fo:text-indent="-0.1965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13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 fo:margin-left="0.393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P1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" style:parent-style-name="Domyślnaczcionkaakapitu" style:family="text">
      <style:text-properties style:font-name="Calibri" style:font-name-asian="Tahoma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asian="Tahoma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2" style:parent-style-name="Domyślnaczcionkaakapitu" style:family="text">
      <style:text-properties style:font-name="Calibri" style:font-name-asian="Tahoma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asian="Tahoma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anguage-asian="en" style:country-asian="US" fo:hyphenate="true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anguage-asian="en" style:country-asian="US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asian="Tahoma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asian="Tahoma" style:font-name-complex="Calibri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asian="Tahoma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TableColumn56" style:family="table-column">
      <style:table-column-properties style:column-width="0.3097in" style:use-optimal-column-width="false"/>
    </style:style>
    <style:style style:name="TableColumn57" style:family="table-column">
      <style:table-column-properties style:column-width="2.5597in" style:use-optimal-column-width="false"/>
    </style:style>
    <style:style style:name="TableColumn58" style:family="table-column">
      <style:table-column-properties style:column-width="0.9048in" style:use-optimal-column-width="false"/>
    </style:style>
    <style:style style:name="TableColumn59" style:family="table-column">
      <style:table-column-properties style:column-width="0.6006in" style:use-optimal-column-width="false"/>
    </style:style>
    <style:style style:name="TableColumn60" style:family="table-column">
      <style:table-column-properties style:column-width="0.9437in" style:use-optimal-column-width="false"/>
    </style:style>
    <style:style style:name="TableColumn61" style:family="table-column">
      <style:table-column-properties style:column-width="1.1395in" style:use-optimal-column-width="false"/>
    </style:style>
    <style:style style:name="TableColumn62" style:family="table-column">
      <style:table-column-properties style:column-width="0.5881in" style:use-optimal-column-width="false"/>
    </style:style>
    <style:style style:name="TableColumn63" style:family="table-column">
      <style:table-column-properties style:column-width="1.0937in" style:use-optimal-column-width="false"/>
    </style:style>
    <style:style style:name="TableColumn64" style:family="table-column">
      <style:table-column-properties style:column-width="1.0569in" style:use-optimal-column-width="false"/>
    </style:style>
    <style:style style:name="TableColumn65" style:family="table-column">
      <style:table-column-properties style:column-width="1.3256in" style:use-optimal-column-width="false"/>
    </style:style>
    <style:style style:name="Table55" style:family="table">
      <style:table-properties style:width="10.5229in" fo:margin-left="-0.3131in" table:align="left"/>
    </style:style>
    <style:style style:name="TableRow66" style:family="table-row">
      <style:table-row-properties style:min-row-height="0.556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1" style:family="table-row">
      <style:table-row-properties style:min-row-height="0.143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Calibri" style:font-name-complex="Calibri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complex="Calibri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agłówek4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Calibri" style:font-name-complex="Calibri"/>
    </style:style>
    <style:style style:name="TableRow112" style:family="table-row">
      <style:table-row-properties style:min-row-height="0.8812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Calibri" style:font-name-complex="Calibri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paragraph-properties fo:margin-left="0.0513in" fo:text-indent="-0.0513in">
        <style:tab-stops/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margin-left="0.0513in" fo:text-indent="-0.0513in">
        <style:tab-stops/>
      </style:paragraph-properties>
      <style:text-properties style:font-name="Calibri" style:font-name-complex="Calibri"/>
    </style:style>
    <style:style style:name="P119" style:parent-style-name="Standard" style:family="paragraph">
      <style:paragraph-properties fo:margin-left="0.0513in" fo:text-indent="-0.0513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margin-left="0.0513in" fo:text-indent="-0.0513in">
        <style:tab-stops/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margin-left="0.0513in" fo:text-indent="-0.0513in">
        <style:tab-stops/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margin-left="0.0513in" fo:text-indent="-0.0513in">
        <style:tab-stops/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margin-left="0.0513in" fo:text-indent="-0.0513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margin-left="0.0513in" fo:text-indent="-0.0513in">
        <style:tab-stops/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margin-left="0.0513in" fo:text-indent="-0.0513in">
        <style:tab-stops/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margin-left="0.0513in" fo:text-indent="-0.0513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44" style:family="table-row">
      <style:table-row-properties style:min-row-height="0.4347in"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l" style:country-asian="PL" fo:hyphenate="tru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15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15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P159" style:parent-style-name="Standard" style:family="paragraph">
      <style:text-properties style:font-name="Calibri" style:font-name-complex="Calibri" fo:font-weight="bold" style:font-weight-asian="bold"/>
    </style:style>
    <style:style style:name="P160" style:parent-style-name="Standard" style:family="paragraph">
      <style:text-properties style:font-name="Calibri" style:font-name-complex="Calibri" fo:font-weight="bold" style:font-weight-asian="bold"/>
    </style:style>
    <style:style style:name="P161" style:parent-style-name="Standard" style:family="paragraph">
      <style:text-properties style:font-name="Calibri" style:font-name-complex="Calibri" fo:font-weight="bold" style:font-weight-asian="bold"/>
    </style:style>
    <style:style style:name="P162" style:parent-style-name="Standard" style:family="paragraph">
      <style:text-properties style:font-name="Calibri" style:font-name-complex="Calibri" fo:font-weight="bold" style:font-weight-asian="bold"/>
    </style:style>
    <style:style style:name="P163" style:parent-style-name="Standard" style:family="paragraph">
      <style:text-properties style:font-name="Calibri" style:font-name-complex="Calibri" fo:font-weight="bold" style:font-weight-asian="bold"/>
    </style:style>
    <style:style style:name="P164" style:parent-style-name="Standard" style:family="paragraph">
      <style:text-properties style:font-name="Calibri" style:font-name-complex="Calibri" fo:font-weight="bold" style:font-weight-asian="bold"/>
    </style:style>
    <style:style style:name="P165" style:parent-style-name="Standard" style:family="paragraph">
      <style:text-properties style:font-name="Calibri" style:font-name-complex="Calibri" fo:font-weight="bold" style:font-weight-asian="bold"/>
    </style:style>
    <style:style style:name="P166" style:parent-style-name="Standard" style:family="paragraph">
      <style:text-properties style:font-name="Calibri" style:font-name-complex="Calibri" fo:font-weight="bold" style:font-weight-asian="bold"/>
    </style:style>
    <style:style style:name="P167" style:parent-style-name="Standard" style:family="paragraph">
      <style:text-properties style:font-name="Calibri" style:font-name-complex="Calibri" fo:font-weight="bold" style:font-weight-asian="bold"/>
    </style:style>
    <style:style style:name="P168" style:parent-style-name="Standard" style:family="paragraph">
      <style:text-properties style:font-name="Calibri" style:font-name-complex="Calibri" fo:font-weight="bold" style:font-weight-asian="bold"/>
    </style:style>
    <style:style style:name="P169" style:parent-style-name="Standard" style:family="paragraph">
      <style:text-properties style:font-name="Calibri" style:font-name-complex="Calibri" fo:font-weight="bold" style:font-weight-asian="bold"/>
    </style:style>
    <style:style style:name="TableColumn171" style:family="table-column">
      <style:table-column-properties style:column-width="0.3097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1.3777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1.6736in" style:use-optimal-column-width="false"/>
    </style:style>
    <style:style style:name="Table170" style:family="table">
      <style:table-properties style:width="9.9569in" fo:margin-left="-0.3131in" table:align="left"/>
    </style:style>
    <style:style style:name="TableRow180" style:family="table-row">
      <style:table-row-properties style:min-row-height="0.5562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text-properties style:font-name="Calibri" style:font-name-complex="Calibri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02" style:family="table-row">
      <style:table-row-properties style:min-row-height="0.143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Calibri" style:font-name-complex="Calibri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Calibri" style:font-name-complex="Calibri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Calibri" style:font-name-complex="Calibri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Calibri" style:font-name-complex="Calibri"/>
    </style:style>
    <style:style style:name="TableCell21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Calibri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alibri" style:font-name-complex="Calibri"/>
    </style:style>
    <style:style style:name="TableRow221" style:family="table-row">
      <style:table-row-properties style:min-row-height="0.7986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text-properties style:font-name="Calibri" style:font-name-complex="Calibri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text-properties style:font-name="Calibri" style:font-name-complex="Calibri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240" style:family="table-row">
      <style:table-row-properties style:min-row-height="0.3736in"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5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5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P2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262" style:parent-style-name="Domyślnaczcionkaakapitu" style:family="text">
      <style:text-properties style:font-name="Calibri" style:font-name-complex="Calibri" fo:font-weight="bold" style:font-weight-asian="bold"/>
    </style:style>
    <style:style style:name="TableColumn264" style:family="table-column">
      <style:table-column-properties style:column-width="0.3777in" style:use-optimal-column-width="false"/>
    </style:style>
    <style:style style:name="TableColumn265" style:family="table-column">
      <style:table-column-properties style:column-width="3.8555in" style:use-optimal-column-width="false"/>
    </style:style>
    <style:style style:name="TableColumn266" style:family="table-column">
      <style:table-column-properties style:column-width="1.9923in" style:use-optimal-column-width="false"/>
    </style:style>
    <style:style style:name="TableColumn267" style:family="table-column">
      <style:table-column-properties style:column-width="1.7486in" style:use-optimal-column-width="false"/>
    </style:style>
    <style:style style:name="TableColumn268" style:family="table-column">
      <style:table-column-properties style:column-width="1.9722in" style:use-optimal-column-width="false"/>
    </style:style>
    <style:style style:name="Table263" style:family="table">
      <style:table-properties style:width="9.9465in" fo:margin-left="-0.3027in" table:align="left"/>
    </style:style>
    <style:style style:name="TableRow269" style:family="table-row">
      <style:table-row-properties style:min-row-height="0.4777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Calibri" style:font-name-asian="Calibri" style:font-name-complex="Calibri" style:language-asian="en" style:country-asian="US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Calibri" style:font-name-asian="Calibri" style:font-name-complex="Calibri" fo:font-weight="bold" style:font-weight-asian="bold" fo:hyphenate="tru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fo:hyphenate="true"/>
    </style:style>
    <style:style style:name="T276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ableCell27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27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 fo:hyphenate="true"/>
    </style:style>
    <style:style style:name="TableRow282" style:family="table-row">
      <style:table-row-properties style:min-row-height="0.2048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8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Row293" style:family="table-row">
      <style:table-row-properties style:min-row-height="0.2326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Calibri" style:font-name-asian="Calibri" style:font-name-complex="Calibri" style:language-asian="en" style:country-asian="US" fo:hyphenate="tru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text-properties style:font-name="Calibri" style:font-name-asian="Calibri" style:font-name-complex="Calibri" fo:font-weight="bold" style:font-weight-asian="bold" style:language-asian="en" style:country-asian="US" fo:hyphenate="tru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language-asian="pl" style:country-asian="PL"/>
    </style:style>
    <style:style style:name="TableCell30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/>
    </style:style>
    <style:style style:name="TableRow304" style:family="table-row">
      <style:table-row-properties style:min-row-height="0.291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Calibri" style:font-name-asian="Calibri" style:font-name-complex="Calibri" style:language-asian="en" style:country-asian="U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text-properties style:font-name="Calibri" style:font-name-asian="Calibri" style:font-name-complex="Calibri" fo:font-weight="bold" style:font-weight-asian="bold" style:language-asian="en" style:country-asian="US" fo:hyphenate="tru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31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/>
    </style:style>
    <style:style style:name="TableRow315" style:family="table-row">
      <style:table-row-properties style:min-row-height="0.3062in"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fo:hyphenate="true"/>
    </style:style>
    <style:style style:name="T318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321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/>
    </style:style>
    <style:style style:name="P325" style:parent-style-name="Standard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ext:h text:style-name="P1" text:outline-level="1">Formularz cenowo – techniczny zadania nr 1</text:h>
      <text:p text:style-name="Standard"/>
      <text:p text:style-name="P4">1. Przedmiotem zamówienia są:</text:p>
      <text:p text:style-name="P5"><text:span text:style-name="T6">a/ sukcesywne dostawy do siedziby zamawiającego pomp do aktywnego wspomagania krążenia pobierających krew bezpośrednio z lewej komory serca</text:span><text:span text:style-name="T7">,</text:span><text:span text:style-name="T8"><text:s/>zwanych dalej wyrobami,</text:span></text:p>
      <text:p text:style-name="P9">b/ dzierżawa dwóch sztuk jednostek sterujących pompami do aktywnego wspomagania krążenia pobierających krew bezpośrednio z lewej komory serca, zwanej dalej urządzeniami.</text:p>
      <text:p text:style-name="P10">2. Wykonawca zobowiązuje się w ramach przedmiotu umowy i w jego cenie:</text:p>
      <text:p text:style-name="P11"><text:span text:style-name="T12">1) utworzyć w Pracowni Radiologii Zabiegowej Zamawiającego bank depozytowy wyrobów w pełnym asortymencie i zakresie wymaganych rozmiarów,</text:span></text:p>
      <text:p text:style-name="P13">2) uzupełniać bank depozytowy w terminie do …...* dni roboczych od daty przekazania Wykonawcy raportu za pośrednictwem faksu na nr …………………………….….* lub pocztą elektroniczna na adres ......................................................*.<text:s/></text:p>
      <text:p text:style-name="P14"><text:span text:style-name="T15">/* wypełnia Wykonawca/</text:span></text:p>
      <text:p text:style-name="P16"><text:span text:style-name="T17">3</text:span><text:span text:style-name="T18">) zagwarantować Zamawiającemu pełen zakres usług serwisowych urządzenia na czas trwania umowy między innymi praca serwisu, dojazd, transportowanie, części zamienne poprzez autoryzowany serwis. Serwis w trybie 24 godzinnym, czas reakcji</text:span><text:span text:style-name="T19"><text:s/></text:span><text:span text:style-name="T20">serwisu – 24 <text:s/>godziny od <text:s/>zgłoszenia awarii. Częstotliwość przeglądów serwisowych zgodnie z wymogami producenta urządzenia.</text:span></text:p>
      <text:p text:style-name="P21"><text:span text:style-name="T22">4</text:span><text:span text:style-name="T23">) przeszkolić 4 osoby wskazane przez Zamawiającego w zakresie obsługi i konserwacji codziennej urządzenia. Przeszkolenie</text:span><text:span text:style-name="T24"><text:s/></text:span><text:span text:style-name="T25">osób zostanie udokumentowanie certyfikatem wystawionym przez Wykonawcę.</text:span></text:p>
      <text:p text:style-name="P26">3. Wykonawca przyjmie od Zamawiającego zgłoszenie o zauważonych nieprawidłowościach bądź awarii urządzenia za pośrednictwem faksu <text:s/>pod numerem ……………………………* lub drogą elektroniczną poprzez e-mail …………………………………………….*. <text:s/></text:p>
      <text:p text:style-name="P27"><text:span text:style-name="T28"><text:s/></text:span><text:span text:style-name="T29">/*wypełnia Wykonawca /</text:span></text:p>
      <text:p text:style-name="P30">4. Wykonawca gwarantuje, że wszystkie wyroby oraz urządzenia będące przedmiotem zamówienia <text:s/>spełniać będą - wskazane w niniejszym załączniku – wymagania eksploatacyjno – techniczne oraz jakościowe.</text:p>
      <text:p text:style-name="P31"><text:span text:style-name="T32">5. Wykonawca dostarczy zamawiającemu - wraz z pierwszą dostawą - materiały dotyczące przedmiotu zamówienia (instrukcje obsługi, broszury, prospekty, dane techniczne, itp.) w języku polskim. W przypadku pojawienia się nowych istotnych informacji wykonawca</text:span><text:span text:style-name="T33"><text:s/></text:span><text:span text:style-name="T34">zobowiązuje się <text:s/>do niezwłocznego przekazania zamawiającemu <text:s/>zaktualizowanych danych.</text:span></text:p>
      <text:p text:style-name="P35">6. Wykonawca oświadcza , że wszystkie wyroby oraz urządzenia objęte przedmiotem zamówienia spełniać będą właściwe, ustalone w obowiązujących przepisach prawa wymagania odnośnie dopuszczenia do użytkowania w polskich zakładach opieki zdrowotnej.</text:p>
      <text:p text:style-name="P36"><text:span text:style-name="T37">7. Wykonawca zapewnia, że na potwierdzenie stanu faktycznego, o którym mowa w pkt. 4 i 6 posiada stosowne dokumenty, które zostaną</text:span><text:span text:style-name="T38"><text:s/></text:span><text:span text:style-name="T39">niezwłocznie przekazane zamawiającemu, na jego pisemny wniosek</text:span><text:span text:style-name="T40"><text:s/>na etapie realizacji zamówienia.</text:span></text:p>
      <text:p text:style-name="P41"><text:span text:style-name="T42">8. Dostarczane zamawiającemu wyroby powinny być umieszczone w trwałych - odpornych na uszkodzenia mechaniczne oraz zabezpieczonych przed działaniem szkodliwych czynników zewnętrznych - opakowaniach, na których należy zamieścić co najmniej</text:span><text:span text:style-name="T43"><text:s/></text:span><text:span text:style-name="T44">następujące informacje:</text:span></text:p>
      <text:p text:style-name="P45">- nazwa wyrobu, nazwa producenta,</text:p>
      <text:p text:style-name="P46">- kod partii lub serii wyrobu,</text:p>
      <text:p text:style-name="P47">- oznaczenie daty, przed upływem której wyrób może być używany bezpiecznie, wyrażonej w latach i miesiącach,</text:p>
      <text:p text:style-name="P48">- oznakowanie CE,</text:p>
      <text:p text:style-name="P49">- inne oznaczenia i informacje wymagane na podstawie odrębnych przepisów.</text:p>
      <text:p text:style-name="P50"><text:span text:style-name="T51">Uwaga:</text:span><text:span text:style-name="T52"><text:s/>Okres ważności wyrobów powinien wynosić minimum 12 miesięcy od dnia dostawy do siedziby zamawiającego.</text:span></text:p>
      <text:p text:style-name="P53">9. Wykonawca oferuje realizację niniejszego zadania za cenę zgodnie z następującą kalkulacją:</text:p>
      <text:soft-page-break/>
      <text:p text:style-name="P54">TABELA NR 1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Przedmiot zamówienia</text:p>
          </table:table-cell>
          <table:table-cell table:style-name="TableCell71">
            <text:p text:style-name="P72">Jednostka miary</text:p>
          </table:table-cell>
          <table:table-cell table:style-name="TableCell73">
            <text:p text:style-name="P74">Ilość</text:p>
          </table:table-cell>
          <table:table-cell table:style-name="TableCell75">
            <text:p text:style-name="P76">Cena jednostkowa</text:p>
            <text:p text:style-name="P77">netto</text:p>
          </table:table-cell>
          <table:table-cell table:style-name="TableCell78">
            <text:p text:style-name="P79">Wartość netto</text:p>
            <text:p text:style-name="P80">6= 4 x 5</text:p>
          </table:table-cell>
          <table:table-cell table:style-name="TableCell81">
            <text:p text:style-name="P82">Stawka VAT %</text:p>
          </table:table-cell>
          <table:table-cell table:style-name="TableCell83">
            <text:p text:style-name="P84">Cena jednostkowa brutto</text:p>
            <text:p text:style-name="P85">8= 9/4</text:p>
          </table:table-cell>
          <table:table-cell table:style-name="TableCell86">
            <text:p text:style-name="P87">Wartość brutto</text:p>
            <text:p text:style-name="P88">9 = 6 + 7</text:p>
          </table:table-cell>
          <table:table-cell table:style-name="TableCell89">
            <text:p text:style-name="P90">PRODUCENT/ <text:s/>Nazwa własna lub inne określenie identyfikujące wyrób w sposób jednoznaczny, np. numer katalogowy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h text:style-name="P101" text:outline-level="4">5</text:h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Pompa aktywnie wspomagająca krążenie pobierająca krew bezpośrednio z lewej komory serca:</text:p>
            <text:p text:style-name="P117">- wydajność: do 4,3 l na minutę;</text:p>
            <text:p text:style-name="P118">- średnica szaftu maksymalnie 9F;</text:p>
            <text:p text:style-name="P119">- średnica pompy maksymalnie 14 F;</text:p>
            <text:p text:style-name="P120">- kompatybilna z koszulką 14F;</text:p>
            <text:p text:style-name="P121">- kompatybilna z prowadnikiem 0,018;</text:p>
            <text:p text:style-name="P122">- system zapewniający pomiar całkowitego rzutu serca;</text:p>
            <text:p text:style-name="P123">- możliwość repozycji pompy bez dodatkowego obrazowania;</text:p>
            <text:p text:style-name="P124">- czujnik ciśnienia (najlepiej optyczny);</text:p>
            <text:p text:style-name="P125">- zdalny dostęp do pracy pompy;</text:p>
            <text:p text:style-name="P126">- możliwość utrzymania wspomagania krążenia pompą do 5 dni.</text:p>
            <text:p text:style-name="P127"/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>20</text:p>
          </table:table-cell>
          <table:table-cell table:style-name="TableCell132">
            <text:h text:style-name="P133" text:outline-level="4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>RAZEM :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TABELA NR 2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p.</text:p>
          </table:table-cell>
          <table:table-cell table:style-name="TableCell183">
            <text:p text:style-name="P184">Przedmiot dzierżawy</text:p>
          </table:table-cell>
          <table:table-cell table:style-name="TableCell185">
            <text:p text:style-name="P186">Okres dzierżawy ( m-ce)</text:p>
          </table:table-cell>
          <table:table-cell table:style-name="TableCell187">
            <text:p text:style-name="P188">Cena netto za 1 miesiąc dzierżawy</text:p>
          </table:table-cell>
          <table:table-cell table:style-name="TableCell189">
            <text:p text:style-name="P190">Wartość netto</text:p>
            <text:p text:style-name="P191">5= 3 x 4</text:p>
          </table:table-cell>
          <table:table-cell table:style-name="TableCell192">
            <text:p text:style-name="P193">Stawka podatku VAT %</text:p>
          </table:table-cell>
          <table:table-cell table:style-name="TableCell194">
            <text:p text:style-name="P195">Cena <text:s/>brutto za 1 m-c dzierżawy</text:p>
            <text:p text:style-name="P196">7= 8 / 3</text:p>
          </table:table-cell>
          <table:table-cell table:style-name="TableCell197">
            <text:p text:style-name="P198">Wartość brutto</text:p>
            <text:p text:style-name="P199">8 = 5 + 6</text:p>
          </table:table-cell>
          <table:table-cell table:style-name="TableCell200">
            <text:p text:style-name="P201">Nazwa handlowa, typ, model, producent, rok produkcji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2 sztuki jednostek sterujących pompami wskazanymi w tabeli nr 1</text:p>
          </table:table-cell>
          <table:table-cell table:style-name="TableCell226">
            <text:p text:style-name="P227">2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RAZEM: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</table:table-row>
      </table:table>
      <text:p text:style-name="P259"/>
      <text:p text:style-name="P260"/>
      <text:p text:style-name="P261"/>
      <text:p text:style-name="Standard"><text:bookmark-start text:name="_Hlk524547338"/><text:span text:style-name="T262">TABELA NR 3 – OBLICZENIE CENY OFERTY</text:span><text:bookmark-end text:name="_Hlk524547338"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p.</text:p>
          </table:table-cell>
          <table:table-cell table:style-name="TableCell272">
            <text:p text:style-name="P273">Zestawienie (tabela nr 1 i nr 2)</text:p>
          </table:table-cell>
          <table:table-cell table:style-name="TableCell274">
            <text:p text:style-name="P275"><text:span text:style-name="T276">Wartość netto</text:span></text:p>
          </table:table-cell>
          <table:table-cell table:style-name="TableCell277">
            <text:p text:style-name="P278">Stawka podatku<text:s/></text:p>
            <text:p text:style-name="P279">VAT (%)</text:p>
          </table:table-cell>
          <table:table-cell table:style-name="TableCell280">
            <text:p text:style-name="P281">Wartość brutto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>1.</text:p>
          </table:table-cell>
          <table:table-cell table:style-name="TableCell296">
            <text:p text:style-name="P297">Wartość z tabeli nr 1 – poz. „Razem”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>
            <text:p text:style-name="P308">Wartość <text:s/>z tabeli nr 2 - <text:s/>poz. „Razem”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RAZEM: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Nagłówek10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8" style:display-name="Nagłówek 8" style:family="paragraph" style:parent-style-name="Nagłówek10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9" style:display-name="Nagłówek 9" style:family="paragraph" style:parent-style-name="Nagłówek10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style:font-name-asian="Arial Unicode MS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angal" style:font-name-complex="Arial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ematkomentarza" style:display-name="Temat komentarza" style:family="paragraph">
      <style:text-properties fo:font-weight="bold" style:font-weight-asian="bold" fo:hyphenate="true"/>
    </style:style>
    <style:style style:name="Tekstkomentarza1" style:display-name="Tekst komentarza1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ahoma" style:font-name-asian="Times New Roman" style:font-name-complex="Tahom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podstawowywciętyZnak" style:display-name="Tekst podstawowy wcięty Znak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asian="Arial Unicode MS" style:font-name-complex="Mangal" style:font-size-complex="10.5pt" style:language-asian="hi" style:country-asian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asian="Arial Unicode MS" style:font-name-complex="Mangal" style:font-size-complex="10.5pt" style:language-asian="hi" style:country-asian="IN"/>
    </style:style>
    <style:style style:name="Domyślnaczcionkaakapitu2" style:display-name="Domyślna czcionka akapitu2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agłówekZnak" style:display-name="Nagłówek Znak" style:family="text"/>
    <style:style style:name="StopkaZnak" style:display-name="Stopka Znak" style:family="text"/>
    <style:style style:name="Odwołaniedokomentarza1" style:display-name="Odwołanie do komentarza1" style:family="text">
      <style:text-properties fo:font-size="8pt" style:font-size-asian="8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Courier New"/>
    </style:style>
    <style:style style:name="WW_CharLFO5LVL3" style:family="text">
      <style:text-properties style:font-name-asian="Wingdings"/>
    </style:style>
    <style:style style:name="WW_CharLFO5LVL4" style:family="text">
      <style:text-properties style:font-name-asian="Symbol"/>
    </style:style>
    <text:list-style style:name="WWNum1" style:display-name="WWNum1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62in"/>
      </style:footer-style>
    </style:page-layout>
    <style:style style:name="P2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P3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9pt"/>
    </style:style>
  </office:automatic-styles>
  <office:master-styles>
    <style:master-page style:name="MP0" style:page-layout-name="PL0">
      <style:header>
        <text:p text:style-name="P2">Załącznik nr 2 do SWZ</text:p>
        <text:p text:style-name="P3">Załącznik nr 1 do umowy nr NZ.261.10.1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3-02-13T09:38:00Z</meta:creation-date>
    <dc:date>2023-02-13T10:37:00Z</dc:date>
    <meta:template xlink:href="Normal" xlink:type="simple"/>
    <meta:editing-cycles>32</meta:editing-cycles>
    <meta:editing-duration>PT10080S</meta:editing-duration>
    <meta:document-statistic meta:page-count="3" meta:paragraph-count="9" meta:word-count="699" meta:character-count="4890" meta:row-count="35" meta:non-whitespace-character-count="4200"/>
  </office:meta>
</office:document-meta>
</file>