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80563636569881087" text:style-name="Outline">
        <text:list-item>
          <text:h text:style-name="P12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7407112754581026467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8303873" text:continue-list="list3980563636569881087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5</meta:editing-cycles>
    <meta:creation-date>2021-03-15T11:48:59.57</meta:creation-date>
    <meta:editing-duration>PT12M19S</meta:editing-duration>
    <meta:generator>OpenOffice/4.1.2$Win32 OpenOffice.org_project/412m3$Build-9782</meta:generator>
    <dc:date>2022-05-16T12:37:32.91</dc: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