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1" svg:font-family="Arial" style:font-family-generic="swiss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'Times New Roman'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9cm" table:align="center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375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5.599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1e034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01e034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officeooo:paragraph-rsid="001e034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officeooo:paragraph-rsid="001e0340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01e0340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01e0340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01e0340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01e0340" style:font-size-asian="10pt" style:font-name-complex="Cambria" style:font-size-complex="10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2b5037" officeooo:paragraph-rsid="001e0340" style:font-size-asian="10pt" style:font-name-complex="Cambria" style:font-size-complex="10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41f1b86" officeooo:paragraph-rsid="001e0340" style:font-size-asian="10pt" style:font-name-complex="Cambria" style:font-size-complex="10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01e0340" style:font-size-asian="10pt" style:font-name-complex="Cambria" style:font-size-complex="10pt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01e034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01e034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01e0340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54726e" officeooo:paragraph-rsid="001e0340" fo:background-color="#ffff00" style:font-size-asian="10pt" style:font-name-complex="Cambria" style:font-size-complex="10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weight="bold" officeooo:rsid="05351e36" officeooo:paragraph-rsid="001e0340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weight="bold" officeooo:paragraph-rsid="001e0340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01e0340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4270f7a" style:font-size-asian="10pt" style:font-size-complex="10pt"/>
    </style:style>
    <style:style style:name="T3" style:family="text">
      <style:text-properties fo:font-size="10pt" officeooo:rsid="001e0340" style:font-size-asian="10pt" style:font-size-complex="10pt"/>
    </style:style>
    <style:style style:name="T4" style:family="text">
      <style:text-properties style:use-window-font-color="true" loext:opacity="0%" fo:font-size="10pt" fo:language="pl" fo:country="PL" officeooo:rsid="05a2cc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0pt" fo:language="pl" fo:country="PL" officeooo:rsid="04f310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0pt" fo:language="pl" fo:country="PL" fo:font-style="normal" style:text-underline-style="none" fo:font-weight="normal" officeooo:rsid="0551989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pl" fo:country="PL" officeooo:rsid="05a2cc02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7b54a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ee4ee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34359c4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9bec48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6a1e5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8132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45502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5a27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21" style:family="text">
      <style:text-properties officeooo:rsid="05a2cc02"/>
    </style:style>
    <style:style style:name="T22" style:family="text">
      <style:text-properties fo:color="#000000" loext:opacity="100%" fo:font-size="10pt" fo:language="pl" fo:country="PL" fo:font-style="normal" style:text-underline-style="none" fo:font-weight="normal" officeooo:rsid="05519899" style:font-name-asian="Times New Roman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0pt" fo:language="pl" fo:country="PL" fo:font-style="normal" style:text-underline-style="none" fo:font-weight="normal" officeooo:rsid="05523155" style:font-name-asian="Times New Roman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4" style:family="text">
      <style:text-properties officeooo:rsid="0554726e"/>
    </style:style>
    <style:style style:name="T25" style:family="text">
      <style:text-properties officeooo:rsid="057288a3"/>
    </style:style>
    <style:style style:name="T26" style:family="text">
      <style:text-properties officeooo:rsid="001e0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/text:span></text:p>
      <text:p text:style-name="P6"><text:s text:c="4"/></text:p>
      <text:p text:style-name="P5"><text:span text:style-name="T1"><text:tab/><text:tab/><text:tab/><text:tab/><text:tab/><text:tab/><text:tab/><text:tab/><text:tab/><text:tab/> <text:tab/> <text:s text:c="4"/>Załącznik nr 1</text:span><text:span text:style-name="T4">b</text:span></text:p>
      <text:p text:style-name="P6"/>
      <text:p text:style-name="P12"/>
      <text:p text:style-name="P12">Doświadczenie <text:span text:style-name="T21">wiodącego </text:span>inspektora <text:span text:style-name="T10">nadzoru</text:span></text:p>
      <text:p text:style-name="P12"/>
      <text:p text:style-name="P13"/>
      <text:p text:style-name="P14"/>
      <text:p text:style-name="P5"><text:span text:style-name="T1">Oświadczam (y), że...........................................………………………….....wyznaczony/a do pełnienia funkcji </text:span><text:span text:style-name="T3">wiodącego</text:span><text:span text:style-name="T1"> inspektora nadzoru inwestorskiego legitymuje się </text:span><text:span text:style-name="T6">co najmniej następującym</text:span><text:span text:style-name="T1"> doświadczeniem: </text:span><text:span text:style-name="T2">tj.:</text:span><text:span text:style-name="T1"> </text:span><text:span text:style-name="T7">pełnienie</text:span><text:span text:style-name="T8"> <text:s text:c="23"/></text:span><text:span text:style-name="T22">w okresie ostatnich </text:span><text:span text:style-name="T9">5</text:span><text:span text:style-name="T22"> lat przed upływem terminu składania ofert, a jeżeli okres prowadzenia działalności jest krótszy, w tym okresie </text:span><text:span text:style-name="T23">co najmniej </text:span><text:span text:style-name="T11">1 usług</text:span><text:span text:style-name="T12">i </text:span><text:span text:style-name="T11">nadzoru inwestorskiego nad </text:span><text:span text:style-name="T13"><text:s/></text:span><text:span text:style-name="T15">robo</text:span><text:span text:style-name="T16">tami</text:span><text:span text:style-name="T15"> </text:span><text:span text:style-name="T17">budowlan</text:span><text:span text:style-name="T16">ymi</text:span><text:span text:style-name="T17"> </text:span><text:span text:style-name="T18">obejmując</text:span><text:span text:style-name="T16">ymi</text:span><text:span text:style-name="T19"> </text:span><text:span text:style-name="T20">wykonani</text:span><text:span text:style-name="T18">e </text:span><text:span text:style-name="T14">budowli przeciwpowodziowej w rozumieniu przepisu art. 2 pkt 1 ustawy </text:span><text:span text:style-name="Domyślna_20_czcionka_20_akapitu"><text:span text:style-name="T14">z dnia 8 lipca 2010 r. <text:s text:c="29"/>o szczególnych zasadach przygotowania do realizacji inwestycji w zakresie budowli przeciwpowodziowych <text:s text:c="28"/>(Dz. U. z 2021 r. poz. 1812)</text:span></text:span></text:p>
      <text:p text:style-name="P6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i dane teleadresowe Inwestora/Zamawiającego</text:p>
          </table:table-cell>
          <table:table-cell table:style-name="Tabela1.A1" office:value-type="string">
            <text:p text:style-name="P8">Miejsce i termin realizacji usługi </text:p>
            <text:p text:style-name="P9">(daty rozpoczęcie/zakończenie)</text:p>
            <text:p text:style-name="P15"/>
          </table:table-cell>
          <table:table-cell table:style-name="Tabela1.D1" office:value-type="string">
            <text:p text:style-name="P10"><text:s/><text:span text:style-name="T24">Nadzór na </text:span><text:span text:style-name="T21">wykonaniem budowli przeciwpowodziowej </text:span><text:span text:style-name="T26">w rozumieniu przepisów ww. ustawy</text:span>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D9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D9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1"/>
          </table:table-cell>
          <table:table-cell table:style-name="Tabela1.D9" office:value-type="string">
            <text:p text:style-name="P11"/>
            <text:p text:style-name="P11"/>
          </table:table-cell>
        </table:table-row>
      </table:table>
      <text:p text:style-name="P7"/>
      <text:p text:style-name="P16">Na potwierdzenie realizacji wskazanych w wykazie w załączeniu przedkładam m.in.: referencje <text:span text:style-name="T25">lub</text:span> protokołu odbioru.</text:p>
      <text:p text:style-name="P17"/>
      <text:p text:style-name="P5"/>
      <text:p text:style-name="P1"/>
      <text:p text:style-name="P2">UWAGA! Podpisujemy kwalifikowanym podpisem elektronicznym albo profilem zaufanym albo podpisem osobistym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/>
    <style:font-face style:name="Arial1" svg:font-family="Arial" style:font-family-generic="swiss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'Times New Roman'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0:07:54.356000000</meta:creation-date>
    <dc:date>2023-04-03T10:09:42.633000000</dc:date>
    <meta:editing-duration>PT1M47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2" meta:word-count="138" meta:character-count="1250" meta:non-whitespace-character-count="1017"/>
  </office:meta>
</office:document-meta>
</file>