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/>
    </style:style>
    <style:style style:name="P2" style:family="paragraph" style:parent-style-name="Standard">
      <style:paragraph-properties style:line-height-at-least="0.635cm" fo:text-align="justify" style:justify-single-word="false"/>
      <style:text-properties style:font-name="Calibri" style:font-name-complex="Calibri1"/>
    </style:style>
    <style:style style:name="P3" style:family="paragraph" style:parent-style-name="Standard">
      <style:paragraph-properties fo:margin-top="0cm" fo:margin-bottom="0.212cm"/>
    </style:style>
    <style:style style:name="P4" style:family="paragraph" style:parent-style-name="Standard">
      <style:paragraph-properties fo:margin-top="0cm" fo:margin-bottom="0.212cm"/>
      <style:text-properties style:font-name="Calibri" fo:font-weight="bold" style:font-weight-asian="bold" style:font-name-complex="Calibri1" style:font-weight-complex="bold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style:font-name="Calibri"/>
    </style:style>
    <style:style style:name="P6" style:family="paragraph" style:parent-style-name="Standard">
      <style:text-properties style:font-name="Calibri" fo:font-weight="bold" style:font-weight-asian="bold" style:font-name-complex="Calibri1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" fo:font-weight="bold" style:font-weight-asian="bold" style:font-name-complex="Calibri1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" fo:font-weight="normal" style:font-weight-asian="normal" style:font-name-complex="Calibri1" style:font-weight-complex="normal"/>
    </style:style>
    <style:style style:name="P9" style:family="paragraph" style:parent-style-name="Standard">
      <style:paragraph-properties fo:margin-top="0cm" fo:margin-bottom="0.212cm"/>
      <style:text-properties style:font-name="Calibri" fo:font-weight="bold" style:font-weight-asian="bold" style:font-name-complex="Calibri1" style:font-weight-complex="bold"/>
    </style:style>
    <style:style style:name="P10" style:family="paragraph" style:parent-style-name="Standard">
      <style:paragraph-properties fo:margin-top="0cm" fo:margin-bottom="0.212cm"/>
      <style:text-properties style:font-name="Calibri" fo:font-weight="normal" style:font-weight-asian="normal" style:font-name-complex="Calibri1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style:font-name-complex="Calibri1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weight-asian="bold" style:font-name-complex="Calibri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Pyrzyce, dnia 22.11.2024 r.</text:p>
      <text:p text:style-name="P6"/>
      <text:p text:style-name="P2"/>
      <text:p text:style-name="P2"/>
      <text:p text:style-name="P7">Dotyczy: postępowanie pn. „Dostawa asortymentu medycznego jednorazowego użytku”, nr 18/24</text:p>
      <text:p text:style-name="P8"/>
      <text:p text:style-name="P10"><text:tab/>Szpital Powiatowy w Pyrzycach informuje, że wpłynęły zapytania ze strony Wykonawców dotyczące ww postępowania. W związku z powyższym udzielamy następujących odpowiedzi:</text:p>
      <text:p text:style-name="P10"><text:bookmark-start text:name="_Hlk167086297"/></text:p>
      <text:p text:style-name="P4">Pytanie nr 1 dotyczy Pakietu nr 1 poz. 13:</text:p>
      <text:p text:style-name="P11">Czy Zamawiający dopuści przedłużacz bez nadrukowanej informacji o pojemności resztkowej, pozostałe parametry zgodne z SWZ?</text:p>
      <text:p text:style-name="P11"/>
      <text:p text:style-name="P12">Odpowiedź- Dopuszczamy.</text:p>
      <text:p text:style-name="P4"/>
      <text:p text:style-name="P4">Pytanie nr 2 dotyczy Pakietu nr 1 poz. 29:</text:p>
      <text:p text:style-name="P11">Czy Zamawiający dopuści wycenę za opakowanie a’50 szt. z odpowiednim przeliczeniem oferowanych ilości do pełnych opakowań?</text:p>
      <text:p text:style-name="P11"/>
      <text:p text:style-name="P12">Odpowiedź- Dopuszczamy.</text:p>
      <text:p text:style-name="P4"/>
      <text:p text:style-name="P4">Pytanie nr 3 dotyczy Pakietu nr 1 poz. 30:</text:p>
      <text:p text:style-name="P11">Czy Zamawiający dopuści wycenę za opakowanie a’144 szt. z odpowiednim przeliczeniem oferowanych ilości do pełnych opakowań?</text:p>
      <text:p text:style-name="P11"/>
      <text:p text:style-name="P12">Odpowiedź- Dopuszczamy.</text:p>
      <text:p text:style-name="P4"/>
      <text:p text:style-name="P4">Pytanie nr 4 dotyczy Pakietu nr 1 poz. 39:</text:p>
      <text:p text:style-name="P11">Czy Zamawiający dopuści wycenę za opakowanie a’300 szt. z odpowiednim przeliczeniem oferowanych ilości do pełnych opakowań?</text:p>
      <text:p text:style-name="P11"/>
      <text:p text:style-name="P12">Odpowiedź- Dopuszczamy.</text:p>
      <text:p text:style-name="P4"/>
      <text:p text:style-name="P3"><text:bookmark-end text:name="_Hlk16708629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pl" fo:country="PL" style:letter-kerning="tru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size="12pt" style:letter-kerning="true" style:font-name-asian="SimSun" style:font-size-asian="12pt" style:font-name-complex="Mang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Główka_20_i_20_stopka" style:display-name="Główka i stopka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Główka_20_i_20_stopka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name-complex="Mangal" style:font-size-complex="9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style:font-name-complex="Mangal" style:font-size-complex="9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24-11-22T08:55:11.39</meta:creation-date>
    <dc:language>pl-PL</dc:language>
    <meta:editing-duration>PT3M45S</meta:editing-duration>
    <meta:generator>OpenOffice/4.1.2$Win32 OpenOffice.org_project/412m3$Build-9782</meta:generator>
    <meta:document-statistic meta:table-count="0" meta:image-count="0" meta:object-count="0" meta:page-count="1" meta:paragraph-count="15" meta:word-count="142" meta:character-count="1035"/>
    <dc:date>2024-11-22T08:55:39.45</dc:date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