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asian="Calibri" style:font-name-complex="Calibri" fo:font-weight="bold" style:font-weight-asian="bold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-asian="Calibri" style:font-name-complex="Calibri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3.3423in" style:use-optimal-column-width="false"/>
    </style:style>
    <style:style style:name="Table15" style:family="table">
      <style:table-properties style:width="6.6861in" fo:margin-left="0in" table:align="lef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end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6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Cell7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" style:parent-style-name="Domyślnaczcionkaakapitu" style:family="text">
      <style:text-properties style:font-name-asian="Calibri" style:font-name-complex="Calibri" fo:font-size="10pt" style:font-size-asian="10pt"/>
    </style:style>
    <style:style style:name="TableCell7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8" style:parent-style-name="Domyślnaczcionkaakapitu" style:family="text">
      <style:text-properties style:font-name-asian="Calibri" style:font-name-complex="Calibri" fo:font-size="10pt" style:font-size-asian="10pt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9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0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0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6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0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875in" style:use-optimal-row-height="false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1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1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12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2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2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3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4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15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5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52" style:family="table-row">
      <style:table-row-properties style:min-row-height="0.2208in" style:use-optimal-row-height="false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5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7" style:parent-style-name="Domyślnaczcionkaakapitu" style:family="text">
      <style:text-properties style:font-name-asian="Calibri" style:font-name-complex="Calibri" fo:font-size="10pt" style:font-size-asian="10pt"/>
    </style:style>
    <style:style style:name="TableCell15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6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6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7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7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7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7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.0833in" fo:margin-left="3.15in">
        <style:tab-stops>
          <style:tab-stop style:type="left" style:position="0.4923in"/>
        </style:tab-stops>
      </style:paragraph-properties>
      <style:text-properties style:font-name="Arial Narrow" fo:font-style="italic" style:font-style-asian="italic"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3.2 do SWZ</text:p>
      <text:p text:style-name="P5"/>
      <text:p text:style-name="P6"><text:span text:style-name="T7">Opis przedmiotu zamówienia – Zamrażarka laboratoryjna-3 szt.</text:span></text:p>
      <text:p text:style-name="Normalny"/>
      <text:p text:style-name="Normalny"><text:span text:style-name="T8">Oferuję:</text:span></text:p>
      <text:p text:style-name="P9"><text:span text:style-name="T10">Model/typ</text:span><text:span text:style-name="T11"><text:tab/></text:span></text:p>
      <text:p text:style-name="P12"><text:span text:style-name="T13">Producent/kraj</text:span><text:span text:style-name="T14"><text:tab/></text:span></text:p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L.p</text:span></text:p>
          </table:table-cell>
          <table:table-cell table:style-name="TableCell24">
            <text:p text:style-name="P25"/>
            <text:p text:style-name="Normalny"><text:span text:style-name="T26"><text:s text:c="30"/>Wymagania:</text:span></text:p>
          </table:table-cell>
          <table:table-cell table:style-name="TableCell27">
            <text:p text:style-name="Normalny"><text:span text:style-name="T28">Parametry i warunki zaoferowane przez Wykonawcę<text:s/></text:span><text:span text:style-name="T29">potwierdzające wymagania Zamawiającego (należy uzupełnić wszystkie wymagane pola podając parametry oferowanego produktu lub wpisać tak)</text:span>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Normalny"><text:span text:style-name="T35">Rodzaj chłodzenia -chłodzenie powietrzem</text:span></text:p>
          </table:table-cell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Normalny"><text:span text:style-name="T42">Ciecz chłodząca klasyczne ciecze chłodzące (R404A / R508B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3.</text:span></text:p>
          </table:table-cell>
          <table:table-cell table:style-name="TableCell49">
            <text:p text:style-name="Normalny"><text:span text:style-name="T50">Emisja ciepła 720 W</text:span>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P54"><text:span text:style-name="T55">4.</text:span></text:p>
          </table:table-cell>
          <table:table-cell table:style-name="TableCell56">
            <text:p text:style-name="Normalny"><text:span text:style-name="T57">Izolacja: panele izolacji próżniowej / pianka poliuretanowa</text:span>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>
            <text:p text:style-name="P61"><text:span text:style-name="T62">5.</text:span></text:p>
          </table:table-cell>
          <table:table-cell table:style-name="TableCell63">
            <text:p text:style-name="Normalny"><text:span text:style-name="T64">Pojemność 535 L (18,9 ft³)</text:span></text:p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P68"><text:span text:style-name="T69">6.</text:span></text:p>
          </table:table-cell>
          <table:table-cell table:style-name="TableCell70">
            <text:p text:style-name="Normalny"><text:span text:style-name="T71">Liczba przedziałów 3 -4</text:span>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p text:style-name="P75"><text:span text:style-name="T76">7.</text:span></text:p>
          </table:table-cell>
          <table:table-cell table:style-name="TableCell77">
            <text:p text:style-name="Normalny"><text:span text:style-name="T78">Liczba drzwi wewnętrznych 3-4</text:span>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<text:span text:style-name="T83">8.</text:span></text:p>
          </table:table-cell>
          <table:table-cell table:style-name="TableCell84">
            <text:p text:style-name="Normalny"><text:span text:style-name="T85">Wyświetlacz klasyczny</text:span>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>
            <text:p text:style-name="P89"><text:span text:style-name="T90">9.</text:span></text:p>
          </table:table-cell>
          <table:table-cell table:style-name="TableCell91">
            <text:p text:style-name="Normalny"><text:span text:style-name="T92">Poziom hałasu 56 dBA</text:span>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><text:span text:style-name="T97">10.</text:span></text:p>
          </table:table-cell>
          <table:table-cell table:style-name="TableCell98">
            <text:p text:style-name="Normalny"><text:span text:style-name="T99">Zasilanie elektryczne 230 V, 50 Hz</text:span></text:p>
          </table:table-cell>
          <table:table-cell table:style-name="TableCell100">
            <text:p text:style-name="Normalny"/>
          </table:table-cell>
        </table:table-row>
        <table:table-row table:style-name="TableRow101">
          <table:table-cell table:style-name="TableCell102">
            <text:p text:style-name="P103"><text:span text:style-name="T104">11.</text:span></text:p>
          </table:table-cell>
          <table:table-cell table:style-name="TableCell105">
            <text:p text:style-name="Normalny"><text:span text:style-name="T106">Maks. pobór mocy (dopuszczalna tolerancja +/- 5%) 13200 W</text:span></text:p>
          </table:table-cell>
          <table:table-cell table:style-name="TableCell107">
            <text:p text:style-name="Normalny"/>
          </table:table-cell>
        </table:table-row>
        <table:table-row table:style-name="TableRow108">
          <table:table-cell table:style-name="TableCell109">
            <text:p text:style-name="P110"><text:span text:style-name="T111">12.</text:span></text:p>
          </table:table-cell>
          <table:table-cell table:style-name="TableCell112">
            <text:p text:style-name="Normalny"><text:span text:style-name="T113">Średnie dzienne zużycie (dopuszczalna tolerancja +/- 5%) 13.2 kWh/dzień</text:span></text:p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p text:style-name="P117"><text:span text:style-name="T118">13.</text:span></text:p>
          </table:table-cell>
          <table:table-cell table:style-name="TableCell119">
            <text:p text:style-name="Normalny"><text:span text:style-name="T120">Średnie dzienne zużycie (230 V) (dopuszczalna tolerancja +/- 5%)<text:s/></text:span><text:span text:style-name="T121">13.2 kWh/dzień</text:span></text:p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>
            <text:p text:style-name="P125"><text:span text:style-name="T126">14.</text:span></text:p>
          </table:table-cell>
          <table:table-cell table:style-name="TableCell127">
            <text:p text:style-name="Normalny"><text:span text:style-name="T128">Zajmowana powierzchnia (SxG) (dopuszczalna tolerancja +/- 5%)80 x 86,7 cm</text:span>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>
            <text:p text:style-name="P132"><text:span text:style-name="T133">15.</text:span></text:p>
          </table:table-cell>
          <table:table-cell table:style-name="TableCell134">
            <text:p text:style-name="Normalny"><text:span text:style-name="T135">Ciężar bez akcesoriów (dopuszczalna tolerancja +/- 5%)250 kg</text:span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>
            <text:p text:style-name="P139"><text:span text:style-name="T140">16.</text:span></text:p>
          </table:table-cell>
          <table:table-cell table:style-name="TableCell141">
            <text:p text:style-name="Normalny"><text:span text:style-name="T142">Ciężar w stanie do wysyłki (dopuszczalna tolerancja +/- 5%)296 kg</text:span>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<text:span text:style-name="T147">17.</text:span></text:p>
          </table:table-cell>
          <table:table-cell table:style-name="TableCell148">
            <text:p text:style-name="Normalny"><text:span text:style-name="T149">Zakres<text:s/></text:span><text:span text:style-name="T150">temperatury -50 °C do -86 °C</text:span></text:p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>
            <text:p text:style-name="P154"><text:span text:style-name="T155">18.</text:span></text:p>
          </table:table-cell>
          <table:table-cell table:style-name="TableCell156">
            <text:p text:style-name="Normalny"><text:span text:style-name="T157">Zdalny monitoring urządzenia i powiadomienia</text:span>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>
            <text:p text:style-name="P161"><text:span text:style-name="T162">19.</text:span></text:p>
          </table:table-cell>
          <table:table-cell table:style-name="TableCell163">
            <text:p text:style-name="Normalny"><text:span text:style-name="T164">Czas schładzania do - 80 °C maks. 4h</text:span>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>
            <text:p text:style-name="P168"><text:span text:style-name="T169">20.</text:span></text:p>
          </table:table-cell>
          <table:table-cell table:style-name="TableCell170">
            <text:p text:style-name="Normalny"><text:span text:style-name="T171">Liczba półek min.3</text:span>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>
            <text:p text:style-name="P175"><text:span text:style-name="T176">21.</text:span></text:p>
          </table:table-cell>
          <table:table-cell table:style-name="TableCell177">
            <text:p text:style-name="Normalny"><text:span text:style-name="T178">Informacje dodatkowe: </text:span></text:p>
          </table:table-cell>
          <table:table-cell table:style-name="TableCell179">
            <text:p text:style-name="Normalny"/>
          </table:table-cell>
        </table:table-row>
      </table:table>
      <text:p text:style-name="P180">Formularz należy złożyć w formie elektronicznej<text:s/><text:line-break/><text:s text:c="8"/>(kwalifikowany podpis elektroniczny) <text:s text:c="16"/><text:line-break/><text:s text:c="6"/>lub w postaci elektronicznej opatrzonej<text:s/><text:line-break/><text:s text:c="2"/>podpisem zaufanym lub podpisem osobisty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rebuchet MS" style:font-name-asian="Trebuchet MS" style:font-name-complex="Trebuchet MS" fo:color="#000000" fo:font-size="10pt" style:font-size-asian="10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6.30208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Budowa i Wyposażenie Collegium Humanum – Centrum Badań nad Człowiekiem Uniwersytetu Medycznego im. Karola Marcinkowskiego w Poznani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Knasiak (p010517)</meta:initial-creator>
    <dc:creator>Justyna Bittner-Dobak (p011969)</dc:creator>
    <meta:creation-date>2022-06-03T06:31:00Z</meta:creation-date>
    <dc:date>2022-06-14T09:52:00Z</dc:date>
    <meta:print-date>2022-06-06T07:05:00Z</meta:print-date>
    <meta:template xlink:href="Normal" xlink:type="simple"/>
    <meta:editing-cycles>9</meta:editing-cycles>
    <meta:editing-duration>PT600S</meta:editing-duration>
    <meta:document-statistic meta:page-count="1" meta:paragraph-count="3" meta:word-count="226" meta:character-count="1582" meta:row-count="11" meta:non-whitespace-character-count="1359"/>
  </office:meta>
</office:document-meta>
</file>