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36pt" style:use-optimal-row-height="true" fo:break-before="auto"/>
    </style:style>
    <style:style style:name="ro4" style:family="table-row">
      <style:table-row-properties style:row-height="2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_lod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ferta cenowa - <text:s/>lody <text:s/>Pakiet nr 10 <text:s text:c="25"/>zał. Nr <text:s/>18</text:p>
          </table:table-cell>
          <table:table-cell table:number-columns-repeated="16383" table:style-name="ce1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dy o smaku czekoladowym z płatkami czekoladowymi w opakowaniach 5 L o składzie :śmietana kremówka( z mleka), cukier, czekolada w płatkach -9% [cukier, miazga kakaowa, tłuszcz kakaowy, emulgatory (-lecytyny z soi, mono- i diglicerydy kwasów tłuszczowych,) aromat ] odtłuszczone mleko w proszku, ziemniaczany syrop glukozowy, kakao o obniżonej zawartości tłuszczu, jaja, maslo(z mleka) tłuszcz kokosowy, emulgator (mono i diglicerydy kwasów tłuszczowych) stabilizatory ( mączka chleba świętojańskiego,guma guar).Produkt może zawierać śladowe ilości orzechów i orzeszków arachidowych. Typu Grycan, lub równoważny</text:p>
          </table:table-cell>
          <table:table-cell office:value-type="string" table:style-name="ce2">
            <text:p>sz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table:style-name="ce3"/>
          <table:table-cell table:style-name="ce6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Lody śmietankowe w opakowaniach 5L o składzie: śmietana kremówka (z mleka)35% ,woda odtłuszczone mleko w proszku, cukier ,ziemniaczany syrop glukozowy, masło (z mleka) tłuszcz kokosowy, jaja, emulgator (mono i diglicerydy kwasów tłuszczowych) stabilizatory ( mączka chleba świętojańskiego,guma guar), aromat .Produkt może zawierać śladowe ilości orzechów i orzeszków arachidowych. Typu Grycan, lub równoważny</text:p>
          </table:table-cell>
          <table:table-cell office:value-type="string" table:style-name="ce3">
            <text:p>szt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table:style-name="ce6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………………………………………….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4"/>data, podpis oferenta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04:24Z</dc:date>
    <meta:print-date>2024-02-15T08:08:04Z</meta:print-date>
  </office:meta>
</office:document-meta>
</file>