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yrzyce, dnia <text:s/>27.09.2022 r.</text:p>
      <text:p text:style-name="P4"/>
      <text:p text:style-name="P4"/>
      <text:p text:style-name="P4"/>
      <text:p text:style-name="P7">Dotyczy: postępowanie w trybie podstawowym nr 12/22 na podniesienie poziomu bezpieczeństwa systemów teleinformatycznych świadczeniodawców wraz z przeprowadzeniem audytu.</text:p>
      <text:p text:style-name="P4"/>
      <text:p text:style-name="P4"/>
      <text:p text:style-name="P4"/>
      <text:p text:style-name="P4"><text:tab/>Szpital Powiatowy w Pyrzycach informuje, że wpłynęły zapytania dotyczące ww postępowania. W związku z powyższym udzielamy następujących odpowiedzi:</text:p>
      <text:p text:style-name="P4"/>
      <text:list xml:id="list4174086437223542834" text:style-name="L1">
        <text:list-item>
          <text:p text:style-name="P5">Proszę o wyjaśnienie zapisów SWZ w poniższym zakresie: <text:line-break/>1) W umowie dla Pakietu II został podany termin wykonania zamówienia jako: <text:line-break/>"Strony ustalają termin wykonania Przedmiotu umowy: do 30.11.2022 r. od daty zawarcia umowy". Pragniemy zauważyć, iż termin wykonania zamówienia jest punktowany i chyba powinien być wpisany do umowy taki jaki zaoferuje dany wykonawca w swojej ofercie? <text:line-break/>2) Jak Zamawiający zamierza przyznawać punkty w kryterium "Termin wykonania"? Ile punktów Wykonawca otrzyma podając odpowiednio datę: 30.11.2022 r. ?<text:line-break/>3) W jaki sposób należy podać w Formularzu oferty wartość dot. Termin wykonania" - czy w formie daty (np. 30.11.2022 r.) , czy może w formie ilości dni, a może w formie ilości tygodni? <text:line-break/>4) W Formularzu oferty w pkt. 5 (OŚWIADCZENIA) widnieje następujący zapis: 5) "akceptujemy, iż zapłata za zrealizowanie zamówienia nastąpi w terminie do 60 dni od daty otrzymania przez Zamawiającego prawidłowo wystawionej faktury", a wg umowy dla Pakietu 1 jest to "w terminie do 30 dni od daty otrzymania faktury przez Zamawiającego", natomiast dla Pakietu 2 "w terminie 14 dni od daty otrzymania przez Zamawiającego prawidłowo wystawionej faktury.". Wnosimy o ujednolicenie zapisów w dokumentacji.</text:p>
        </text:list-item>
      </text:list>
      <text:p text:style-name="P1"/>
      <text:p text:style-name="P1">Odpowiedź- Termin wykonania zamówienia dla pakietu nr 1 – do 4 tygodni od daty zawarcia umowy.</text:p>
      <text:p text:style-name="P1">Dla pakietu nr 2 – do 3 tygodni <text:s/>od dnia zgłoszenia gotowości.</text:p>
      <text:p text:style-name="P1"/>
      <text:list xml:id="list3653955451279941411" text:style-name="L2">
        <text:list-item>
          <text:p text:style-name="P2">punkty w kryterium – termin wykonania pakiet nr 1 – do 3 tygodni – 40 pkt, do 4 tygodni - <text:s/>20 pkt.</text:p>
        </text:list-item>
      </text:list>
      <text:list xml:id="list2763700582313214455" text:style-name="L3">
        <text:list-item>
          <text:list>
            <text:list-item>
              <text:list>
                <text:list-item>
                  <text:p text:style-name="P3">punkty w kryterium – termin wykonania dla pakietu nr 2 – do 2 tygodni – 40 pkt, <text:s/>do 3 tygodni <text:s/>– 20 pkt.</text:p>
                </text:list-item>
              </text:list>
            </text:list-item>
          </text:list>
        </text:list-item>
      </text:list>
      <text:p text:style-name="P1">Termin zapłaty za zrealizowanie zamówienia dla pakietu nr 1 – w terminie 7 dni od daty otrzymania przez <text:s/>Zamawiającego prawidłowo wystawionej faktury, <text:s/>dla pakietu nr 2 – w terminie 7 dni od daty otrzymania przez Zamawiającego prawidłowo wystawionej faktury.</text:p>
      <text:p text:style-name="P4"/>
      <text:list xml:id="list31271496" text:continue-list="list4174086437223542834" text:style-name="L1">
        <text:list-item>
          <text:p text:style-name="P5">W dokumentacji postępowania widnieją rozbieżności. <text:line-break/>W SWZ Rozdział VI brzmi: <text:line-break/>"1.Wykonawca zobowiązany jest zrealizować przedmiot zamówienia w terminie (dotyczy pakietu nr 1) ( zgodnie ze złożoną ofertą ) maksymalnie 6 tygodni od udzielenia zamówienia. 2. Wykonawca zobowiązany jest dokonać audytu w terminie do 4 tygodni od dnia zgłoszenia gotowości." <text:line-break/>Natomiast w Ogłoszeniu o zamówieniu widnieje następujący zapis: <text:line-break/>"Termin realizacji zamówienia: dla pakietu nr 1 do 30.10.2022 r, pakiet nr 2 – do 30.11.2022 r." Wnosimy o wyjaśnienie rozbieżności w zapisach. </text:p>
          <text:p text:style-name="P5"/>
        </text:list-item>
      </text:list>
      <text:p text:style-name="P1"><text:soft-page-break/>Odpowiedź- wyjaśnienie w odpowiedzi <text:s/>punktu 1.</text:p>
      <text:p text:style-name="P4"/>
      <text:list xml:id="list31284741" text:continue-numbering="true" text:style-name="L1">
        <text:list-item>
          <text:p text:style-name="P5">KARY UMOWNE<text:line-break/>§ 7<text:line-break/>"1. Wykonawca zapłaci Zamawiającemu karę umowną:<text:line-break/>1) za opóźnienie w wykonaniu Sprawozdania w wysokości 0,5 % wynagrodzenia ryczałtowego netto ustalonego w § 4 ust. 1 umowy za każdy dzień opóźnienia w wykonaniu i dostarczeniu Zamawiającemu Sprawozdania w stosunku do terminu określonego w § 3 umowy" <text:line-break/><text:line-break/>W zapisie powyżej w kwestii terminów chodzi raczej o § 2 umowy. </text:p>
        </text:list-item>
      </text:list>
      <text:p text:style-name="P4"/>
      <text:p text:style-name="P1">Odpowiedź- TAK.</text:p>
      <text:p text:style-name="P4"/>
      <text:p text:style-name="P4"/>
      <text:list xml:id="list31303725" text:continue-numbering="true" text:style-name="L1">
        <text:list-item>
          <text:p text:style-name="P5">Prosimy o wyjaśnienie zapisu w par. 12 umowy, ust. 3, który brzmi: <text:line-break/>„Niniejsze postępowanie prowadzone jest w trybie podstawowym bez przeprowadzenia negocjacji na podstawie ustawy z dnia 11.09.2019 r. Prawo zamówień publicznych (Dz. U. z 2019 r. poz. 2019 ze zm.) zwanej dalej "ustawą p.z.p. lub p.z.p." oraz niniejszej Specyfikacji Warunków Zamówienia, zwaną dalej "SWZ”. <text:line-break/>Jak należy rozumieć ten zapis, w kontekście zapisu w SWZ: <text:line-break/>„Niniejsze postępowanie prowadzone jest w trybie podstawowym bez przeprowadzenia negocjacji na podstawie ustawy z dnia 11.09.2019 r. Prawo zamówień publicznych (Dz. U. z 2019 r. poz. 2019 ze zm.) zwanej dalej "ustawą p.z.p. lub p.z.p." oraz niniejszej Specyfikacji Warunków Zamówienia, zwaną dalej "SWZ”. </text:p>
        </text:list-item>
      </text:list>
      <text:p text:style-name="P1"/>
      <text:p text:style-name="P1">Odpowiedź- Zamawiający wyjaśnia, że dokonano omyłkowego zapisu. W związku z czym zapis w par. 12 ust. 3 projektu umowy <text:s/>nie powinien się znajdowa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7T10:11:54.90</meta:creation-date>
    <dc:date>2022-09-27T11:05:03.15</dc:date>
    <meta:editing-duration>PT13M48S</meta:editing-duration>
    <meta:editing-cycles>2</meta:editing-cycles>
    <meta:generator>OpenOffice/4.1.2$Win32 OpenOffice.org_project/412m3$Build-9782</meta:generator>
    <meta:print-date>2022-09-27T11:04:56.52</meta:print-date>
    <meta:document-statistic meta:table-count="0" meta:image-count="0" meta:object-count="0" meta:page-count="2" meta:paragraph-count="15" meta:word-count="621" meta:character-count="4081"/>
  </office:meta>
</office:document-meta>
</file>