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818cm" fo:margin-left="-0.191cm" fo:margin-right="0.074cm" fo:margin-top="0cm" fo:margin-bottom="0cm" table:align="margins" style:writing-mode="lr-tb"/>
    </style:style>
    <style:style style:name="Tabela1.A" style:family="table-column">
      <style:table-column-properties style:column-width="7.488cm" style:rel-column-width="19772*"/>
    </style:style>
    <style:style style:name="Tabela1.B" style:family="table-column">
      <style:table-column-properties style:column-width="3.249cm" style:rel-column-width="8579*"/>
    </style:style>
    <style:style style:name="Tabela1.C" style:family="table-column">
      <style:table-column-properties style:column-width="3.26cm" style:rel-column-width="8607*"/>
    </style:style>
    <style:style style:name="Tabela1.D" style:family="table-column">
      <style:table-column-properties style:column-width="1.956cm" style:rel-column-width="5165*"/>
    </style:style>
    <style:style style:name="Tabela1.E" style:family="table-column">
      <style:table-column-properties style:column-width="3.094cm" style:rel-column-width="8169*"/>
    </style:style>
    <style:style style:name="Tabela1.F" style:family="table-column">
      <style:table-column-properties style:column-width="2.859cm" style:rel-column-width="7550*"/>
    </style:style>
    <style:style style:name="Tabela1.G" style:family="table-column">
      <style:table-column-properties style:column-width="2.914cm" style:rel-column-width="769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. 2</text:p>
      <text:p text:style-name="P2">OPIS PRZEDMIOTU ZAMÓWI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OPIS</text:p>
          </table:table-cell>
          <table:table-cell table:style-name="Tabela1.A1" office:value-type="string">
            <text:p text:style-name="P6">Ilość szacunkowa na 12 mieisięcy</text:p>
          </table:table-cell>
          <table:table-cell table:style-name="Tabela1.A1" office:value-type="string">
            <text:p text:style-name="P6">Cena jednostkowa netto (zł)</text:p>
          </table:table-cell>
          <table:table-cell table:style-name="Tabela1.A1" office:value-type="string">
            <text:p text:style-name="P6">Podatek </text:p>
            <text:p text:style-name="P6">VAT</text:p>
            <text:p text:style-name="P4"/>
          </table:table-cell>
          <table:table-cell table:style-name="Tabela1.A1" office:value-type="string">
            <text:p text:style-name="P6">Cena jednostkowa brutto (zł)</text:p>
          </table:table-cell>
          <table:table-cell table:style-name="Tabela1.A1" office:value-type="string">
            <text:p text:style-name="P6">Wartość netto</text:p>
            <text:p text:style-name="P6">(4x5)</text:p>
          </table:table-cell>
          <table:table-cell table:style-name="Tabela1.A1" office:value-type="string">
            <text:p text:style-name="P6">Wartość brutto</text:p>
            <text:p text:style-name="P6">(4x7)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</table:table-row>
        <table:table-row table:style-name="Tabela1.1">
          <table:table-cell table:style-name="Tabela1.A1" office:value-type="string">
            <text:p text:style-name="P3">Inaktywowana szczepionka przeciwko grypie typu SPLIT zawierająca po 15 <text:span text:style-name="T1">ꙡ</text:span>g hamaglutyniny każdego z trzech typów wirusa grypy rekomendowanych przez WHO, zarejestrowana w postaci ampułko-strzykawki 0,5 ml i 0,25 ml</text:p>
          </table:table-cell>
          <table:table-cell table:style-name="Tabela1.A1" office:value-type="string">
            <text:p text:style-name="P3"/>
            <text:p text:style-name="P4">30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/>
      <text:p text:style-name="P1">……………………………………………….</text:p>
      <text:p text:style-name="P1">Podpis osoby reprezentującej Wykonawcę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l</meta:initial-creator>
    <dc:creator>Katarzyna Sowińska</dc:creator>
    <meta:editing-cycles>14</meta:editing-cycles>
    <meta:print-date>2023-09-20T09:47:40.47</meta:print-date>
    <meta:creation-date>2021-09-14T09:00:00</meta:creation-date>
    <dc:date>2023-09-20T11:18:43.20</dc:date>
    <meta:editing-duration>PT15M3S</meta:editing-duration>
    <meta:generator>OpenOffice/4.1.14$Win32 OpenOffice.org_project/4114m1$Build-9811</meta:generator>
    <meta:printed-by>Katarzyna Sowińska</meta:printed-by>
    <meta:document-statistic meta:table-count="1" meta:image-count="0" meta:object-count="0" meta:page-count="1" meta:paragraph-count="23" meta:word-count="72" meta:character-count="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