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808b8"/>
    </style:style>
    <style:style style:name="T1" style:family="text">
      <style:text-properties officeooo:rsid="0016315e"/>
    </style:style>
    <style:style style:name="T2" style:family="text">
      <style:text-properties officeooo:rsid="001808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Zamówienia realizowane przez KWP w Poznaniu za pośrednictwem Platformy Zakupowej odbywają się wyłącznie poprzez platformę zakupową.<text:line-break/>2. KWP w Poznaniu nie rozpatruje ofert składanych w inny sposób niż za pośrednictwem Platformy Zakupowej.<text:line-break/>3. KWP w Poznaniu wybierze ofertę najkorzystniejszą, zgodnie z określonymi w postępowaniu kryteriami wyboru ofert.<text:line-break/>4. Pełna specyfikacja zamówienia oraz ewentualne załączniki widoczne są na stronie konkretnego zamówienia, a Dostawca/Wykonawca składający ofertę godzi się na te warunki i jest świadomy odpowiedzialności za złożoną ofertę.<text:line-break/>5.Wszelkie koszty związane z realizacją zamówienia w tym koszt transportu/przesyłki leżą po stronie Dostawcy/Wykonawcy.<text:line-break/>6.Płatność - przelew <text:span text:style-name="T2">z terminem płatności do 31 grudnia 2019r. od</text:span> daty dostarczenia prawidłowo sporządzonej faktury vat wraz z towarem pod wskazany przez Zamawiającego adres w zamówieniu.<text:line-break/>7.W przypadku dostarczenia towaru niezgodnego z opisem zamieszczonym na platformie zakupowej Zamawiający zastrzega sobie prawo dokonania zwrotu na koszt Dostawcy/Wykonawcy.<text:line-break/>8.Dostawca/Wykonawca gwarantuje, że produkt jest nowy, fabrycznie zapakowany i wolny od wad.<text:line-break/>9.Zamawiający zastrzega, że przeprowadzone postępowanie nie musi zakończyć się wyborem Dostawcy/Wykonawcy bez podania przyczyny, a Oferentom z tego tytułu nie przysługuje w stosunku do Zamawiającego żadne roszczenie.<text:line-break/>10.Termin dostarczenia towaru do siedziby Zamawiającego, najpóźniej do <text:s/><text:span text:style-name="T2">20 grudnia <text:s/>2019 r. </text:span>od daty otrzymania przez Dostawcę zamówienia.<text:line-break/>11. Przed wybraniem najkorzystniejszej oferty Zamawiający może zażądać przesłania próbek oferowanych produktów na koszt Wykonawcy w celu oceny jakościowej.</text:p>
      <text:p text:style-name="P1"><text:span text:style-name="T2">12. Po wyłonieniu najkorzystniejszej oferty warunkiem otrzymania przez Dostawcę zamówienia jest zaakceptowana wizualizacja przez Zamawiającego.</text:span></text:p>
      <text:p text:style-name="P1"><text:span text:style-name="T2">13. Zamawiający zastrzega zwiększenie ilości zamawianego asortymentu.</text:span><text:line-break/><text:line-break/>Warunkiem złożenia oferty jest zapoznanie się z treścią ww. punktów i ich akceptacją. Akceptując powyższe warunki Oferent wyrażą zgodę na jego wszystkie postanowienia i zobowiązuje się do ich przestrzegania. Jeżeli Dostawca/Wykonawca nie wyraża zgody na powyższe warunki - proszę nie składać ofert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0S</meta:editing-duration>
    <meta:editing-cycles>6</meta:editing-cycles>
    <meta:generator>LibreOffice/6.2.0.3$Windows_X86_64 LibreOffice_project/98c6a8a1c6c7b144ce3cc729e34964b47ce25d62</meta:generator>
    <dc:date>2019-12-03T12:00:19.205000000</dc:date>
    <meta:document-statistic meta:table-count="0" meta:image-count="0" meta:object-count="0" meta:page-count="1" meta:paragraph-count="3" meta:word-count="277" meta:character-count="2176" meta:non-whitespace-character-count="1898"/>
    <meta:user-defined meta:name="Info 1"/>
    <meta:user-defined meta:name="Info 2"/>
    <meta:user-defined meta:name="Info 3"/>
    <meta:user-defined meta:name="Info 4"/>
  </office:meta>
</office:document-meta>
</file>