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style:font-name-complex="Times New Roman1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color="#ff0000" style:font-name="Times New Roman" fo:font-size="10pt" fo:font-weight="bold" style:font-size-asian="10pt" style:font-weight-asian="bold" style:font-name-complex="Times New Roman1" style:font-size-complex="10pt"/>
    </style:style>
    <style:style style:name="P12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3" style:family="paragraph" style:parent-style-name="Normal_20__28_Web_29_">
      <style:paragraph-properties fo:margin-left="1.27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15" style:family="paragraph" style:parent-style-name="Default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Normal_20__28_Web_29_">
      <style:paragraph-properties fo:margin-left="12.488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9pt" fo:font-style="italic" style:font-size-asian="9pt" style:font-style-asian="italic" style:font-size-complex="9pt"/>
    </style:style>
    <style:style style:name="P17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style:font-name-complex="Times New Roman1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fo:font-size="8pt" style:font-size-asian="8pt" style:font-size-complex="8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8pt" style:font-name-asian="Times-Roman" style:font-size-asian="8pt" style:font-name-complex="Times-Roman" style:font-size-complex="8pt"/>
    </style:style>
    <style:style style:name="T2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7pt" style:font-weight-complex="bold"/>
    </style:style>
    <style:style style:name="T3" style:family="text">
      <style:text-properties fo:color="#ff0000" style:font-name="Verdana" fo:font-size="8pt" style:font-name-asian="Times-Roman" style:font-size-asian="8pt" style:font-name-complex="Times-Roman" style:font-size-complex="8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2" style:font-size-complex="12pt" style:font-weight-complex="bold"/>
    </style:style>
    <style:style style:name="gr1" style:family="graphic">
      <style:graphic-properties draw:stroke="none" svg:stroke-width="0.026cm" draw:stroke-linejoin="miter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3" svg:width="17.306cm" svg:height="1.634cm" svg:x="1.746cm" svg:y="0.476cm">
        <draw:image xlink:href="Pictures/10000000000004FA00000063B1A3051D.jpg" xlink:type="simple" xlink:show="embed" xlink:actuate="onLoad">
          <text:p/>
        </draw:image>
      </draw:frame>
      <text:p text:style-name="P22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2"><text:s text:c="19"/></text:p>
      <text:p text:style-name="P2"><text:span text:style-name="T1">Nr referencyjny nadany sprawie przez Zamawiającego:</text:span><text:span text:style-name="T3"> <text:s/></text:span><text:span text:style-name="T2">DAO.26.8.46.2024</text:span></text:p>
      <text:p text:style-name="P16"><text:s text:c="18"/></text:p>
      <text:p text:style-name="P16"><text:s/><text:tab/><text:tab/>Załącznik Nr <text:s/>2</text:p>
      <text:p text:style-name="P15">Oświadczenie Wykonawcy</text:p>
      <text:p text:style-name="P14"/>
      <text:p text:style-name="P5">Wykonawca:</text:p>
      <text:p text:style-name="P8"/>
      <text:p text:style-name="P8">………………………………………………</text:p>
      <text:p text:style-name="P8"/>
      <text:p text:style-name="P8">………………………………………………</text:p>
      <text:p text:style-name="P18">(pełna nazwa/firma, adres, w zależności od podmiotu: NIP/PESEL, KRS/CEiDG)</text:p>
      <text:p text:style-name="P4"/>
      <text:p text:style-name="P4">reprezentowany przez:</text:p>
      <text:p text:style-name="P8"/>
      <text:p text:style-name="P8">………………………………………………</text:p>
      <text:p text:style-name="P8"/>
      <text:p text:style-name="P8">………………………………</text:p>
      <text:p text:style-name="P18">(imię, nazwisko, stanowisko/podstawa do reprezentacji)</text:p>
      <text:p text:style-name="P9"/>
      <text:p text:style-name="P9"/>
      <text:p text:style-name="P19">Na potrzeby postępowania o udzielenie zamówienia publicznego pn.: </text:p>
      <text:p text:style-name="P19"><text:span text:style-name="T7">Postępowanie na dostawę laptopa i oprogramowania biurowego Office</text:span></text:p>
      <text:p text:style-name="P20"><text:s text:c="97"/>(nazwa postępowania) </text:p>
      <text:p text:style-name="P3"/>
      <text:p text:style-name="P3">prowadzonego przez Centrum Usług społecznych w Starachowicach, oświadczam, co następuje:</text:p>
      <text:p text:style-name="P9"/>
      <text:p text:style-name="P6">Posiadam/posiadamy* niezbędną wiedzę i doświadczenie oraz dysponuję/dysponujemy* potencjałem technicznym oraz osobami zapewniającymi terminowość realizacji zamówienia.</text:p>
      <text:p text:style-name="P6">Posiadam/posiadamy* uprawnienia do wykonywania działalności, będącej przedmiotem zamówienia.</text:p>
      <text:p text:style-name="P6"/>
      <text:p text:style-name="P10"/>
      <text:p text:style-name="P10">Oświadczam/oświadczamy*, że wszystkie informacje podane w powyższym oświadczeniu są aktualne i zgodne <text:line-break/>z prawdą oraz zostały przedstawione z pełną świadomością konsekwencji wprowadzenia Zamawiającego w błąd przy przedstawianiu informacji.</text:p>
      <text:p text:style-name="P11"/>
      <text:p text:style-name="P7"><text:span text:style-name="T4"><text:tab/><text:tab/><text:tab/><text:tab/><text:tab/><text:tab/>....................................................<text:line-break/><text:tab/><text:tab/><text:tab/><text:tab/><text:tab/><text:tab/></text:span><text:span text:style-name="T5"> <text:s text:c="14"/></text:span><text:span text:style-name="T6">(podpis Wykonawcy)</text:span></text:p>
      <text:p text:style-name="P12"/>
      <text:p text:style-name="P17">*niepotrzebne skreśli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Arial1" style:font-name-asian="Arial2" style:language-asian="pl" style:country-asian="PL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style:font-name="Calibri" fo:font-size="10pt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Arial1" style:font-name-asian="Arial2" style:language-asian="pl" style:country-asian="PL" style:font-name-complex="Arial2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Arial2" style:font-size-asian="8pt" style:language-asian="pl" style:country-asian="PL" style:font-name-complex="Tahoma1" style:font-size-complex="8pt"/>
    </style:style>
    <style:style style:name="Stopka_20_Znak" style:display-name="Stopka Znak" style:family="text" style:parent-style-name="Default_20_Paragraph_20_Font">
      <style:text-properties style:font-name="Arial1" style:font-name-asian="Arial2" style:language-asian="pl" style:country-asian="PL" style:font-name-complex="Arial2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0.476cm" fo:margin-bottom="2.342cm" fo:margin-left="1.752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46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T M</dc:creator>
    <meta:editing-cycles>13</meta:editing-cycles>
    <meta:print-date>2024-05-22T10:35:00</meta:print-date>
    <meta:creation-date>2024-05-22T10:25:00</meta:creation-date>
    <dc:date>2024-12-20T10:29:37.56</dc:date>
    <meta:editing-duration>PT2M44S</meta:editing-duration>
    <meta:generator>OpenOffice/4.1.14$Win32 OpenOffice.org_project/4114m1$Build-9811</meta:generator>
    <meta:document-statistic meta:table-count="0" meta:image-count="0" meta:object-count="0" meta:page-count="1" meta:paragraph-count="24" meta:word-count="149" meta:character-count="15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