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9pt" style:font-size-asian="9pt" style:font-size-complex="9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7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12" style:parent-style-name="Normalny" style:family="paragraph">
      <style:paragraph-properties style:text-autospace="none" fo:text-align="justify" fo:line-height="115%"/>
    </style:style>
    <style:style style:name="T13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Ebrima" style:font-name-complex="Tahoma" fo:font-weight="bold" style:font-weight-asian="bold" fo:letter-spacing="0.0138in" fo:font-size="9pt" style:font-size-asian="9pt" style:font-size-complex="9pt"/>
    </style:style>
    <style:style style:name="T17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18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32" style:parent-style-name="Normalny" style:family="paragraph">
      <style:paragraph-properties style:text-autospace="none" fo:text-align="justify" fo:line-height="115%"/>
    </style:style>
    <style:style style:name="T33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9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40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41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43" style:parent-style-name="Normalny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46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47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48" style:parent-style-name="Normalny" style:family="paragraph">
      <style:paragraph-properties style:text-autospace="none" fo:text-align="justify" fo:line-height="115%"/>
    </style:style>
    <style:style style:name="T49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50" style:parent-style-name="Normalny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52" style:parent-style-name="Normalny" style:family="paragraph">
      <style:paragraph-properties style:text-autospace="none" fo:text-align="justify" fo:line-height="115%"/>
    </style:style>
    <style:style style:name="T5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4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55" style:parent-style-name="Normalny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7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58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59" style:parent-style-name="Normalny" style:family="paragraph">
      <style:paragraph-properties style:text-autospace="none" fo:text-align="justify" fo:line-height="115%"/>
    </style:style>
    <style:style style:name="T60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61" style:parent-style-name="Normalny" style:family="paragraph">
      <style:paragraph-properties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62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fo:font-size="9pt" style:font-size-asian="9pt" style:font-size-complex="9pt"/>
    </style:style>
    <style:style style:name="P63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Tahoma" style:font-weight-complex="bold" fo:font-size="9pt" style:font-size-asian="9pt" style:font-size-complex="9pt"/>
    </style:style>
    <style:style style:name="P64" style:parent-style-name="Normalny" style:family="paragraph">
      <style:paragraph-properties fo:text-align="justify" fo:margin-top="0.0833in" fo:margin-bottom="0.0833in" fo:line-height="115%"/>
    </style:style>
    <style:style style:name="T65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top="0.0833in" fo:margin-bottom="0.0833in" fo:line-height="115%"/>
    </style:style>
    <style:style style:name="T67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justify" fo:margin-top="0.0833in" fo:margin-bottom="0.0833in" fo:line-height="115%"/>
    </style:style>
    <style:style style:name="T69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 fo:margin-top="0.0833in" fo:margin-bottom="0.0833in" fo:line-height="115%"/>
      <style:text-properties style:font-name="Ebrima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72" style:parent-style-name="Normalny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77" style:parent-style-name="Normalny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4" style:parent-style-name="Normalny" style:family="paragraph">
      <style:paragraph-properties style:text-autospace="none" fo:text-align="justify" fo:line-height="115%"/>
    </style:style>
    <style:style style:name="T85" style:parent-style-name="Domyślnaczcionkaakapitu" style:family="text">
      <style:text-properties style:font-name="Ebrima" style:font-name-complex="Tahoma" style:font-weight-complex="bold" fo:font-size="9pt" style:font-size-asian="9pt" style:font-size-complex="9pt"/>
    </style:style>
    <style:style style:name="P8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8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9" style:parent-style-name="Normalny" style:family="paragraph">
      <style:paragraph-properties style:text-autospace="none" fo:text-align="justify" fo:line-height="115%"/>
    </style:style>
    <style:style style:name="T9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Ebri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93" style:parent-style-name="Normalny" style:family="paragraph">
      <style:paragraph-properties style:text-autospace="none" fo:text-align="justify" fo:line-height="115%"/>
    </style:style>
    <style:style style:name="T94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9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6" style:parent-style-name="Normalny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98" style:parent-style-name="Domyślnaczcionkaakapitu" style:family="text">
      <style:text-properties style:font-name="Ebrima" style:font-name-complex="Tahoma" fo:color="#212121" fo:font-size="9pt" style:font-size-asian="9pt" style:font-size-complex="9pt"/>
    </style:style>
    <style:style style:name="T99" style:parent-style-name="Domyślnaczcionkaakapitu" style:family="text">
      <style:text-properties style:font-name="Ebrima" style:font-name-complex="Tahoma" fo:color="#212121" fo:font-size="9pt" style:font-size-asian="9pt" style:font-size-complex="9pt"/>
    </style:style>
    <style:style style:name="T100" style:parent-style-name="Domyślnaczcionkaakapitu" style:family="text">
      <style:text-properties style:font-name="Ebrima" style:font-name-complex="Tahoma" fo:color="#212121" fo:font-size="9pt" style:font-size-asian="9pt" style:font-size-complex="9pt"/>
    </style:style>
    <style:style style:name="T101" style:parent-style-name="Domyślnaczcionkaakapitu" style:family="text">
      <style:text-properties style:font-name="Ebrima" style:font-name-complex="Tahoma" fo:color="#212121" fo:font-size="9pt" style:font-size-asian="9pt" style:font-size-complex="9pt"/>
    </style:style>
    <style:style style:name="T102" style:parent-style-name="Domyślnaczcionkaakapitu" style:family="text">
      <style:text-properties style:font-name="Ebrima" style:font-name-complex="Tahoma" fo:color="#212121" fo:font-size="9pt" style:font-size-asian="9pt" style:font-size-complex="9pt"/>
    </style:style>
    <style:style style:name="T10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0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7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3" style:parent-style-name="Normalny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125" style:parent-style-name="Normalny" style:family="paragraph">
      <style:paragraph-properties style:text-autospace="none" fo:text-align="justify" fo:line-height="115%"/>
    </style:style>
    <style:style style:name="T126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27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29" style:parent-style-name="Normalny" style:family="paragraph">
      <style:paragraph-properties style:text-autospace="none" fo:text-align="justify" fo:line-height="115%"/>
    </style:style>
    <style:style style:name="T130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40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2" style:parent-style-name="Normalny" style:family="paragraph">
      <style:paragraph-properties style:text-autospace="none" fo:text-align="justify" fo:line-height="115%"/>
    </style:style>
    <style:style style:name="T143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4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6" style:parent-style-name="Normalny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8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50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51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52" style:parent-style-name="Domyślnaczcionkaakapitu" style:family="text">
      <style:text-properties style:font-name="Ebrima" style:font-name-complex="Tahoma" style:text-position="super 66.6%" fo:font-size="9pt" style:font-size-asian="9pt" style:font-size-complex="9pt"/>
    </style:style>
    <style:style style:name="T15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5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55" style:parent-style-name="Normalny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Ebrima" style:font-name-asian="Arial Unicode MS" style:font-name-complex="Tahoma" fo:color="#000000" fo:font-size="9pt" style:font-size-asian="9pt" style:font-size-complex="9pt"/>
    </style:style>
    <style:style style:name="P157" style:parent-style-name="Normalny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Ebrima" style:font-name-complex="Tahoma" fo:font-style="italic" style:font-style-asian="italic" style:font-style-complex="italic" fo:color="#000000" style:text-position="super 66.6%" fo:font-size="9pt" style:font-size-asian="9pt" style:font-size-complex="9pt"/>
    </style:style>
    <style:style style:name="T159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6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6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62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3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T164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P16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7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174" style:parent-style-name="Normalny" style:family="paragraph">
      <style:paragraph-properties fo:text-align="justify" fo:line-height="115%"/>
    </style:style>
    <style:style style:name="T175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6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7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79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80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</text:span><text:span text:style-name="T6">Data: ................</text:span></text:p>
      <text:p text:style-name="P7"/>
      <text:p text:style-name="P8"><text:span text:style-name="T9">OFERTA - FORMULARZ OFERTOWY</text:span></text:p>
      <text:p text:style-name="P10"/>
      <text:p text:style-name="P11"><text:bookmark-start text:name="_Hlk7519918"/></text:p>
      <text:p text:style-name="P12"><text:bookmark-end text:name="_Hlk7519918"/><text:span text:style-name="T13">„Dostawa opatrunków i sterylnych materiałów do zabiegów operacyjnych, ambulatoryjnych oraz pościel<text:s/></text:span><text:span text:style-name="T14"><text:line-break/></text:span><text:span text:style-name="T15">i odzież bawełniana”</text:span><text:span text:style-name="T16"><text:s/></text:span><text:span text:style-name="T17">na<text:s/></text:span><text:span text:style-name="T18">potrzeby <text:s/>SP ZOZ Szpitala Powiatowego w Piszu</text:span><text:span text:style-name="T19">; P/14/2024</text:span></text:p>
      <text:p text:style-name="P20"/>
      <text:p text:style-name="P21"><text:span text:style-name="T22">Ja/my* niżej podpisani:</text:span></text:p>
      <text:p text:style-name="P23"/>
      <text:p text:style-name="P24">…………………………….................................................................................................</text:p>
      <text:p text:style-name="P25">(imię, nazwisko, stanowisko/podstawa reprezentacji)</text:p>
      <text:p text:style-name="P26">działając na rzecz i w imieniu:</text:p>
      <text:p text:style-name="P27">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</text:p>
      <text:p text:style-name="P29">(pełna nazwa wykonawcy/wykonawców w przypadku wykonawców wspólnie ubiegających się o udzielenie zamówienia)</text:p>
      <text:p text:style-name="P30"/>
      <text:p text:style-name="P31">Adres:………………………………………………………………………………….</text:p>
      <text:p text:style-name="P32"><text:span text:style-name="T33"><text:s text:c="21"/></text:span><text:span text:style-name="T34">(ulica, nr,<text:s/></text:span></text:p>
      <text:p text:style-name="P35">…………………………………………………………………………………………..</text:p>
      <text:p text:style-name="P36">kod pocztowy, miejscowość,<text:s/></text:p>
      <text:p text:style-name="P37"/>
      <text:p text:style-name="P38">…………………………………………………………………………………………..</text:p>
      <text:p text:style-name="P39">województwo</text:p>
      <text:p text:style-name="P40"/>
      <text:p text:style-name="P41">NIP ……………………………………….</text:p>
      <text:p text:style-name="P42">REGON ……………………………………………</text:p>
      <text:p text:style-name="P43"><text:span text:style-name="T44">KRS lub CEIDG,<text:s/></text:span><text:span text:style-name="T45">(lub inny dokument)</text:span><text:span text:style-name="T46">: .......................................</text:span></text:p>
      <text:p text:style-name="P47">Oznaczenie sądu (jeśli dotyczy)…………………………………………..</text:p>
      <text:p text:style-name="P48"><text:span text:style-name="T49">Kapitał Zakładowy (jeśli dotyczy)………………………………………….</text:span></text:p>
      <text:p text:style-name="P50"><text:span text:style-name="T51">TEL. …………………………………………</text:span></text:p>
      <text:p text:style-name="P52"><text:span text:style-name="T53">adres e-mail<text:s/></text:span><text:span text:style-name="T54">(na który zamawiający ma przesłać korespondencję):…………………………………………..</text:span></text:p>
      <text:p text:style-name="P55"><text:span text:style-name="T56">Termin płatności:<text:s/></text:span><text:span text:style-name="T57">60 dni</text:span></text:p>
      <text:p text:style-name="P58"/>
      <text:p text:style-name="P59"><text:span text:style-name="T60">Czas dostawy ………………….</text:span></text:p>
      <text:p text:style-name="P61"/>
      <text:p text:style-name="P62">I. Oferujemy wykonywanie<text:s/>przedmiotu zamówienia w zakresie określonym specyfikacją warunków zamówienia (SWZ), na następujących warunkach:</text:p>
      <text:p text:style-name="P63">Pakiet ………….. (1-25)</text:p>
      <text:p text:style-name="P64"><text:bookmark-start text:name="_Hlk18495732"/><text:span text:style-name="T65">Wartość netto ......................... zł</text:span></text:p>
      <text:p text:style-name="P66"><text:span text:style-name="T67">VAT .....%</text:span></text:p>
      <text:p text:style-name="P68"><text:span text:style-name="T69">Wartość brutto ......................... zł</text:span></text:p>
      <text:p text:style-name="P70">słownie brutto<text:s/>............................................................................................<text:bookmark-end text:name="_Hlk18495732"/></text:p>
      <text:p text:style-name="P71">Przedmiot zamówienia, wyceny zostały przez zamawiającego opisane w treści SWZ<text:s/><text:line-break/>i załącznikach i nie zgłaszamy żadnych uwag i zastrzeżeń związanych z<text:s/>przygotowanym przez zamawiającego opisem. W przypadku wyboru naszej oferty deklarujemy realizację zamówienia zgodnie ze wszystkimi wymaganiami zamawiającego i przepisami prawa, w terminie zakreślonym niniejszą SWZ.</text:p>
      <text:p text:style-name="P72"><text:span text:style-name="T73">II. Deklaracja dotycząca podwykonawstwa</text:span></text:p>
      <text:p text:style-name="P74"><text:span text:style-name="T75">1. Oświadczam, że zamówienie będę realizował samodzielnie i nie zamierzam zrealizować przy udziale podwykonawców</text:span><text:span text:style-name="T76">*</text:span></text:p>
      <text:p text:style-name="P77"><text:span text:style-name="T78">2. Oświadczamy, że zamówienie zamierzam zrealizować z udziałem podwykonawców</text:span><text:span text:style-name="T79"><text:s/>*:</text:span></text:p>
      <text:p text:style-name="P80">1)</text:p>
      <text:p text:style-name="P81">Podwykonawca: nazwa ………………………………………………………….</text:p>
      <text:p text:style-name="P82">Dane identyfikujące:</text:p>
      <text:p text:style-name="P83">Adres:…………………………………………………………. NIP/PESEL, ………………………………………</text:p>
      <text:p text:style-name="P84"><text:span text:style-name="T85">Zakres dostawy, w którym wykonawca ma zamiar powierzenia realizacji podwykonawcy:</text:span></text:p>
      <text:p text:style-name="P86">Lokalizacja: ……………………………………….</text:p>
      <text:p text:style-name="P87">Zakres: ……………………………………………..</text:p>
      <text:p text:style-name="P88">2) …</text:p>
      <text:p text:style-name="P89"><text:span text:style-name="T90">*<text:s/></text:span><text:span text:style-name="T91">przekreślić niepotrzebne oświadczenie.<text:s/></text:span><text:span text:style-name="T92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93"><text:span text:style-name="T94">III. Oświadczam/y, że:</text:span></text:p>
      <text:p text:style-name="P95">1. Gwarantuję*(my*) wykonanie całości niniejszego zamówienia zgodnie z treścią: SWZ, wyjaśnień do SWZ oraz jej modyfikacji.</text:p>
      <text:p text:style-name="P96"><text:span text:style-name="T97">2. Złożona oferta wiąże nas na 30 dni tj</text:span><text:span text:style-name="T98">.<text:s/></text:span><text:span text:style-name="T99">19</text:span><text:span text:style-name="T100"><text:s/></text:span><text:span text:style-name="T101">października<text:s/></text:span><text:span text:style-name="T102">2024<text:s/></text:span><text:span text:style-name="T103">roku .Bieg terminu rozpoczyna się wraz <text:s text:c="12"/></text:span><text:span text:style-name="T104"><text:line-break/></text:span><text:span text:style-name="T105">z upływem<text:s/></text:span><text:span text:style-name="T106">terminu składania ofert.</text:span></text:p>
      <text:p text:style-name="P107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108">4. W przypadku uznania mojej* (naszej*) oferty za najkorzystniejszą zobowiązuję*(emy*) się zawrzeć umowę<text:s/><text:line-break/>w miejscu i terminie wskazanym przez zamawiającego.</text:p>
      <text:p text:style-name="P109">5. Osobą wyznaczoną do kontaktów w sprawie zawarcia umowy jest……………….……………….</text:p>
      <text:p text:style-name="P110">Sposób kontaktu: e-mail: …………………………., tel. ……………………………</text:p>
      <text:p text:style-name="P111">6. Żadna z informacji zawarta w ofercie nie stanowią tajemnicy przedsiębiorstwa<text:s/><text:line-break/>w rozumieniu przepisów 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p>
      <text:p text:style-name="P112"/>
      <text:p text:style-name="P113">1) Oznaczenie rodzaju (nazwy) informacji</text:p>
      <text:p text:style-name="P114"><text:tab/>a)…………………………………..</text:p>
      <text:p text:style-name="P115"><text:tab/>b)<text:s/>………………………………….</text:p>
      <text:p text:style-name="P116"><text:tab/>c) ………………………………….</text:p>
      <text:p text:style-name="P117">2) Strony w ofercie (wyrażone cyfrą) od…..do………….</text:p>
      <text:p text:style-name="P118"><text:tab/>a)…………………………………..</text:p>
      <text:p text:style-name="P119"><text:tab/>b) ………………………………….</text:p>
      <text:p text:style-name="P120"><text:tab/>c) ………………………………….</text:p>
      <text:p text:style-name="P121"/>
      <text:p text:style-name="P122"/>
      <text:p text:style-name="P123"><text:span text:style-name="T124">Uwaga:</text:span></text:p>
      <text:p text:style-name="P125"><text:span text:style-name="T126">***)</text:span><text:span text:style-name="T127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</text:span><text:span text:style-name="T128"><text:s/>poufności (Dz. U z dnia 24 sierpnia 2018 r poz. 1637).</text:span></text:p>
      <text:p text:style-name="P129"><text:span text:style-name="T130">****)</text:span><text:span text:style-name="T131"><text:s/>Wykonawca załączy niniejsze oświadczenie, tylko wtedy, gdy zastrzeże w ofercie, iż któreś z informacji zawartych<text:s/></text:span><text:span text:style-name="T132"><text:line-break/></text:span><text:span text:style-name="T133">w ofercie stanowią tajemnicę przedsiębiorstw oraz wykaże, iż zastrzeżone informacje stanowią tajemnicę przedsiębiorstwa. Wykonawca nie może zastrzec informacji, o których mowa w art. 86 ust. 4 Pzp.</text:span></text:p>
      <text:p text:style-name="P134">7. Oświadczam, że jestem:</text:p>
      <text:p text:style-name="P135">- mikro przedsiębiorcą<text:tab/><text:tab/>[ ] Tak [ ] Nie</text:p>
      <text:p text:style-name="P136">- małym przedsiębiorcą<text:tab/><text:tab/>[ ] Tak [ ] Nie</text:p>
      <text:p text:style-name="P137">- średnim przedsiębiorcą<text:tab/><text:s text:c="14"/>[ ] Tak [ ] Nie</text:p>
      <text:p text:style-name="P138">- dużym przedsiębiorcą<text:tab/><text:tab/>[ ] Tak [ ] Nie</text:p>
      <text:p text:style-name="P139">- inny <text:s text:c="47"/>[ ] Tak [ ] Nie</text:p>
      <text:p text:style-name="P140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41">Mikroprzedsiębiorstwo: przedsiębiorstwo, które zatrudnia mniej niż 10 osób i którego roczny obrót lub roczna suma bilansowa nie przekracza 2 milionów EUR.</text:p>
      <text:p text:style-name="P142"><text:span text:style-name="T143">Małe przedsiębiorstwo: przedsiębiorstwo, które zatrudnia mniej niż 50 osób i którego roczny obrót lub roczna suma bilansowa nie przekracza 10 milionów EUR.</text:span></text:p>
      <text:p text:style-name="P144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45"/>
      <text:p text:style-name="P146"><text:span text:style-name="T147">8</text:span><text:span text:style-name="T148">.<text:s/></text:span><text:span text:style-name="T149">Oświadczam, że wypełniłem obowiązki informacyjne przewidziane w art. 13 lub<text:s/></text:span><text:span text:style-name="T150"><text:line-break/></text:span><text:span text:style-name="T151">art. 14 RODO</text:span><text:span text:style-name="T152">1)</text:span><text:span text:style-name="T153"><text:s/>wobec osób fizycznych, od których dane osobowe bezpośrednio lub pośrednio pozyskałem w celu<text:s/></text:span><text:span text:style-name="T154">ubiegania się o udzielenie zamówienia publicznego w niniejszym postępowaniu.*</text:span></text:p>
      <text:p text:style-name="P155"><text:span text:style-name="T156">_________________________</text:span></text:p>
      <text:p text:style-name="P157"><text:span text:style-name="T158">1)<text:s/></text:span><text:span text:style-name="T159">rozporządzenie Parlamentu Europejskiego i Rady (UE) 2016/679 z dnia 27 kwietnia 2016 r. <text:s text:c="5"/></text:span><text:span text:style-name="T160"><text:line-break/></text:span><text:span text:style-name="T161"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2"><text:span text:style-name="T163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64">usunięcie treści oświadczenia np. przez jego wykreślenie</text:span><text:span text:style-name="T165">).</text:span></text:p>
      <text:p text:style-name="P166">Załącznikami do niniejszej oferty są:</text:p>
      <text:p text:style-name="P167">1) ................................................................................ – str. ……….</text:p>
      <text:p text:style-name="P168">2)<text:s/>................................................................................ – str. ……….</text:p>
      <text:p text:style-name="P169">3) ................................................................................ – str. ……….</text:p>
      <text:p text:style-name="P170">4) ................................................................................ – str. ……….</text:p>
      <text:p text:style-name="P171"/>
      <text:p text:style-name="P172">.................................................................</text:p>
      <text:p text:style-name="P173"><text:s text:c="19"/>miejscowość, data</text:p>
      <text:p text:style-name="P174"><text:span text:style-name="T175"><text:s text:c="76"/></text:span><text:span text:style-name="T176"><text:tab/></text:span><text:span text:style-name="T177"><text:tab/><text:s text:c="8"/></text:span><text:span text:style-name="T178">.....................................</text:span></text:p>
      <text:p text:style-name="P179"><text:span text:style-name="T180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4-08-23T08:56:00Z</meta:creation-date>
    <dc:date>2024-09-10T08:13:00Z</dc:date>
    <meta:template xlink:href="Normal" xlink:type="simple"/>
    <meta:editing-cycles>6</meta:editing-cycles>
    <meta:editing-duration>PT240S</meta:editing-duration>
    <meta:document-statistic meta:page-count="1" meta:paragraph-count="15" meta:word-count="1115" meta:character-count="7790" meta:row-count="55" meta:non-whitespace-character-count="6690"/>
  </office:meta>
</office:document-meta>
</file>