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3">WOMPCPL Dz.E III 26/7</text:span><text:span text:style-name="T4">/2023</text:span><text:span text:style-name="T5"><text:tab/></text:span><text:span text:style-name="T6"><text:tab/></text:span><text:span text:style-name="T7"><text:tab/><text:s text:c="43"/></text:span><text:span text:style-name="T8"><text:tab/>Załącznik nr 6 do SWZ</text:span></text:p>
      <text:p text:style-name="Standard"/>
      <text:p text:style-name="P9">Nazwa Wykonawcy:<text:s/>................................................................................................................</text:p>
      <text:p text:style-name="P10">………………………………………………………………………………………………….</text:p>
      <text:p text:style-name="P11">Adres Wykonawcy: .....................................................................................................................</text:p>
      <text:p text:style-name="P12">…………………………………………………………………………………………………..</text:p>
      <text:p text:style-name="P13">REGON …………………..……….. NIP …….....……............………</text:p>
      <text:p text:style-name="P14">KRS/CEIDG……………………………………………………………………………………..</text:p>
      <text:p text:style-name="P15">reprezentowany przez:</text:p>
      <text:p text:style-name="P16">....................................................................................................................................</text:p>
      <text:p text:style-name="Standard"/>
      <text:p text:style-name="P17">Oświadczenie zapoznania się z klauzulą informacyjną</text:p>
      <text:p text:style-name="Standard"/>
      <text:p text:style-name="P18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9"/>
      <text:p text:style-name="P20">podpis kwalifikowany/ zaufany/ elektroniczny podpis osobisty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3" text:anchor-type="as-char" svg:x="0in" svg:y="0in" svg:width="6.29861in" svg:height="1.207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8-10T18:15:00Z</meta:creation-date>
    <dc:date>2023-08-10T18:15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09" meta:row-count="9" meta:non-whitespace-character-count="1124"/>
  </office:meta>
</office:document-meta>
</file>