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style:text-properties fo:font-weight="bold" style:font-weight-asian="bold" style:font-weight-complex="bold"/>
    </style:style>
    <style:style style:name="P2" style:parent-style-name="Normalny" style:family="paragraph">
      <style:paragraph-properties style:text-autospace="none" fo:text-align="end"/>
      <style:text-properties fo:font-weight="bold" style:font-weight-asian="bold" style:font-weight-complex="bold"/>
    </style:style>
    <style:style style:name="P3" style:parent-style-name="Normalny" style:family="paragraph">
      <style:paragraph-properties style:text-autospace="none" fo:text-align="center"/>
      <style:text-properties fo:font-weight="bold" style:font-weight-asian="bold" style:font-weight-complex="bold" fo:font-size="10pt" style:font-size-asian="10pt" style:font-size-complex="10pt"/>
    </style:style>
    <style:style style:name="P4" style:parent-style-name="Normalny" style:family="paragraph">
      <style:paragraph-properties style:text-autospace="none" fo:text-align="center"/>
    </style:style>
    <style:style style:name="P5" style:parent-style-name="Normalny" style:family="paragraph">
      <style:paragraph-properties style:text-autospace="none"/>
      <style:text-properties fo:font-size="10pt" style:font-size-asian="10pt" style:font-size-complex="10pt"/>
    </style:style>
    <style:style style:name="P6" style:parent-style-name="Normalny" style:family="paragraph">
      <style:paragraph-properties style:text-autospace="none"/>
      <style:text-properties fo:font-size="10pt" style:font-size-asian="10pt" style:font-size-complex="10pt"/>
    </style:style>
    <style:style style:name="P7" style:parent-style-name="Normalny" style:family="paragraph">
      <style:paragraph-properties style:text-autospace="none"/>
      <style:text-properties fo:font-size="10pt" style:font-size-asian="10pt" style:font-size-complex="10pt" fo:background-color="#FFFF00"/>
    </style:style>
    <style:style style:name="P8" style:parent-style-name="Normalny" style:family="paragraph">
      <style:paragraph-properties style:text-autospace="none"/>
      <style:text-properties fo:font-size="10pt" style:font-size-asian="10pt" style:font-size-complex="10pt"/>
    </style:style>
    <style:style style:name="P9" style:parent-style-name="Normalny" style:family="paragraph">
      <style:paragraph-properties style:text-autospace="none"/>
      <style:text-properties fo:font-size="10pt" style:font-size-asian="10pt" style:font-size-complex="10pt"/>
    </style:style>
    <style:style style:name="P10" style:parent-style-name="Normalny" style:family="paragraph">
      <style:paragraph-properties style:text-autospace="none"/>
      <style:text-properties fo:font-size="10pt" style:font-size-asian="10pt" style:font-size-complex="10pt"/>
    </style:style>
    <style:style style:name="P11" style:parent-style-name="Normalny" style:family="paragraph">
      <style:paragraph-properties style:text-autospace="none"/>
      <style:text-properties fo:font-size="10pt" style:font-size-asian="10pt" style:font-size-complex="10pt"/>
    </style:style>
    <style:style style:name="P12" style:parent-style-name="Normalny" style:family="paragraph">
      <style:paragraph-properties style:text-autospace="none"/>
      <style:text-properties fo:font-size="10pt" style:font-size-asian="10pt" style:font-size-complex="10pt"/>
    </style:style>
    <style:style style:name="P13" style:parent-style-name="Normalny" style:family="paragraph">
      <style:paragraph-properties style:text-autospace="none"/>
      <style:text-properties fo:font-size="10pt" style:font-size-asian="10pt" style:font-size-complex="10pt" fo:background-color="#FFFF00"/>
    </style:style>
    <style:style style:name="P14" style:parent-style-name="Normalny" style:family="paragraph">
      <style:paragraph-properties style:text-autospace="none"/>
      <style:text-properties fo:font-style="italic" style:font-style-asian="italic" fo:font-size="10pt" style:font-size-asian="10pt" style:font-size-complex="10pt"/>
    </style:style>
    <style:style style:name="P15" style:parent-style-name="Normalny" style:family="paragraph">
      <style:paragraph-properties style:text-autospace="none"/>
      <style:text-properties fo:font-style="italic" style:font-style-asian="italic" fo:font-size="10pt" style:font-size-asian="10pt" style:font-size-complex="10pt"/>
    </style:style>
    <style:style style:name="P16" style:parent-style-name="Normalny" style:family="paragraph">
      <style:paragraph-properties style:text-autospace="none" fo:text-align="center"/>
    </style:style>
    <style:style style:name="T17" style:parent-style-name="Domyślnaczcionkaakapitu" style:family="text">
      <style:text-properties fo:font-weight="bold" style:font-weight-asian="bold" style:font-weight-complex="bold" style:font-style-complex="italic" fo:font-size="10pt" style:font-size-asian="10pt" style:font-size-complex="10pt"/>
    </style:style>
    <style:style style:name="P18" style:parent-style-name="Akapitzlistą" style:list-style-name="LFO1" style:family="paragraph">
      <style:paragraph-properties style:text-autospace="none" fo:margin-left="0.2958in" fo:text-indent="-0.2958in">
        <style:tab-stops/>
      </style:paragraph-properties>
    </style:style>
    <style:style style:name="T19" style:parent-style-name="Domyślnaczcionkaakapitu" style:family="text">
      <style:text-properties style:font-name="Franklin Gothic Book" style:font-name-complex="Calibri" style:font-style-complex="italic" fo:font-size="10pt" style:font-size-asian="10pt" style:font-size-complex="10pt"/>
    </style:style>
    <style:style style:name="T20" style:parent-style-name="Domyślnaczcionkaakapitu" style:family="text">
      <style:text-properties style:font-name="Franklin Gothic Book" fo:font-weight="bold" style:font-weight-asian="bold" style:font-weight-complex="bold" style:font-style-complex="italic" fo:font-size="10pt" style:font-size-asian="10pt" style:font-size-complex="10pt"/>
    </style:style>
    <style:style style:name="T21" style:parent-style-name="Domyślnaczcionkaakapitu" style:family="text">
      <style:text-properties style:font-name="Franklin Gothic Book" fo:font-weight="bold" style:font-weight-asian="bold" style:font-weight-complex="bold" style:font-style-complex="italic" fo:font-size="10pt" style:font-size-asian="10pt" style:font-size-complex="10pt"/>
    </style:style>
    <style:style style:name="T22" style:parent-style-name="Domyślnaczcionkaakapitu" style:family="text">
      <style:text-properties style:font-name="Franklin Gothic Book" fo:font-weight="bold" style:font-weight-asian="bold" style:font-weight-complex="bold" style:font-style-complex="italic" fo:font-size="10pt" style:font-size-asian="10pt" style:font-size-complex="10pt"/>
    </style:style>
    <style:style style:name="T23" style:parent-style-name="Domyślnaczcionkaakapitu" style:family="text">
      <style:text-properties style:font-name="Franklin Gothic Book" fo:font-weight="bold" style:font-weight-asian="bold" style:font-weight-complex="bold" style:font-style-complex="italic" fo:font-size="10pt" style:font-size-asian="10pt" style:font-size-complex="10pt"/>
    </style:style>
    <style:style style:name="T24" style:parent-style-name="Domyślnaczcionkaakapitu" style:family="text">
      <style:text-properties style:font-name="Franklin Gothic Book" style:font-name-complex="Calibri" style:font-style-complex="italic" fo:font-size="10pt" style:font-size-asian="10pt" style:font-size-complex="10pt"/>
    </style:style>
    <style:style style:name="T25" style:parent-style-name="Domyślnaczcionkaakapitu" style:family="text">
      <style:text-properties style:font-name="Franklin Gothic Book" style:font-name-complex="Calibri" style:font-style-complex="italic" fo:font-size="10pt" style:font-size-asian="10pt" style:font-size-complex="10pt"/>
    </style:style>
    <style:style style:name="P26" style:parent-style-name="Akapitzlistą" style:list-style-name="LFO1" style:family="paragraph">
      <style:paragraph-properties style:text-autospace="none" fo:margin-left="0.2958in" fo:text-indent="-0.2958in">
        <style:tab-stops/>
      </style:paragraph-properties>
      <style:text-properties style:font-name="Franklin Gothic Book" style:font-name-complex="Calibri" style:font-style-complex="italic" fo:font-size="10pt" style:font-size-asian="10pt" style:font-size-complex="10pt"/>
    </style:style>
    <style:style style:name="P27" style:parent-style-name="Akapitzlistą" style:list-style-name="LFO2" style:family="paragraph">
      <style:paragraph-properties style:text-autospace="none" fo:margin-left="0.4923in" fo:text-indent="-0.1965in">
        <style:tab-stops/>
      </style:paragraph-properties>
      <style:text-properties style:font-name="Franklin Gothic Book" style:font-name-complex="Calibri" style:font-style-complex="italic" fo:font-size="10pt" style:font-size-asian="10pt" style:font-size-complex="10pt"/>
    </style:style>
    <style:style style:name="P28" style:parent-style-name="Akapitzlistą" style:list-style-name="LFO2" style:family="paragraph">
      <style:paragraph-properties style:text-autospace="none" fo:margin-left="0.4923in" fo:text-indent="-0.1965in">
        <style:tab-stops/>
      </style:paragraph-properties>
      <style:text-properties style:font-name="Franklin Gothic Book" style:font-name-complex="Calibri" style:font-style-complex="italic" fo:font-size="10pt" style:font-size-asian="10pt" style:font-size-complex="10pt"/>
    </style:style>
    <style:style style:name="P29" style:parent-style-name="Akapitzlistą" style:list-style-name="LFO1" style:family="paragraph">
      <style:paragraph-properties style:text-autospace="none" fo:margin-left="0.2958in" fo:text-indent="-0.2958in">
        <style:tab-stops/>
      </style:paragraph-properties>
    </style:style>
    <style:style style:name="T30" style:parent-style-name="Domyślnaczcionkaakapitu" style:family="text">
      <style:text-properties style:font-name="Franklin Gothic Book" style:font-style-complex="italic" fo:font-size="10pt" style:font-size-asian="10pt" style:font-size-complex="10pt"/>
    </style:style>
    <style:style style:name="P31" style:parent-style-name="Akapitzlistą" style:list-style-name="LFO1" style:family="paragraph">
      <style:paragraph-properties style:text-autospace="none" fo:margin-left="0.2958in" fo:text-indent="-0.2958in">
        <style:tab-stops/>
      </style:paragraph-properties>
    </style:style>
    <style:style style:name="T32" style:parent-style-name="Domyślnaczcionkaakapitu" style:family="text">
      <style:text-properties style:font-name="Franklin Gothic Book" style:font-style-complex="italic" fo:font-size="10pt" style:font-size-asian="10pt" style:font-size-complex="10pt"/>
    </style:style>
    <style:style style:name="T33" style:parent-style-name="Domyślnaczcionkaakapitu" style:family="text">
      <style:text-properties style:font-name="Franklin Gothic Book" style:font-style-complex="italic" fo:font-size="10pt" style:font-size-asian="10pt" style:font-size-complex="10pt"/>
    </style:style>
    <style:style style:name="T34" style:parent-style-name="Domyślnaczcionkaakapitu" style:family="text">
      <style:text-properties style:font-name="Franklin Gothic Book" style:font-style-complex="italic" fo:font-size="10pt" style:font-size-asian="10pt" style:font-size-complex="10pt"/>
    </style:style>
    <style:style style:name="T35" style:parent-style-name="Domyślnaczcionkaakapitu" style:family="text">
      <style:text-properties style:font-name="Franklin Gothic Book" style:font-style-complex="italic" fo:font-size="10pt" style:font-size-asian="10pt" style:font-size-complex="10pt"/>
    </style:style>
    <style:style style:name="P36" style:parent-style-name="Akapitzlistą" style:list-style-name="LFO1" style:family="paragraph">
      <style:paragraph-properties style:text-autospace="none" fo:margin-left="0.2958in" fo:text-indent="-0.2958in">
        <style:tab-stops/>
      </style:paragraph-properties>
      <style:text-properties style:font-name="Franklin Gothic Book" style:font-name-complex="Calibri" style:font-style-complex="italic" fo:font-size="10pt" style:font-size-asian="10pt" style:font-size-complex="10pt"/>
    </style:style>
    <style:style style:name="P37" style:parent-style-name="Akapitzlistą" style:list-style-name="LFO1" style:family="paragraph">
      <style:paragraph-properties style:text-autospace="none" fo:margin-left="0.2958in" fo:text-indent="-0.2958in">
        <style:tab-stops/>
      </style:paragraph-properties>
    </style:style>
    <style:style style:name="T38" style:parent-style-name="Domyślnaczcionkaakapitu" style:family="text">
      <style:text-properties style:font-name="Franklin Gothic Book" style:font-style-complex="italic" fo:font-size="10pt" style:font-size-asian="10pt" style:font-size-complex="10pt"/>
    </style:style>
    <style:style style:name="T39" style:parent-style-name="Domyślnaczcionkaakapitu" style:family="text">
      <style:text-properties style:font-name="Franklin Gothic Book" style:font-style-complex="italic" fo:font-size="10pt" style:font-size-asian="10pt" style:font-size-complex="10pt"/>
    </style:style>
    <style:style style:name="T40" style:parent-style-name="Domyślnaczcionkaakapitu" style:family="text">
      <style:text-properties style:font-name="Franklin Gothic Book" style:font-style-complex="italic" fo:font-size="10pt" style:font-size-asian="10pt" style:font-size-complex="10pt"/>
    </style:style>
    <style:style style:name="P41" style:parent-style-name="Akapitzlistą" style:list-style-name="LFO1" style:family="paragraph">
      <style:paragraph-properties style:text-autospace="none" fo:margin-left="0.2958in" fo:text-indent="-0.2958in">
        <style:tab-stops/>
      </style:paragraph-properties>
    </style:style>
    <style:style style:name="T42" style:parent-style-name="Domyślnaczcionkaakapitu" style:family="text">
      <style:text-properties style:font-name="Franklin Gothic Book" style:font-style-complex="italic" fo:font-size="10pt" style:font-size-asian="10pt" style:font-size-complex="10pt"/>
    </style:style>
    <style:style style:name="P43" style:parent-style-name="Akapitzlistą" style:list-style-name="LFO1" style:family="paragraph">
      <style:paragraph-properties style:text-autospace="none" fo:margin-left="0.2958in" fo:text-indent="-0.2958in">
        <style:tab-stops/>
      </style:paragraph-properties>
      <style:text-properties style:font-name="Franklin Gothic Book" style:font-name-complex="Calibri" style:font-style-complex="italic" fo:font-size="10pt" style:font-size-asian="10pt" style:font-size-complex="10pt"/>
    </style:style>
    <style:style style:name="P44" style:parent-style-name="Akapitzlistą" style:list-style-name="LFO1" style:family="paragraph">
      <style:paragraph-properties style:text-autospace="none" fo:margin-left="0.2958in" fo:text-indent="-0.2958in">
        <style:tab-stops/>
      </style:paragraph-properties>
    </style:style>
    <style:style style:name="T45" style:parent-style-name="Domyślnaczcionkaakapitu" style:family="text">
      <style:text-properties style:font-name="Franklin Gothic Book" style:font-style-complex="italic" fo:font-size="10pt" style:font-size-asian="10pt" style:font-size-complex="10pt"/>
    </style:style>
    <style:style style:name="P46"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47"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48"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49"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50"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51"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52" style:parent-style-name="Normalny" style:family="paragraph">
      <style:paragraph-properties style:text-autospace="none" fo:margin-left="0.2958in">
        <style:tab-stops/>
      </style:paragraph-properties>
      <style:text-properties style:font-style-complex="italic" fo:font-size="10pt" style:font-size-asian="10pt" style:font-size-complex="10pt"/>
    </style:style>
    <style:style style:name="P53"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4"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5"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6"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7"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8"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9"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60"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61"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62" style:parent-style-name="Akapitzlistą" style:family="paragraph">
      <style:paragraph-properties style:text-autospace="none" fo:margin-left="0.2958in">
        <style:tab-stops/>
      </style:paragraph-properties>
      <style:text-properties style:font-name="Franklin Gothic Book" style:font-style-complex="italic" fo:font-size="10pt" style:font-size-asian="10pt" style:font-size-complex="10pt"/>
    </style:style>
    <style:style style:name="P63" style:parent-style-name="Akapitzlistą" style:family="paragraph">
      <style:paragraph-properties style:text-autospace="none" fo:margin-left="0.2958in">
        <style:tab-stops/>
      </style:paragraph-properties>
      <style:text-properties style:font-name="Franklin Gothic Book" style:font-style-complex="italic" fo:font-size="10pt" style:font-size-asian="10pt" style:font-size-complex="10pt"/>
    </style:style>
    <style:style style:name="P64" style:parent-style-name="Normalny" style:family="paragraph">
      <style:paragraph-properties style:text-autospace="none"/>
      <style:text-properties style:font-style-complex="italic" fo:font-size="10pt" style:font-size-asian="10pt" style:font-size-complex="10pt"/>
    </style:style>
    <style:style style:name="P65"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66" style:parent-style-name="Akapitzlistą" style:list-style-name="LFO5"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67" style:parent-style-name="Akapitzlistą" style:list-style-name="LFO6" style:family="paragraph">
      <style:paragraph-properties style:text-autospace="none" fo:text-indent="-0.2041in"/>
      <style:text-properties style:font-name="Franklin Gothic Book" style:font-style-complex="italic" fo:font-size="10pt" style:font-size-asian="10pt" style:font-size-complex="10pt"/>
    </style:style>
    <style:style style:name="P68" style:parent-style-name="Akapitzlistą" style:list-style-name="LFO6" style:family="paragraph">
      <style:paragraph-properties style:text-autospace="none" fo:text-indent="-0.2041in"/>
      <style:text-properties style:font-name="Franklin Gothic Book" style:font-style-complex="italic" fo:font-size="10pt" style:font-size-asian="10pt" style:font-size-complex="10pt"/>
    </style:style>
    <style:style style:name="P69" style:parent-style-name="Akapitzlistą" style:list-style-name="LFO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0" style:parent-style-name="Akapitzlistą" style:list-style-name="LFO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1" style:parent-style-name="Akapitzlistą" style:list-style-name="LFO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2" style:parent-style-name="Normalny" style:family="paragraph">
      <style:paragraph-properties style:text-autospace="none"/>
      <style:text-properties fo:font-weight="bold" style:font-weight-asian="bold" style:font-weight-complex="bold" style:font-style-complex="italic" fo:font-size="10pt" style:font-size-asian="10pt" style:font-size-complex="10pt"/>
    </style:style>
    <style:style style:name="P73"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74"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5"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6"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7"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8"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9"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80"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81"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82"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83" style:parent-style-name="Akapitzlistą" style:list-style-name="LFO9"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4" style:parent-style-name="Akapitzlistą" style:list-style-name="LFO9"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5" style:parent-style-name="Akapitzlistą" style:list-style-name="LFO9"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6"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87" style:parent-style-name="Akapitzlistą" style:list-style-name="LFO10"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8" style:parent-style-name="Akapitzlistą" style:list-style-name="LFO10"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9" style:parent-style-name="Akapitzlistą" style:list-style-name="LFO10"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90" style:parent-style-name="Normalny" style:family="paragraph">
      <style:paragraph-properties style:text-autospace="none"/>
      <style:text-properties style:font-style-complex="italic" fo:font-size="10pt" style:font-size-asian="10pt" style:font-size-complex="10pt"/>
    </style:style>
    <style:style style:name="P91"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92" style:parent-style-name="Akapitzlistą" style:list-style-name="LFO11"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93" style:parent-style-name="Akapitzlistą" style:list-style-name="LFO11"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94" style:parent-style-name="Akapitzlistą" style:list-style-name="LFO12"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95" style:parent-style-name="Akapitzlistą" style:list-style-name="LFO12"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96" style:parent-style-name="Akapitzlistą" style:list-style-name="LFO12"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97" style:parent-style-name="Akapitzlistą" style:list-style-name="LFO11"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98" style:parent-style-name="Akapitzlistą" style:list-style-name="LFO11"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99" style:parent-style-name="Akapitzlistą" style:list-style-name="LFO11"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00" style:parent-style-name="Normalny" style:family="paragraph">
      <style:paragraph-properties style:text-autospace="none"/>
      <style:text-properties style:font-style-complex="italic" fo:font-size="10pt" style:font-size-asian="10pt" style:font-size-complex="10pt"/>
    </style:style>
    <style:style style:name="P101"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02"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03"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04"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05"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06"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07"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08" style:parent-style-name="Akapitzlistą" style:list-style-name="LFO15" style:family="paragraph">
      <style:paragraph-properties style:text-autospace="none" fo:margin-left="0.8861in" fo:text-indent="-0.2951in">
        <style:tab-stops/>
      </style:paragraph-properties>
      <style:text-properties style:font-name="Franklin Gothic Book" style:font-style-complex="italic" fo:font-size="10pt" style:font-size-asian="10pt" style:font-size-complex="10pt"/>
    </style:style>
    <style:style style:name="P109" style:parent-style-name="Akapitzlistą" style:list-style-name="LFO15" style:family="paragraph">
      <style:paragraph-properties style:text-autospace="none" fo:margin-left="0.8861in" fo:text-indent="-0.2951in">
        <style:tab-stops/>
      </style:paragraph-properties>
      <style:text-properties style:font-name="Franklin Gothic Book" style:font-style-complex="italic" fo:font-size="10pt" style:font-size-asian="10pt" style:font-size-complex="10pt"/>
    </style:style>
    <style:style style:name="P110" style:parent-style-name="Akapitzlistą" style:list-style-name="LFO15" style:family="paragraph">
      <style:paragraph-properties style:text-autospace="none" fo:margin-left="0.8861in" fo:text-indent="-0.2951in">
        <style:tab-stops/>
      </style:paragraph-properties>
      <style:text-properties style:font-name="Franklin Gothic Book" style:font-style-complex="italic" fo:font-size="10pt" style:font-size-asian="10pt" style:font-size-complex="10pt"/>
    </style:style>
    <style:style style:name="P111" style:parent-style-name="Akapitzlistą" style:list-style-name="LFO15" style:family="paragraph">
      <style:paragraph-properties style:text-autospace="none" fo:margin-left="0.8861in" fo:text-indent="-0.2951in">
        <style:tab-stops/>
      </style:paragraph-properties>
      <style:text-properties style:font-name="Franklin Gothic Book" style:font-style-complex="italic" fo:font-size="10pt" style:font-size-asian="10pt" style:font-size-complex="10pt"/>
    </style:style>
    <style:style style:name="P112" style:parent-style-name="Akapitzlistą" style:list-style-name="LFO15" style:family="paragraph">
      <style:paragraph-properties style:text-autospace="none" fo:margin-left="0.8861in" fo:text-indent="-0.2951in">
        <style:tab-stops/>
      </style:paragraph-properties>
      <style:text-properties style:font-name="Franklin Gothic Book" style:font-style-complex="italic" fo:font-size="10pt" style:font-size-asian="10pt" style:font-size-complex="10pt"/>
    </style:style>
    <style:style style:name="P113" style:parent-style-name="Normalny" style:family="paragraph">
      <style:paragraph-properties style:text-autospace="none" fo:margin-left="0.5909in">
        <style:tab-stops/>
      </style:paragraph-properties>
      <style:text-properties style:font-style-complex="italic" fo:font-size="10pt" style:font-size-asian="10pt" style:font-size-complex="10pt"/>
    </style:style>
    <style:style style:name="P114"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15"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16"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17"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18"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19"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0"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1"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2"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3"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4"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5"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6"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7"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8"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9"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30"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31"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32" style:parent-style-name="Normalny" style:family="paragraph">
      <style:paragraph-properties style:text-autospace="none"/>
      <style:text-properties style:font-style-complex="italic" fo:font-size="10pt" style:font-size-asian="10pt" style:font-size-complex="10pt"/>
    </style:style>
    <style:style style:name="P133"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34" style:parent-style-name="Normalny" style:list-style-name="LFO20" style:family="paragraph">
      <style:paragraph-properties style:text-autospace="none"/>
      <style:text-properties style:font-style-complex="italic" fo:font-size="10pt" style:font-size-asian="10pt" style:font-size-complex="10pt"/>
    </style:style>
    <style:style style:name="P135" style:parent-style-name="Normalny" style:list-style-name="LFO20" style:family="paragraph">
      <style:paragraph-properties style:text-autospace="none"/>
      <style:text-properties style:font-style-complex="italic" fo:font-size="10pt" style:font-size-asian="10pt" style:font-size-complex="10pt"/>
    </style:style>
    <style:style style:name="P136" style:parent-style-name="Normalny" style:list-style-name="LFO20" style:family="paragraph">
      <style:paragraph-properties style:text-autospace="none"/>
      <style:text-properties style:font-style-complex="italic" fo:font-size="10pt" style:font-size-asian="10pt" style:font-size-complex="10pt"/>
    </style:style>
    <style:style style:name="P137" style:parent-style-name="Normalny" style:list-style-name="LFO20" style:family="paragraph">
      <style:paragraph-properties style:text-autospace="none"/>
      <style:text-properties style:font-style-complex="italic" fo:font-size="10pt" style:font-size-asian="10pt" style:font-size-complex="10pt"/>
    </style:style>
    <style:style style:name="P138" style:parent-style-name="Normalny" style:list-style-name="LFO20" style:family="paragraph">
      <style:paragraph-properties style:text-autospace="none"/>
      <style:text-properties style:font-style-complex="italic" fo:font-size="10pt" style:font-size-asian="10pt" style:font-size-complex="10pt"/>
    </style:style>
    <style:style style:name="P139" style:parent-style-name="Normalny" style:list-style-name="LFO20" style:family="paragraph">
      <style:paragraph-properties style:text-autospace="none"/>
      <style:text-properties style:font-style-complex="italic" fo:font-size="10pt" style:font-size-asian="10pt" style:font-size-complex="10pt"/>
    </style:style>
    <style:style style:name="P140" style:parent-style-name="Normalny" style:list-style-name="LFO20" style:family="paragraph">
      <style:paragraph-properties style:text-autospace="none"/>
      <style:text-properties style:font-style-complex="italic" fo:font-size="10pt" style:font-size-asian="10pt" style:font-size-complex="10pt"/>
    </style:style>
    <style:style style:name="P141" style:parent-style-name="Normalny" style:family="paragraph">
      <style:paragraph-properties style:text-autospace="none" fo:margin-left="0.25in">
        <style:tab-stops/>
      </style:paragraph-properties>
      <style:text-properties style:font-style-complex="italic" fo:font-size="10pt" style:font-size-asian="10pt" style:font-size-complex="10pt"/>
    </style:style>
    <style:style style:name="P142" style:parent-style-name="Akapitzlistą" style:list-style-name="LFO22" style:family="paragraph">
      <style:paragraph-properties style:text-autospace="none"/>
      <style:text-properties style:font-style-complex="italic" fo:font-size="10pt" style:font-size-asian="10pt" style:font-size-complex="10pt"/>
    </style:style>
    <style:style style:name="P143" style:parent-style-name="Akapitzlistą" style:list-style-name="LFO22" style:family="paragraph">
      <style:paragraph-properties style:text-autospace="none"/>
      <style:text-properties style:font-style-complex="italic" fo:font-size="10pt" style:font-size-asian="10pt" style:font-size-complex="10pt"/>
    </style:style>
    <style:style style:name="P144" style:parent-style-name="Akapitzlistą" style:list-style-name="LFO22" style:family="paragraph">
      <style:paragraph-properties style:text-autospace="none"/>
      <style:text-properties style:font-style-complex="italic" fo:font-size="10pt" style:font-size-asian="10pt" style:font-size-complex="10pt"/>
    </style:style>
    <style:style style:name="P145" style:parent-style-name="Normalny" style:list-style-name="LFO20" style:family="paragraph">
      <style:paragraph-properties style:text-autospace="none"/>
      <style:text-properties style:font-style-complex="italic" fo:font-size="10pt" style:font-size-asian="10pt" style:font-size-complex="10pt"/>
    </style:style>
    <style:style style:name="P146" style:parent-style-name="Normalny" style:list-style-name="LFO20" style:family="paragraph">
      <style:paragraph-properties style:text-autospace="none"/>
      <style:text-properties style:font-style-complex="italic" fo:font-size="10pt" style:font-size-asian="10pt" style:font-size-complex="10pt"/>
    </style:style>
    <style:style style:name="P147" style:parent-style-name="Normalny" style:list-style-name="LFO20" style:family="paragraph">
      <style:paragraph-properties style:text-autospace="none"/>
      <style:text-properties style:font-style-complex="italic" fo:font-size="10pt" style:font-size-asian="10pt" style:font-size-complex="10pt"/>
    </style:style>
    <style:style style:name="P148" style:parent-style-name="Normalny" style:list-style-name="LFO20" style:family="paragraph">
      <style:paragraph-properties style:text-autospace="none"/>
      <style:text-properties style:font-style-complex="italic" fo:font-size="10pt" style:font-size-asian="10pt" style:font-size-complex="10pt"/>
    </style:style>
    <style:style style:name="P149" style:parent-style-name="Normalny" style:family="paragraph">
      <style:paragraph-properties style:text-autospace="none"/>
      <style:text-properties fo:font-weight="bold" style:font-weight-asian="bold" style:font-weight-complex="bold" style:font-style-complex="italic" fo:font-size="10pt" style:font-size-asian="10pt" style:font-size-complex="10pt"/>
    </style:style>
    <style:style style:name="P150"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51" style:parent-style-name="Akapitzlistą" style:list-style-name="LFO16"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2" style:parent-style-name="Akapitzlistą" style:list-style-name="LFO16"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3" style:parent-style-name="Akapitzlistą" style:list-style-name="LFO16"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4" style:parent-style-name="Normalny" style:family="paragraph">
      <style:paragraph-properties style:text-autospace="none"/>
      <style:text-properties fo:font-weight="bold" style:font-weight-asian="bold" style:font-weight-complex="bold" style:font-style-complex="italic" fo:font-size="10pt" style:font-size-asian="10pt" style:font-size-complex="10pt"/>
    </style:style>
    <style:style style:name="P155"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56" style:parent-style-name="Akapitzlistą" style:list-style-name="LFO1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7" style:parent-style-name="Akapitzlistą" style:list-style-name="LFO1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8" style:parent-style-name="Akapitzlistą" style:list-style-name="LFO1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9" style:parent-style-name="Akapitzlistą" style:list-style-name="LFO1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0" style:parent-style-name="Normalny" style:family="paragraph">
      <style:paragraph-properties style:text-autospace="none"/>
      <style:text-properties style:font-style-complex="italic" fo:font-size="10pt" style:font-size-asian="10pt" style:font-size-complex="10pt"/>
    </style:style>
    <style:style style:name="P161"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62" style:parent-style-name="Akapitzlistą" style:list-style-name="LFO1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3" style:parent-style-name="Akapitzlistą" style:list-style-name="LFO1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4" style:parent-style-name="Normalny" style:family="paragraph">
      <style:paragraph-properties style:text-autospace="none"/>
      <style:text-properties style:font-style-complex="italic" fo:font-size="10pt" style:font-size-asian="10pt" style:font-size-complex="10pt"/>
    </style:style>
    <style:style style:name="P165"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66" style:parent-style-name="Akapitzlistą" style:list-style-name="LFO19"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7" style:parent-style-name="Akapitzlistą" style:list-style-name="LFO19"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8" style:parent-style-name="Normalny" style:family="paragraph">
      <style:paragraph-properties style:text-autospace="none"/>
      <style:text-properties style:font-style-complex="italic" fo:font-size="10pt" style:font-size-asian="10pt" style:font-size-complex="10pt"/>
    </style:style>
    <style:style style:name="P169"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70" style:parent-style-name="Normalny" style:family="paragraph">
      <style:paragraph-properties style:text-autospace="none"/>
      <style:text-properties style:font-style-complex="italic" fo:font-size="10pt" style:font-size-asian="10pt" style:font-size-complex="10pt"/>
    </style:style>
  </office:automatic-styles>
  <office:body>
    <office:text text:use-soft-page-breaks="true">
      <text:p text:style-name="P1">ZP – 20/22 <text:s text:c="85"/></text:p>
      <text:p text:style-name="P2">Załącznik nr 1B do SWZ</text:p>
      <text:p text:style-name="P3">ISTOTNE POSTANOWIENIA UMOWY</text:p>
      <text:p text:style-name="P4"/>
      <text:p text:style-name="P5">zawarta w dniu ……………… <text:s/>w Krakowie pomiędzy:</text:p>
      <text:p text:style-name="P6">Regionalnym Centrum Krwiodawstwa i<text:s/>Krwiolecznictwa w Krakowie, z siedzibą przy ul. Rzeźniczej 11, poczta 31-540 Kraków, wpisanym do rejestru stowarzyszeń, innych organizacji społecznych i zawodowych, fundacji oraz samodzielnych publicznych zakładów opieki zdrowotnej prowadzonym przez Sąd Rejonowy dla Krakowa – Śródmieście w Krakowie XI Wydział Gospodarczy Krajowego Rejestru Sądowego pod numerem KRS 0000037192, posiadającym NIP 6782726055, REGON 000297282, zwanym w treści umowy „Zamawiającym”, w imieniu którego działa:</text:p>
      <text:p text:style-name="P7"/>
      <text:p text:style-name="P8">Dyrektor<text:tab/><text:tab/>- ………………………………………..</text:p>
      <text:p text:style-name="P9"/>
      <text:p text:style-name="P10">a</text:p>
      <text:p text:style-name="P11">..............................................................,<text:s/></text:p>
      <text:p text:style-name="P12">zwanym w treści umowy “Wykonawcą”,</text:p>
      <text:p text:style-name="P13"/>
      <text:p text:style-name="P14">w rezultacie wyboru najkorzystniejszej oferty w postępowaniu o udzielenie zamówienie publiczne prowadzonym w trybie przetargu nieograniczonego zgodnie z ustawą z dnia 11 września 2019r. Prawo zamówień publicznych (tekst jedn. Dz.U. 2022r., poz. 1710), Strony zawierają umowę o następującej treści:</text:p>
      <text:p text:style-name="P15"/>
      <text:p text:style-name="P16"><text:span text:style-name="T17">§ 1.</text:span></text:p>
      <text:list text:style-name="LFO1" text:continue-numbering="true">
        <text:list-item>
          <text:p text:style-name="P18"><text:span text:style-name="T19">Zamawiający zleca, a Wykonawca przyjmuje do realizacji sukcesywne dostawy</text:span><text:span text:style-name="T20"><text:s/></text:span><text:bookmark-start text:name="_Hlk114827014"/><text:span text:style-name="T21">zestawów do<text:s/></text:span><text:span text:style-name="T22">redukcji patogenów w składnikach krwi</text:span><text:bookmark-end text:name="_Hlk114827014"/><text:span text:style-name="T23"><text:s/>w tym zestawów do redukcji patogenów w osoczu z krwi pełnej konserwowanej i z plazmaferezy oraz zestawów do redukcji patogenów w UKKP wraz z <text:s/>dzierżawą dwóch urządzeń do redukcji patogenów w osoczu<text:s/></text:span><text:span text:style-name="T24">z niezbędnym wyposaż</text:span><text:span text:style-name="T25">eniem i oprogramowaniem.</text:span></text:p>
        </text:list-item>
        <text:list-item>
          <text:p text:style-name="P26">Przedmiot Umowy obejmuje:</text:p>
        </text:list-item>
      </text:list>
      <text:list text:style-name="LFO2" text:continue-numbering="true">
        <text:list-item>
          <text:p text:style-name="P27">dostawę zestawów oraz materiałów zużywalnych do redukcji patogenów w składnikach krwi, w tym zestawów do redukcji patogenów w osoczu z krwi pełnej konserwowanej i z plazmaferezy oraz zestawów do<text:s/>redukcji patogenów w UKKP,</text:p>
        </text:list-item>
        <text:list-item>
          <text:p text:style-name="P28">dzierżawę dwóch urządzeń z niezbędnym wyposażeniem i oprogramowaniem.</text:p>
        </text:list-item>
      </text:list>
      <text:list text:style-name="LFO1" text:continue-numbering="true">
        <text:list-item>
          <text:p text:style-name="P29"><text:span text:style-name="T30">Wskazane powyżej zestawy i materiały zużywalne muszą być w pełni kompatybilne z urządzeniami, o których mowa w <text:s/>ust. 4 poniżej.</text:span></text:p>
        </text:list-item>
        <text:list-item>
          <text:p text:style-name="P31"><text:span text:style-name="T32">Wykonawca zobowiązuje się na wł</text:span><text:span text:style-name="T33">asny koszt i we własnym zakresie, dostarczyć do wskazanych przez Zamawiającego pomieszczeń, zainstalować, zwalidować wg pkt. <text:s/>…… Kalkulacji Cenowej – Opis <text:s/>Przedmiotu Zamówienia i Warunki Gwarancji oraz zgodnie z Obwieszczeniem Ministra Zdrowia z 30 marca<text:s/></text:span><text:span text:style-name="T34">2021r. w sprawie wymagań dobrej praktyki pobierania krwi i jej składników, badania, preparatyki, przechowywania, wydawania i transportu dla jednostek organizacyjnych publicznej służby krwi (Dz.U.MZ 2021, poz. 28), urządzenia do redukcji patogenów (nazwa i<text:s/></text:span><text:span text:style-name="T35">numer seryjny) ………………………………………, wraz z kompletnym wyposażeniem i oprogramowaniem w terminie do dnia ………………….. . <text:s/>Szczegółowy opis urządzeń stanowi załącznik nr 2 do niniejszej umowy.</text:span></text:p>
        </text:list-item>
        <text:list-item>
          <text:p text:style-name="P36">Termin, o którym mowa w ust. 4 może zostać zmieniony za zgodnym porozumieniem Stron. Bieg innych terminów zmienia się w takim przypadku proporcjonalnie. Zamawiający wyznaczy dokładny, późniejszy termin, o którym mowa w ust 4, oraz proporcjonalnie późniejsze terminy, o których mowa w ust. 15.</text:p>
        </text:list-item>
        <text:list-item>
          <text:p text:style-name="P37"><text:span text:style-name="T38">Wykonawca zapewni na własny koszt i<text:s/></text:span><text:span text:style-name="T39">we własnym zakresie prawidłowe dostarczenie montaż i wdrożenie urządzeń do redukcji patogenów <text:s/>wraz <text:s/>z niezbędnym oprogramowaniem do wskazanych pomieszczeń. Wykonawca poniesie koszty instalacji wszystkich urządzeń w pomieszczeniach laboratoryjnych przeznac</text:span><text:span text:style-name="T40">zonych do wykonywania badań z uwzględnieniem specyfiki siedziby oraz pomieszczeń Zamawiającego.</text:span></text:p>
        </text:list-item>
        <text:list-item>
          <text:p text:style-name="P41"><text:span text:style-name="T42">Wykonawca niezwłocznie po zawarciu niniejszej umowy przedstawi dokładne parametry techniczne urządzeń do redukcji patogenów niezbędne do prawidłowej instalacji.</text:span><text:bookmark-start text:name="_Hlk63938542"/></text:p>
        </text:list-item>
        <text:list-item>
          <text:p text:style-name="P43"><text:bookmark-start text:name="_Hlk63938580"/><text:bookmark-end text:name="_Hlk63938542"/>Wykonawca zobowiązuje się do przeprowadzenia oraz udokumentowania na własny koszt kwalifikacji <text:s/>instalacyjnej, operacyjnej i procesowej urządzeń do redukcji patogenów we współpracy z Działem Preparatyki i Działem Zapewnienia Jakości RCKiK w Krakowie i zgodnie z wymaganiami ISO. Wykonawca przedstawi plan poszczególnych etapów kwalifikacji w miejscu użytkowania. Należy wyznaczyć punkty krytyczne i sprawdzić poprawność działania urządzeń w odniesieniu do tych punktów. Protokoły muszą zawierać opis celu kwalifikacji, sposobu jego realizacji oraz wniosków potwierdzających osiągnięcie założonego celu. Do protokołu należy dołączyć protokoły kwalifikacji czytników kodów kreskowych oraz certyfikaty walidacji lub wzorcowania zastosowanych zewnętrznych przyrządów pomiarowych.<text:bookmark-start text:name="_Hlk63938611"/><text:bookmark-end text:name="_Hlk63938580"/></text:p>
        </text:list-item>
        <text:list-item>
          <text:p text:style-name="P44"><text:bookmark-end text:name="_Hlk63938611"/><text:span text:style-name="T45">Wykonawca zapewni na własny koszt i we własnym zakresie w terminie nie późniejszym niż do termin, o którym mowa w ust. 5 automatyczny transfer następujących danych:<text:s/></text:span></text:p>
        </text:list-item>
      </text:list>
      <text:list text:style-name="LFO3" text:continue-numbering="true">
        <text:list-item>
          <text:p text:style-name="P46">wartości liczbowe wyników,<text:s/></text:p>
        </text:list-item>
        <text:list-item>
          <text:p text:style-name="P47">ID operatora wykonującego analizę,</text:p>
        </text:list-item>
        <text:list-item>
          <text:p text:style-name="P48">data, godzina wykonania badań,</text:p>
        </text:list-item>
        <text:list-item>
          <text:p text:style-name="P49">data, godzina transmisji wyników,<text:s/></text:p>
        </text:list-item>
        <text:list-item>
          <text:p text:style-name="P50">nazwy i numery seryjne urządzeń, na których wykonywane są badania,<text:s/></text:p>
        </text:list-item>
        <text:list-item>
          <text:p text:style-name="P51">innych parametrów pracy wskazanych przez Zamawiającego,</text:p>
        </text:list-item>
      </text:list>
      <text:p text:style-name="P52">do istniejącego w Regionalnym Centrum Krwiodawstwa i Krwiolecznictwa w Krakowie programu Bank Krwi, w porozumieniu z firmą Asseco Poland S.A.</text:p>
      <text:list text:style-name="LFO4" text:continue-numbering="true">
        <text:list-item>
          <text:p text:style-name="P53">Wykonawca zagwarantuje oprogramowanie, o którym mowa w pkt. ………. opisu przedmiotu zamówienia.</text:p>
        </text:list-item>
        <text:list-item>
          <text:p text:style-name="P54">Wykonawca przez cały okres trwania umowy na własny koszt ubezpieczy urządzenia, o których mowa w ust. 4<text:s/>na okoliczność uszkodzenia lub zniszczenia w wyniku zdarzeń losowych. Strony zgodnie postanawiają, że <text:s/>wszelkie szkody powstałe na urządzeniach, o których mowa w zdaniu pierwszym z przyczyn losowych oraz innych niż dających się udowodnić rażące niedbalstwo<text:s/>.Zamawiającego <text:s/>będą likwidowane z polisy ubezpieczeniowej Wykonawcy.</text:p>
        </text:list-item>
        <text:list-item>
          <text:p text:style-name="P55">Zestawy do redukcji patogenów, o których mowa w ust. 1 będą posiadały termin ważności nie krótszy niż ….. <text:s/>miesięcy od daty odbioru przez Zamawiającego. Dostawy realizowane będą na<text:s/>koszt i ryzyko Wykonawcy w ilościach ustalonych przez Zamawiającego zgodnie z obowiązującym harmonogramem dostaw na podstawie zamówienia składanego pocztą elektroniczną na adres ……@...... przez pracownika Zamawiającego. Strony postanawiają, że minimalny wolumen zamówienia będzie wynosił 100 zestawów.</text:p>
        </text:list-item>
        <text:list-item>
          <text:p text:style-name="P56">Dostawy będą realizowane do siedziby Zamawiającego przy ul. Rzeźniczej 11 w Krakowie/Magazynu Zamawiającego zlokalizowanego na os. Na Skarpie 66a w terminie do ……. dni roboczych od złożenia zamówienia.</text:p>
        </text:list-item>
        <text:list-item>
          <text:p text:style-name="P57">Wykonawca zapewni efektywne, nieodpłatne szkolenie personelu Zamawiającego w zakresie obsługi urządzeń, wykonywania badań w terminie nie późniejszym niż <text:s/>7 dni kalendarzowych po instalacji. Szkolenie potwierdzone zostanie wydaniem imiennych certyfikatów.</text:p>
        </text:list-item>
        <text:list-item>
          <text:p text:style-name="P58">Termin, o<text:s/>którym mowa w ust 14 może zostać zmieniony za porozumieniem stron umowy.</text:p>
        </text:list-item>
        <text:list-item>
          <text:p text:style-name="P59">Osobą nadzorującą odbiór i instalację, przeszkolenie i walidację <text:s/>urządzeń, o których <text:s/>mowa w ust. 4 ze strony Zamawiającego jest ……………………………………………….. Instalacja, walidacja oraz szkolenie w zakresie obsługi urządzeń, o których mowa w zdaniu <text:s/>pierwszym zostanie potwierdzone protokołem.</text:p>
        </text:list-item>
        <text:list-item>
          <text:p text:style-name="P60">Wartość urządzeń objętych <text:s/>dzierżawą <text:s/>wynosi brutto ..........................................................................zł.</text:p>
        </text:list-item>
        <text:list-item>
          <text:p text:style-name="P61">Nazwa i model urządzeń, o których mowa w ust. 4:</text:p>
        </text:list-item>
      </text:list>
      <text:p text:style-name="P62">……………………………………………………………………………..</text:p>
      <text:p text:style-name="P63">…………………………………………………………………………… .</text:p>
      <text:p text:style-name="P64"/>
      <text:p text:style-name="P65">§ 2.</text:p>
      <text:list text:style-name="LFO5" text:continue-numbering="true">
        <text:list-item>
          <text:p text:style-name="P66">Za wykonanie Przedmiotu Umowy Wykonawca otrzyma wynagrodzenie na poniższych zasadach:</text:p>
        </text:list-item>
      </text:list>
      <text:list text:style-name="LFO6" text:continue-numbering="true">
        <text:list-item>
          <text:p text:style-name="P67">Za wykonanie dostaw zestawów do redukcji patogenów w<text:s/>składnikach krwi w tym zestawów do redukcji patogenów w osoczu z krwi pełnej konserwowanej i z plazmaferezy oraz zestawów do redukcji patogenów w UKKP, o których mowa w §1 ust. 2 niniejszej umowy Wykonawcy przysługuje wynagrodzenie w kwocie nie większej niż ………………………………………………………………. zł brutto (słownie: …………………………………………………), w tym podatek VAT w kwocie ………………………………… zł.</text:p>
        </text:list-item>
        <text:list-item>
          <text:p text:style-name="P68">Wartość dzierżawy urządzeń, o których mowa w §1 ust. 4 niniejszej umowy, przez okres 24 miesięcy wynosi <text:s/>……………………………………… zł brutto (słownie:<text:s/>…………………………………………………….), w tym podatek VAT w kwocie …………………………. zł.</text:p>
        </text:list-item>
      </text:list>
      <text:list text:style-name="LFO7" text:continue-numbering="true">
        <text:list-item>
          <text:p text:style-name="P69">Strony zgodnie postanawiają, że zapłata wynagrodzenia z tytułu dzierżawy urządzeń, o których mowa w §1 ust. 4 następować będzie miesięcznie z dołu na podstawie faktur VAT wystawianych przez<text:s/>Wykonawcę w terminie 30 dni od daty jej otrzymania przelewem na rachunek bankowy Wykonawcy wskazany na fakturze. Za dzień zapłaty przyjmuje się dzień uznania rachunku bankowego Wykonawcy.</text:p>
        </text:list-item>
        <text:list-item>
          <text:p text:style-name="P70">Strony zgodnie postanawiają, że zapłata z tytułu dostarczonych miesięcznie testów, o których mowa §1 ust. 2 następować będzie <text:s/>na podstawie faktur VAT wystawianych przez Wykonawcę w terminie 30 dni od daty jej otrzymania przelewem na rachunek bankowy Wykonawcy wskazany na fakturze. Za dzień zapłaty przyjmuje się dzień uznania rachunku bankowego Wykonawcy.</text:p>
        </text:list-item>
        <text:list-item>
          <text:p text:style-name="P71">Niedoręczenie przez Wykonawcę prawidłowo wystawionej faktury, sprzeczność faktury z przepisami prawa, niewskazanie numeru rachunku bankowego Wykonawcy albo wskazanie rachunku, który nie jest ujawniony w wykazie prowadzonym na podstawie art. 96b ustawy o podatku od towarów i usług (tzw. „biała lista”), przesuwa termin płatności całości wynagrodzenia do czasu usunięcia danego braku.</text:p>
        </text:list-item>
      </text:list>
      <text:p text:style-name="P72"/>
      <text:p text:style-name="P73">§ 3.</text:p>
      <text:list text:style-name="LFO8" text:continue-numbering="true">
        <text:list-item>
          <text:p text:style-name="P74">W przypadku odstąpienia Zamawiającego od umowy/wypowiedzenia umowy z przyczyn<text:s/>leżących po stronie Wykonawcy lub <text:s/>przypadku odstąpienia Wykonawcy od umowy/wypowiedzenia umowy <text:s/>z przyczyn leżących po stronie Wykonawcy, Wykonawca zapłaci Zamawiającemu karę umowną w wysokości 10% wartości umowy brutto.</text:p>
        </text:list-item>
        <text:list-item>
          <text:p text:style-name="P75">W <text:s/>przypadku przekroczenia terminu<text:s/>dostaw, o którym mowa w § 1 ust. 4 oraz 13, Wykonawca zapłaci karę umowną w wysokości 0,1% łącznej wartości umowy brutto określonej w § 2, ust 1 lit. a i b za każdy dzień zwłoki.</text:p>
        </text:list-item>
        <text:list-item>
          <text:p text:style-name="P76">W przypadku przekroczenia terminów reklamacyjnych, Wykonawca zapłaci karę umowną w wysokości 0,1% łącznej wartości umowy brutto określonej w <text:s/>§ 2, ust 1 lit. a i b za każdy dzień zwłoki.</text:p>
        </text:list-item>
        <text:list-item>
          <text:p text:style-name="P77">W przypadku, gdy szkoda powstała z przyczyn, o których mowa w ust. 1 przewyższa ustanowioną karę umowną Zamawiającemu przysługuje prawo żądania odszkodowania uzupełniającego na zasadach ogólnych.</text:p>
        </text:list-item>
        <text:list-item>
          <text:p text:style-name="P78">Zamawiający zastrzega sobie prawo do potrącania należności naliczonych z tytułu kar umownych z płatności za faktury Wykonawcy, na podstawie noty wystawionej przez Zamawiającego.<text:s/></text:p>
        </text:list-item>
        <text:list-item>
          <text:p text:style-name="P79">Niezależnie od postanowień<text:s/>ust 1—2 Wykonawca zobowiązuje się do pokrycia wszelkich strat, w tym szczególności szkód wynikających z użytych testów spowodowanych awariami urządzeń, o których mowa w § 1 ust 4. Wartość zużytych testów spowodowanych awariami urządzeń zostanie przez Zamawiającego odliczona od ostatniej faktury VAT wystawionej przez Wykonawcę w okresie obowiązywania niniejszej umowy na podstawie stosownego dokumentu.</text:p>
        </text:list-item>
        <text:list-item>
          <text:p text:style-name="P80">W przypadku nieuregulowania przez Zamawiającego płatności w terminie określonym w § 2 ust. 2 i ust. 3 Wykonawcy przysługuje prawo naliczania odsetek w wysokości ustawowej za każdy dzień zwłoki.<text:s/></text:p>
        </text:list-item>
        <text:list-item>
          <text:p text:style-name="P81">W przypadku odstąpienia od umowy<text:s/></text:p>
        </text:list-item>
        <text:list-item>
          <text:p text:style-name="P82">W przypadku gdy Wykonawca nie dostarczy zestawów do redukcji patogenów w terminie określonym w § 1 ust.1, Zamawiający zastrzega sobie<text:s/>prawo dokonania zakupu interwencyjnego od innego Wykonawcy w ilości i asortymencie niezrealizowanej w terminie dostawy lub zlecenie badań u innego uprawnionego podmiotu:</text:p>
        </text:list-item>
      </text:list>
      <text:list text:style-name="LFO9" text:continue-numbering="true">
        <text:list-item>
          <text:p text:style-name="P83">w przypadku zakupu interwencyjnego zmniejsza się całkowity wolumen zestawów o wielkość<text:s/>tego zakupu,</text:p>
        </text:list-item>
        <text:list-item>
          <text:p text:style-name="P84">w przypadku zakupu interwencyjnego Wykonawca zobowiązany jest do zwrotu Zamawiającemu różnicy cen,</text:p>
        </text:list-item>
        <text:list-item>
          <text:p text:style-name="P85">w przypadku zlecenia usługi interwencyjnej Wykonawca zobowiązany jest do wskazania miejsca wykonywania badań u uprawnionego podmiotu, organizacji transportu i procedur niezbędnych do wykonania badań, odbioru wyników i pokrycia wszelkich kosztów z tym związanych.</text:p>
        </text:list-item>
      </text:list>
      <text:list text:style-name="LFO8" text:continue-numbering="true">
        <text:list-item>
          <text:p text:style-name="P86">W przypadku gdy Wykonawca nie dotrzyma terminów rozpatrzenia lub realizacji postanowień reklamacji, określonych w § 4, Zamawiający zastrzega sobie prawo dokonania zakupu interwencyjnego od innego Wykonawcy w ilości i asortymencie przedmiotu reklamacji lub zlecenie badań u innego uprawnionego pomiotu:</text:p>
        </text:list-item>
      </text:list>
      <text:list text:style-name="LFO10" text:continue-numbering="true">
        <text:list-item>
          <text:p text:style-name="P87">w przypadku zakupu lub usługi interwencyjnej zmniejsza się wielkość przedmiotu umowy o wielkość tego zakupu lub usługi,</text:p>
        </text:list-item>
        <text:list-item>
          <text:p text:style-name="P88">w przypadku zakupu lub usługi interwencyjnej Wykonawca zobowiązany jest do zwrotu Zamawiającemu różnicy cen,</text:p>
        </text:list-item>
        <text:list-item>
          <text:p text:style-name="P89">w przypadku zlecenia usługi interwencyjnej Wykonawca zobowiązany jest do wskazania miejsca wykonywania badań u uprawnionego podmiotu, organizacji transportu i procedur niezbędnych do wykonania badań, odbioru wyników i pokrycia wszelkich kosztów z tym związanych.</text:p>
        </text:list-item>
      </text:list>
      <text:p text:style-name="P90"/>
      <text:p text:style-name="P91">§ 4.</text:p>
      <text:list text:style-name="LFO11" text:continue-numbering="true">
        <text:list-item>
          <text:p text:style-name="P92">Wykonawca odpowiada za stan jakościowy dostarczonych zestawów do redukcji patogenów oraz urządzeń, o których mowa w § 1 ust 4.</text:p>
        </text:list-item>
        <text:list-item>
          <text:p text:style-name="P93">Zasady reklamacji :</text:p>
        </text:list-item>
      </text:list>
      <text:list text:style-name="LFO12" text:continue-numbering="true">
        <text:list-item>
          <text:p text:style-name="P94">Braki ilościowe w dostawach <text:s/>zestawów do redukcji patogenów będą zgłaszane w terminie 10 dni od daty dostawy.</text:p>
        </text:list-item>
        <text:list-item>
          <text:p text:style-name="P95">Braki jakościowe w dostawie zestawów do redukcji patogenów <text:s/>będą zgłaszane na bieżąco, jednak nie<text:s/>później niż w terminie <text:s/>14 <text:s/>dni od dnia stwierdzenia wady <text:s/>uszkodzenia, itp.</text:p>
        </text:list-item>
        <text:list-item>
          <text:p text:style-name="P96">Awarie urządzeń, o których mowa w §1 ust. 4 będą zgłaszana na bieżąco, jednak nie później niż <text:s/>w terminie 14 dni od daty jej stwierdzenia.</text:p>
        </text:list-item>
      </text:list>
      <text:list text:style-name="LFO11" text:continue-numbering="true">
        <text:list-item>
          <text:p text:style-name="P97">Sposób postępowania w przypadku awarii urządzeń, a także planowych przeglądów, walidacji opisany jest w części A, pkt …. oraz Części C, pkt. Załącznika nr 2 do Umowy.</text:p>
        </text:list-item>
        <text:list-item>
          <text:p text:style-name="P98">Reklamacje, awarie będą zgłaszane faxem lub e-mailem na podany przez Wykonawcę numer telefonu lub adres e-mail …………@………………… .</text:p>
        </text:list-item>
        <text:list-item>
          <text:p text:style-name="P99">Reklamacje, o których mowa w ust 3, pkt. a) oraz b) będą rozpatrywane wraz z dostarczeniem odpowiedniej ilości prawidłowych zestawów do redukcji patogenów w terminie 7 dni kalendarzowych od zgłoszenia reklamacji.</text:p>
        </text:list-item>
      </text:list>
      <text:p text:style-name="P100"/>
      <text:p text:style-name="P101">§ 5.</text:p>
      <text:list text:style-name="LFO13" text:continue-numbering="true">
        <text:list-item>
          <text:p text:style-name="P102">Zmian <text:s/>umowy dokonuje się formie pisemnej pod rygorem nieważności, przy czym zgodnie z art. 455 zmiana postanowień zawartej umowy <text:s/>może <text:s/>nastąpić <text:s/>jedynie w sytuacji:</text:p>
        </text:list-item>
      </text:list>
      <text:list text:style-name="LFO14" text:continue-numbering="true">
        <text:list-item>
          <text:p text:style-name="P103">zastąpienia Wykonawcy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p>
        </text:list-item>
        <text:list-item>
          <text:p text:style-name="P104">w wyniku przejęcia przez Zamawiającego zobowiązań Wykonawcy względem jego podwykonawców,</text:p>
        </text:list-item>
        <text:list-item>
          <text:p text:style-name="P105">konieczności zmiany umowy spowodowanej okolicznościami, których Zamawiający, działając z należytą starannością, nie mógł przewidzieć, a wartość zmiany nie przekracza 50% wartości zamówienia określonej pierwotnie w umowie,</text:p>
        </text:list-item>
        <text:list-item>
          <text:p text:style-name="P106">wystąpienia konieczności zabezpieczenia Zamawiającego w zestawy do redukcji patogenów niezbędne do prowadzenia działalności statutowej, a wartość wprowadzonych zmian nie przekracza 10% pierwotnej wartości umowy,<text:s/></text:p>
        </text:list-item>
        <text:list-item>
          <text:p text:style-name="P107">koniecznej zmiany w wysokości wynagrodzenia Wykonawcy w przypadku zmiany:</text:p>
        </text:list-item>
      </text:list>
      <text:list text:style-name="LFO15" text:continue-numbering="true">
        <text:list-item>
          <text:p text:style-name="P108">stawki podatku od towarów i usług,</text:p>
        </text:list-item>
        <text:list-item>
          <text:p text:style-name="P109">cen komponentów niezbędnych do produkcji urządzeń lub zestawów do redukcji patogenów o minimum 10% w stosunku do cen obowiązujących w ofercie,<text:s/></text:p>
        </text:list-item>
        <text:list-item>
          <text:p text:style-name="P110">wysokości minimalnego wynagrodzenia za<text:s/>pracę albo wysokości minimalnej stawki godzinowej, ustalonych na podstawie przepisów ustawy z dnia 10 października 2002 r. o minimalnym wynagrodzeniu za pracę,</text:p>
        </text:list-item>
        <text:list-item>
          <text:p text:style-name="P111">zasad podlegania ubezpieczeniom społecznym lub ubezpieczeniu zdrowotnemu lub wysokości stawki składki na ubezpieczenia społeczne lub zdrowotne,</text:p>
        </text:list-item>
        <text:list-item>
          <text:p text:style-name="P112">zasad gromadzenia i wysokości wpłat do pracowniczych planów kapitałowych, o których mowa w ustawie z dnia 4 października 2018 r. o pracowniczych planach kapitałowych</text:p>
        </text:list-item>
      </text:list>
      <text:p text:style-name="P113">- jeżeli zmiany te będą miały wpływ na<text:s/>koszty wykonania zamówienia przez wykonawcę.</text:p>
      <text:list text:style-name="LFO14" text:continue-numbering="true">
        <text:list-item>
          <text:p text:style-name="P114">zmiany nazw własnych lub numerów identyfikacyjnych zestawów do redukcji patogenów.</text:p>
        </text:list-item>
        <text:list-item>
          <text:p text:style-name="P115">zmiany zestawów do redukcji patogenów lub urządzeń w przypadku całkowitego wycofania albo wstrzymania produkcji na okres dłuższy<text:s/>niż 2 miesiące lub niedostępności zestawów do redukcji patogenów z przyczyn niezależnych od Wykonawcy,<text:s/></text:p>
        </text:list-item>
      </text:list>
      <text:list text:style-name="LFO13" text:continue-numbering="true">
        <text:list-item>
          <text:p text:style-name="P116">W przypadku zmiany, o której mowa w ust. 1 lit. e titet drugie wynagrodzenie Wykonawcy ulegnie zmianie o wartość wzrostu całkowitego kosztu wykonania Przedmiotu Umowy wynikającą ze wzrostu cen komponentów niezbędnych do produkcji urządzeń lub zestawów do redukcji patogenów (przy uwzględnieniu proporcji wynikającej z udziału tych kosztów w wykonaniu wszystkich zamówień realizowanych przez Wykonawcę).<text:s/></text:p>
        </text:list-item>
        <text:list-item>
          <text:p text:style-name="P117">W przypadku zmiany, o której mowa w ust. 1 lit. e tiret trzecie wynagrodzenie Wykonawcy ulegnie zmianie o wartość wzrostu całkowitego kosztu wykonania Przedmiotu Umowy wynikającą ze zwiększenia wynagrodzeń osób bezpośrednio wykonujących zamówienie do wysokości zmienionego minimalnego wynagrodzenia, z uwzględnieniem wszystkich obciążeń publicznoprawnych od kwoty wzrostu minimalnego wynagrodzenia (przy uwzględnieniu proporcji wynikającej z udziału tych osób w wykonaniu wszystkich zamówień realizowanych przez Wykonawcę).</text:p>
        </text:list-item>
        <text:list-item>
          <text:p text:style-name="P118">W przypadku zmiany, o której mowa w ust. 1 lit. e tiret czwarte wynagrodzenie Wykonawcy ulegnie zmianie o wartość wzrostu całkowitego kosztu wykonania przez Wykonawcę zamówienia, jaką będzie on zobowiązany dodatkowo ponieść w celu uwzględnienia tej zmiany, przy zachowaniu dotychczasowej kwoty netto wynagrodzenia osób bezpośrednio wykonujących zamówienie na rzecz Zamawiającego (przy uwzględnieniu proporcji wynikającej z udziału tych osób w wykonaniu wszystkich zamówień realizowanych przez Wykonawcę).</text:p>
        </text:list-item>
        <text:list-item>
          <text:p text:style-name="P119">W przypadku zmiany, o której mowa w ust. 1 lit. e tiret piąte wynagrodzenie Wykonawcy ulegnie zmianie o wartość wzrostu całkowitego kosztu wykonania przez Wykonawcę zamówienia, jaką będzie on zobowiązany dodatkowo ponieść w celu uwzględnienia tej zmiany,<text:s/>przy zachowaniu dotychczasowej kwoty netto wynagrodzenia osób bezpośrednio wykonujących zamówienie na rzecz Zamawiającego (przy uwzględnieniu proporcji wynikającej z udziału tych osób w wykonaniu wszystkich zamówień realizowanych przez Wykonawcę).</text:p>
        </text:list-item>
        <text:list-item>
          <text:p text:style-name="P120">Wprowadzenie zmian wysokości wynagrodzenia wymaga uprzedniego złożenia przez Wykonawcę oświadczenia o wysokości dodatkowych kosztów wynikających z wprowadzenia zmian, o których mowa w ust. 1 lit. d), tiret od <text:s/>drugie do piąte.</text:p>
        </text:list-item>
        <text:list-item>
          <text:p text:style-name="P121">W przypadku ust. 1 lit. e, tiret trzecie Wykonawca przedłoży Zamawiającemu wykaz pracowników, którzy bezpośrednio realizują umowę i dla których ma zastosowanie zmiana wraz z udokumentowaną kalkulacją kosztów oraz dokumentami rozliczeniowymi z tytułu wynagrodzeń dotyczącymi przedmiotowej zmiany. Wykaz powinien zawierać udokumentowane zestawienia ile roboczogodzin miesięcznie każdy z pracowników faktycznie realizuje umowę.</text:p>
        </text:list-item>
        <text:list-item>
          <text:p text:style-name="P122">W przypadku ust. 1 lit. e tiret czwarte Wykonawca przedkłada Zamawiającemu wykaz personelu, który bezpośrednio realizuje umowę i dla którego ma zastosowanie zmiana wraz z udokumentowaną kalkulacją oraz dokumentami rozliczeniowymi z tytułu wynagrodzeń dotyczącymi przedmiotowej zmiany.</text:p>
        </text:list-item>
        <text:list-item>
          <text:p text:style-name="P123">W przypadku ust. 1. lit. e tiret piąte Wykonawca przedłoży Zamawiającemu wykaz pracowników, którzy bezpośrednio realizują umowę i dla których ma zastosowanie zmiana wraz z udokumentowaną kalkulacją kosztów oraz dokumentami rozliczeniowymi z tytułu wynagrodzeń dotyczącymi przedmiotowej zmiany. Wykaz powinien zawierać udokumentowane zestawienia ile roboczogodzin miesięcznie każdy z pracowników faktycznie realizuje umowę.</text:p>
        </text:list-item>
        <text:list-item>
          <text:p text:style-name="P124">Wykonawca w każdym ze wskazanych przypadków jest zobowiązany także złożyć oświadczenie woli w przedmiocie procentowego udziału w wykonaniu zamówienia na podstawie umowy osób bezpośrednio wykonujących to zamówienie w stosunku do ich udziału w wykonaniu wszystkich zamówień realizowanych przez Wykonawcę (w okresie na który zawarta jest umowa). Przedłożenie wskazanych dokumentów stanowi warunek rozpatrzenia wniosku Wykonawcy w przedmiocie<text:s/>zmiany umowy.</text:p>
        </text:list-item>
        <text:list-item>
          <text:p text:style-name="P125">Wykonawca zamiar zmiany w zakresie wynagrodzenia, o którym mowa w ust 1 litera e wraz z kalkulacją powinien zgłosić Zamawiającemu na piśmie w terminie 1 miesiąca od zdarzenia uzasadniającego wprowadzenie zmiany pod rygorem pominięcia.</text:p>
        </text:list-item>
        <text:list-item>
          <text:p text:style-name="P126">Zmiana<text:s/>umowy w zakresie wysokości wynagrodzenia nie zostanie dokonana w przypadku gdy <text:s/>z przedstawionej przez Wykonawcę dokumentacji jego uprawnienie w przedmiotowym zakresie (oraz jego treść) nie zostanie przez Wykonawcę w sposób jednoznaczny wykazane</text:p>
        </text:list-item>
        <text:list-item>
          <text:p text:style-name="P127">W razie zaistnienia istotnej zmiany okoliczności powodującej, że wykonanie umowy nie leży w interesie publicznym, czego nie można było przewidzieć w chwili zawarcia umowy, lub dalsze wykonywanie umowy <text:s/>może zagrozić istotnemu <text:s/>interesowi bezpieczeństwa państwa lub bezpieczeństwu publicznemu, zamawiający może odstąpić od umowy w terminie 30 dni od dnia powzięcia wiadomości o tych okolicznościach.</text:p>
        </text:list-item>
        <text:list-item>
          <text:p text:style-name="P128">W przypadku, o którym mowa w ust. 13, Wykonawca może żądać wyłącznie wynagrodzenia należnego z tytułu wykonania części umowy</text:p>
        </text:list-item>
        <text:list-item>
          <text:p text:style-name="P129">Zamawiający dopuszcza podczas realizacji umowy zmiany numerów katalogowych oferowanego Przedmiotu Umowy powstałe w związku ze zmianami modyfikacyjnymi np. wdrożeniami innowacji, dotyczącymi innego miejsca ich wytwarzania, przy zachowaniu tych samych parametrów jakościowych, spełniających wymogi SWZ i utrzymaniu ceny z oferty. Zmiany, o których mowa wyżej następują w formie aneksu sporządzonego na piśmie pod rygorem nieważności.</text:p>
        </text:list-item>
        <text:list-item>
          <text:p text:style-name="P130">Okres obowiązywania umowy może ulec przedłużeniu o maksymalnie 6 miesięcy w przypadku niewykorzystania przez Zamawiającego, w terminie wskazanym w § 6 <text:s/>umowy, całości Przedmiotu Umowy.</text:p>
        </text:list-item>
        <text:list-item>
          <text:p text:style-name="P131">Ceny jednostkowe netto Przedmiotu Umowy, określone w Załączniku nr 1 do umowy, mogą ulec obniżeniu w okresie obowiązywania umowy. Zmiana cen następuje w formie aneksu sporządzonego na piśmie pod rygorem nieważności.</text:p>
        </text:list-item>
      </text:list>
      <text:p text:style-name="P132"/>
      <text:p text:style-name="P133">§ 6.</text:p>
      <text:list text:style-name="LFO20" text:continue-numbering="true">
        <text:list-item>
          <text:p text:style-name="P134">W związku z tym, że umowa obejmuje<text:s/>dostawy<text:s/>świadczone przez okres dłuższy niż 12 miesięcy, Zamawiający<text:s/>– niezależnie od postanowień § 5 powyżej –<text:s/>wprowadza<text:s/>postanowienia dotyczące zasad wprowadzania zmian wysokości wynagrodzenia należnego Wykonawcy<text:s/>z tytułu realizacji umowy, w przypadku zmiany ceny materiałów lub kosztów związanych z realizacją Umowy.<text:s/></text:p>
        </text:list-item>
        <text:list-item>
          <text:p text:style-name="P135">Zmiana wynagrodzenia należnego Wykonawcy obliczana jest w oparciu o zmiany wskaźnika cen towarów i usług konsumpcyjnych ogłaszanego w komunikacie Prezesa Głównego Urzędu Statystycznego (dalej: „GUS”).<text:s/></text:p>
        </text:list-item>
        <text:list-item>
          <text:p text:style-name="P136">Przez zmianę wynagrodzenia rozumie się zarówno jego podwyższenie, jak i obniżenie, w zależności od wzrostu lub obniżenia cen, o których mowa w ust. 1 powyżej, względem ceny przyjętej w celu ustalenia wynagrodzenia Wykonawcy zawartego w ofercie.<text:s/></text:p>
        </text:list-item>
        <text:list-item>
          <text:p text:style-name="P137">Strony będą uprawnione do żądania zmiany wynagrodzenia, gdy poziom zmiany cen towarów i usług konsumpcyjnych według wskaźnika, o którym mowa w ust. 2 powyżej, będzie wynosił nie mniej niż 5 punktów procentowych, z zastrzeżeniem ust. 5 poniżej.<text:s/></text:p>
        </text:list-item>
        <text:list-item>
          <text:p text:style-name="P138">Wniosek o podwyższenie lub obniżenie wynagrodzenia Wykonawcy może zostać złożony w okresie obowiązywania Umowy. Pierwszy wniosek może zostać złożony nie wcześniej niż po upływie 12 miesięcy od zawarcia Umowy. Każdy kolejny wniosek może zostać złożony nie wcześniej niż po upływie kolejnych 12 miesięcy obowiązywania Umowy.<text:s/></text:p>
        </text:list-item>
        <text:list-item>
          <text:p text:style-name="P139">Wynagrodzenie Wykonawcy będzie podlegało zmianie według wskaźnika, o którym mowa w ust. 2 powyżej publikowanego przez GUS w zestawieniu pn. „Wybrane miesięczne wskaźniki makroekonomiczne”, dostępnym na stronie https://stat.gov.pl/wskazniki makroekonomiczne/. Za referencyjne Zamawiający uznaje wskaźniki cen towarów i usług konsumpcyjnych wyszczególnione w grupie „B”, prezentującej dane w odniesieniu do okresu poprzedniego.<text:s/></text:p>
        </text:list-item>
        <text:list-item>
          <text:p text:style-name="P140">Kwota, o którą należy zmienić wynagrodzenie Wykonawcy, o którym mowa w § 9 ust. 2 pkt 1 Umowy, obliczana będzie wedle następującego wzoru:<text:s/></text:p>
        </text:list-item>
      </text:list>
      <text:p text:style-name="P141">Kwota netto = (W1 – W2) x 100% x wynagrodzenie netto*</text:p>
      <text:list text:style-name="LFO22" text:continue-numbering="true">
        <text:list-item>
          <text:p text:style-name="P142">W1 – wskaźnik z miesiąca, w którym składany jest wniosek o zmianę wynagrodzenia, lub z powodu braku aktualnych wskaźników (publikacja wskaźników GUS odbywa się z opóźnieniem) wskaźnik z miesiąca poprzedzającego złożenie wniosku.<text:s/></text:p>
        </text:list-item>
        <text:list-item>
          <text:p text:style-name="P143">W2 – wskaźnik z miesiąca, w którym zawarta była Umowa,<text:s/></text:p>
        </text:list-item>
        <text:list-item>
          <text:p text:style-name="P144">*wynagrodzenie należne za okres od miesiąca w jakim złożono wniosek o zmianę wynagrodzenia do zakończenia obowiązywania Umowy.</text:p>
        </text:list-item>
      </text:list>
      <text:list text:style-name="LFO20" text:continue-numbering="true">
        <text:list-item>
          <text:p text:style-name="P145">Zamawiający dopuszcza maksymalne obniżenie wynagrodzenia Wykonawcy na poziomie 5 % łącznego wynagrodzenia netto, w efekcie zastosowania postanowień niniejszego paragrafu.<text:s/></text:p>
        </text:list-item>
        <text:list-item>
          <text:p text:style-name="P146">Wykonawca, którego wynagrodzenie zostało zmienione zgodnie z niniejszym paragrafem, zobowiązany jest do zmiany wynagrodzenia przysługującego podwykonawcy, z którym zawarł umowę, w zakresie odpowiadającym zmianom cen towarów i usług konsumpcyjnych według wskaźnika określonego w ust. 2 dotyczących zobowiązania podwykonawcy, jeżeli przedmiotem Umowy są usługi oraz okres obowiązywania Umowy przekracza 12 miesięcy.<text:s/></text:p>
        </text:list-item>
        <text:list-item>
          <text:p text:style-name="P147">Występując o zmianę wynagrodzenia zgodnie z postanowieniami niniejszego paragrafu, Strona zobowiązana jest do złożenia wniosku w formie pisemnej pod rygorem nieważności. We wniosku należy wykazać, że zaistniały wskazane w niniejszym paragrafie przesłanki do dokonania zmiany wynagrodzenia w szczególności, że doszło do zmiany ceny materiałów lub kosztów związanych z realizacją Umowy uprawniającej do dokonania zmiany wynagrodzenia oraz należy wykazać w jakim zakresie zmiana ceny materiałów lub kosztów, o której mowa w powyższym ust. 1 ma wpływ na koszty wykonania przedmiotu Umowy przez Wykonawcę. Strony zastrzegają sobie prawo do żądania dokumentów lub wyjaśnień w celu rozpatrzenia wniosku wymienionego w zdaniu poprzedzającym.<text:s/></text:p>
        </text:list-item>
        <text:list-item>
          <text:p text:style-name="P148">Zmiana wynagrodzenia zgodnie z postanowieniami niniejszego paragrafu wymaga zawarcia pisemnego aneksu pod rygorem nieważności.<text:s/></text:p>
        </text:list-item>
      </text:list>
      <text:p text:style-name="P149"/>
      <text:p text:style-name="P150">§ 7.<text:s/></text:p>
      <text:list text:style-name="LFO16" text:continue-numbering="true">
        <text:list-item>
          <text:p text:style-name="P151">Niniejsza umowa obowiązuje na czas określony tj. 24 miesięcy począwszy od dnia … . … . 2022r.</text:p>
        </text:list-item>
        <text:list-item>
          <text:p text:style-name="P152">Postanowienie ust. 1 nie dotyczy zobowiązań gwarancyjnych i naprawczych<text:s/>Wykonawcy wobec Zamawiającego, o których mowa w <text:s/>§ 4.</text:p>
        </text:list-item>
        <text:list-item>
          <text:p text:style-name="P153">Wykonawca najpóźniej w dniu podpisania umowy wniesie zabezpieczenia należytego wykonania umowy w wysokości 3% wartości zamówienia podstawowego brutto.</text:p>
        </text:list-item>
      </text:list>
      <text:p text:style-name="P154"/>
      <text:p text:style-name="P155">§<text:s/>8.</text:p>
      <text:list text:style-name="LFO17" text:continue-numbering="true">
        <text:list-item>
          <text:p text:style-name="P156">Po zakończeniu dzierżawy urządzeń Zamawiający<text:s/>nabywa prawa do instalacji i użytkowania jednostanowiskowego oprogramowania do obsługi zarchiwizowanych protokołów badań wykonanych na urządzeniach (Wykonawca musi dostarczyć licencję i nośniki z wyżej wymienionym oprogramowaniem).</text:p>
        </text:list-item>
        <text:list-item>
          <text:p text:style-name="P157">Wykonawca zobowiązany jest dostarczyć nieodpłatnie licencję i nośniki na których znajduje się oprogramowanie, o którym mowa w §1 ust. 10 najpóźniej w terminie do dnia …………………. .</text:p>
        </text:list-item>
        <text:list-item>
          <text:p text:style-name="P158">Po zakończeniu dzierżawy, na wezwanie Wykonawcy, Zamawiający w ciągu 30 dni zwróci urządzenia wraz z<text:s/>kompletnym wyposażeniem, o których mowa w §1 ust. 1, w stanie niepogorszonym, z uwzględnieniem naturalnego zużycia.</text:p>
        </text:list-item>
        <text:list-item>
          <text:p text:style-name="P159">Wykonawca, po zakończeniu umowy, na swój koszt i we własnym zakresie zobowiązany jest do bezpłatnego odbioru urządzeń dzierżawionych przez Zamawiającego.</text:p>
        </text:list-item>
      </text:list>
      <text:p text:style-name="P160"/>
      <text:p text:style-name="P161">§<text:s/>9.</text:p>
      <text:list text:style-name="LFO18" text:continue-numbering="true">
        <text:list-item>
          <text:p text:style-name="P162">Wykonawca <text:s/>oświadcza, że wypełnił obowiązki informacyjne przewidziane w art. 13 lub art. 14 RODO wobec osób fizycznych, od których dane osobowe bezpośrednio lub pośrednio pozyskał w celu ubiegania się o udzielenie zamówienia publicznego, którego dotyczy niniejsza umowa.</text:p>
        </text:list-item>
        <text:list-item>
          <text:p text:style-name="P163">Zakres dostępu Wykonawcy do danych osobowych przechowywanych w LIS Zamawiającego i przetwarzanych w trakcie realizacji niniejszej umowy reguluje osobna umowa lub porozumienie pomiędzy Wykonawcą z Zamawiającym.</text:p>
        </text:list-item>
      </text:list>
      <text:p text:style-name="P164"/>
      <text:p text:style-name="P165">§<text:s/>10.</text:p>
      <text:list text:style-name="LFO19" text:continue-numbering="true">
        <text:list-item>
          <text:p text:style-name="P166">Właściwym do rozpoznania sporów wynikłych na <text:s/>tle <text:s/>realizacji niniejszej umowy jest Sąd właściwy dla siedziby Zamawiającego.<text:s/></text:p>
        </text:list-item>
        <text:list-item>
          <text:p text:style-name="P167">W sprawach nieuregulowanych niniejszą umową stosuje się przepisy ustawy dnia 23 kwietnia 1964r. – kodeks cywilny (tekst jedn.<text:s/>Dz.U. 2022, poz. 1360) oraz ustawy z dnia 11 września 2019r. – Prawo zamówień publicznych (tekst jedn. Dz.U. 2022, poz.1710).</text:p>
        </text:list-item>
      </text:list>
      <text:p text:style-name="P168"/>
      <text:p text:style-name="P169">§ 11.</text:p>
      <text:p text:style-name="P170">Umowę sporządzono w trzech jednobrzmiących egzemplarzach, dwa dla Zamawiającego, a jeden dla Wykonawcy.</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text-align="justify" fo:margin-bottom="0in" fo:line-height="100%"/>
      <style:text-properties style:font-name="Franklin Gothic Book" style:font-name-asian="Times New Roman" fo:font-size="9pt" style:font-size-asian="9pt" style:font-size-complex="9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AkapitzlistąZnak" style:display-name="Akapit z listą Znak" style:family="tex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Franklin Gothic Book" fo:font-size="10pt" style:font-size-asian="10pt" style:font-size-complex="10pt"/>
    </style:style>
    <style:style style:name="WW_CharLFO4LVL1" style:family="text">
      <style:text-properties style:font-name="Franklin Gothic Book" fo:font-size="10pt" style:font-size-asian="10pt" style:font-size-complex="10pt"/>
    </style:style>
    <style:style style:name="WW_CharLFO5LVL1" style:family="text">
      <style:text-properties style:font-name="Franklin Gothic Book" fo:font-size="10pt" style:font-size-asian="10pt" style:font-size-complex="10pt"/>
    </style:style>
    <style:style style:name="WW_CharLFO7LVL1" style:family="text">
      <style:text-properties style:font-name="Franklin Gothic Book"/>
    </style:style>
    <style:style style:name="WW_CharLFO8LVL1" style:family="text">
      <style:text-properties style:font-name="Franklin Gothic Book"/>
    </style:style>
    <style:style style:name="WW_CharLFO11LVL1" style:family="text">
      <style:text-properties style:font-name="Franklin Gothic Book"/>
    </style:style>
    <style:style style:name="WW_CharLFO13LVL1" style:family="text">
      <style:text-properties style:font-name="Franklin Gothic Book"/>
    </style:style>
    <style:style style:name="WW_CharLFO15LVL1" style:family="text">
      <style:text-properties style:font-name="Franklin Gothic Book" fo:font-size="10pt" style:font-size-asian="10pt" style:font-size-complex="10pt"/>
    </style:style>
    <style:style style:name="WW_CharLFO16LVL1" style:family="text">
      <style:text-properties style:font-name="Franklin Gothic Book"/>
    </style:style>
    <style:style style:name="WW_CharLFO16LVL2" style:family="text">
      <style:text-properties style:font-name="Symbol" style:font-name-asian="Times New Roman" style:font-name-complex="Times New Roman"/>
    </style:style>
    <style:style style:name="WW_CharLFO17LVL1" style:family="text">
      <style:text-properties style:font-name="Franklin Gothic Book"/>
    </style:style>
    <style:style style:name="WW_CharLFO18LVL1" style:family="text">
      <style:text-properties style:font-name="Franklin Gothic Book"/>
    </style:style>
    <style:style style:name="WW_CharLFO19LVL1" style:family="text">
      <style:text-properties style:font-name="Franklin Gothic Book"/>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Kochański</meta:initial-creator>
    <dc:creator>Robert Kochański</dc:creator>
    <meta:creation-date>2022-09-22T11:43:00Z</meta:creation-date>
    <dc:date>2022-10-11T07:44:00Z</dc:date>
    <meta:template xlink:href="Normal" xlink:type="simple"/>
    <meta:editing-cycles>12</meta:editing-cycles>
    <meta:editing-duration>PT10500S</meta:editing-duration>
    <meta:document-statistic meta:page-count="1" meta:paragraph-count="53" meta:word-count="3859" meta:character-count="26965" meta:row-count="192" meta:non-whitespace-character-count="23159"/>
  </office:meta>
</office:document-meta>
</file>