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6" style:family="table-cell" style:parent-style-name="Default">
      <style:text-properties fo:font-size="6pt" style:font-size-asian="6pt" style:font-size-complex="6pt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6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7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21</text:span></text:p>
          </table:table-cell>
          <table:covered-table-cell table:number-columns-repeated="7" table:style-name="ce2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7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7"/>
          <table:table-cell table:style-name="ce4" office:value-type="string" calcext:value-type="string">
            <text:p>ROK PRODUKCJI</text:p>
          </table:table-cell>
          <table:table-cell table:style-name="ce7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7"/>
          <table:covered-table-cell table:style-name="ce4"/>
          <table:table-cell table:style-name="ce19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Ford Tourneo Courier 1,5</text:p>
          </table:table-cell>
          <table:covered-table-cell table:number-columns-repeated="2" table:style-name="ce10"/>
          <table:table-cell table:style-name="ce14" office:value-type="float" office:value="2018" calcext:value-type="float">
            <text:p>2018</text:p>
          </table:table-cell>
          <table:table-cell table:style-name="ce8" office:value-type="string" calcext:value-type="string" table:number-columns-spanned="4" table:number-rows-spanned="1">
            <text:p>WF0LXXTACLJM21207</text:p>
          </table:table-cell>
          <table:covered-table-cell table:number-columns-repeated="3" table:style-name="ce10"/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części</text:p>
          </table:table-cell>
          <table:table-cell table:style-name="ce4" office:value-type="string" calcext:value-type="string">
            <text:p>Numer katalogowy</text:p>
          </table:table-cell>
          <table:table-cell table:style-name="ce4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Łącznie brutto (kol. 4 x 5)</text:p>
          </table:table-cell>
          <table:table-cell table:style-name="ce4" office:value-type="string" calcext:value-type="string">
            <text:p>Nazwa producenta</text:p>
          </table:table-cell>
          <table:table-cell table:style-name="ce4" office:value-type="string" calcext:value-type="string">
            <text:p>Jakość (O, Q, P)</text:p>
          </table:table-cell>
          <table:table-cell table:style-name="ce21"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22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Alternator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6"/>
          <table:table-cell table:style-name="ce16" table:formula="of:=[.D7]*[.E7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1" office:value-type="string" calcext:value-type="string">
            <text:p>Amortyzator przód L/P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8]*[.E8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Amortyzator tył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9]*[.E9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Chłodnica silnika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6"/>
          <table:table-cell table:style-name="ce16" table:formula="of:=[.D10]*[.E10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1" office:value-type="string" calcext:value-type="string">
            <text:p>Czujnik ABS przód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6"/>
          <table:table-cell table:style-name="ce16" table:formula="of:=[.D11]*[.E11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1" office:value-type="string" calcext:value-type="string">
            <text:p>Drążek kierowniczy L/P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12]*[.E12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1" office:value-type="string" calcext:value-type="string">
            <text:p>Drążek/łącznik stabilizatora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13]*[.E13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1" office:value-type="string" calcext:value-type="string">
            <text:p>Klocki hamulcowe przód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14]*[.E14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1" office:value-type="string" calcext:value-type="string">
            <text:p>Klocki hamulcowe tył/szczęki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15]*[.E15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1" office:value-type="string" calcext:value-type="string">
            <text:p>Końcówka drążka kierowniczego L/P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16]*[.E16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1" office:value-type="string" calcext:value-type="string">
            <text:p>Osłona przegubu zew.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17]*[.E17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1" office:value-type="string" calcext:value-type="string">
            <text:p>Piasta koła/łożysko<text:span text:style-name="T3">**</text:span>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6"/>
          <table:table-cell table:style-name="ce16" table:formula="of:=[.D18]*[.E18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1" office:value-type="string" calcext:value-type="string">
            <text:p>Pióra wycieraczek kpl.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19]*[.E19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1" office:value-type="string" calcext:value-type="string">
            <text:p>Pompa cieczy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6"/>
          <table:table-cell table:style-name="ce16" table:formula="of:=[.D20]*[.E20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1" office:value-type="string" calcext:value-type="string">
            <text:p>Przekładnia kierownicza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6"/>
          <table:table-cell table:style-name="ce16" table:formula="of:=[.D21]*[.E21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1" office:value-type="string" calcext:value-type="string">
            <text:p>Rozrusznik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6"/>
          <table:table-cell table:style-name="ce16" table:formula="of:=[.D22]*[.E22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1" office:value-type="string" calcext:value-type="string">
            <text:p>Rozrząd kpl.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6"/>
          <table:table-cell table:style-name="ce16" table:formula="of:=[.D23]*[.E23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1" office:value-type="string" calcext:value-type="string">
            <text:p>Sprężyna zawieszenia przód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24]*[.E24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1" office:value-type="string" calcext:value-type="string">
            <text:p>Sprężyna zawieszenia tył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25]*[.E25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1" office:value-type="string" calcext:value-type="string">
            <text:p>Sprzęgło kpl.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6"/>
          <table:table-cell table:style-name="ce16" table:formula="of:=[.D26]*[.E26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1" office:value-type="string" calcext:value-type="string">
            <text:p>Świeca zapłonowa/żarowa</text:p>
          </table:table-cell>
          <table:table-cell table:style-name="ce7"/>
          <table:table-cell table:style-name="ce4" office:value-type="float" office:value="4" calcext:value-type="float">
            <text:p>4</text:p>
          </table:table-cell>
          <table:table-cell table:style-name="ce16"/>
          <table:table-cell table:style-name="ce16" table:formula="of:=[.D27]*[.E27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1" office:value-type="string" calcext:value-type="string">
            <text:p>Tarcza hamulcowa przód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28]*[.E28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1" office:value-type="string" calcext:value-type="string">
            <text:p>Tarcza hamulcowa tył/bębny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16" table:formula="of:=[.D29]*[.E29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1" office:value-type="string" calcext:value-type="string">
            <text:p>Zawór EGR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6"/>
          <table:table-cell table:style-name="ce16" table:formula="of:=[.D30]*[.E30]" office:value-type="currency" office:currency="PLN" office:value="0" calcext:value-type="currency">
            <text:p>0,00 zł</text:p>
          </table:table-cell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15"/>
          <table:covered-table-cell table:style-name="ce31"/>
          <table:table-cell table:style-name="ce17" table:formula="of:=SUM([.F7:.F30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2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25"/>
          <table:table-cell table:style-name="ce43" table:number-columns-repeated="1017"/>
        </table:table-row>
        <table:table-row table:style-name="ro6">
          <table:table-cell table:style-name="ce2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25"/>
          <table:table-cell table:style-name="ce43" table:number-columns-repeated="1017"/>
        </table:table-row>
        <table:table-row table:style-name="ro7">
          <table:table-cell table:style-name="ce26" table:number-columns-repeated="2"/>
          <table:table-cell table:style-name="ce34"/>
          <table:table-cell table:style-name="ce37"/>
          <table:table-cell table:style-name="ce26" table:number-columns-repeated="1020"/>
        </table:table-row>
        <table:table-row table:style-name="ro8">
          <table:table-cell table:style-name="ce2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27" table:number-columns-repeated="1016"/>
        </table:table-row>
        <table:table-row table:style-name="ro9">
          <table:table-cell table:style-name="ce2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27"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09:17:14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09:18:55.958000000</dc:date>
    <meta:editing-duration>PT2H38M51S</meta:editing-duration>
    <meta:editing-cycles>25</meta:editing-cycles>
    <meta:print-date>2022-03-21T09:19:12.329000000</meta:print-date>
    <meta:document-statistic meta:table-count="1" meta:cell-count="125" meta:object-count="0"/>
  </office:meta>
</office:document-meta>
</file>