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Calibri1" svg:font-family="Calibri"/>
    <style:font-face style:name="EUAlbertina" svg:font-family="EUAlbertina"/>
    <style:font-face style:name="TT8Fo00" svg:font-family="TT8Fo00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0.803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36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891cm" fo:break-before="auto" style:use-optimal-row-height="false"/>
    </style:style>
    <style:style style:name="ro4" style:family="table-row">
      <style:table-row-properties style:row-height="1.22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27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42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5.95cm" fo:break-before="auto" style:use-optimal-row-height="true"/>
    </style:style>
    <style:style style:name="ro13" style:family="table-row">
      <style:table-row-properties style:row-height="0.474cm" fo:break-before="auto" style:use-optimal-row-height="false"/>
    </style:style>
    <style:style style:name="ro14" style:family="table-row">
      <style:table-row-properties style:row-height="4.475cm" fo:break-before="auto" style:use-optimal-row-height="true"/>
    </style:style>
    <style:style style:name="ro15" style:family="table-row">
      <style:table-row-properties style:row-height="1.685cm" fo:break-before="auto" style:use-optimal-row-height="true"/>
    </style:style>
    <style:style style:name="ro16" style:family="table-row">
      <style:table-row-properties style:row-height="3.738cm" fo:break-before="auto" style:use-optimal-row-height="tru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2.369cm" fo:break-before="auto" style:use-optimal-row-height="tru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3cm" fo:break-before="auto" style:use-optimal-row-height="true"/>
    </style:style>
    <style:style style:name="ro21" style:family="table-row">
      <style:table-row-properties style:row-height="2.868cm" fo:break-before="auto" style:use-optimal-row-height="tru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2.632cm" fo:break-before="auto" style:use-optimal-row-height="true"/>
    </style:style>
    <style:style style:name="ro24" style:family="table-row">
      <style:table-row-properties style:row-height="0.736cm" fo:break-before="auto" style:use-optimal-row-height="true"/>
    </style:style>
    <style:style style:name="ro25" style:family="table-row">
      <style:table-row-properties style:row-height="4.738cm" fo:break-before="auto" style:use-optimal-row-height="true"/>
    </style:style>
    <style:style style:name="ro26" style:family="table-row">
      <style:table-row-properties style:row-height="2.685cm" fo:break-before="auto" style:use-optimal-row-height="true"/>
    </style:style>
    <style:style style:name="ro27" style:family="table-row">
      <style:table-row-properties style:row-height="2.157cm" fo:break-before="auto" style:use-optimal-row-height="true"/>
    </style:style>
    <style:style style:name="ro28" style:family="table-row">
      <style:table-row-properties style:row-height="0.788cm" fo:break-before="page" style:use-optimal-row-height="true"/>
    </style:style>
    <style:style style:name="ro29" style:family="table-row">
      <style:table-row-properties style:row-height="3.632cm" fo:break-before="auto" style:use-optimal-row-height="true"/>
    </style:style>
    <style:style style:name="ro30" style:family="table-row">
      <style:table-row-properties style:row-height="3.337cm" fo:break-before="auto" style:use-optimal-row-height="false"/>
    </style:style>
    <style:style style:name="ro31" style:family="table-row">
      <style:table-row-properties style:row-height="0.452cm" fo:break-before="page" style:use-optimal-row-height="true"/>
    </style:style>
    <style:style style:name="ro32" style:family="table-row">
      <style:table-row-properties style:row-height="0.487cm" fo:break-before="auto" style:use-optimal-row-height="true"/>
    </style:style>
    <style:style style:name="ro33" style:family="table-row">
      <style:table-row-properties style:row-height="1.131cm" fo:break-before="auto" style:use-optimal-row-height="true"/>
    </style:style>
    <style:style style:name="ro34" style:family="table-row">
      <style:table-row-properties style:row-height="1.263cm" fo:break-before="auto" style:use-optimal-row-height="true"/>
    </style:style>
    <style:style style:name="ro35" style:family="table-row">
      <style:table-row-properties style:row-height="1.499cm" fo:break-before="auto" style:use-optimal-row-height="true"/>
    </style:style>
    <style:style style:name="ro36" style:family="table-row">
      <style:table-row-properties style:row-height="1.842cm" fo:break-before="auto" style:use-optimal-row-height="true"/>
    </style:style>
    <style:style style:name="ro37" style:family="table-row">
      <style:table-row-properties style:row-height="5.212cm" fo:break-before="auto" style:use-optimal-row-height="true"/>
    </style:style>
    <style:style style:name="ro38" style:family="table-row">
      <style:table-row-properties style:row-height="3.605cm" fo:break-before="auto" style:use-optimal-row-height="true"/>
    </style:style>
    <style:style style:name="ro39" style:family="table-row">
      <style:table-row-properties style:row-height="4.106cm" fo:break-before="auto" style:use-optimal-row-height="true"/>
    </style:style>
    <style:style style:name="ro40" style:family="table-row">
      <style:table-row-properties style:row-height="1.069cm" fo:break-before="auto" style:use-optimal-row-height="false"/>
    </style:style>
    <style:style style:name="ro41" style:family="table-row">
      <style:table-row-properties style:row-height="0.947cm" fo:break-before="auto" style:use-optimal-row-height="true"/>
    </style:style>
    <style:style style:name="ro42" style:family="table-row">
      <style:table-row-properties style:row-height="3.085cm" fo:break-before="auto" style:use-optimal-row-height="false"/>
    </style:style>
    <style:style style:name="ro43" style:family="table-row">
      <style:table-row-properties style:row-height="2.316cm" fo:break-before="auto" style:use-optimal-row-height="true"/>
    </style:style>
    <style:style style:name="ro44" style:family="table-row">
      <style:table-row-properties style:row-height="2.21cm" fo:break-before="auto" style:use-optimal-row-height="true"/>
    </style:style>
    <style:style style:name="ro45" style:family="table-row">
      <style:table-row-properties style:row-height="1.316cm" fo:break-before="auto" style:use-optimal-row-height="true"/>
    </style:style>
    <style:style style:name="ro46" style:family="table-row">
      <style:table-row-properties style:row-height="1.284cm" fo:break-before="auto" style:use-optimal-row-height="false"/>
    </style:style>
    <style:style style:name="ro47" style:family="table-row">
      <style:table-row-properties style:row-height="2.738cm" fo:break-before="auto" style:use-optimal-row-height="false"/>
    </style:style>
    <style:style style:name="ro48" style:family="table-row">
      <style:table-row-properties style:row-height="0.834cm" fo:break-before="auto" style:use-optimal-row-height="false"/>
    </style:style>
    <style:style style:name="ro49" style:family="table-row">
      <style:table-row-properties style:row-height="1cm" fo:break-before="auto" style:use-optimal-row-height="true"/>
    </style:style>
    <style:style style:name="ro50" style:family="table-row">
      <style:table-row-properties style:row-height="2.579cm" fo:break-before="auto" style:use-optimal-row-height="true"/>
    </style:style>
    <style:style style:name="ro51" style:family="table-row">
      <style:table-row-properties style:row-height="2.187cm" fo:break-before="auto" style:use-optimal-row-height="false"/>
    </style:style>
    <style:style style:name="ro52" style:family="table-row">
      <style:table-row-properties style:row-height="3.956cm" fo:break-before="auto" style:use-optimal-row-height="false"/>
    </style:style>
    <style:style style:name="ro53" style:family="table-row">
      <style:table-row-properties style:row-height="4.844cm" fo:break-before="auto" style:use-optimal-row-height="true"/>
    </style:style>
    <style:style style:name="ro54" style:family="table-row">
      <style:table-row-properties style:row-height="1.104cm" fo:break-before="auto" style:use-optimal-row-height="true"/>
    </style:style>
    <style:style style:name="ro55" style:family="table-row">
      <style:table-row-properties style:row-height="1.369cm" fo:break-before="auto" style:use-optimal-row-height="true"/>
    </style:style>
    <style:style style:name="ro56" style:family="table-row">
      <style:table-row-properties style:row-height="1.632cm" fo:break-before="auto" style:use-optimal-row-height="true"/>
    </style:style>
    <style:style style:name="ro57" style:family="table-row">
      <style:table-row-properties style:row-height="0.841cm" fo:break-before="auto" style:use-optimal-row-height="true"/>
    </style:style>
    <style:style style:name="ro58" style:family="table-row">
      <style:table-row-properties style:row-height="3.053cm" fo:break-before="auto" style:use-optimal-row-height="false"/>
    </style:style>
    <style:style style:name="ro59" style:family="table-row">
      <style:table-row-properties style:row-height="3.074cm" fo:break-before="auto" style:use-optimal-row-height="false"/>
    </style:style>
    <style:style style:name="ro60" style:family="table-row">
      <style:table-row-properties style:row-height="4.274cm" fo:break-before="auto" style:use-optimal-row-height="false"/>
    </style:style>
    <style:style style:name="ro61" style:family="table-row">
      <style:table-row-properties style:row-height="4.9cm" fo:break-before="auto" style:use-optimal-row-height="false"/>
    </style:style>
    <style:style style:name="ro62" style:family="table-row">
      <style:table-row-properties style:row-height="1.579cm" fo:break-before="auto" style:use-optimal-row-height="false"/>
    </style:style>
    <style:style style:name="ro63" style:family="table-row">
      <style:table-row-properties style:row-height="2.422cm" fo:break-before="auto" style:use-optimal-row-height="true"/>
    </style:style>
    <style:style style:name="ro64" style:family="table-row">
      <style:table-row-properties style:row-height="2.395cm" fo:break-before="auto" style:use-optimal-row-height="true"/>
    </style:style>
    <style:style style:name="ro65" style:family="table-row">
      <style:table-row-properties style:row-height="2.947cm" fo:break-before="auto" style:use-optimal-row-height="true"/>
    </style:style>
    <style:style style:name="ro66" style:family="table-row">
      <style:table-row-properties style:row-height="3.21cm" fo:break-before="auto" style:use-optimal-row-height="true"/>
    </style:style>
    <style:style style:name="ro67" style:family="table-row">
      <style:table-row-properties style:row-height="2.057cm" fo:break-before="auto" style:use-optimal-row-height="false"/>
    </style:style>
    <style:style style:name="ro68" style:family="table-row">
      <style:table-row-properties style:row-height="2.021cm" fo:break-before="auto" style:use-optimal-row-height="false"/>
    </style:style>
    <style:style style:name="ro69" style:family="table-row">
      <style:table-row-properties style:row-height="3.025cm" fo:break-before="auto" style:use-optimal-row-height="false"/>
    </style:style>
    <style:style style:name="ro70" style:family="table-row">
      <style:table-row-properties style:row-height="3.332cm" fo:break-before="auto" style:use-optimal-row-height="false"/>
    </style:style>
    <style:style style:name="ro71" style:family="table-row">
      <style:table-row-properties style:row-height="4.565cm" fo:break-before="auto" style:use-optimal-row-height="false"/>
    </style:style>
    <style:style style:name="ro72" style:family="table-row">
      <style:table-row-properties style:row-height="1.035cm" fo:break-before="auto" style:use-optimal-row-height="false"/>
    </style:style>
    <style:style style:name="ro73" style:family="table-row">
      <style:table-row-properties style:row-height="2.131cm" fo:break-before="auto" style:use-optimal-row-height="true"/>
    </style:style>
    <style:style style:name="ro74" style:family="table-row">
      <style:table-row-properties style:row-height="8.16cm" fo:break-before="auto" style:use-optimal-row-height="true"/>
    </style:style>
    <style:style style:name="ro75" style:family="table-row">
      <style:table-row-properties style:row-height="7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3" number:language="pl" number:country="PL">
      <number:number number:decimal-places="0" number:min-decimal-places="0" number:min-integer-digits="1" number:grouping="true"/>
    </number:number-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language-complex="en" style:country-complex="US" style:font-style-complex="normal" style:font-weight-complex="bold" fo:hyphenate="true"/>
    </style:style>
    <style:style style:name="ce2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0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 fo:hyphenate="true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Times New Roman" fo:font-size="9pt" style:font-size-asian="9pt" style:font-size-complex="9pt" fo:hyphenate="true"/>
    </style:style>
    <style:style style:name="ce4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font-name-asian="Lucida Sans Unicode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font-size-asian="9pt" style:language-asian="en" style:country-asian="US" style:font-style-asian="normal" style:font-weight-asian="bold" style:font-name-complex="Tahoma1" style:font-size-complex="9pt" style:language-complex="en" style:country-complex="US" style:font-style-complex="normal" style:font-weight-complex="bold" fo:hyphenate="tru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 fo:hyphenate="true"/>
    </style:style>
    <style:style style:name="ce6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70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font-name-asian="Lucida Sans Unicode" style:font-size-asian="9pt" style:language-asian="pl" style:country-asian="PL" style:font-style-asian="normal" style:font-weight-asian="bold" style:font-name-complex="Arial2" style:font-size-complex="9pt" style:language-complex="pl" style:country-complex="PL" style:font-style-complex="normal" style:font-weight-complex="bold" fo:hyphenate="true"/>
    </style:style>
    <style:style style:name="ce58" style:family="table-cell" style:parent-style-name="Default">
      <style:table-cell-properties fo:wrap-option="wrap"/>
      <style:text-properties style:font-name="Times New Roman" fo:font-size="9pt" style:font-size-asian="9pt" style:font-size-complex="9pt" fo:hyphenate="true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60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88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15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37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48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49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 fo:hyphenate="true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76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77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78" style:family="table-cell" style:parent-style-name="Default">
      <style:table-cell-properties fo:wrap-option="wrap" fo:border="0.06pt solid #000000"/>
      <style:text-properties style:use-window-font-color="true" style:font-name="Times New Roman" fo:font-size="9pt" style:font-size-asian="9pt" style:font-name-complex="Times New Roman1" style:font-size-complex="9pt" fo:hyphenate="true"/>
    </style:style>
    <style:style style:name="ce79" style:family="table-cell" style:parent-style-name="Default">
      <style:table-cell-properties fo:background-color="transparent" fo:wrap-option="wrap" fo:border="0.06pt solid #000000"/>
      <style:text-properties style:use-window-font-color="true" style:font-name="Times New Roman" fo:font-size="9pt" style:font-size-asian="9pt" style:font-name-complex="Times New Roman1" style:font-size-complex="9pt" fo:hyphenate="true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85" style:family="table-cell" style:parent-style-name="Default">
      <style:table-cell-properties fo:wrap-option="wrap" fo:border="0.06pt solid #000000"/>
      <style:text-properties style:font-name="Times New Roman" fo:font-size="9pt" style:font-size-asian="9pt" style:font-name-complex="Times New Roman1" style:font-size-complex="9pt" fo:hyphenate="true"/>
    </style:style>
    <style:style style:name="ce8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64" style:family="table-cell" style:parent-style-name="Default">
      <style:table-cell-properties style:cell-protect="none" style:print-content="true" fo:wrap-option="wrap" fo:border="0.06pt solid #000000"/>
      <style:text-properties style:font-name="Times New Roman" fo:font-size="9pt" style:font-size-asian="9pt" style:font-size-complex="9pt" fo:hyphenate="true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Lucida Sans Unicode" style:font-size-asian="9pt" style:language-asian="pl" style:country-asian="PL" style:font-style-asian="normal" style:font-weight-asian="normal" style:font-name-complex="Lucida Sans Unicode2" style:font-size-complex="9pt" style:language-complex="pl" style:country-complex="PL" style:font-style-complex="normal" style:font-weight-complex="normal" fo:hyphenate="true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91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68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93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9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71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96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97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17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196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0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 fo:hyphenate="true"/>
    </style:style>
    <style:style style:name="ce101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 fo:hyphenate="true"/>
    </style:style>
    <style:style style:name="ce10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style:cell-protect="none" style:print-content="true"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8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9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0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1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2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MicrosoftSansSerif" style:font-size-asian="9pt" style:font-style-asian="normal" style:font-weight-asian="normal" style:font-name-complex="MicrosoftSansSerif" style:font-size-complex="9pt" style:font-style-complex="normal" style:font-weight-complex="normal" fo:hyphenate="true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226" style:family="table-cell" style:parent-style-name="Default">
      <style:table-cell-properties style:cell-protect="none" style:print-content="true"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116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19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2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2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Lucida Sans Unicode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5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9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276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31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303" style:family="table-cell" style:parent-style-name="Default">
      <style:table-cell-properties fo:wrap-option="wrap" fo:border="0.06pt solid #000000"/>
      <style:text-properties fo:hyphenate="true"/>
    </style:style>
    <style:style style:name="ce134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36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74" style:family="table-cell" style:parent-style-name="Default">
      <style:table-cell-properties fo:background-color="#fff5ce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/>
      <style:paragraph-properties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39" style:family="table-cell" style:parent-style-name="Default">
      <style:table-cell-properties fo:background-color="#ffffff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 fo:hyphenate="tru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142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44" style:family="table-cell" style:parent-style-name="Default">
      <style:table-cell-properties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145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83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 fo:hyphenate="true"/>
    </style:style>
    <style:style style:name="ce584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86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true"/>
    </style:style>
    <style:style style:name="ce587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58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Arial2" style:font-size-complex="7pt" style:font-style-complex="normal" style:font-weight-complex="normal" style:text-emphasize="none" style:font-relief="none" style:text-overline-style="none" style:text-overline-color="font-color" fo:hyphenate="true"/>
    </style:style>
    <style:style style:name="ce589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59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592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59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size-asian="7pt" style:language-asian="en" style:country-asian="US" style:font-style-asian="normal" style:font-weight-asian="normal" style:font-name-complex="Arial2" style:font-size-complex="7pt" style:font-style-complex="normal" style:font-weight-complex="normal" fo:hyphenate="true"/>
    </style:style>
    <style:style style:name="ce332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331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596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597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5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5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6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601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Arial2" style:font-size-complex="7pt" style:font-style-complex="normal" style:font-weight-complex="normal" style:text-emphasize="none" style:font-relief="none" style:text-overline-style="none" style:text-overline-color="font-color" fo:hyphenate="true"/>
    </style:style>
    <style:style style:name="ce6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03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6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0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06" style:family="table-cell" style:parent-style-name="Default">
      <style:text-properties style:font-name="Times New Roman" fo:font-size="9pt" style:font-size-asian="9pt" style:font-size-complex="9pt"/>
    </style:style>
    <style:style style:name="ce38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7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8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78" style:family="table-cell" style:parent-style-name="Default" style:data-style-name="N3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7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8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8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87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8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8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9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9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94" style:family="table-cell" style:parent-style-name="Default" style:data-style-name="N3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 fo:hyphenate="true"/>
    </style:style>
    <style:style style:name="ce19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3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9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4d1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201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3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39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64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41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4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4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645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8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 fo:hyphenate="true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 Sans Unicode2" style:font-size-complex="9pt" style:font-style-complex="normal" style:font-weight-complex="bold" fo:hyphenate="true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 fo:hyphenate="true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 fo:hyphenate="true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663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5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 fo:hyphenate="true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30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23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9pt" style:font-size-asian="9pt" style:font-size-complex="9pt" fo:hyphenate="true"/>
    </style:style>
    <style:style style:name="ce6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6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5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17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67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 fo:hyphenate="true"/>
    </style:style>
    <style:style style:name="ce67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53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5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245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6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48" style:family="table-cell" style:parent-style-name="Default">
      <style:table-cell-properties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50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52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53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54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5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56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58" style:family="table-cell" style:parent-style-name="Default">
      <style:table-cell-properties style:cell-protect="none" style:print-content="tru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9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 fo:hyphenate="true"/>
    </style:style>
    <style:style style:name="ce26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26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64" style:family="table-cell" style:parent-style-name="Default">
      <style:table-cell-properties fo:wrap-option="wrap" fo:border="0.06pt solid #000000"/>
      <style:text-properties style:font-name="Times New Roman" fo:font-size="7pt" style:font-size-asian="7pt" style:font-size-complex="7pt" fo:hyphenate="true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68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70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71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73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74" style:family="table-cell" style:parent-style-name="Default">
      <style:table-cell-properties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75" style:family="table-cell" style:parent-style-name="Default">
      <style:table-cell-properties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571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7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27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83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 fo:hyphenate="true"/>
    </style:style>
    <style:style style:name="ce2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fo:font-weight="normal" style:font-size-asian="7pt" style:font-weight-asian="normal" style:font-size-complex="7pt" style:font-weight-complex="normal" fo:hyphenate="true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2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89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language="zxx" fo:country="none" fo:font-style="normal" fo:text-shadow="none" style:text-underline-style="none" fo:font-weight="normal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fo:hyphenate="true"/>
    </style:style>
    <style:style style:name="ce29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Times New Roman" fo:font-size="7pt" fo:font-weight="bold" style:font-size-asian="7pt" style:font-weight-asian="bold" style:font-size-complex="7pt" style:font-weight-complex="bold" fo:hyphenate="true"/>
    </style:style>
    <style:style style:name="ce296" style:family="table-cell" style:parent-style-name="Default">
      <style:table-cell-properties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9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7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30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7pt" style:font-size-asian="7pt" style:font-size-complex="7pt" fo:hyphenate="true"/>
    </style:style>
    <style:style style:name="ce739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fo:hyphenate="true"/>
    </style:style>
    <style:style style:name="ce7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 fo:hyphenate="true"/>
    </style:style>
    <style:style style:name="ce7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7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4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745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size-asian="7pt" style:language-asian="en" style:country-asian="US" style:font-style-asian="normal" style:font-weight-asian="normal" style:font-name-complex="Arial2" style:font-size-complex="7pt" style:font-style-complex="normal" style:font-weight-complex="normal" fo:hyphenate="true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7" style:family="table-cell" style:parent-style-name="Default">
      <style:table-cell-properties style:cell-protect="none" style:print-content="tru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748" style:family="table-cell" style:parent-style-name="Default">
      <style:table-cell-properties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74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75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752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7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754" style:family="table-cell" style:parent-style-name="Default">
      <style:table-cell-properties style:cell-protect="none" style:print-content="true" fo:wrap-option="wrap" fo:border="0.06pt solid #000000" style:vertical-align="bottom"/>
      <style:text-properties fo:color="#000000" style:font-name="Times New Roman" fo:font-size="7pt" style:font-size-asian="7pt" style:font-size-complex="7pt" fo:hyphenate="true"/>
    </style:style>
    <style:style style:name="ce7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757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758" style:family="table-cell" style:parent-style-name="Default">
      <style:text-properties style:font-name="Times New Roman" fo:font-size="7pt" style:font-size-asian="7pt" style:font-size-complex="7pt"/>
    </style:style>
    <style:style style:name="ce759" style:family="table-cell" style:parent-style-name="Default">
      <style:table-cell-properties fo:wrap-option="wrap"/>
      <style:text-properties style:font-name="Times New Roman" fo:font-size="7pt" style:font-size-asian="7pt" style:font-size-complex="7pt" fo:hyphenate="true"/>
    </style:style>
    <style:style style:name="ce7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6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6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6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65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662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6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1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38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 fo:hyphenate="true"/>
    </style:style>
    <style:style style:name="ce339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40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4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342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3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7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4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34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782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  <style:map style:condition="is-true-formula([pakiety.$F546]=leki.$#odwołanie$#odwołanie)" style:apply-style-name="Excel_5f_CondFormat_5f_1_5f_1_5f_1" style:base-cell-address="pakiety.H546"/>
    </style:style>
    <style:style style:name="ce78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49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85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  <style:map style:condition="is-true-formula([pakiety.$F599]=pakiety.$#odwołanie$#odwołanie)" style:apply-style-name="Excel_5f_CondFormat_5f_1_5f_1_5f_1" style:base-cell-address="pakiety.H599"/>
    </style:style>
    <style:style style:name="ce68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52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53" style:family="table-cell" style:parent-style-name="Default" style:data-style-name="N109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54" style:family="table-cell" style:parent-style-name="Excel_20_Built-in_20_Currency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5" style:family="table-cell" style:parent-style-name="Excel_5f_BuiltIn_5f_Currency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6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7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5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9" style:family="table-cell" style:parent-style-name="Excel_5f_BuiltIn_5f_Currency_20_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60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696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62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36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6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0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6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Excel_20_Built-in_20_Normal" style:data-style-name="N109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348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809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374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1" style:family="table-cell" style:parent-style-name="Excel_5f_BuiltIn_5f_Currency_20_1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7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7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80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789]=$pakiety.$#odwołanie$#odwołanie)" style:apply-style-name="Excel_5f_CondFormat_5f_1_5f_1_5f_1" style:base-cell-address="pakiety.H789"/>
    </style:style>
    <style:style style:name="ce382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7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8" style:family="table-cell" style:parent-style-name="Excel_5f_BuiltIn_5f_Currency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2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823" style:family="table-cell" style:parent-style-name="Excel_20_Built-in_20_Normal_20_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90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5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6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7" style:family="table-cell" style:parent-style-name="Excel_5f_BuiltIn_5f_Currency_20_1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829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9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732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7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40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75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5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0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3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04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839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407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768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769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7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1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6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12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4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77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1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77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78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4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4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7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79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7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795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796" style:family="table-cell" style:parent-style-name="Default">
      <style:table-cell-properties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431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4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7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3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7pt" style:font-size-asian="7pt" style:font-size-complex="7pt" fo:hyphenate="true"/>
    </style:style>
    <style:style style:name="ce43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9pt" style:font-size-asian="9pt" style:font-size-complex="9pt" fo:hyphenate="true"/>
    </style:style>
    <style:style style:name="ce43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805" style:family="table-cell" style:parent-style-name="Default">
      <style:table-cell-properties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440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4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42" style:family="table-cell" style:parent-style-name="Default">
      <style:table-cell-properties fo:background-color="transparent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443" style:family="table-cell" style:parent-style-name="Default">
      <style:table-cell-properties fo:background-color="transparent"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877" style:family="table-cell" style:parent-style-name="Default">
      <style:table-cell-properties fo:wrap-option="wrap" fo:border="0.06pt solid #000000" style:vertical-align="bottom"/>
      <style:text-properties fo:color="#ff0000" style:font-name="Times New Roman" fo:hyphenate="true"/>
    </style:style>
    <style:style style:name="ce878" style:family="table-cell" style:parent-style-name="Default">
      <style:table-cell-properties fo:background-color="transparent" fo:wrap-option="wrap" fo:border="0.06pt solid #000000" style:vertical-align="bottom"/>
      <style:text-properties style:use-window-font-color="true" style:font-name="Times New Roman" fo:font-size="9pt" style:font-size-asian="9pt" style:font-size-complex="9pt" fo:hyphenate="true"/>
    </style:style>
    <style:style style:name="ce879" style:family="table-cell" style:parent-style-name="Default">
      <style:table-cell-properties fo:wrap-option="wrap" fo:border="0.06pt solid #000000" style:vertical-align="bottom"/>
      <style:text-properties fo:color="#ff3333" style:font-name="Times New Roman" fo:font-size="9pt" style:font-size-asian="9pt" style:font-size-complex="9pt" fo:hyphenate="true"/>
    </style:style>
    <style:style style:name="ce44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49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1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88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5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455" style:family="table-cell" style:parent-style-name="Default">
      <style:table-cell-properties fo:wrap-option="wrap" style:vertical-align="bottom"/>
      <style:text-properties style:font-name="Times New Roman" fo:font-size="9pt" style:font-size-asian="9pt" style:font-size-complex="9pt" fo:hyphenate="true"/>
    </style:style>
    <style:style style:name="ce4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834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4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46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8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84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4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42" style:family="table-cell" style:parent-style-name="Default" style:data-style-name="N4">
      <style:table-cell-properties style:cell-protect="none" style:print-content="true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84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68" style:family="table-cell" style:parent-style-name="Default" style:data-style-name="N11">
      <style:table-cell-properties fo:wrap-option="wrap" fo:border="0.06pt solid #000000"/>
      <style:text-properties fo:color="#ff3333" style:font-name="Times New Roman" fo:font-size="9pt" style:font-size-asian="9pt" style:font-size-complex="9pt" fo:hyphenate="true"/>
    </style:style>
    <style:style style:name="ce84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379" style:family="table-cell" style:parent-style-name="Default">
      <style:table-cell-properties fo:border="0.06pt solid #000000"/>
    </style:style>
    <style:style style:name="ce47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" fo:font-size="9pt" fo:language="en" fo:country="US" style:font-name-asian="MicrosoftSansSerif" style:font-size-asian="9pt" style:language-asian="en" style:country-asian="US" style:font-name-complex="MicrosoftSansSerif" style:font-size-complex="9pt" style:language-complex="en" style:country-complex="US" fo:hyphenate="true"/>
    </style:style>
    <style:style style:name="ce47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72" style:family="table-cell" style:parent-style-name="Default">
      <style:table-cell-properties fo:wrap-option="wrap" fo:border="0.06pt solid #000000" style:vertical-align="bottom"/>
      <style:text-properties fo:color="#ff0000" style:font-name="Times New Roman" fo:font-size="9pt" fo:language="en" fo:country="US" style:font-size-asian="9pt" style:language-asian="en" style:country-asian="US" style:font-size-complex="9pt" style:language-complex="en" style:country-complex="US" fo:hyphenate="true"/>
    </style:style>
    <style:style style:name="ce47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fo:font-weight="normal" style:font-size-asian="9pt" style:font-weight-asian="normal" style:font-size-complex="9pt" style:font-weight-complex="normal" fo:hyphenate="true"/>
    </style:style>
    <style:style style:name="ce474" style:family="table-cell" style:parent-style-name="Default" style:data-style-name="N4">
      <style:table-cell-properties style:cell-protect="none" style:print-content="true" fo:background-color="transparent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47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" fo:font-size="9pt" style:font-size-asian="9pt" style:font-size-complex="9pt" fo:hyphenate="true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77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7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91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85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9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ff0000" style:font-name="Times New Roman" fo:font-size="9pt" style:font-name-asian="Times New Roman2" style:font-size-asian="9pt" style:font-name-complex="Times New Roman2" style:font-size-complex="9pt" fo:hyphenate="true"/>
    </style:style>
    <style:style style:name="ce9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ff0000" style:font-name="Times New Roman" fo:font-size="9pt" style:font-name-asian="Times New Roman2" style:font-size-asian="9pt" style:font-name-complex="Times New Roman2" style:font-size-complex="9pt" fo:hyphenate="true"/>
    </style:style>
    <style:style style:name="ce915" style:family="table-cell" style:parent-style-name="Default">
      <style:table-cell-properties fo:wrap-option="wrap" style:vertical-align="bottom"/>
      <style:text-properties fo:color="#ff0000" style:font-name="Times New Roman" fo:font-size="9pt" style:font-size-asian="9pt" style:font-size-complex="9pt" fo:hyphenate="true"/>
    </style:style>
    <style:style style:name="ce537" style:family="table-cell" style:parent-style-name="Default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38" style:family="table-cell" style:parent-style-name="Default" style:data-style-name="N4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466" style:family="table-cell" style:parent-style-name="Default">
      <style:table-cell-properties fo:wrap-option="wrap"/>
      <style:text-properties fo:hyphenate="true"/>
    </style:style>
    <style:style style:name="ce539" style:family="table-cell" style:parent-style-name="Default">
      <style:table-cell-properties fo:background-color="transparent" fo:wrap-option="wrap"/>
      <style:text-properties style:font-name="Times New Roman" fo:font-size="9pt" style:font-size-asian="9pt" style:font-size-complex="9pt" fo:hyphenate="true"/>
    </style:style>
    <style:style style:name="ce540" style:family="table-cell" style:parent-style-name="Default" style:data-style-name="N4">
      <style:table-cell-properties fo:wrap-option="wrap" style:vertical-align="to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41" style:family="table-cell" style:parent-style-name="Default" style:data-style-name="N4">
      <style:table-cell-properties fo:background-color="transparent"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45" style:family="table-cell" style:parent-style-name="Default">
      <style:table-cell-properties fo:wrap-option="wrap" style:vertical-align="top"/>
      <style:text-properties style:font-name="Times New Roman" fo:font-size="9pt" style:font-size-asian="9pt" style:font-size-complex="9pt" fo:hyphenate="true"/>
    </style:style>
    <style:style style:name="ce497" style:family="table-cell" style:parent-style-name="Default">
      <style:table-cell-properties fo:background-color="transparent"/>
    </style:style>
    <style:style style:name="ce546" style:family="table-cell" style:parent-style-name="Default">
      <style:table-cell-properties fo:wrap-option="wrap"/>
      <style:text-properties fo:color="#000000" style:font-name="Times New Roman" fo:font-size="9pt" style:font-size-asian="9pt" style:font-size-complex="9pt" fo:hyphenate="true"/>
    </style:style>
    <style:style style:name="ce547" style:family="table-cell" style:parent-style-name="Default">
      <style:table-cell-properties style:vertical-align="top"/>
    </style:style>
    <style:style style:name="T1" style:family="text">
      <style:text-properties style:use-window-font-color="true" style:font-name="Times New Roman" fo:font-size="9pt" fo:font-weight="bold" fo:font-style="normal" style:letter-kerning="true" fo:language="en" fo:country="US" style:language-asian="zh" style:country-asian="CN" style:font-name-asian="Arial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xx" style:country-asian="none" style:font-name-asian="TimesNewRomanPS-BoldMT" style:font-name-complex="TT8Fo00"/>
    </style:style>
    <style:style style:name="T3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h" style:country-asian="CN" style:font-name-asian="Arial" style:font-name-complex="Times New Roman"/>
    </style:style>
    <style:style style:name="T4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h" style:country-asian="CN" style:font-name-asian="Arial" style:font-name-complex="Times New Roman"/>
    </style:style>
    <style:style style:name="T5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xx" style:country-asian="none" style:font-name-asian="TimesNewRomanPS-BoldMT" style:font-name-complex="TT8Fo00"/>
    </style:style>
    <style:style style:name="T6" style:family="text">
      <style:text-properties style:use-window-font-color="true" style:font-name="Times New Roman" fo:font-size="9pt" style:letter-kerning="true" fo:language="en" fo:country="US" style:language-asian="zh" style:country-asian="CN" style:font-name-asian="Arial" style:font-name-complex="Times New Roman" style:font-size-asian="9pt" style:font-size-complex="9pt"/>
    </style:style>
    <style:style style:name="T7" style:family="text">
      <style:text-properties style:use-window-font-color="true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1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000000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use-window-font-color="true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 style:font-name-complex="EUAlbertina"/>
    </style:style>
    <style:style style:name="T1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name-complex="Tahoma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size-asian="9pt" style:font-size-complex="9pt" style:font-weight-asian="bold" style:font-weight-complex="bold" style:font-style-asian="normal" style:font-style-complex="normal" style:text-scale="100%" style:letter-kerning="false" fo:letter-spacing="normal" style:text-line-through-mode="continuous" style:language-asian="pl" style:country-asian="PL" style:language-complex="pl" style:country-complex="PL" style:font-name-complex="Times New Roman" style:text-emphasize="none" style:font-relief="none"/>
    </style:style>
    <style:style style:name="T17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name-complex="Arial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1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complex="Times New Roman"/>
    </style:style>
    <style:style style:name="T19" style:family="text">
      <style:text-properties fo:font-size="9pt" style:font-size-asian="9pt" style:font-size-complex="9pt"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9pt" style:font-size-asian="9pt" style:font-size-complex="9pt"/>
    </style:style>
    <style:style style:name="T21" style:family="text">
      <style:text-properties style:font-name="Times New Roman" fo:font-size="9pt" style:font-size-asian="9pt" style:font-size-complex="9pt" style:use-window-font-color="true"/>
    </style:style>
    <style:style style:name="T22" style:family="text">
      <style:text-properties style:font-name="Times New Roman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fo:language="en" fo:country="US" style:font-name-asian="Times New Roman" style:font-name-complex="Times New Roman" style:font-weight-asian="bold" style:font-weight-complex="bold" style:font-style-asian="normal" style:font-style-complex="normal" style:text-emphasize="none"/>
    </style:style>
    <style:style style:name="T23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size-asian="9pt" style:font-size-complex="9pt" style:font-weight-asian="bold" style:font-weight-complex="bold" style:font-style-asian="normal" style:font-style-complex="normal" style:text-emphasize="none" style:font-relief="none" style:font-name-asian="EUAlbertina" style:font-name-complex="EUAlbertina"/>
    </style:style>
    <style:style style:name="T24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size-asian="9pt" style:font-size-complex="9pt" style:font-weight-asian="bold" style:font-weight-complex="bold" style:font-style-asian="normal" style:font-style-complex="normal" style:text-emphasize="none" style:font-relief="none" style:font-name-asian="Lucida Sans Unicode"/>
    </style:style>
    <style:style style:name="T2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 style:font-name-complex="EUAlbertina"/>
    </style:style>
    <style:style style:name="T2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/>
    </style:style>
    <style:style style:name="T27" style:family="text">
      <style:text-properties style:font-name="Times New Roman" fo:font-size="9pt" fo:font-weight="bold" style:font-size-asian="9pt" style:font-size-complex="9pt" style:font-weight-asian="bold" style:font-weight-complex="bold"/>
    </style:style>
    <style:style style:name="T28" style:family="text">
      <style:text-properties style:font-name="Times New Roman" fo:font-size="9pt" fo:font-weight="bold" style:font-size-asian="9pt" style:font-size-complex="9pt" style:font-weight-asian="bold" style:font-weight-complex="bold" style:font-name-asian="EUAlbertina" style:font-name-complex="EUAlbertina"/>
    </style:style>
    <style:style style:name="T29" style:family="text">
      <style:text-properties style:font-name="Times New Roman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0" style:family="text">
      <style:text-properties style:font-name="Times New Roman" fo:font-size="9pt" style:font-size-asian="9pt" style:font-size-complex="9pt" style:font-name-asian="EUAlbertina" style:font-name-complex="EUAlbertina"/>
    </style:style>
    <style:style style:name="T3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asian="EUAlbertina" style:font-name-complex="EUAlbertina" style:font-size-asian="9pt" style:font-size-complex="9pt" style:font-weight-asian="bold" style:font-weight-complex="bold" style:font-style-asian="normal" style:font-style-complex="normal"/>
    </style:style>
    <style:style style:name="T32" style:family="text">
      <style:text-properties fo:font-size="9pt" style:font-size-asian="9pt" style:font-size-complex="9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asian="EUAlbertina" style:font-name-complex="EUAlbertina" style:font-weight-asian="bold" style:font-weight-complex="bold" style:font-style-asian="normal" style:font-style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 style:font-name="Times New Roman" fo:font-size="9pt" style:font-name-asian="EUAlbertina" style:font-name-complex="EUAlbertina" style:font-size-asian="9pt" style:font-size-complex="9pt"/>
    </style:style>
    <style:style style:name="T35" style:family="text">
      <style:text-properties style:font-name="Times New Roman" fo:font-size="9pt" fo:font-weight="bold" style:font-size-asian="9pt" style:font-size-complex="9pt" style:font-weight-asian="bold" style:font-weight-complex="bold" style:font-name-asian="EUAlbertina"/>
    </style:style>
    <style:style style:name="T36" style:family="text">
      <style:text-properties fo:font-size="9pt" style:font-size-asian="9pt" style:font-size-complex="9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7" style:family="text">
      <style:text-properties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 fo:color="#000000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style:use-window-font-color="true" fo:font-size="9pt" style:font-size-asian="9pt" style:font-size-complex="9pt"/>
    </style:style>
    <style:style style:name="T40" style:family="text">
      <style:text-properties style:use-window-font-color="true"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1" style:family="text">
      <style:text-properties fo:color="#ff3333"/>
    </style:style>
    <style:style style:name="T42" style:family="text">
      <style:text-properties style:use-window-font-color="true"/>
    </style:style>
    <style:style style:name="T43" style:family="text">
      <style:text-properties fo:color="#000000"/>
    </style:style>
    <style:style style:name="T44" style:family="text">
      <style:text-properties fo:font-size="9pt" style:font-size-asian="9pt" style:font-size-complex="9pt"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5" style:family="text">
      <style:text-properties fo:color="#579d1c"/>
    </style:style>
    <style:style style:name="T46" style:family="text">
      <style:text-properties fo:font-size="9pt" style:font-size-asian="9pt" style:font-size-complex="9pt" fo:color="#000000"/>
    </style:style>
    <style:style style:name="T47" style:family="text">
      <style:text-properties fo:color="#000000" fo:font-size="8pt" style:font-size-asian="8pt" style:font-size-complex="8pt"/>
    </style:style>
    <style:style style:name="T48" style:family="text">
      <style:text-properties fo:color="#ff0000" fo:font-size="6pt" style:font-size-asian="6pt" style:font-size-complex="6pt"/>
    </style:style>
    <style:style style:name="T49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Times New Roman" fo:font-size="9pt" style:font-size-asian="9pt" style:font-size-complex="9pt"/>
    </style:style>
    <style:style style:name="T51" style:family="text">
      <style:text-properties style:use-window-font-color="true"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2" style:family="text">
      <style:text-properties style:use-window-font-color="true" fo:font-size="6pt" style:font-size-asian="6pt" style:font-size-complex="6pt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style:use-window-font-color="true" style:font-name="Times New Roman" fo:font-size="9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normal" style:font-weight-complex="normal" style:font-style-asian="normal" style:font-style-complex="normal" style:text-emphasize="none" style:font-relief="none"/>
    </style:style>
    <style:style style:name="T55" style:family="text">
      <style:text-properties style:font-name="Times New Roman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color="#000000" fo:font-size="7pt" style:font-size-asian="7pt" style:font-size-complex="7pt"/>
    </style:style>
    <style:style style:name="T56" style:family="text">
      <style:text-properties style:font-name="Times New Roman" style:text-scale="100%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color="#000000" fo:font-size="7pt" style:font-size-asian="7pt" style:font-size-complex="7pt" fo:font-weight="bold"/>
    </style:style>
    <style:style style:name="T57" style:family="text">
      <style:text-properties style:font-name="Times New Roman" fo:font-size="9pt" style:font-size-asian="9pt" style:font-size-complex="9pt" style:use-window-font-color="true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/>
    </style:style>
    <style:style style:name="T58" style:family="text">
      <style:text-properties style:font-name="Times New Roman" style:use-window-font-color="true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/>
    </style:style>
    <style:style style:name="T59" style:family="text">
      <style:text-properties style:font-name="Times New Roman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 fo:color="#000000"/>
    </style:style>
    <style:style style:name="T60" style:family="text">
      <style:text-properties style:font-name="Times New Roman" style:text-scale="100%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 fo:color="#000000" fo:font-weight="bold"/>
    </style:style>
    <style:style style:name="T6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2" style:family="text">
      <style:text-properties fo:font-size="6pt" style:font-size-asian="6pt" style:font-size-complex="6pt" fo:color="#000000"/>
    </style:style>
    <style:style style:name="T63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/>
    </style:style>
    <style:style style:name="T64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/>
    </style:style>
    <style:style style:name="T65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/>
    </style:style>
    <style:style style:name="T66" style:family="text">
      <style:text-properties fo:font-size="9pt" style:font-size-asian="9pt" style:font-size-complex="9pt" fo:color="#007f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67" style:family="text">
      <style:text-properties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/>
    </style:style>
    <style:style style:name="T68" style:family="text">
      <style:text-properties fo:font-weight="bold" style:font-weight-asian="bold" style:font-weight-complex="bold" style:use-window-font-color="true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size="9pt" style:font-size-asian="9pt" style:font-size-complex="9pt" fo:color="#ff0000"/>
    </style:style>
    <style:style style:name="T71" style:family="text">
      <style:text-properties fo:font-weight="normal" style:font-weight-asian="normal" style:font-weight-complex="normal" fo:font-size="6pt" style:font-size-asian="6pt" style:font-size-complex="6pt"/>
    </style:style>
    <style:style style:name="T72" style:family="text">
      <style:text-properties fo:font-weight="normal" style:font-weight-asian="normal" style:font-weight-complex="normal" fo:font-size="6pt" style:font-size-asian="6pt" style:font-size-complex="6pt" fo:color="#000000"/>
    </style:style>
    <style:style style:name="T73" style:family="text">
      <style:text-properties fo:color="#000000" fo:font-size="6pt" style:font-size-asian="6pt" style:font-size-complex="6pt"/>
    </style:style>
    <style:style style:name="T7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7f00"/>
    </style:style>
    <style:style style:name="T7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76" style:family="text">
      <style:text-properties style:use-window-font-color="true" fo:font-size="9pt" style:font-size-asian="9pt" style:font-size-complex="9pt" fo:font-weight="bold" style:font-weight-asian="bold" style:font-weight-complex="bold"/>
    </style:style>
    <style:style style:name="T77" style:family="text">
      <style:text-properties style:use-window-font-color="true" fo:font-size="7pt" style:font-size-asian="7pt" style:font-size-complex="7pt"/>
    </style:style>
    <style:style style:name="T78" style:family="text">
      <style:text-properties fo:font-size="7pt" style:font-size-asian="7pt" style:font-size-complex="7pt" fo:font-weight="bold" style:font-weight-asian="bold" style:font-weight-complex="bold"/>
    </style:style>
    <style:style style:name="T79" style:family="text">
      <style:text-properties fo:font-size="9pt" style:font-size-asian="9pt" style:font-size-complex="9pt" fo:color="#00ff00"/>
    </style:style>
    <style:style style:name="T80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ff00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style:font-size-asian="8pt" style:font-size-complex="8pt" style:use-window-font-color="true"/>
    </style:style>
    <style:style style:name="T83" style:family="text">
      <style:text-properties fo:color="#000000" fo:font-size="7pt" style:font-size-asian="7pt" style:font-size-complex="7pt"/>
    </style:style>
    <style:style style:name="T84" style:family="text">
      <style:text-properties fo:color="#ff0000"/>
    </style:style>
    <style:style style:name="T85" style:family="text">
      <style:text-properties style:font-name="Times New Roman" fo:font-size="9pt" style:font-size-asian="9pt" style:font-size-complex="9pt" fo:color="#000000"/>
    </style:style>
    <style:style style:name="T86" style:family="text">
      <style:text-properties style:use-window-font-color="true" style:font-name="Times New Roman" fo:font-size="9pt" style:font-name-asian="MicrosoftSansSerif" style:font-name-complex="MicrosoftSansSerif" style:font-size-asian="9pt" style:font-size-complex="9pt"/>
    </style:style>
    <style:style style:name="T87" style:family="text">
      <style:text-properties style:use-window-font-color="true" style:font-name="Times New Roman" fo:font-size="9pt" fo:language="en" fo:country="US" style:language-asian="en" style:country-asian="US" style:language-complex="en" style:country-complex="US" style:font-name-asian="MicrosoftSansSerif" style:font-name-complex="MicrosoftSansSerif" style:font-size-asian="9pt" style:font-size-complex="9pt"/>
    </style:style>
    <style:style style:name="T88" style:family="text">
      <style:text-properties style:use-window-font-color="true" style:text-line-through-type="none"/>
    </style:style>
    <style:style style:name="T89" style:family="text">
      <style:text-properties fo:color="#000000" style:text-line-through-type="none"/>
    </style:style>
    <style:style style:name="T9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7f00"/>
    </style:style>
    <style:style style:name="T9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93" style:family="text">
      <style:text-properties fo:color="#007f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94" style:family="text">
      <style:text-properties fo:font-size="7pt" style:font-size-asian="7pt" style:font-size-complex="7pt" fo:color="#ff3333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/>
    </style:style>
    <style:style style:name="T98" style:family="text">
      <style:text-properties style:use-window-font-color="true" fo:language="pl" fo:country="PL" style:font-name-asian="Lucida Sans Unicode"/>
    </style:style>
    <style:style style:name="T99" style:family="text">
      <style:text-properties style:use-window-font-color="true" fo:font-size="9pt" style:font-size-asian="9pt" style:font-size-complex="9pt" style:font-name="Times New Roman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weight="bold"/>
    </style:style>
    <style:style style:name="T100" style:family="text">
      <style:text-properties fo:font-size="6pt" style:font-size-asian="6pt" style:font-size-complex="6pt" style:use-window-font-color="true"/>
    </style:style>
    <style:style style:name="T101" style:family="text">
      <style:text-properties style:use-window-font-color="true" fo:font-weight="normal" style:font-weight-asian="normal" style:font-weight-complex="normal"/>
    </style:style>
    <style:style style:name="T102" style:family="text">
      <style:text-properties style:use-window-font-color="true" style:font-name="Times New Roman" fo:font-size="9pt" style:font-size-asian="9pt" style:font-size-complex="9pt" fo:font-weight="bold" style:font-weight-asian="bold" style:font-weight-complex="bold"/>
    </style:style>
    <style:style style:name="T103" style:family="text">
      <style:text-properties style:use-window-font-color="true" style:font-name="Times New Roman" fo:font-size="9pt" style:font-size-asian="9pt" style:font-size-complex="9pt" style:font-name-asian="ArialMT" style:font-name-complex="ArialMT"/>
    </style:style>
    <style:style style:name="T104" style:family="text">
      <style:text-properties fo:font-weight="bold" style:font-weight-asian="bold" style:font-weight-complex="bold" style:text-underline-style="none" style:text-underline-color="font-color"/>
    </style:style>
    <style:style style:name="T105" style:family="text">
      <style:text-properties style:text-underline-style="none" style:text-underline-color="font-color"/>
    </style:style>
    <style:style style:name="T106" style:family="text">
      <style:text-properties style:text-underline-style="none" style:text-underline-color="font-color" fo:font-weight="bold" style:font-weight-asian="bold" style:font-weight-complex="bold"/>
    </style:style>
    <style:style style:name="T107" style:family="text">
      <style:text-properties fo:font-size="9pt" style:font-size-asian="9pt" style:font-size-complex="9pt" fo:font-weight="bold" style:font-weight-asian="bold" style:font-weight-complex="bold"/>
    </style:style>
    <style:style style:name="T108" style:family="text">
      <style:text-properties fo:font-size="8pt" style:font-size-asian="8pt" style:font-size-complex="8pt" fo:color="#000000"/>
    </style:style>
    <style:style style:name="T109" style:family="text">
      <style:text-properties style:use-window-font-color="true" fo:font-weight="bold" style:font-weight-asian="bold" style:font-weight-complex="bold"/>
    </style:style>
    <style:style style:name="T110" style:family="text">
      <style:text-properties style:use-window-font-color="true" fo:font-size="7pt" fo:font-weight="normal" style:font-size-asian="7pt" style:font-size-complex="7pt" style:font-weight-asian="normal" style:font-weight-complex="normal"/>
    </style:style>
    <style:style style:name="T111" style:family="text">
      <style:text-properties style:use-window-font-color="true" style:text-line-through-type="none" fo:font-weight="bold" style:font-weight-asian="bold" style:font-weight-complex="bold"/>
    </style:style>
    <style:style style:name="T112" style:family="text">
      <style:text-properties fo:font-size="7pt" style:font-size-asian="7pt" style:font-size-complex="7pt" style:text-line-through-type="single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style:use-window-font-color="true" fo:font-size="9pt" style:font-size-asian="9pt" style:font-size-complex="9pt" style:font-name="Times New Roman"/>
    </style:style>
    <style:style style:name="T115" style:family="text">
      <style:text-properties style:use-window-font-color="true" fo:font-size="8pt" style:font-size-asian="8pt" style:font-size-complex="8pt"/>
    </style:style>
    <style:style style:name="T116" style:family="text">
      <style:text-properties fo:font-size="7pt" style:font-size-asian="7pt" style:font-size-complex="7pt" style:use-window-font-color="true"/>
    </style:style>
    <style:style style:name="T117" style:family="text">
      <style:text-properties fo:font-size="7pt" style:font-size-asian="7pt" style:font-size-complex="7pt" fo:color="#000000"/>
    </style:style>
    <style:style style:name="T118" style:family="text">
      <style:text-properties style:font-name="Times New Roman" fo:font-size="7pt" style:font-size-asian="7pt" style:font-size-complex="7pt"/>
    </style:style>
    <style:style style:name="T119" style:family="text">
      <style:text-properties style:font-name="Times New Roman" style:font-name-asian="Times New Roman" style:font-name-complex="Times New Roman"/>
    </style:style>
    <style:style style:name="T120" style:family="text">
      <style:text-properties fo:font-size="7pt" style:font-size-asian="7pt" style:font-size-complex="7pt" fo:color="#000000" style:font-name="Times New Roman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/>
    </style:style>
    <style:style style:name="T121" style:family="text">
      <style:text-properties fo:font-size="8pt" style:font-size-asian="8pt" style:font-size-complex="8pt" fo:font-weight="bold" style:font-weight-asian="bold" style:font-weight-complex="bold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size="8pt" style:font-size-asian="8pt" style:font-size-complex="8pt"/>
    </style:style>
  </office:automatic-styles>
  <office:body>
    <office:spreadsheet>
      <table:table table:name="pakiety" table:style-name="ta1" table:print="false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645"/>
        <table:table-column table:style-name="co4" table:default-cell-style-name="ce677"/>
        <table:table-column table:style-name="co5" table:default-cell-style-name="ce760"/>
        <table:table-column table:style-name="co6" table:default-cell-style-name="ce677"/>
        <table:table-column table:style-name="co7" table:default-cell-style-name="ce677"/>
        <table:table-column table:style-name="co8" table:default-cell-style-name="ce829"/>
        <table:table-column table:style-name="co9" table:default-cell-style-name="ce839"/>
        <table:table-column table:style-name="co10" table:default-cell-style-name="ce839"/>
        <table:table-column table:style-name="co11" table:number-columns-repeated="2" table:default-cell-style-name="ce839"/>
        <table:table-column table:style-name="co12" table:default-cell-style-name="ce455"/>
        <table:table-column table:style-name="co13" table:default-cell-style-name="ce915"/>
        <table:table-column table:style-name="co14" table:default-cell-style-name="ce537"/>
        <table:table-column table:style-name="co15" table:default-cell-style-name="ce58"/>
        <table:table-column table:style-name="co16" table:number-columns-repeated="1006" table:default-cell-style-name="ce58"/>
        <table:table-column table:style-name="co16" table:default-cell-style-name="Default"/>
        <table:table-row table:style-name="ro1">
          <table:table-cell table:style-name="ce26" office:value-type="string" calcext:value-type="string" table:number-columns-spanned="14" table:number-rows-spanned="1">
            <text:p>Załącznik Nr 3 do SWZ</text:p>
          </table:table-cell>
          <table:covered-table-cell table:style-name="ce51"/>
          <table:covered-table-cell table:style-name="ce384"/>
          <table:covered-table-cell table:style-name="ce51"/>
          <table:covered-table-cell table:style-name="ce242"/>
          <table:covered-table-cell table:number-columns-repeated="2" table:style-name="ce51"/>
          <table:covered-table-cell table:style-name="ce659"/>
          <table:covered-table-cell table:style-name="ce396"/>
          <table:covered-table-cell table:number-columns-repeated="2" table:style-name="ce407"/>
          <table:covered-table-cell table:style-name="ce396"/>
          <table:covered-table-cell table:style-name="ce418"/>
          <table:covered-table-cell table:style-name="ce456"/>
          <table:table-cell table:style-name="ce58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4" table:number-rows-spanned="1">
            <text:p><text:span text:style-name="T1"> Na „Dostawę</text:span><text:span text:style-name="T2"> </text:span><text:span text:style-name="T3">leków i środków farmaceutycznych </text:span><text:span text:style-name="T4">do</text:span><text:span text:style-name="T5"> Apteki Szpitalnej</text:span></text:p>
            <text:p><text:span text:style-name="T6">na potrzeby ”Pro-Medica” w Ełku Sp. z o.o.” Znak 28/2023</text:span></text:p>
          </table:table-cell>
          <table:covered-table-cell table:style-name="ce51"/>
          <table:covered-table-cell table:style-name="ce384"/>
          <table:covered-table-cell table:style-name="ce51"/>
          <table:covered-table-cell table:style-name="ce242"/>
          <table:covered-table-cell table:number-columns-repeated="2" table:style-name="ce51"/>
          <table:covered-table-cell table:style-name="ce659"/>
          <table:covered-table-cell table:style-name="ce396"/>
          <table:covered-table-cell table:number-columns-repeated="2" table:style-name="ce407"/>
          <table:covered-table-cell table:style-name="ce396"/>
          <table:covered-table-cell table:style-name="ce418"/>
          <table:covered-table-cell table:style-name="ce456"/>
          <table:table-cell table:style-name="ce58"/>
          <table:table-cell table:number-columns-repeated="1008"/>
        </table:table-row>
        <table:table-row table:style-name="ro1">
          <table:table-cell table:style-name="ce28" office:value-type="string" calcext:value-type="string" table:number-columns-spanned="14" table:number-rows-spanned="2">
            <text:p>Formularz Asortymentowo-Cenowy</text:p>
          </table:table-cell>
          <table:covered-table-cell table:style-name="ce4"/>
          <table:covered-table-cell table:style-name="ce384"/>
          <table:covered-table-cell table:style-name="ce4"/>
          <table:covered-table-cell table:style-name="ce530"/>
          <table:covered-table-cell table:number-columns-repeated="2" table:style-name="ce4"/>
          <table:covered-table-cell table:style-name="ce659"/>
          <table:covered-table-cell table:style-name="ce732"/>
          <table:covered-table-cell table:number-columns-repeated="2" table:style-name="ce768"/>
          <table:covered-table-cell table:style-name="ce732"/>
          <table:covered-table-cell table:style-name="ce784"/>
          <table:covered-table-cell table:style-name="ce834"/>
          <table:table-cell table:style-name="ce58"/>
          <table:table-cell table:number-columns-repeated="1008"/>
        </table:table-row>
        <table:table-row table:style-name="ro1">
          <table:covered-table-cell table:number-columns-repeated="2" table:style-name="ce4"/>
          <table:covered-table-cell table:style-name="ce384"/>
          <table:covered-table-cell table:style-name="ce4"/>
          <table:covered-table-cell table:style-name="ce530"/>
          <table:covered-table-cell table:number-columns-repeated="2" table:style-name="ce4"/>
          <table:covered-table-cell table:style-name="ce659"/>
          <table:covered-table-cell table:style-name="ce732"/>
          <table:covered-table-cell table:number-columns-repeated="2" table:style-name="ce768"/>
          <table:covered-table-cell table:style-name="ce732"/>
          <table:covered-table-cell table:style-name="ce784"/>
          <table:covered-table-cell table:style-name="ce834"/>
          <table:table-cell table:style-name="ce58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5" office:value-type="string" calcext:value-type="string">
            <text:p>NAZWA MIĘDZYNARODOWA</text:p>
          </table:table-cell>
          <table:table-cell table:style-name="ce385" office:value-type="string" calcext:value-type="string">
            <text:p>ILOŚĆ</text:p>
          </table:table-cell>
          <table:table-cell table:style-name="ce465" office:value-type="string" calcext:value-type="string">
            <text:p>J.M.</text:p>
          </table:table-cell>
          <table:table-cell table:style-name="ce531" office:value-type="string" calcext:value-type="string">
            <text:p>PROPONOWANA NAZWA HANDLOWA LEKU, DAWKA, WILEKOŚĆ OPAKOWANIA</text:p>
          </table:table-cell>
          <table:table-cell table:style-name="ce654" office:value-type="string" calcext:value-type="string">
            <text:p>ILOŚĆ</text:p>
          </table:table-cell>
          <table:table-cell table:style-name="ce656" office:value-type="string" calcext:value-type="string">
            <text:p>J.M.</text:p>
          </table:table-cell>
          <table:table-cell table:style-name="ce333" office:value-type="string" calcext:value-type="string" table:number-columns-spanned="1" table:number-rows-spanned="2">
            <text:p>CENA JEDNOSTKOWA NETTO</text:p>
          </table:table-cell>
          <table:table-cell table:style-name="ce398" office:value-type="string" calcext:value-type="string" table:number-columns-spanned="1" table:number-rows-spanned="2">
            <text:p>WARTOŚĆ NETTO</text:p>
          </table:table-cell>
          <table:table-cell table:style-name="ce769" office:value-type="string" calcext:value-type="string" table:number-columns-spanned="1" table:number-rows-spanned="2">
            <text:p>STAWKA VAT %</text:p>
          </table:table-cell>
          <table:table-cell table:style-name="ce414" office:value-type="string" calcext:value-type="string" table:number-columns-spanned="1" table:number-rows-spanned="2">
            <text:p>CENA JEDNOSTKOWA BRUTTO</text:p>
          </table:table-cell>
          <table:table-cell table:style-name="ce734" office:value-type="string" calcext:value-type="string" table:number-columns-spanned="1" table:number-rows-spanned="2">
            <text:p>WARTOŚĆ BRUTTO</text:p>
          </table:table-cell>
          <table:table-cell table:style-name="ce420" office:value-type="string" calcext:value-type="string" table:number-columns-spanned="1" table:number-rows-spanned="2">
            <text:p>KOD EAN<text:span text:style-name="T122">*</text:span></text:p>
            <text:p><text:span text:style-name="T122"> </text:span><text:span text:style-name="T123">*dotyczy tylko leków refundowanych</text:span></text:p>
          </table:table-cell>
          <table:table-cell table:style-name="ce458" office:value-type="string" calcext:value-type="string" table:number-columns-spanned="1" table:number-rows-spanned="2">
            <text:p>PRODUCENT</text:p>
          </table:table-cell>
          <table:table-cell table:style-name="ce58"/>
          <table:table-cell table:number-columns-repeated="1008"/>
        </table:table-row>
        <table:table-row table:style-name="ro4">
          <table:covered-table-cell table:style-name="ce5"/>
          <table:table-cell table:style-name="ce5" office:value-type="string" calcext:value-type="string" table:number-columns-spanned="3" table:number-rows-spanned="1">
            <text:p>SWZ</text:p>
          </table:table-cell>
          <table:covered-table-cell table:style-name="ce385"/>
          <table:covered-table-cell table:style-name="ce465"/>
          <table:table-cell table:style-name="ce531" office:value-type="string" calcext:value-type="string" table:number-columns-spanned="3" table:number-rows-spanned="1">
            <text:p>OFERENT</text:p>
          </table:table-cell>
          <table:covered-table-cell table:style-name="ce654"/>
          <table:covered-table-cell table:style-name="ce656"/>
          <table:covered-table-cell table:style-name="ce334"/>
          <table:covered-table-cell table:style-name="ce734"/>
          <table:covered-table-cell table:style-name="ce769"/>
          <table:covered-table-cell table:style-name="ce415"/>
          <table:covered-table-cell table:style-name="ce734"/>
          <table:covered-table-cell table:style-name="ce421"/>
          <table:covered-table-cell table:style-name="ce459"/>
          <table:table-cell table:style-name="ce58"/>
          <table:table-cell table:number-columns-repeated="1008"/>
        </table:table-row>
        <table:table-row table:style-name="ro5">
          <table:table-cell table:style-name="ce5" table:number-columns-repeated="2"/>
          <table:table-cell table:style-name="ce385"/>
          <table:table-cell table:style-name="ce465"/>
          <table:table-cell table:style-name="ce531"/>
          <table:table-cell table:style-name="ce653" office:value-type="string" calcext:value-type="string">
            <text:p>A</text:p>
          </table:table-cell>
          <table:table-cell table:style-name="ce656"/>
          <table:table-cell table:style-name="ce653" office:value-type="string" calcext:value-type="string">
            <text:p>B</text:p>
          </table:table-cell>
          <table:table-cell table:style-name="ce653" office:value-type="string" calcext:value-type="string">
            <text:p>C=A*B</text:p>
          </table:table-cell>
          <table:table-cell table:style-name="ce653" office:value-type="string" calcext:value-type="string">
            <text:p>D</text:p>
          </table:table-cell>
          <table:table-cell table:style-name="ce653" office:value-type="string" calcext:value-type="string">
            <text:p>E=B+D</text:p>
          </table:table-cell>
          <table:table-cell table:style-name="ce653" office:value-type="string" calcext:value-type="string">
            <text:p>F=C+D</text:p>
          </table:table-cell>
          <table:table-cell table:style-name="ce422"/>
          <table:table-cell table:style-name="ce460"/>
          <table:table-cell table:style-name="ce5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7">PAKIET 1 – LEKI I </text:span><text:span text:style-name="T8">CPV 33600000-6</text:span></text:p>
          </table:table-cell>
          <table:covered-table-cell table:style-name="ce59"/>
          <table:covered-table-cell table:style-name="ce384"/>
          <table:covered-table-cell table:style-name="ce59"/>
          <table:covered-table-cell table:style-name="ce154"/>
          <table:covered-table-cell table:number-columns-repeated="2" table:style-name="ce59"/>
          <table:covered-table-cell table:style-name="ce659"/>
          <table:covered-table-cell table:number-columns-repeated="4" table:style-name="ce400"/>
          <table:covered-table-cell table:style-name="ce423"/>
          <table:covered-table-cell table:style-name="ce838"/>
          <table:table-cell table:number-columns-repeated="1009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60" office:value-type="string" calcext:value-type="string">
            <text:p>ACETYLCYSTEINE 2 ML X 10 AMP DO NEBULIZACJI, WSKAZANIE OD 2 R.Ż.<text:span text:style-name="T38"> - WYRÓB MEDYCZNY</text:span></text:p>
          </table:table-cell>
          <table:table-cell table:style-name="ce173" office:value-type="float" office:value="24" calcext:value-type="float">
            <text:p>2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24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88" office:value-type="string" calcext:value-type="string">
            <text:p>ACETYLCYSTEINE 600 MG X 10 SASZ./KAPS./TABL.MUSUJ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</text:p>
          </table:table-cell>
          <table:table-cell table:style-name="ce246"/>
          <table:table-cell table:style-name="ce173"/>
          <table:table-cell table:style-name="ce198"/>
          <table:table-cell table:style-name="ce336"/>
          <table:table-cell table:style-name="ce751"/>
          <table:table-cell table:style-name="ce770" table:number-columns-repeated="2"/>
          <table:table-cell table:style-name="ce751"/>
          <table:table-cell table:style-name="ce424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62" office:value-type="string" calcext:value-type="string">
            <text:p>ACICLOVIR 5% KREM 5 G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149"/>
          <table:table-cell table:style-name="ce538"/>
          <table:table-cell table:number-columns-repeated="1008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62" office:value-type="string" calcext:value-type="string">
            <text:p>ACICLOVIR 0,2 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Default"/>
          <table:table-cell table:number-columns-repeated="1008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62" office:value-type="string" calcext:value-type="string">
            <text:p>ACICLOVIR 0,4 G X 30 TABL.</text:p>
          </table:table-cell>
          <table:table-cell table:style-name="ce173" office:value-type="float" office:value="14" calcext:value-type="float">
            <text:p>1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62" office:value-type="string" calcext:value-type="string">
            <text:p>ACICLOVIR 0,8 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26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63" office:value-type="string" calcext:value-type="string">
            <text:p>ACIDUM FOLICUM 15 MG X 30 T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64" office:value-type="string" calcext:value-type="string">
            <text:p><text:span text:style-name="T39">ACIDUM</text:span><text:span text:style-name="T40"> FOLICUM 5MG X 30 TBL.</text:span></text:p>
          </table:table-cell>
          <table:table-cell table:style-name="ce173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65" office:value-type="string" calcext:value-type="string">
            <text:p>HUMAN ALBUMIN 20 % <text:s/>10 ML </text:p>
          </table:table-cell>
          <table:table-cell table:style-name="ce174" office:value-type="float" office:value="3" calcext:value-type="float">
            <text:p>3</text:p>
          </table:table-cell>
          <table:table-cell table:style-name="ce198" office:value-type="string" calcext:value-type="string">
            <text:p>SZT.</text:p>
          </table:table-cell>
          <table:table-cell table:style-name="ce247"/>
          <table:table-cell table:style-name="ce174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3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64" office:value-type="string" calcext:value-type="string">
            <text:p>ALFACALCIDOL 0,25 MCG X 100 KAPS. <text:span text:style-name="T41">/</text:span><text:span text:style-name="T42"> KAPS. MIĘKKA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64" office:value-type="string" calcext:value-type="string">
            <text:p>ALFACALCIDOL 1 MCG X 100 KAPS. <text:span text:style-name="T41">/</text:span><text:span text:style-name="T43"> KAPS. MIĘKKA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12" calcext:value-type="float">
            <text:p>12</text:p>
          </table:table-cell>
          <table:table-cell table:style-name="ce66" office:value-type="string" calcext:value-type="string">
            <text:p>ALLANTOIN 2% MAŚĆ 30G</text:p>
          </table:table-cell>
          <table:table-cell table:style-name="ce173" office:value-type="float" office:value="3700" calcext:value-type="float">
            <text:p>3 7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7">
          <table:table-cell table:style-name="ce32" office:value-type="float" office:value="13" calcext:value-type="float">
            <text:p>13</text:p>
          </table:table-cell>
          <table:table-cell table:style-name="ce63" office:value-type="string" calcext:value-type="string">
            <text:p>ALLANTOIN, TALC, ZINC OXIDE ZASYPKA 100 G – <text:span text:style-name="T38">KOSMETYK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4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4" calcext:value-type="float">
            <text:p>14</text:p>
          </table:table-cell>
          <table:table-cell table:style-name="ce115" office:value-type="string" calcext:value-type="string">
            <text:p>ALPROSTADIL 0,5MG/ML X 5 AMP. STOSOWANY NEONATOLOGII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66" office:value-type="string" calcext:value-type="string">
            <text:p>ALUMINUM PHOSPHATE 45MG/G <text:s text:c="2"/>ZAWIESINA <text:s/>250 G 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6" calcext:value-type="float">
            <text:p>16</text:p>
          </table:table-cell>
          <table:table-cell table:style-name="ce88" office:value-type="string" calcext:value-type="string">
            <text:p>AMANTADINE HYDROCHLORIDE 100 MG X 50 KAPS./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7" calcext:value-type="float">
            <text:p>17</text:p>
          </table:table-cell>
          <table:table-cell table:style-name="ce63" office:value-type="string" calcext:value-type="string">
            <text:p>AMBROXOL HYDROCHLORIDE PŁYN DO INHAL. 7,5MG/ML BUT. 100 ML 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66" office:value-type="string" calcext:value-type="string">
            <text:p><text:span text:style-name="T12">AMBROXOL</text:span><text:span text:style-name="T44"> SYROP 0.3 (15MG/5ML) 120ML </text:span></text:p>
          </table:table-cell>
          <table:table-cell table:style-name="ce389" office:value-type="float" office:value="40" calcext:value-type="float">
            <text:p>4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9" calcext:value-type="float">
            <text:p>19</text:p>
          </table:table-cell>
          <table:table-cell table:style-name="ce66" office:value-type="string" calcext:value-type="string">
            <text:p><text:span text:style-name="T12">AMITRIPTYLINE HYDROCHLORIDE 0,025G X 60 DRAŻ.</text:span><text:span text:style-name="T13">/TABL.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20" calcext:value-type="float">
            <text:p>20</text:p>
          </table:table-cell>
          <table:table-cell table:style-name="ce63" office:value-type="string" calcext:value-type="string">
            <text:p>AMOXICILLIN + CLAVULANIC ACID  400 + 57 MG/5 ML 70 ML <text:span text:style-name="T45"> </text:span><text:span text:style-name="T42">PROSZEK D/SPOŻ ZAWIESINY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62" office:value-type="string" calcext:value-type="string">
            <text:p><text:span text:style-name="T12">APIXABAN 2,5 MG X 60  </text:span><text:span text:style-name="T46">TABL./ TABL. POWL.</text:span></text:p>
          </table:table-cell>
          <table:table-cell table:style-name="ce389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62" office:value-type="string" calcext:value-type="string">
            <text:p><text:span text:style-name="T12">APIXABAN 5 MG X 60  </text:span><text:span text:style-name="T46">TABL./ TABL. POWL.</text:span></text:p>
          </table:table-cell>
          <table:table-cell table:style-name="ce389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66" office:value-type="string" calcext:value-type="string">
            <text:p>ASCORBIC ACID <text:s/>100MG/ML KROPLE DOUSTNE 40ML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0">
          <table:table-cell table:style-name="ce32" office:value-type="float" office:value="24" calcext:value-type="float">
            <text:p>24</text:p>
          </table:table-cell>
          <table:table-cell table:style-name="ce88" office:value-type="string" calcext:value-type="string">
            <text:p>ASCORBIC ACID 100 MG X 25 TABL./ DRAŻ. <text:span text:style-name="T47">Zamawiający dopuszcza wycenę produktu nie będacego produktem leczniczym</text:span></text:p>
          </table:table-cell>
          <table:table-cell table:style-name="ce389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3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88" office:value-type="string" calcext:value-type="string">
            <text:p>ASCORBIC ACID 200 MG X 50 TABL./ DRAZ.</text:p>
          </table:table-cell>
          <table:table-cell table:style-name="ce389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88" office:value-type="string" calcext:value-type="string">
            <text:p>ASCORBIC ACID 500MG/5ML X 10 AMP.</text:p>
          </table:table-cell>
          <table:table-cell table:style-name="ce389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27" calcext:value-type="float">
            <text:p>27</text:p>
          </table:table-cell>
          <table:table-cell table:style-name="ce62" office:value-type="string" calcext:value-type="string">
            <text:p>AZITHROMYCIN GRANULAT DO SPORZĄDZANIA ZAWIESINY 100 MG/5 ML FL 20 ML</text:p>
          </table:table-cell>
          <table:table-cell table:style-name="ce389" office:value-type="float" office:value="1" calcext:value-type="float">
            <text:p>1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88" office:value-type="string" calcext:value-type="string">
            <text:p>BENCYCLANE 100 MG X 60 TAB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9" calcext:value-type="float">
            <text:p>29</text:p>
          </table:table-cell>
          <table:table-cell table:style-name="ce64" office:value-type="string" calcext:value-type="string">
            <text:p>BETAHISTINE DIHYDROCHLORIDE 16 MG X 60 TABL.</text:p>
          </table:table-cell>
          <table:table-cell table:style-name="ce389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30" calcext:value-type="float">
            <text:p>30</text:p>
          </table:table-cell>
          <table:table-cell table:style-name="ce64" office:value-type="string" calcext:value-type="string">
            <text:p>BETAHISTINE DIHYDROCHLORIDE 24 MG X 60 TABL.</text:p>
          </table:table-cell>
          <table:table-cell table:style-name="ce389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64" office:value-type="string" calcext:value-type="string">
            <text:p>BETAMETHAZON 4 MG/1 ML AMP</text:p>
          </table:table-cell>
          <table:table-cell table:style-name="ce173" office:value-type="float" office:value="600" calcext:value-type="float">
            <text:p>600</text:p>
          </table:table-cell>
          <table:table-cell table:style-name="ce198" office:value-type="string" calcext:value-type="string">
            <text:p>AM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2" calcext:value-type="float">
            <text:p>32</text:p>
          </table:table-cell>
          <table:table-cell table:style-name="ce64" office:value-type="string" calcext:value-type="string">
            <text:p>BETAMETHASONI DIPROPIONAS + BETAMETHASONI NATRII PHOSPHAS (6,43 MG + 2,63 MG)/1 ML X 5 AMP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33" calcext:value-type="float">
            <text:p>33</text:p>
          </table:table-cell>
          <table:table-cell table:style-name="ce66" office:value-type="string" calcext:value-type="string">
            <text:p>BETAXOLOL HYDROCHLORIDE 20 MG X 28 TABL. POWL.<text:span text:style-name="T41"> </text:span><text:span text:style-name="T42">/ TABL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2" office:value-type="float" office:value="34" calcext:value-type="float">
            <text:p>34</text:p>
          </table:table-cell>
          <table:table-cell table:style-name="ce68" office:value-type="string" calcext:value-type="string">
            <text:p>BIPERIDENI HYDROCHLORIDUM 2 MG X 50 TAB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66" office:value-type="string" calcext:value-type="string">
            <text:p>BISACODYLUM 10 MG X 6 CZOPKÓW </text:p>
          </table:table-cell>
          <table:table-cell table:style-name="ce173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36" calcext:value-type="float">
            <text:p>36</text:p>
          </table:table-cell>
          <table:table-cell table:style-name="ce66" office:value-type="string" calcext:value-type="string">
            <text:p>BROMHEXINE HYDROCHLORIDE 2 MG/5 ML SYROP 120 ML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37" calcext:value-type="float">
            <text:p>37</text:p>
          </table:table-cell>
          <table:table-cell table:style-name="ce66" office:value-type="string" calcext:value-type="string">
            <text:p>BROMHEXINE HYDROCHLORIDE 8 MG X 40 TABL.</text:p>
          </table:table-cell>
          <table:table-cell table:style-name="ce173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66" office:value-type="string" calcext:value-type="string">
            <text:p>BUDESONIDE 0,2 MG X 60 KAPS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66" office:value-type="string" calcext:value-type="string">
            <text:p>BUDESONIDE 0,4 MG X 60 KAPS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40" calcext:value-type="float">
            <text:p>40</text:p>
          </table:table-cell>
          <table:table-cell table:style-name="ce69" office:value-type="string" calcext:value-type="string">
            <text:p>BUDESONIDE<text:span text:style-name="T33"> 1 MG/2 ML X 20</text:span> POJEMNIKÓW DO INHAL, ze wskazaniem u pacjentów z zespołem krupu – ostrym zapaleniem krtani, tchawicy i oskrzeli – niezależnie od etiologii, wiążącym się z istotnym zwężeniem górnych dróg oddechowych, dusznością lub „szczekającym” kaszlem i prowadzącym do zaburzeń oddychania; stosowany u pacjentów dorosłych, młodzieży i dzieci od 6 m-ca życia, poprawa stanu w ciągu kilku godzin od rozpoczęcia</text:p>
          </table:table-cell>
          <table:table-cell table:style-name="ce176" office:value-type="float" office:value="120" calcext:value-type="float">
            <text:p>120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41" calcext:value-type="float">
            <text:p>41</text:p>
          </table:table-cell>
          <table:table-cell table:style-name="ce137" office:value-type="string" calcext:value-type="string">
            <text:p>BUPRENORPHINE 20 MG = 35 MCG/H X 5 PLASTRÓW TRANSDERMALNYCH</text:p>
          </table:table-cell>
          <table:table-cell table:style-name="ce176" office:value-type="float" office:value="80" calcext:value-type="float">
            <text:p>80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42" calcext:value-type="float">
            <text:p>42</text:p>
          </table:table-cell>
          <table:table-cell table:style-name="ce137" office:value-type="string" calcext:value-type="string">
            <text:p><text:span text:style-name="T12">B</text:span><text:span text:style-name="T13">UPRENORPHINE 40 MG = 70 MCG/H X 5 PLASTRÓW TRANSDERM</text:span><text:span text:style-name="T12">ALNYCH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137" office:value-type="string" calcext:value-type="string">
            <text:p>CAFFEINUM 20 MG/1 ML X 10 AMP.</text:p>
          </table:table-cell>
          <table:table-cell table:style-name="ce176" office:value-type="float" office:value="3" calcext:value-type="float">
            <text:p>3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44" calcext:value-type="float">
            <text:p>44</text:p>
          </table:table-cell>
          <table:table-cell table:style-name="ce71" office:value-type="string" calcext:value-type="string">
            <text:p>CALCII GLUBIONAS 1,375G/10ML LUB CALCII GLUCONATE 0,95 – 1,03 MG/10 ML X 10 AMP. </text:p>
          </table:table-cell>
          <table:table-cell table:style-name="ce389" office:value-type="float" office:value="55" calcext:value-type="float">
            <text:p>5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45" calcext:value-type="float">
            <text:p>45</text:p>
          </table:table-cell>
          <table:table-cell table:style-name="ce63" office:value-type="string" calcext:value-type="string">
            <text:p>CALCIUM GLUCONATE + CALCIUM LACTOBIONATE <text:s/>114/MG/5ML SYROP 150ML DLA DZIECI PONIŻEJ 6 R.Ż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64" office:value-type="string" calcext:value-type="string">
            <text:p><text:span text:style-name="T39">CALCIUM</text:span><text:span text:style-name="T40"> GLUCONATE 0.5 G X 50 TBL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88" office:value-type="string" calcext:value-type="string">
            <text:p>CANDESARTAN 8 MG X 28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88" office:value-type="string" calcext:value-type="string">
            <text:p>CANDESARTAN 16 MG X 28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63" office:value-type="string" calcext:value-type="string">
            <text:p>CAPTOPRIL 12,5 MG X 30 TAB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50" calcext:value-type="float">
            <text:p>50</text:p>
          </table:table-cell>
          <table:table-cell table:style-name="ce63" office:value-type="string" calcext:value-type="string">
            <text:p>CAPTOPRIL 25 MG X 30 TABL.</text:p>
          </table:table-cell>
          <table:table-cell table:style-name="ce173" office:value-type="float" office:value="55" calcext:value-type="float">
            <text:p>5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63" office:value-type="string" calcext:value-type="string">
            <text:p>CARBAMAZEPINE 300 MG X 50 TABL O PRZEDŁ. UWA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63" office:value-type="string" calcext:value-type="string">
            <text:p>CARBAMAZEPINE 400 MG X 30 TABL O PRZEDŁ. UWA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66" office:value-type="string" calcext:value-type="string">
            <text:p>CHLORAMPHENICOL 1% MAŚĆ 5 G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66" office:value-type="string" calcext:value-type="string">
            <text:p>CHLORAMPHENICOL 2% MAŚĆ 5 G</text:p>
          </table:table-cell>
          <table:table-cell table:style-name="ce173" office:value-type="float" office:value="250" calcext:value-type="float">
            <text:p>2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66" office:value-type="string" calcext:value-type="string">
            <text:p>CHLORTALIDONE 50MG X 20 TABL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66" office:value-type="string" calcext:value-type="string">
            <text:p>CILAZAPRIL 1 MG X 3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66" office:value-type="string" calcext:value-type="string">
            <text:p>CILAZAPRIL 5 MG X 30 TABL. POWL.</text:p>
          </table:table-cell>
          <table:table-cell table:style-name="ce389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58" calcext:value-type="float">
            <text:p>58</text:p>
          </table:table-cell>
          <table:table-cell table:style-name="ce66" office:value-type="string" calcext:value-type="string">
            <text:p>CISAPRIDE 10 MG X 3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72" office:value-type="string" calcext:value-type="string">
            <text:p>CITALOPRAM 20 MG X 28 TABL. /TABL.POW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60" calcext:value-type="float">
            <text:p>60</text:p>
          </table:table-cell>
          <table:table-cell table:style-name="ce148" office:value-type="string" calcext:value-type="string">
            <text:p>CITICOLINUM 1000 MG/10 ML ROZTWÓR DOUSTNY X 10 SASZ.</text:p>
          </table:table-cell>
          <table:table-cell table:style-name="ce613" office:value-type="float" office:value="100" calcext:value-type="float">
            <text:p>100</text:p>
          </table:table-cell>
          <table:table-cell table:style-name="ce198" office:value-type="string" calcext:value-type="string">
            <text:p>OP</text:p>
          </table:table-cell>
          <table:table-cell table:style-name="ce248"/>
          <table:table-cell table:style-name="ce613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467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64" office:value-type="string" calcext:value-type="string">
            <text:p>CLARITHROMYCIN 250MG/5ML ZAWIESINA 100ML<text:span text:style-name="T48"> 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63" office:value-type="string" calcext:value-type="string">
            <text:p>CLONAZEPAMUM 1 MG/1 ML X 10 AMP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63" office:value-type="string" calcext:value-type="string">
            <text:p>CLONAZEPAMUM 0,5 MG X 3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63" office:value-type="string" calcext:value-type="string">
            <text:p>CLONIDINE 75MCG X 5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66" office:value-type="string" calcext:value-type="string">
            <text:p><text:span text:style-name="T20">CLOTRIMAZOLUM</text:span><text:span text:style-name="T49"> 0.1G X 6 TBL.DOP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64" office:value-type="string" calcext:value-type="string">
            <text:p><text:span text:style-name="T50">CLOTRIMAZOLUM</text:span><text:span text:style-name="T51"> 1% KREM 20G</text:span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67" calcext:value-type="float">
            <text:p>67</text:p>
          </table:table-cell>
          <table:table-cell table:style-name="ce115" office:value-type="string" calcext:value-type="string">
            <text:p>CODEINE PHOSPHATE + SULFAGAIACOL 15 MG <text:s/>+ 300 MG X 10 TABL.</text:p>
          </table:table-cell>
          <table:table-cell table:style-name="ce173" office:value-type="float" office:value="310" calcext:value-type="float">
            <text:p>3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115" office:value-type="string" calcext:value-type="string">
            <text:p>COLCHICINUM 0,5 G X 20 TABL./ DRAŻ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88" office:value-type="string" calcext:value-type="string">
            <text:p>COLECALCIFEROL 20000J.M./ML KROPLE 10ML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149" office:value-type="string" calcext:value-type="string">
            <text:p>COLECALCIFEROL 1000J.M./25 MCG X 30<text:span text:style-name="T42"> TABL.</text:span></text:p>
          </table:table-cell>
          <table:table-cell table:style-name="ce178" office:value-type="float" office:value="8" calcext:value-type="float">
            <text:p>8</text:p>
          </table:table-cell>
          <table:table-cell table:style-name="ce481" office:value-type="string" calcext:value-type="string">
            <text:p>OP</text:p>
          </table:table-cell>
          <table:table-cell table:style-name="ce245"/>
          <table:table-cell table:style-name="ce178"/>
          <table:table-cell table:style-name="ce481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7">
          <table:table-cell table:style-name="ce32" office:value-type="float" office:value="71" calcext:value-type="float">
            <text:p>71</text:p>
          </table:table-cell>
          <table:table-cell table:style-name="ce149" office:value-type="string" calcext:value-type="string">
            <text:p>COLECALCIFEROL 400J.M./10 MCG X 90 KAPS. TWIST-OFF<text:span text:style-name="T42"> - </text:span><text:span text:style-name="T52">SUPLEMENT DIETY </text:span></text:p>
          </table:table-cell>
          <table:table-cell table:style-name="ce178" office:value-type="float" office:value="70" calcext:value-type="float">
            <text:p>70</text:p>
          </table:table-cell>
          <table:table-cell table:style-name="ce481" office:value-type="string" calcext:value-type="string">
            <text:p>OP</text:p>
          </table:table-cell>
          <table:table-cell table:style-name="ce245"/>
          <table:table-cell table:style-name="ce178"/>
          <table:table-cell table:style-name="ce481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63" office:value-type="string" calcext:value-type="string">
            <text:p>CO-TRIMOXAZOLE 480 MG X 2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63" office:value-type="string" calcext:value-type="string">
            <text:p>CO-TRIMOXAZOLE 960 MG X 10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88" office:value-type="string" calcext:value-type="string">
            <text:p>CYANOCOBALAMIN <text:s/>1000MCG/2ML X 5 AMP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75" calcext:value-type="float">
            <text:p>75</text:p>
          </table:table-cell>
          <table:table-cell table:style-name="ce66" office:value-type="string" calcext:value-type="string">
            <text:p>CZOPKI STOSOWANE PRZY HEMOROIDACH ZAWIERAJĄCE 50MG WYCIĄGU GĘSTEGO Z RUMIANKU I PO 20MG WYCIAGÓW GĘSTYCH Z ŻARNOWCA MIOTLASTEGO, KASZTANOWCA, POKRZYKU, PIĘCIORNIKA I KRWAWNIKA ORAZ 100MG BENZOKAINY; OPAKOWANIE 12 SZT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63" office:value-type="string" calcext:value-type="string">
            <text:p>DABIGATRAN 110 MG X 180 KAPS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63" office:value-type="string" calcext:value-type="string">
            <text:p>DABIGATRAN 150 MG X 180 KAPS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63" office:value-type="string" calcext:value-type="string">
            <text:p>DEXAMETHASONE 1 MG X 20 TABL.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63" office:value-type="string" calcext:value-type="string">
            <text:p>DEXAMETHASONE 4 MG X 2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63" office:value-type="string" calcext:value-type="string">
            <text:p>DEXAMETHASONE 8 MG X 2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2" office:value-type="float" office:value="81" calcext:value-type="float">
            <text:p>81</text:p>
          </table:table-cell>
          <table:table-cell table:style-name="ce66" office:value-type="string" calcext:value-type="string">
            <text:p>DEXTROMETHORPHAN HYDROBROMIDE + DEXPANTHENOL (7,5MG + 50MG)/5ML SYROP 100 M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2" office:value-type="float" office:value="82" calcext:value-type="float">
            <text:p>82</text:p>
          </table:table-cell>
          <table:table-cell table:style-name="ce88" office:value-type="string" calcext:value-type="string">
            <text:p>DIAZEPAM 2 MG X 20 TAB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88" office:value-type="string" calcext:value-type="string">
            <text:p>DIAZEPAM 5 MG X 20 TABL. POW<text:span text:style-name="T42">L. /TABL.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60" office:value-type="string" calcext:value-type="string">
            <text:p>DICLOFENAC 0,05 G X 30 <text:s/>TBL. DOJELITOWE</text:p>
          </table:table-cell>
          <table:table-cell table:style-name="ce389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85" calcext:value-type="float">
            <text:p>85</text:p>
          </table:table-cell>
          <table:table-cell table:style-name="ce63" office:value-type="string" calcext:value-type="string">
            <text:p>DIGOXIN 0,1 MG X 30 TAB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86" calcext:value-type="float">
            <text:p>86</text:p>
          </table:table-cell>
          <table:table-cell table:style-name="ce75" office:value-type="string" calcext:value-type="string">
            <text:p>DIMETHICONE 50MG X 100 KAPS. / SIMETHICON 40 MG X 100 KAPS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5">
          <table:table-cell table:style-name="ce32" office:value-type="float" office:value="87" calcext:value-type="float">
            <text:p>87</text:p>
          </table:table-cell>
          <table:table-cell table:style-name="ce76" office:value-type="string" calcext:value-type="string">
            <text:p>DINOPROSTONE ŻEL 0,5 MG/3 G FIOL A 3 G + STRZYKAWKA <text:span text:style-name="T53">( PREINDUKCJA I INDUKCJA PORODU PRZY BRAKU DOJRZAŁOŚCI SZYJKI MACICY)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88" office:value-type="string" calcext:value-type="string">
            <text:p>DIOSMECTITE 3 G X 30 SASZETEK</text:p>
          </table:table-cell>
          <table:table-cell table:style-name="ce173" office:value-type="float" office:value="13" calcext:value-type="float">
            <text:p>1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77" office:value-type="string" calcext:value-type="string">
            <text:p>DIOSMINI 500 MG X 60 TABL. / TABL. POWL.</text:p>
          </table:table-cell>
          <table:table-cell table:style-name="ce389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77" office:value-type="string" calcext:value-type="string">
            <text:p>DISTIGMINE BROMIDE 5 MG X 20 TABL.</text:p>
          </table:table-cell>
          <table:table-cell table:style-name="ce389" office:value-type="float" office:value="8" calcext:value-type="float">
            <text:p>8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91" calcext:value-type="float">
            <text:p>91</text:p>
          </table:table-cell>
          <table:table-cell table:style-name="ce78" office:value-type="string" calcext:value-type="string">
            <text:p>DONEPEZIL H/CH 5 MG X 28 TABL. LUB TABL. ROZPUSZCZALNE W JAMIE USTNEJ</text:p>
          </table:table-cell>
          <table:table-cell table:style-name="ce389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50"/>
          <table:table-cell table:style-name="ce389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92" calcext:value-type="float">
            <text:p>92</text:p>
          </table:table-cell>
          <table:table-cell table:style-name="ce66" office:value-type="string" calcext:value-type="string">
            <text:p>DROTAVERINE HYDROCHLORIDE 40 MG X 20 TAB<text:span text:style-name="T42">L. /TABL. POW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2" office:value-type="float" office:value="93" calcext:value-type="float">
            <text:p>93</text:p>
          </table:table-cell>
          <table:table-cell table:style-name="ce63" office:value-type="string" calcext:value-type="string">
            <text:p>DROTAVERINE HYDROCHLORIDE 40 MG/2ML X 5 AMP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2" office:value-type="float" office:value="94" calcext:value-type="float">
            <text:p>94</text:p>
          </table:table-cell>
          <table:table-cell table:style-name="ce66" office:value-type="string" calcext:value-type="string">
            <text:p>DROTAVERINE HYDROCHLORIDE 80 MG X<text:span text:style-name="T42"> 20 TABL. /TABL. POWL.</text:span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77" office:value-type="string" calcext:value-type="string">
            <text:p>DULOXETINUM 30 MG X 28 K<text:span text:style-name="T42">APS. /KAPS. DOJEL.</text:span></text:p>
          </table:table-cell>
          <table:table-cell table:style-name="ce389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79" office:value-type="string" calcext:value-type="string">
            <text:p>EMPAGLIFLOZINUM 10 MG X 30<text:span text:style-name="T42"> </text:span>TABL. POWL.</text:p>
          </table:table-cell>
          <table:table-cell table:style-name="ce389" office:value-type="float" office:value="25" calcext:value-type="float">
            <text:p>2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6">
          <table:table-cell table:style-name="ce32" office:value-type="float" office:value="97" calcext:value-type="float">
            <text:p>97</text:p>
          </table:table-cell>
          <table:table-cell table:style-name="ce72" office:value-type="string" calcext:value-type="string">
            <text:p>EMULSJA/OLEJEK DO KĄPIELI ZALECANY DO CODZIENNEJ HIGIENY SKÓRY WRAŻLIWEJ, SUCHEJ I SKŁONNEJ DO PODRAŻNIEŃ, ZE WSKAZANIEM DO STOSOWANIA U NIEMOWLĄT I DZIECI FL 500 ML – <text:span text:style-name="T38">KOSMETYK</text:span>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449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98" calcext:value-type="float">
            <text:p>98</text:p>
          </table:table-cell>
          <table:table-cell table:style-name="ce80" office:value-type="string" calcext:value-type="string">
            <text:p>EMTRICITABINUM + TENOFOVIRUM DISOPROXILUM 200 MG + 245 MG X 30 TABL. POWL. 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80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449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66" office:value-type="string" calcext:value-type="string">
            <text:p>EPLERENONE 25 MG X 30 TABL. POWL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66" office:value-type="string" calcext:value-type="string">
            <text:p>EPLERENONE 50 MG X 30 TABL. POWL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81" office:value-type="string" calcext:value-type="string">
            <text:p>EPTIFIBATIDE 75 MG /100 ML F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02" calcext:value-type="float">
            <text:p>102</text:p>
          </table:table-cell>
          <table:table-cell table:style-name="ce66" office:value-type="string" calcext:value-type="string">
            <text:p>ESCITALOPRAMUM 10 MG X 28 TABL./TABL. POWL./TABL. ROZPUSZCZALNE W JAMIE USTNEJ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66" office:value-type="string" calcext:value-type="string">
            <text:p>ETAMSYLATE 0,25 G X 30 TABL.</text:p>
          </table:table-cell>
          <table:table-cell table:style-name="ce173" office:value-type="float" office:value="33" calcext:value-type="float">
            <text:p>3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64" office:value-type="string" calcext:value-type="string">
            <text:p>ETAMSYLATE 0,5 G X 30 TABL. /KAPS. TWARD.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82" office:value-type="string" calcext:value-type="string">
            <text:p>ETAMSYLATE 12,5% X 50 AMP.</text:p>
          </table:table-cell>
          <table:table-cell table:style-name="ce179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2"/>
          <table:table-cell table:style-name="ce841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60" office:value-type="string" calcext:value-type="string">
            <text:p>ETOFENAMATE 10 % ŻEL 50 G</text:p>
          </table:table-cell>
          <table:table-cell table:style-name="ce173" office:value-type="float" office:value="440" calcext:value-type="float">
            <text:p>4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66" office:value-type="string" calcext:value-type="string">
            <text:p>ETOMIDATE INJ. 20MG/10ML X 5 AMP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66" office:value-type="string" calcext:value-type="string">
            <text:p>EZETIMIBE 10 MG X 28 <text:span text:style-name="T43">TABL./ TABL. POWL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09" calcext:value-type="float">
            <text:p>109</text:p>
          </table:table-cell>
          <table:table-cell table:style-name="ce64" office:value-type="string" calcext:value-type="string">
            <text:p>FENOFIBRATE 200 MG X 30 TABL. POWL./KAPS./KAPS.TWARDA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66" office:value-type="string" calcext:value-type="string">
            <text:p><text:span text:style-name="T12">FENOFIBRATE 160 MG X 30 KAPS.</text:span><text:span text:style-name="T13">/TABL.POWL.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11" calcext:value-type="float">
            <text:p>111</text:p>
          </table:table-cell>
          <table:table-cell table:style-name="ce66" office:value-type="string" calcext:value-type="string">
            <text:p>FENOTEROL HYDROBROMIDE 0,1 MG/DAWKĘ <text:s/>AEROZOL 10 ML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12" calcext:value-type="float">
            <text:p>112</text:p>
          </table:table-cell>
          <table:table-cell table:style-name="ce66" office:value-type="string" calcext:value-type="string">
            <text:p>FENOEROTUM + IPRATROPIUM BROMIDE 0,5 MG+0,25 MG/ML PŁYN DO INHAL. 20 ML</text:p>
          </table:table-cell>
          <table:table-cell table:style-name="ce180" office:value-type="float" office:value="510" calcext:value-type="float">
            <text:p>510</text:p>
          </table:table-cell>
          <table:table-cell table:style-name="ce34" office:value-type="string" calcext:value-type="string">
            <text:p>OP.</text:p>
          </table:table-cell>
          <table:table-cell table:style-name="ce245"/>
          <table:table-cell table:style-name="ce180"/>
          <table:table-cell table:style-name="ce34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13" calcext:value-type="float">
            <text:p>113</text:p>
          </table:table-cell>
          <table:table-cell table:style-name="ce83" office:value-type="string" calcext:value-type="string">
            <text:p>FERRUM + ACIDUM FOLICUM 80-114 MG(Fe II) + 0,35-0,8 MG X 30 TABL. O ZMODYF. UWALN.</text:p>
          </table:table-cell>
          <table:table-cell table:style-name="ce181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81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84" office:value-type="string" calcext:value-type="string">
            <text:p><text:span text:style-name="T12">FERRUM 80-105 MG(Fe II)  X 30 TABL.</text:span><text:span text:style-name="T13"> O PRZEDŁ. UWALN.</text:span></text:p>
          </table:table-cell>
          <table:table-cell table:style-name="ce181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81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8"/>
          <table:table-cell/>
          <table:table-cell table:style-name="ce546" table:number-columns-repeated="243"/>
          <table:table-cell table:number-columns-repeated="764"/>
        </table:table-row>
        <table:table-row table:style-name="ro16">
          <table:table-cell table:style-name="ce32" office:value-type="float" office:value="115" calcext:value-type="float">
            <text:p>115</text:p>
          </table:table-cell>
          <table:table-cell table:style-name="ce85" office:value-type="string" calcext:value-type="string">
            <text:p>FERRUM – ZAWIESINA <text:span text:style-name="T33">50 ML</text:span> ZAWIERAJĄCA ŻELAZO ELEMENTARNE<text:span text:style-name="T33"> 10 MG/1 ML</text:span>, OLEJ ROŚLINNY MCT, DO STOSOWANIA U NOWORODKÓW, W TYM WCZEŚNIAKÓW, NIEMOWLĄT I DZIECI ( żywność specjalnego przeznaczenia medycznego )</text:p>
          </table:table-cell>
          <table:table-cell table:style-name="ce181" office:value-type="float" office:value="4" calcext:value-type="float">
            <text:p>4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81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149"/>
          <table:table-cell table:style-name="ce468"/>
          <table:table-cell table:style-name="ce466" table:number-columns-repeated="1008"/>
          <table:table-cell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86" office:value-type="string" calcext:value-type="string">
            <text:p>FERRUM 0,1 G/2 ML X 5 AMP. <text:s/>I.V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17" calcext:value-type="float">
            <text:p>117</text:p>
          </table:table-cell>
          <table:table-cell table:style-name="ce87" office:value-type="string" calcext:value-type="string">
            <text:p>FERRUM 100 MG Fe/5 ML ZAWIESINA 100 ML ( żywność specjalnego przeznaczenia medycznego 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468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60" office:value-type="string" calcext:value-type="string">
            <text:p>FINASTERIDE 5 MG X 90 TABL. /TABL.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2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63" office:value-type="string" calcext:value-type="string">
            <text:p>FLUCONAZOLE 5MG/ML SYROP 150 ML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66" office:value-type="string" calcext:value-type="string">
            <text:p>FLUCONAZOLE 10<text:span text:style-name="T42">0 MG X 28 KAPS./ TABL.</text:span></text:p>
          </table:table-cell>
          <table:table-cell table:style-name="ce389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21" calcext:value-type="float">
            <text:p>121</text:p>
          </table:table-cell>
          <table:table-cell table:style-name="ce63" office:value-type="string" calcext:value-type="string">
            <text:p>FLUDROCORTISONE ACETATE + GRAMICIDIN + NEOMYCIN <text:s/>1MG+0,025MG+2,5MG/ML KRPLE DO OCZU I USZU 5 ML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164" office:value-type="string" calcext:value-type="string">
            <text:p>FLUMAZENIL 0,5 G/5 ML X 5 AMP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115" office:value-type="string" calcext:value-type="string">
            <text:p>FLUTICASONI PROPIONAS 125 MCG X 60 KAPS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1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115" office:value-type="string" calcext:value-type="string">
            <text:p>FLUTICASONI PROPIONAS 250 MCG X 60 KAPS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25" calcext:value-type="float">
            <text:p>125</text:p>
          </table:table-cell>
          <table:table-cell table:style-name="ce115" office:value-type="string" calcext:value-type="string">
            <text:p>FLUTICASONI PROPIONAS + SALMETEROLUM 250 MCG+50 MCG/DAWKA X 60 DAWEK INH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26" calcext:value-type="float">
            <text:p>126</text:p>
          </table:table-cell>
          <table:table-cell table:style-name="ce115" office:value-type="string" calcext:value-type="string">
            <text:p>FLUTICASONI PROPIONAS + SALMETEROLUM 500 MCG+50 MCG/DAWKA X 60 DAWEK INH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127" calcext:value-type="float">
            <text:p>127</text:p>
          </table:table-cell>
          <table:table-cell table:style-name="ce64" office:value-type="string" calcext:value-type="string">
            <text:p><text:span text:style-name="T50">FURAZIDIN</text:span><text:span text:style-name="T51"> 0.05 G X 30 TABL.</text:span>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66" office:value-type="string" calcext:value-type="string">
            <text:p>GABAPENTIN 0,3 G X 100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29" calcext:value-type="float">
            <text:p>129</text:p>
          </table:table-cell>
          <table:table-cell table:style-name="ce66" office:value-type="string" calcext:value-type="string">
            <text:p>GALANTAMINI HYDROBROMIDUM 5 MG/ML X 10 AMP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7">
          <table:table-cell table:style-name="ce32" office:value-type="float" office:value="130" calcext:value-type="float">
            <text:p>130</text:p>
          </table:table-cell>
          <table:table-cell table:style-name="ce89" office:value-type="string" calcext:value-type="string">
            <text:p><text:span text:style-name="T54">GENTAMYCIN INJ. 0.04 G/1ML X 10 AMP. </text:span><text:span text:style-name="T55"> </text:span><text:span text:style-name="T56">( ZE WSKAZANIEM DO PODANIA  I.V., I.M. )!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7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7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9"/>
          <table:table-cell table:style-name="ce843"/>
          <table:table-cell table:style-name="ce539" table:number-columns-repeated="1008"/>
          <table:table-cell/>
        </table:table-row>
        <table:table-row table:style-name="ro17">
          <table:table-cell table:style-name="ce32" office:value-type="float" office:value="131" calcext:value-type="float">
            <text:p>131</text:p>
          </table:table-cell>
          <table:table-cell table:style-name="ce66" office:value-type="string" calcext:value-type="string">
            <text:p><text:span text:style-name="T20">GENTAMYCIN</text:span><text:span text:style-name="T57"> INJ. 0.08 G/2ML X 10 AMP.</text:span><text:span text:style-name="T58"> </text:span><text:span text:style-name="T59"> </text:span><text:span text:style-name="T60">( ZE WSKAZANIEM DO PODANIA  I.V., I.M. )!</text:span></text:p>
          </table:table-cell>
          <table:table-cell table:style-name="ce17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64" office:value-type="string" calcext:value-type="string">
            <text:p>GLICEROLI SUPPOSITORIA 1 G X 10 CZOPKÓW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66" office:value-type="string" calcext:value-type="string">
            <text:p>GLICEROLI SUPPOSITORIA 2 G X 10 CZOPKÓW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34" calcext:value-type="float">
            <text:p>134</text:p>
          </table:table-cell>
          <table:table-cell table:style-name="ce66" office:value-type="string" calcext:value-type="string">
            <text:p>GLUCAGON HYDROCHLORIDE INJ. 1 MG 1 FIOL. + ROZP. 1 ML W STRZYKAWCE</text:p>
          </table:table-cell>
          <table:table-cell table:style-name="ce173" office:value-type="float" office:value="2" calcext:value-type="float">
            <text:p>2</text:p>
          </table:table-cell>
          <table:table-cell table:style-name="ce216" office:value-type="string" calcext:value-type="string">
            <text:p>ZESTAW</text:p>
          </table:table-cell>
          <table:table-cell table:style-name="ce245"/>
          <table:table-cell table:style-name="ce173"/>
          <table:table-cell table:style-name="ce216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64" office:value-type="string" calcext:value-type="string">
            <text:p><text:span text:style-name="T42">GLUCOSUM INJ. 20% 10 ML X 50 </text:span><text:span text:style-name="T61">AMP</text:span></text:p>
          </table:table-cell>
          <table:table-cell table:style-name="ce389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64" office:value-type="string" calcext:value-type="string">
            <text:p><text:span text:style-name="T50">GLUCOSUM</text:span><text:span text:style-name="T51"> INJ. 40% 10 ML X 50 AMP.</text:span></text:p>
          </table:table-cell>
          <table:table-cell table:style-name="ce389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8">
          <table:table-cell table:style-name="ce32" office:value-type="float" office:value="137" calcext:value-type="float">
            <text:p>137</text:p>
          </table:table-cell>
          <table:table-cell table:style-name="ce75" office:value-type="string" calcext:value-type="string">
            <text:p>GLUKOZA <text:span text:style-name="T33">30% 0,7 ML X 100 AMP/FIOL</text:span> <text:span text:style-name="T53">ROZTWÓR GOTOWY DO UŻYCIA, BEZ KONSERWANTÓW I SUBSTANCJI POMOCNICZYCH, STOSOWANY PRZED ZABIEGIEM U NIEMOWLĄT I WCZEŚNIAKÓW POMAGAJACY IM LEPIEJ RADZIĆ SOBIE Z BÓLEM  -</text:span><text:span text:style-name="T38"> </text:span><text:span text:style-name="T62">WYRÓB MEDYCZNY</text:span></text:p>
          </table:table-cell>
          <table:table-cell table:style-name="ce389" office:value-type="float" office:value="14" calcext:value-type="float">
            <text:p>14</text:p>
          </table:table-cell>
          <table:table-cell table:style-name="ce197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7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38" calcext:value-type="float">
            <text:p>138</text:p>
          </table:table-cell>
          <table:table-cell table:style-name="ce66" office:value-type="string" calcext:value-type="string">
            <text:p>GLYCERYL TRINITRATE <text:s/>AEROZOL DO STOS. PODJĘZYK. 0,4MG/DAWKĘ BUT. 11 G (200 DAWEK)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64" office:value-type="string" calcext:value-type="string">
            <text:p>GLYCERYL TRINITRATE INJ. 10 MG X 10 AMP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66" office:value-type="string" calcext:value-type="string">
            <text:p><text:span text:style-name="T20">HALOPERIDOL</text:span><text:span text:style-name="T49"> 0.002G/1ML KROP</text:span><text:span text:style-name="T63">L</text:span><text:span text:style-name="T64">. 100ML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90" office:value-type="string" calcext:value-type="string">
            <text:p>HEPARINUM ŻEL 1000J.M./G 30G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42" calcext:value-type="float">
            <text:p>142</text:p>
          </table:table-cell>
          <table:table-cell table:style-name="ce76" office:value-type="string" calcext:value-type="string">
            <text:p>HEPATITIS B VACCINE 20MCG/1 ML X 1 AMP-STRZ. / FIOL</text:p>
          </table:table-cell>
          <table:table-cell table:style-name="ce173" office:value-type="float" office:value="40" calcext:value-type="float">
            <text:p>40</text:p>
          </table:table-cell>
          <table:table-cell table:style-name="ce217" office:value-type="string" calcext:value-type="string">
            <text:p>AMP.-STRZ. / FIOL</text:p>
          </table:table-cell>
          <table:table-cell table:style-name="ce245"/>
          <table:table-cell table:style-name="ce173"/>
          <table:table-cell table:style-name="ce217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6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66" office:value-type="string" calcext:value-type="string">
            <text:p><text:span text:style-name="T20">HYDROCORTISONUM</text:span><text:span text:style-name="T49"> KREM 1% 15G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66" office:value-type="string" calcext:value-type="string">
            <text:p><text:span text:style-name="T20">HYDROCORTISONUM</text:span><text:span text:style-name="T49"> </text:span><text:span text:style-name="T65">20 MG X 20 TABL.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115" office:value-type="string" calcext:value-type="string">
            <text:p>HYDROGENIUM PEROXIDATE 3% PŁYN 100 G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66" office:value-type="string" calcext:value-type="string">
            <text:p>HYDROXYZINUM 0.1 G/2 ML X 5 AMP.</text:p>
          </table:table-cell>
          <table:table-cell table:style-name="ce389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72" office:value-type="string" calcext:value-type="string">
            <text:p>HYDROXYZINUM SYROP 2 MG/ML FL 250 G</text:p>
          </table:table-cell>
          <table:table-cell table:style-name="ce173" office:value-type="float" office:value="260" calcext:value-type="float">
            <text:p>26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66" office:value-type="string" calcext:value-type="string">
            <text:p>HYDROXYZINUM 0.01 G X 30 TABL. POWL.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66" office:value-type="string" calcext:value-type="string">
            <text:p><text:span text:style-name="T12">HYDROX</text:span><text:span text:style-name="T66">Y</text:span><text:span text:style-name="T67">ZINUM 0.025 G X 30 TABL. POWL.</text:span></text:p>
          </table:table-cell>
          <table:table-cell table:style-name="ce173" office:value-type="float" office:value="220" calcext:value-type="float">
            <text:p>2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63" office:value-type="string" calcext:value-type="string">
            <text:p>HYMECROMONE 200 MG X 5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66" office:value-type="string" calcext:value-type="string">
            <text:p>HYOSCINE BUTYLBROMIDE <text:s/>INJ.20MG/1 ML X 10 AMP.</text:p>
          </table:table-cell>
          <table:table-cell table:style-name="ce173" office:value-type="float" office:value="300" calcext:value-type="float">
            <text:p>3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88" office:value-type="string" calcext:value-type="string">
            <text:p>HYOSCINE BUTYLBROMIDE 10 MG X 6 CZOPKÓW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153" calcext:value-type="float">
            <text:p>153</text:p>
          </table:table-cell>
          <table:table-cell table:style-name="ce88" office:value-type="string" calcext:value-type="string">
            <text:p>IBUPROFEN 0,2 G X 10 DRAŻ.</text:p>
          </table:table-cell>
          <table:table-cell table:style-name="ce173" office:value-type="float" office:value="230" calcext:value-type="float">
            <text:p>230</text:p>
          </table:table-cell>
          <table:table-cell table:style-name="ce198" office:value-type="string" calcext:value-type="string">
            <text:p>OP.</text:p>
          </table:table-cell>
          <table:table-cell table:style-name="ce254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2" office:value-type="float" office:value="154" calcext:value-type="float">
            <text:p>154</text:p>
          </table:table-cell>
          <table:table-cell table:style-name="ce66" office:value-type="string" calcext:value-type="string">
            <text:p>IBUPROFEN  ZAWIESINA DLA DZIECI <text:span text:style-name="T33">2</text:span><text:span text:style-name="T68">00MG/5ML</text:span><text:span text:style-name="T42"> 100ML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66" office:value-type="string" calcext:value-type="string">
            <text:p>IMMUNOGLOBULIN ANTI-HBS <text:span text:style-name="T33">200 J.M./1 ML X 1 AMP.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AM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56" calcext:value-type="float">
            <text:p>156</text:p>
          </table:table-cell>
          <table:table-cell table:style-name="ce66" office:value-type="string" calcext:value-type="string">
            <text:p>INDAKATEROL + GLIKOPIRONIUM 85 MCG+43 MCG X 30 KAPS + INHALATOR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9">
          <table:table-cell table:style-name="ce32" office:value-type="float" office:value="157" calcext:value-type="float">
            <text:p>157</text:p>
          </table:table-cell>
          <table:table-cell table:style-name="ce91" office:value-type="string" calcext:value-type="string">
            <text:p>INTERAKTYWNY HYDROŻEL DO USUWANIA TKANKI MARTWICZEJ Z DOZOWNIKIEM APPLIPAK UMOŻLIWIĄCYM ŁATWE MIEJSCOWE NANOSZENIE ŻELU NAWET NA TRUDNO DOSTĘPNE FRAGMENTY RANY <text:span text:style-name="T33">15 G X 1 SZT.</text:span></text:p>
          </table:table-cell>
          <table:table-cell table:style-name="ce389" office:value-type="float" office:value="35" calcext:value-type="float">
            <text:p>35</text:p>
          </table:table-cell>
          <table:table-cell table:style-name="ce198" office:value-type="string" calcext:value-type="string">
            <text:p>SZT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58" calcext:value-type="float">
            <text:p>158</text:p>
          </table:table-cell>
          <table:table-cell table:style-name="ce168" office:value-type="string" calcext:value-type="string">
            <text:p><text:span text:style-name="T69">IOHEXOLUM</text:span><text:span text:style-name="T33"> (300 MG JODU/ML)</text:span>; DROGA PODANIA: DOŻYLNIE, DOODBYTNICZO<text:span text:style-name="T33"> 16 G I/50 ML X 10 FL</text:span></text:p>
          </table:table-cell>
          <table:table-cell table:style-name="ce182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550"/>
          <table:table-cell table:style-name="ce182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8">
          <table:table-cell table:style-name="ce32" office:value-type="float" office:value="159" calcext:value-type="float">
            <text:p>159</text:p>
          </table:table-cell>
          <table:table-cell table:style-name="ce63" office:value-type="string" calcext:value-type="string">
            <text:p>IPRATROPIUM BROMIDE 20 MCG/DAWKĘ AEROZOL 10 ML( 200 DAWEK)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60" calcext:value-type="float">
            <text:p>160</text:p>
          </table:table-cell>
          <table:table-cell table:style-name="ce63" office:value-type="string" calcext:value-type="string">
            <text:p>IPRATROPIUM BROMIDE 250 MCG/ML PŁYN <text:s/>DO INHAL. 20 ML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61" calcext:value-type="float">
            <text:p>161</text:p>
          </table:table-cell>
          <table:table-cell table:style-name="ce66" office:value-type="string" calcext:value-type="string">
            <text:p>KALII CITRAS + NATRII CITRAS + ACIDUM CITRICUM 46,4+39,1+14,5G/100G GRANULAT 220 G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62" calcext:value-type="float">
            <text:p>162</text:p>
          </table:table-cell>
          <table:table-cell table:style-name="ce75" office:value-type="string" calcext:value-type="string">
            <text:p>KOMPRES ZIMNO – CIEPŁY 12 CM X 18 CM – wyrób nie będący produktem leczniczym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SZT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63" calcext:value-type="float">
            <text:p>163</text:p>
          </table:table-cell>
          <table:table-cell table:style-name="ce66" office:value-type="string" calcext:value-type="string">
            <text:p>KOMPRES ZIMNO – CIEPŁY 20 CM X 28 CM – wyrób nie będący produktem leczniczym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SZT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164" calcext:value-type="float">
            <text:p>164</text:p>
          </table:table-cell>
          <table:table-cell table:style-name="ce66" office:value-type="string" calcext:value-type="string">
            <text:p>KREM DO PIELĘGNACJI SKÓRY SUCHEJ I ZMIENIONEJ CHOROBOWO W PRZEBIEGU ŁUSZCZYCY, EGZEMY I ATOPOWEGO ZAPALENIA SKÓRY O SKŁADZIE : AQUA PURIFICATA, PETROLATUM, CETEARYL ALCOHOL, PARAFFINUM LIQUIDUM, CETOMACROGOL 1000, PHENOXYETHANOL <text:span text:style-name="T33">1 KG</text:span>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66" office:value-type="string" calcext:value-type="string">
            <text:p>LACOSAMIDUM 200 MG X 56 TA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0">
          <table:table-cell table:style-name="ce32" office:value-type="float" office:value="166" calcext:value-type="float">
            <text:p>166</text:p>
          </table:table-cell>
          <table:table-cell table:style-name="ce115" office:value-type="string" calcext:value-type="string">
            <text:p>Lactobacillus rhamnosus, Lactobacillus helveticus – 2x109 CFU X 60 KAPS.               LUB              Lactobacillus rhamnosus – 2x109 CFU X 60 KAPS.  -  PRODU<text:span text:style-name="T42">KT LECZNICZY STOSOWANY  W TRAKCIE I PO ANTYBIOTYKOTERAPII </text:span></text:p>
          </table:table-cell>
          <table:table-cell table:style-name="ce389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115" office:value-type="string" calcext:value-type="string">
            <text:p>LAMOTRIGINUM 50 MG X 30 TABL.</text:p>
          </table:table-cell>
          <table:table-cell table:style-name="ce389" office:value-type="float" office:value="3" calcext:value-type="float">
            <text:p>3</text:p>
          </table:table-cell>
          <table:table-cell table:style-name="ce198"/>
          <table:table-cell table:style-name="ce11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115" office:value-type="string" calcext:value-type="string">
            <text:p>LEFLUNOMIDUM 20 MG X 30 TABL.</text:p>
          </table:table-cell>
          <table:table-cell table:style-name="ce389" office:value-type="float" office:value="10" calcext:value-type="float">
            <text:p>10</text:p>
          </table:table-cell>
          <table:table-cell table:style-name="ce198"/>
          <table:table-cell table:style-name="ce11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115" office:value-type="string" calcext:value-type="string">
            <text:p><text:span text:style-name="T12">LERCANIDIPINE 10 MG X 28 TABL. </text:span><text:span text:style-name="T70">/</text:span><text:span text:style-name="T13">TABL.POWL.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93" office:value-type="string" calcext:value-type="string">
            <text:p>LEVETIRACETAM 1 G X 50 <text:span text:style-name="T43">TABL. POWL.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93" office:value-type="string" calcext:value-type="string">
            <text:p>LEVETIRACETAM 750 MG X 50 <text:span text:style-name="T43">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93" office:value-type="string" calcext:value-type="string">
            <text:p>LEVETIRACETAM 500 MG X 50 <text:span text:style-name="T43">TABL. POWL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93" office:value-type="string" calcext:value-type="string">
            <text:p>LEVETIRACETAM 250 MG X 50 <text:span text:style-name="T43">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2" office:value-type="float" office:value="174" calcext:value-type="float">
            <text:p>174</text:p>
          </table:table-cell>
          <table:table-cell table:style-name="ce66" office:value-type="string" calcext:value-type="string">
            <text:p>LEVODOPUM + BENSARAZIDUM 250 MG X 100 KAPS. (200MG/50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75" calcext:value-type="float">
            <text:p>175</text:p>
          </table:table-cell>
          <table:table-cell table:style-name="ce66" office:value-type="string" calcext:value-type="string">
            <text:p>LEVODOPUM + BENSARAZIDUM 125 MG X 100 KAPS O PRZEDŁ. UWALN. (100MG/25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76" calcext:value-type="float">
            <text:p>176</text:p>
          </table:table-cell>
          <table:table-cell table:style-name="ce66" office:value-type="string" calcext:value-type="string">
            <text:p>LEVODOPUM + BENSARAZIDUM 125 MG X 100 KAPS. (100MG/25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77" calcext:value-type="float">
            <text:p>177</text:p>
          </table:table-cell>
          <table:table-cell table:style-name="ce66" office:value-type="string" calcext:value-type="string">
            <text:p>LEVODOPUM + BENSARAZIDUM 125 MG X 100 TABL.ROZP. (100MG/25MG)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78" calcext:value-type="float">
            <text:p>178</text:p>
          </table:table-cell>
          <table:table-cell table:style-name="ce66" office:value-type="string" calcext:value-type="string">
            <text:p>LEVODOPUM + BENSARAZIDUM 62,5 MG X 100 KAPS. (50MG/12,55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179" calcext:value-type="float">
            <text:p>179</text:p>
          </table:table-cell>
          <table:table-cell table:style-name="ce66" office:value-type="string" calcext:value-type="string">
            <text:p>LEVODOPUM + BENSARAZIDUM 62,5 MG X 100 TABL.ROZP. (50MG/12,55MG)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90" office:value-type="string" calcext:value-type="string">
            <text:p>LEVOFLOXACIN 500 MG X 10 TABL. POWL.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115" office:value-type="string" calcext:value-type="string">
            <text:p>LEVOMEPROMAZINE 25 MG X 50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66" office:value-type="string" calcext:value-type="string">
            <text:p>LEVOTHYROXINE SODIUM 25 MCG X 50 TABL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66" office:value-type="string" calcext:value-type="string">
            <text:p>LEVOTHYROXINE SODIUM 75 MCG X 50 TAB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66" office:value-type="string" calcext:value-type="string">
            <text:p><text:span text:style-name="T20">LIDOCAINE </text:span><text:span text:style-name="T49">10% AEROZOL 38G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66" office:value-type="string" calcext:value-type="string">
            <text:p>LIDOCAINE + PRYLOCAINE 25 MG + 25 MG/G KREM 5 G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90" office:value-type="string" calcext:value-type="string">
            <text:p><text:span text:style-name="T12">LI</text:span><text:span text:style-name="T13">NI OLEUM VIRGINALE 20%  ( VIT. F )MAŚĆ TUBA 30 G 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90" office:value-type="string" calcext:value-type="string">
            <text:p>LISINOPRIL 20 MG X 28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115" office:value-type="string" calcext:value-type="string">
            <text:p>LOSARTAN POTASSIUM 50 MG X 30 TABL. POW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2" office:value-type="float" office:value="189" calcext:value-type="float">
            <text:p>189</text:p>
          </table:table-cell>
          <table:table-cell table:style-name="ce94" office:value-type="string" calcext:value-type="string">
            <text:p>MACROGOL 3350 10 G X 14 SASZ. ( <text:span text:style-name="T53">DO STOSOWANIA U DZIECI OD 6 M.Ż.</text:span> ) -<text:span text:style-name="T38"> </text:span><text:span text:style-name="T62">WYRÓB MEDYCZNY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90" calcext:value-type="float">
            <text:p>190</text:p>
          </table:table-cell>
          <table:table-cell table:style-name="ce64" office:value-type="string" calcext:value-type="string">
            <text:p>MAGNESIUM SUBCARBONATE 130 MG (MG2+) X 60 TABL. </text:p>
          </table:table-cell>
          <table:table-cell table:style-name="ce17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1">
          <table:table-cell table:style-name="ce32" office:value-type="float" office:value="191" calcext:value-type="float">
            <text:p>191</text:p>
          </table:table-cell>
          <table:table-cell table:style-name="ce66" office:value-type="string" calcext:value-type="string">
            <text:p>MAŚĆ OCHRONNA DO PIELĘGNACJI PRZED ODPARZENIAMI PIELUSZKOWYMI U NIEMOWLĄT, ZAWIERA PROWITAMINĘ B5, OPAKOWANIE <text:span text:style-name="T33">MAX 30 G</text:span><text:span text:style-name="T69">  -</text:span><text:span text:style-name="T71"> </text:span><text:span text:style-name="T72">DERMOKOSMETYK</text:span></text:p>
          </table:table-cell>
          <table:table-cell table:style-name="ce389" office:value-type="float" office:value="5" calcext:value-type="float">
            <text:p>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449"/>
          <table:table-cell table:style-name="ce58"/>
          <table:table-cell table:number-columns-repeated="1008"/>
        </table:table-row>
        <table:table-row table:style-name="ro22">
          <table:table-cell table:style-name="ce32" office:value-type="float" office:value="192" calcext:value-type="float">
            <text:p>192</text:p>
          </table:table-cell>
          <table:table-cell table:style-name="ce90" office:value-type="string" calcext:value-type="string">
            <text:p>MEGLUMINI AMIDOTRIZOAS + NATRII AMIDOTRIZOAS 660 MG + 100 MG/ML ROZTWÓR DOUSTNY I DOODBYTNICZY <text:span text:style-name="T33">100 ML X 10 FL</text:span></text:p>
          </table:table-cell>
          <table:table-cell table:style-name="ce173" office:value-type="float" office:value="14" calcext:value-type="float">
            <text:p>1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66" office:value-type="string" calcext:value-type="string">
            <text:p><text:span text:style-name="T12">MESALAZINE 0,5 G X 100 TABL.</text:span><text:span text:style-name="T13"> DOJELIT.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94" calcext:value-type="float">
            <text:p>194</text:p>
          </table:table-cell>
          <table:table-cell table:style-name="ce66" office:value-type="string" calcext:value-type="string">
            <text:p>MESALAZINE 1 G/100 ML ZAWIESINA DOODBYTNICZA X 7 FL 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195" calcext:value-type="float">
            <text:p>195</text:p>
          </table:table-cell>
          <table:table-cell table:style-name="ce66" office:value-type="string" calcext:value-type="string">
            <text:p>MESALAZINE 4 G/60 ML ZAWIESINA DOODBYTNICZA X 7 FL 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66" office:value-type="string" calcext:value-type="string">
            <text:p>METFORMIN 500 MG X 30 TABL. O PRZEDŁ. UWALN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66" office:value-type="string" calcext:value-type="string">
            <text:p>METFORMIN 750 MG X 30 TABL. O PRZEDŁ. UWALN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66" office:value-type="string" calcext:value-type="string">
            <text:p>METHYLDOPA 0,25 G X 50 TABL.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99" calcext:value-type="float">
            <text:p>199</text:p>
          </table:table-cell>
          <table:table-cell table:style-name="ce171" office:value-type="string" calcext:value-type="string">
            <text:p>METHYLPREDNISOLONE HEMISUCCINATE 1G/16ML X 1 FIOL. WSKAZANIA M.IN.: astma oskrzelowa, reakcja nadwrażliwości na leki, reakcje pokrzywkowe po transfuzj, w leczeniu wrzodziejącego zapalenia jelita grubego oraz choroby Leśniowskiego-Crohna, nabyta (autoimmunologiczna) niedokrwistość hemolityczna, idiopatyczna plamica małopłytkowa u dorosłych, wtórna małopłytkowość u dorosłych, obrzęk mózgu związany z obecnością guza</text:p>
          </table:table-cell>
          <table:table-cell table:style-name="ce176" office:value-type="float" office:value="35" calcext:value-type="float">
            <text:p>35</text:p>
          </table:table-cell>
          <table:table-cell table:style-name="ce480" office:value-type="string" calcext:value-type="string">
            <text:p>FIOL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00" calcext:value-type="float">
            <text:p>200</text:p>
          </table:table-cell>
          <table:table-cell table:style-name="ce171" office:value-type="string" calcext:value-type="string">
            <text:p>METHYLPREDNISOLONE HEMISUCCINATE 4 MG X 30 TABL</text:p>
          </table:table-cell>
          <table:table-cell table:style-name="ce176" office:value-type="float" office:value="5" calcext:value-type="float">
            <text:p>5</text:p>
          </table:table-cell>
          <table:table-cell table:style-name="ce480" office:value-type="string" calcext:value-type="string">
            <text:p>OP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01" calcext:value-type="float">
            <text:p>201</text:p>
          </table:table-cell>
          <table:table-cell table:style-name="ce62" office:value-type="string" calcext:value-type="string">
            <text:p>METHYLTHIONINIUM CHLORIDE 10 MG/2 ML<text:span text:style-name="T43"> X 5 AMP.  -</text:span><text:span text:style-name="T73"> WYRÓB MEDYCZNY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number-columns-repeated="100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64" office:value-type="string" calcext:value-type="string">
            <text:p>METOPROLOL INJ. 5 MG/5 ML X 5 AMP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203" calcext:value-type="float">
            <text:p>203</text:p>
          </table:table-cell>
          <table:table-cell table:style-name="ce66" office:value-type="string" calcext:value-type="string">
            <text:p>METRONIDAZOLUM+ CHLORCHINALDON 250 MG + <text:s/>100 MG X 10 TABL. DOPOCHW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66" office:value-type="string" calcext:value-type="string">
            <text:p>MIANSERIN 10 MG X 30 TABL. POW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66" office:value-type="string" calcext:value-type="string">
            <text:p>MIANSERIN 30 MG X 30 TABL. POWL.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66" office:value-type="string" calcext:value-type="string">
            <text:p>MIDAZOLAM 15 MG X 100 TABL. POW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66" office:value-type="string" calcext:value-type="string">
            <text:p>MIRTAZAPINE 15 MG X 30 TABL ROZP. W J. UST. 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66" office:value-type="string" calcext:value-type="string">
            <text:p>MIRTAZAPINE 30 MG X 30 TABL ROZP. W J. UST. </text:p>
          </table:table-cell>
          <table:table-cell table:style-name="ce180" office:value-type="float" office:value="4" calcext:value-type="float">
            <text:p>4</text:p>
          </table:table-cell>
          <table:table-cell table:style-name="ce34" office:value-type="string" calcext:value-type="string">
            <text:p>OP.</text:p>
          </table:table-cell>
          <table:table-cell table:style-name="ce245"/>
          <table:table-cell table:style-name="ce180"/>
          <table:table-cell table:style-name="ce34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66" office:value-type="string" calcext:value-type="string">
            <text:p>MUPIROCIN MAŚĆ DO NOS<text:span text:style-name="T42">A  20 MG /G TUBA 5 G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96" office:value-type="string" calcext:value-type="string">
            <text:p>NAPROXEN 250 MG X 50<text:span text:style-name="T42"> TABL./TABL. DOJEL.</text:span></text:p>
          </table:table-cell>
          <table:table-cell table:style-name="ce389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331"/>
          <table:table-cell table:style-name="ce389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96" office:value-type="string" calcext:value-type="string">
            <text:p>NAPROXEN 500 MG X 20 TABL. DOJEL.</text:p>
          </table:table-cell>
          <table:table-cell table:style-name="ce389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331"/>
          <table:table-cell table:style-name="ce389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3">
          <table:table-cell table:style-name="ce32" office:value-type="float" office:value="212" calcext:value-type="float">
            <text:p>212</text:p>
          </table:table-cell>
          <table:table-cell table:style-name="ce64" office:value-type="string" calcext:value-type="string">
            <text:p>NATRII PICOSULFAS + MAGNESII OXIDUM LEVE + ACIDUM CITRICUM (0,01 G + 3,5 G + 10,97 G)/SASZ. PROSZEK DO SPORZĄDZANIA ROZTWORU DOUSTNEGO X 2 SASZ.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4"/>
          <table:table-cell table:style-name="ce842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66" office:value-type="string" calcext:value-type="string">
            <text:p>NEOMYCIN SULFATE MAŚĆ DO OCZU 5MG/G TUBA 3 G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66" office:value-type="string" calcext:value-type="string">
            <text:p>NEOMYCIN SULFAS 250 MG X 16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15" calcext:value-type="float">
            <text:p>215</text:p>
          </table:table-cell>
          <table:table-cell table:style-name="ce63" office:value-type="string" calcext:value-type="string">
            <text:p>NEOSTIGMINE METHILSUPHATE 0,5MG/ML X 10 AMP.</text:p>
          </table:table-cell>
          <table:table-cell table:style-name="ce389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216" calcext:value-type="float">
            <text:p>216</text:p>
          </table:table-cell>
          <table:table-cell table:style-name="ce63" office:value-type="string" calcext:value-type="string">
            <text:p>NEBIVOLOL 5 MG X 28 TABL.</text:p>
          </table:table-cell>
          <table:table-cell table:style-name="ce17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90" office:value-type="string" calcext:value-type="string">
            <text:p>NIMODIPINE 0,2 MG/ML 50 ML FL.</text:p>
          </table:table-cell>
          <table:table-cell table:style-name="ce183" office:value-type="float" office:value="10" calcext:value-type="float">
            <text:p>10</text:p>
          </table:table-cell>
          <table:table-cell table:style-name="ce25" office:value-type="string" calcext:value-type="string">
            <text:p>FL</text:p>
          </table:table-cell>
          <table:table-cell table:style-name="ce251"/>
          <table:table-cell table:style-name="ce183"/>
          <table:table-cell table:style-name="ce25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435"/>
          <table:table-cell table:style-name="ce149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18" calcext:value-type="float">
            <text:p>218</text:p>
          </table:table-cell>
          <table:table-cell table:style-name="ce63" office:value-type="string" calcext:value-type="string">
            <text:p>NIMESULIDUM 100 MG X 30 SASZ. GRANULAT DO SPORZĄDZANIA ZAWIESINY</text:p>
          </table:table-cell>
          <table:table-cell table:style-name="ce389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66" office:value-type="string" calcext:value-type="string">
            <text:p><text:span text:style-name="T12">NITRAZEPAM</text:span><text:span text:style-name="T44"> 0.005 G X 20 TB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66" office:value-type="string" calcext:value-type="string">
            <text:p>NORFLOXACIN 400 MG X 20 TABL. POW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63" office:value-type="string" calcext:value-type="string">
            <text:p>NYSTATYNA 100.000J.M.X 10 TABL. DOPOCHW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81" office:value-type="string" calcext:value-type="string">
            <text:p><text:span text:style-name="T12">NYSTATYNA</text:span><text:span text:style-name="T44"> 500.000 J.M. X 16 TABL.DOJELITOWE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66" office:value-type="string" calcext:value-type="string">
            <text:p><text:span text:style-name="T20">NYSTATYNA</text:span><text:span text:style-name="T49"> ZAWIESINA 100 000 J.M./ML 28 – 30 ML</text:span>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66" office:value-type="string" calcext:value-type="string">
            <text:p>OLANZAPINE 5 MG X 28 <text:span text:style-name="T42">TABL./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66" office:value-type="string" calcext:value-type="string">
            <text:p>OLANZAPINE 10 MG X 28 T<text:span text:style-name="T42">ABL./TABL.POWL.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226" calcext:value-type="float">
            <text:p>226</text:p>
          </table:table-cell>
          <table:table-cell table:style-name="ce115" office:value-type="string" calcext:value-type="string">
            <text:p>ONDANSETRONUM 4 MG TABL. ULEGAJĄCE ROZPADOWI W JAMIE USTNEJ / LIOFILIZAT DOUSTNY X 10 SZT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27" calcext:value-type="float">
            <text:p>227</text:p>
          </table:table-cell>
          <table:table-cell table:style-name="ce115" office:value-type="string" calcext:value-type="string">
            <text:p>ONDANSETRONUM 8 MG TABL. ULEGAJĄCE ROZPADOWI W JAMIE USTNEJ / LIOFILIZAT DOUSTNY X 10 SZT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72" office:value-type="string" calcext:value-type="string">
            <text:p><text:span text:style-name="T50">OX</text:span><text:span text:style-name="T51">YTOCIN INJ. 5 J.M./1 ML X 10 AMP.</text:span></text:p>
          </table:table-cell>
          <table:table-cell table:style-name="ce389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66" office:value-type="string" calcext:value-type="string">
            <text:p><text:span text:style-name="T12">PANCREATINUM  10000 J.M. 150 MG X 50 KAPS. </text:span><text:span text:style-name="T13">DOJELIT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66" office:value-type="string" calcext:value-type="string">
            <text:p><text:span text:style-name="T12">PANCREATINUM 25000 J.M. 300 MG</text:span><text:span text:style-name="T13"> X 20 KAPS. DOJELIT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6">
          <table:table-cell table:style-name="ce32" office:value-type="float" office:value="231" calcext:value-type="float">
            <text:p>231</text:p>
          </table:table-cell>
          <table:table-cell table:style-name="ce66" office:value-type="string" calcext:value-type="string">
            <text:p><text:span text:style-name="T12">PANTHENOL AEROZOL DO STOS. ZEWN. 10% OPAK. 150 ML</text:span><text:span text:style-name="T53">  -</text:span><text:span text:style-name="T38"> </text:span><text:span text:style-name="T62">WYRÓB MEDYCZNY LUB DERMOKOSMETYK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24">
          <table:table-cell table:style-name="ce32" office:value-type="float" office:value="232" calcext:value-type="float">
            <text:p>232</text:p>
          </table:table-cell>
          <table:table-cell table:style-name="ce66" office:value-type="string" calcext:value-type="string">
            <text:p>PARACETAMOL<text:span text:style-name="T61"> 50 MG X 10 CZOPK</text:span><text:span text:style-name="T74">Ó</text:span><text:span text:style-name="T75">W</text:span>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66" office:value-type="string" calcext:value-type="string">
            <text:p>PARACETAMOL <text:s/>80 MG X 10 CZOPKÓW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66" office:value-type="string" calcext:value-type="string">
            <text:p><text:span text:style-name="T20">PARACETAMOL</text:span><text:span text:style-name="T49"> 125 MG X 10 CZOPK</text:span><text:span text:style-name="T63">Ó</text:span><text:span text:style-name="T64">W</text:span>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66" office:value-type="string" calcext:value-type="string">
            <text:p><text:span text:style-name="T20">PARACETAMOL</text:span><text:span text:style-name="T49"> 250 MG X 10 CZOPKÓW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66" office:value-type="string" calcext:value-type="string">
            <text:p><text:span text:style-name="T20">PARACETAMOL</text:span><text:span text:style-name="T49"> 500 MG X 50 TBL./ TABL. POWL.</text:span></text:p>
          </table:table-cell>
          <table:table-cell table:style-name="ce389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81" office:value-type="string" calcext:value-type="string">
            <text:p><text:span text:style-name="T20">PARACETAMOL SYROP</text:span><text:span text:style-name="T49"> 120 MG/5 ML 150 G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238" calcext:value-type="float">
            <text:p>238</text:p>
          </table:table-cell>
          <table:table-cell table:style-name="ce66" office:value-type="string" calcext:value-type="string">
            <text:p>PERAZINE 100 MG X 3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239" calcext:value-type="float">
            <text:p>239</text:p>
          </table:table-cell>
          <table:table-cell table:style-name="ce66" office:value-type="string" calcext:value-type="string">
            <text:p>PERAZINE 25 MG X 20 TAB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66" office:value-type="string" calcext:value-type="string">
            <text:p>PHENOBARBITAL 15 MG X 1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66" office:value-type="string" calcext:value-type="string">
            <text:p>PHENYLBUTAZONE MAŚĆ 50MG/G TUBA 30 G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66" office:value-type="string" calcext:value-type="string">
            <text:p>PHENYTOINUM NATRIUCUM 0,25 G/5 ML X<text:span text:style-name="T42"> 5 AMP./FIOL.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43" calcext:value-type="float">
            <text:p>243</text:p>
          </table:table-cell>
          <table:table-cell table:style-name="ce90" office:value-type="string" calcext:value-type="string">
            <text:p>PHOSPHOLIPIDUM ESSENTIALE 300 MG <text:span text:style-name="T42">X 50 KAPS. /KAPS. TWARDA</text:span></text:p>
          </table:table-cell>
          <table:table-cell table:style-name="ce173" office:value-type="float" office:value="300" calcext:value-type="float">
            <text:p>3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90" office:value-type="string" calcext:value-type="string">
            <text:p>PHYTOMENADIONE 10 MG/ML X <text:span text:style-name="T43">5 AMP.</text:span>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88" office:value-type="string" calcext:value-type="string">
            <text:p>POLIDOCANOL 0,04 G/2 ML X 5 AMP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66" office:value-type="string" calcext:value-type="string">
            <text:p>POTASSIUM CANRENOATE INJ. 200 MG/10 ML X 10 AMP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47" calcext:value-type="float">
            <text:p>247</text:p>
          </table:table-cell>
          <table:table-cell table:style-name="ce66" office:value-type="string" calcext:value-type="string">
            <text:p>POTASSIUM CHLORIDE <text:s/>750 MG X 60 TABL. O PRZEDŁ. UWALN.</text:p>
          </table:table-cell>
          <table:table-cell table:style-name="ce389" office:value-type="float" office:value="350" calcext:value-type="float">
            <text:p>3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63" office:value-type="string" calcext:value-type="string">
            <text:p>POVIDIONE-IODINE <text:s/>200 MG X 14 GLOBULEK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63" office:value-type="string" calcext:value-type="string">
            <text:p><text:span text:style-name="T12">POVIDIONE-IODINE </text:span><text:span text:style-name="T13">10%  MAŚĆ 20 G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5">
          <table:table-cell table:style-name="ce32" office:value-type="float" office:value="250" calcext:value-type="float">
            <text:p>250</text:p>
          </table:table-cell>
          <table:table-cell table:style-name="ce90" office:value-type="string" calcext:value-type="string">
            <text:p><text:span text:style-name="T39">POVIDIONE-IODINE </text:span><text:span text:style-name="T76">7,5% R-R 1000 ML</text:span><text:span text:style-name="T77">; PREPARAT DO DEZYNFEKCJI RAN </text:span><text:span text:style-name="T53">(OWRZODZEŃ, OPARZEŃ, ODLEŻYN), BŁON ŚLUZOWYCH, SKÓRY PRZED INIEKCJAMI, PUNKCJAMI, ZABIEGAMI CHIRURGICZNYMI I OKULISTYCZNYMI; BEZ ZAWARTOŚCI ALKOHOLU; SKUTECZNY NA: BAKTERIE, PRĄTKI, GRZYBY, WIRUSY, PIERWOTNIAKI I PRZETRWALNIKI BAKTERII; W ZALEŻNOŚCI OD POTRZEBY Z MOŻLIWOŚCIĄ STOSOWANIA JAKO KONCENTRAT LUB PO ROZCIEŃCZENIU. PRODUKT LECZNICZY. MOŻLIWOŚĆ UŻYCIA U NOWORODKÓW POTWIERDZONA W CHPL.</text:span>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62" office:value-type="string" calcext:value-type="string">
            <text:p>PREDNISONE 20 MG X 20 TABL.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63" office:value-type="string" calcext:value-type="string">
            <text:p>PRE<text:span text:style-name="T42">DNISONE 5 MG X 100 TABL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63" office:value-type="string" calcext:value-type="string">
            <text:p>PREGABALINUM 75 MG X 14 KAPS./KAPS.TWAR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6">
          <table:table-cell table:style-name="ce32" office:value-type="float" office:value="254" calcext:value-type="float">
            <text:p>254</text:p>
          </table:table-cell>
          <table:table-cell table:style-name="ce97" office:value-type="string" calcext:value-type="string">
            <text:p><text:span text:style-name="T53">PREPARAT ZŁOŻONY STOSOWANY POMOCNICZO W ZAKAŻENIACH UKŁADU MOCZOWEGO ZAWIERAJĄCY WYCIĄG Z KORZENIA PIETRUSZKI, NAOWOCNI FASOLI, LIŚCIA BRZOZY, KOSZYCZKA RUMIANKU I LIŚCIA BORÓWKI BRUSZNICY, SPROSZKOWANĄ NAOWOCNIĘ FASOLI ORAZ KWAS CYTRYNOWY, CYTRYNIAN SODOWY I POTASOWY</text:span><text:span text:style-name="T78"> X 60 TABL. DRAŻOW.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6">
          <table:table-cell table:style-name="ce32" office:value-type="float" office:value="255" calcext:value-type="float">
            <text:p>255</text:p>
          </table:table-cell>
          <table:table-cell table:style-name="ce177" office:value-type="string" calcext:value-type="string">
            <text:p>PRODUKT DOUSTNY ZAWIERAJĄCY WĘGLOWODANY I ELEKTROLITY, BEZGLUTENOWY, BNEZRESZTKOWY; DO PRZEDOPERACYJNEGO POSTĘPOWANIA DIETETYCZNEGO U PACJENTÓW PODDAWANYCH PLANOWANYM ZABIEGOM CHIRURGICZNYM <text:span text:style-name="T33">200 ML X 4 FL </text:span><text:span text:style-name="T69"> DIETETYCZNY ŚRODEK SPOŻYWCZY SPECJALNEGO PRZEZNACZENIA MEDYCZNEGO</text:span></text:p>
          </table:table-cell>
          <table:table-cell table:style-name="ce184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84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468"/>
          <table:table-cell table:style-name="ce538"/>
          <table:table-cell table:style-name="Default" table:number-columns-repeated="1007"/>
          <table:table-cell/>
        </table:table-row>
        <table:table-row table:style-name="ro27">
          <table:table-cell table:style-name="ce32" office:value-type="float" office:value="256" calcext:value-type="float">
            <text:p>256</text:p>
          </table:table-cell>
          <table:table-cell table:style-name="ce177" office:value-type="string" calcext:value-type="string">
            <text:p>PRODUKT LECZNICZY STOSOWANY W CELU OCZYSZCZENIA JELIT PRZED PRZEPROWADZENIEM JAKICHKOLWIEK BADAŃ LUB ZABIEGÓW DIAGNOSTYCZNYCH WYMAGAJACYCH OCZYSZCZONYCH JELIT, NP. KOLONOSKOPII;<text:span text:style-name="T33"> PROCEDURA = 2 SASZ LUB 3 FL 4 SASZ. WG KCHPL</text:span></text:p>
          </table:table-cell>
          <table:table-cell table:style-name="ce184" office:value-type="float" office:value="400" calcext:value-type="float">
            <text:p>400</text:p>
          </table:table-cell>
          <table:table-cell table:style-name="ce216" office:value-type="string" calcext:value-type="string">
            <text:p>PROCEDURA</text:p>
          </table:table-cell>
          <table:table-cell table:style-name="ce256"/>
          <table:table-cell table:style-name="ce184"/>
          <table:table-cell table:style-name="ce216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468"/>
          <table:table-cell table:style-name="ce538"/>
          <table:table-cell table:style-name="Default" table:number-columns-repeated="1007"/>
          <table:table-cell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66" office:value-type="string" calcext:value-type="string">
            <text:p>PROGESTERONE 50 MG X 30 TABL. DOPOCHW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66" office:value-type="string" calcext:value-type="string">
            <text:p>PROGESTERONE 50 MG X 30 TABL. PODJĘZYK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88" office:value-type="string" calcext:value-type="string">
            <text:p><text:span text:style-name="T12">PROMAZIN 0.025 G X 60 DRAŻ. /</text:span><text:span text:style-name="T79"> </text:span><text:span text:style-name="T13">TABL. DRAŻ.</text:span></text:p>
          </table:table-cell>
          <table:table-cell table:style-name="ce173" office:value-type="float" office:value="24" calcext:value-type="float">
            <text:p>2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88" office:value-type="string" calcext:value-type="string">
            <text:p><text:span text:style-name="T20">PROMAZIN</text:span><text:span text:style-name="T49"> 0.05 G X 60 DRAŻ. /</text:span><text:span text:style-name="T80"> </text:span><text:span text:style-name="T65">TABL. DRAŻ.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88" office:value-type="string" calcext:value-type="string">
            <text:p><text:span text:style-name="T20">PROMAZIN</text:span><text:span text:style-name="T49"> 100 MG X 60 DRAŻ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62" calcext:value-type="float">
            <text:p>262</text:p>
          </table:table-cell>
          <table:table-cell table:style-name="ce88" office:value-type="string" calcext:value-type="string">
            <text:p>PROPAFENONE HYDROCHLORIDE INJ.70MG/20ML X 5 AMP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794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115" office:value-type="string" calcext:value-type="string">
            <text:p>PROTAMINUM SULFURICUM 1% 5 ML X 10 AMP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115" office:value-type="string" calcext:value-type="string">
            <text:p>PROXYMETACAINE 0,5% KROPLE DO OCZU 15 ML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88" office:value-type="string" calcext:value-type="string">
            <text:p>PYRIDOXINE 50 MG X 50 TAB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63" office:value-type="string" calcext:value-type="string">
            <text:p>QUETIAPINE 25 MG X 30 TABL. POWL.</text:p>
          </table:table-cell>
          <table:table-cell table:style-name="ce173" office:value-type="float" office:value="210" calcext:value-type="float">
            <text:p>2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63" office:value-type="string" calcext:value-type="string">
            <text:p>QUETIAPINE 100 MG X 6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63" office:value-type="string" calcext:value-type="string">
            <text:p><text:span text:style-name="T12">QUINAPRIL 10 MG X 30 T</text:span><text:span text:style-name="T13">ABL. / TABL.POWL</text:span><text:span text:style-name="T70">.</text:span></text:p>
          </table:table-cell>
          <table:table-cell table:style-name="ce389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63" office:value-type="string" calcext:value-type="string">
            <text:p><text:span text:style-name="T12">QUINAPRIL 20 MG X 30</text:span><text:span text:style-name="T13"> TABL. / TABL.POWL</text:span><text:span text:style-name="T70">.</text:span></text:p>
          </table:table-cell>
          <table:table-cell table:style-name="ce389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63" office:value-type="string" calcext:value-type="string">
            <text:p><text:span text:style-name="T12">QUINAPRIL 40 MG X 30</text:span><text:span text:style-name="T13"> TABL. / TABL.POWL.</text:span></text:p>
          </table:table-cell>
          <table:table-cell table:style-name="ce389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271" calcext:value-type="float">
            <text:p>271</text:p>
          </table:table-cell>
          <table:table-cell table:style-name="ce96" office:value-type="string" calcext:value-type="string">
            <text:p>REC.-ACIDUM BORICUM 50 G</text:p>
          </table:table-cell>
          <table:table-cell table:style-name="ce389" office:value-type="float" office:value="16" calcext:value-type="float">
            <text:p>16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115" office:value-type="string" calcext:value-type="string">
            <text:p>REC.-ARGENTUM NITRICUM 10 G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73" calcext:value-type="float">
            <text:p>273</text:p>
          </table:table-cell>
          <table:table-cell table:style-name="ce115" office:value-type="string" calcext:value-type="string">
            <text:p>REC.-CALCIUM CARBONICUM PRECIPITATUM 100 G</text:p>
          </table:table-cell>
          <table:table-cell table:style-name="ce173" office:value-type="float" office:value="7" calcext:value-type="float">
            <text:p>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196" office:value-type="string" calcext:value-type="string">
            <text:p>REC.-CARBO MEDICINALIS 50 G </text:p>
          </table:table-cell>
          <table:table-cell table:style-name="ce389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75" calcext:value-type="float">
            <text:p>275</text:p>
          </table:table-cell>
          <table:table-cell table:style-name="ce115" office:value-type="string" calcext:value-type="string">
            <text:p>REC.-CHLORAMPHENICOMUM 10 G</text:p>
          </table:table-cell>
          <table:table-cell table:style-name="ce173" office:value-type="float" office:value="7" calcext:value-type="float">
            <text:p>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276" calcext:value-type="float">
            <text:p>276</text:p>
          </table:table-cell>
          <table:table-cell table:style-name="ce93" office:value-type="string" calcext:value-type="string">
            <text:p>REC. EUCERINI 1000 G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277" calcext:value-type="float">
            <text:p>277</text:p>
          </table:table-cell>
          <table:table-cell table:style-name="ce93" office:value-type="string" calcext:value-type="string">
            <text:p>REC. GENTAMYCINI 5 G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278" calcext:value-type="float">
            <text:p>278</text:p>
          </table:table-cell>
          <table:table-cell table:style-name="ce100" office:value-type="string" calcext:value-type="string">
            <text:p><text:span text:style-name="T81">REC.-GLICE</text:span><text:span text:style-name="T82">RYNUM 85-86% KG</text:span></text:p>
          </table:table-cell>
          <table:table-cell table:style-name="ce173" office:value-type="float" office:value="7" calcext:value-type="float">
            <text:p>7</text:p>
          </table:table-cell>
          <table:table-cell table:style-name="ce197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7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466" table:number-columns-repeated="1008"/>
          <table:table-cell/>
        </table:table-row>
        <table:table-row table:style-name="ro9">
          <table:table-cell table:style-name="ce32" office:value-type="float" office:value="279" calcext:value-type="float">
            <text:p>279</text:p>
          </table:table-cell>
          <table:table-cell table:style-name="ce115" office:value-type="string" calcext:value-type="string">
            <text:p>REC.-GLUCOSUM KG - Zamawiający dopuszcza wycenę produktu leczniczego lub wyrobu medycznego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115" office:value-type="string" calcext:value-type="string">
            <text:p>REC.-HYDROCORTISONE 10 G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115" office:value-type="string" calcext:value-type="string">
            <text:p>REC.-LACTOSUM MONOHYDRICUM 50 G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115" office:value-type="string" calcext:value-type="string">
            <text:p>REC.-LANOLINUM ANHYDRICUM KG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283" calcext:value-type="float">
            <text:p>283</text:p>
          </table:table-cell>
          <table:table-cell table:style-name="ce101" office:value-type="string" calcext:value-type="string">
            <text:p>REC.-NATRIUM BIBORICUM KG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466" table:number-columns-repeated="1008"/>
          <table:table-cell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115" office:value-type="string" calcext:value-type="string">
            <text:p>REC.-NATRIUM BICARBONICUM 100 G</text:p>
          </table:table-cell>
          <table:table-cell table:style-name="ce173" office:value-type="float" office:value="22" calcext:value-type="float">
            <text:p>2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115" office:value-type="string" calcext:value-type="string">
            <text:p>REC.-NATRIUM CHLORATUM 100 G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86" calcext:value-type="float">
            <text:p>286</text:p>
          </table:table-cell>
          <table:table-cell table:style-name="ce115" office:value-type="string" calcext:value-type="string">
            <text:p>REC.-PARAFINUM LIQUIDUM 0,8 KG - Zamawiający dopuszcza wycenę produktu leczniczego lub wyrobu medycznego</text:p>
          </table:table-cell>
          <table:table-cell table:style-name="ce389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87" calcext:value-type="float">
            <text:p>287</text:p>
          </table:table-cell>
          <table:table-cell table:style-name="ce115" office:value-type="string" calcext:value-type="string">
            <text:p>REC.-UNG. CHOLESTEROLI 3% 500 G ( opakowania max po 500 g )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115" office:value-type="string" calcext:value-type="string">
            <text:p>REC.-VASELINUM ALBUM KG ( opakowania max po 2 kg )</text:p>
          </table:table-cell>
          <table:table-cell table:style-name="ce173" office:value-type="float" office:value="16" calcext:value-type="float">
            <text:p>16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88" office:value-type="string" calcext:value-type="string">
            <text:p>RIBOFLAVIN 3 MG X 50 TABL. / DRAŻ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88" office:value-type="string" calcext:value-type="string">
            <text:p>RISPERIDONE 1 MG X 20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164" office:value-type="string" calcext:value-type="string">
            <text:p>RIVAROXABAN 15 MG X 100 TABL. POWL.</text:p>
          </table:table-cell>
          <table:table-cell table:style-name="ce389" office:value-type="float" office:value="8" calcext:value-type="float">
            <text:p>8</text:p>
          </table:table-cell>
          <table:table-cell table:style-name="ce486" office:value-type="string" calcext:value-type="string">
            <text:p>OP.</text:p>
          </table:table-cell>
          <table:table-cell table:style-name="ce245"/>
          <table:table-cell table:style-name="ce389"/>
          <table:table-cell table:style-name="ce486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164" office:value-type="string" calcext:value-type="string">
            <text:p>RIVAROXABAN 20 MG X 100 TABL. POWL.</text:p>
          </table:table-cell>
          <table:table-cell table:style-name="ce389" office:value-type="float" office:value="22" calcext:value-type="float">
            <text:p>22</text:p>
          </table:table-cell>
          <table:table-cell table:style-name="ce486" office:value-type="string" calcext:value-type="string">
            <text:p>OP.</text:p>
          </table:table-cell>
          <table:table-cell table:style-name="ce245"/>
          <table:table-cell table:style-name="ce389"/>
          <table:table-cell table:style-name="ce486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93" calcext:value-type="float">
            <text:p>293</text:p>
          </table:table-cell>
          <table:table-cell table:style-name="ce164" office:value-type="string" calcext:value-type="string">
            <text:p>ROPIVACAINI HYDROCHLORIDUM 20 MG/10 ML X 5 AMP.</text:p>
          </table:table-cell>
          <table:table-cell table:style-name="ce389" office:value-type="float" office:value="80" calcext:value-type="float">
            <text:p>80</text:p>
          </table:table-cell>
          <table:table-cell table:style-name="ce486" office:value-type="string" calcext:value-type="string">
            <text:p>OP.</text:p>
          </table:table-cell>
          <table:table-cell table:style-name="ce245"/>
          <table:table-cell table:style-name="ce389"/>
          <table:table-cell table:style-name="ce486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94" calcext:value-type="float">
            <text:p>294</text:p>
          </table:table-cell>
          <table:table-cell table:style-name="ce102" office:value-type="string" calcext:value-type="string">
            <text:p>SACCHAROMYCES BOULARDII 250 MG X 20 KAPS. / SASZ.</text:p>
          </table:table-cell>
          <table:table-cell table:style-name="ce389" office:value-type="float" office:value="10" calcext:value-type="float">
            <text:p>10</text:p>
          </table:table-cell>
          <table:table-cell table:style-name="ce486" office:value-type="string" calcext:value-type="string">
            <text:p>OP.</text:p>
          </table:table-cell>
          <table:table-cell table:style-name="ce245"/>
          <table:table-cell table:style-name="ce389"/>
          <table:table-cell table:style-name="ce486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295" calcext:value-type="float">
            <text:p>295</text:p>
          </table:table-cell>
          <table:table-cell table:style-name="ce115" office:value-type="string" calcext:value-type="string">
            <text:p>SALBUTAMOL SULFATE 0,1 MG W DAWCE BEZFREONOWEJ 200 DAWEK AEROZOL 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96" calcext:value-type="float">
            <text:p>296</text:p>
          </table:table-cell>
          <table:table-cell table:style-name="ce115" office:value-type="string" calcext:value-type="string">
            <text:p>SALBUTAMOL SULFATE 2,5 MG/2,5ML X 20 AMP. PŁYN DO INH. Z NEBULIZATORA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297" calcext:value-type="float">
            <text:p>297</text:p>
          </table:table-cell>
          <table:table-cell table:style-name="ce115" office:value-type="string" calcext:value-type="string">
            <text:p>SALBUTAMOL SULFATE 5 MG/2,5ML X 20 AMP. PŁYN DO INH. Z NEBULIZATORA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204" office:value-type="string" calcext:value-type="string">
            <text:p>SALBUTAMOL <text:s/>0,5 MG/1 ML X 10 AMP.</text:p>
          </table:table-cell>
          <table:table-cell table:style-name="ce173" office:value-type="float" office:value="25" calcext:value-type="float">
            <text:p>25</text:p>
          </table:table-cell>
          <table:table-cell table:style-name="ce486" office:value-type="string" calcext:value-type="string">
            <text:p>OP</text:p>
          </table:table-cell>
          <table:table-cell table:style-name="ce245"/>
          <table:table-cell table:style-name="ce173"/>
          <table:table-cell table:style-name="ce486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8"/>
          <table:table-cell table:number-columns-repeated="1008"/>
        </table:table-row>
        <table:table-row table:style-name="ro28">
          <table:table-cell table:style-name="ce32" office:value-type="float" office:value="299" calcext:value-type="float">
            <text:p>299</text:p>
          </table:table-cell>
          <table:table-cell table:style-name="ce88" office:value-type="string" calcext:value-type="string">
            <text:p>SERTRALINE 50 MG X 30 <text:span text:style-name="T42">TABL. / TABL.POWL.  </text:span><text:span text:style-name="T45"> </text:span></text:p>
          </table:table-cell>
          <table:table-cell table:style-name="ce389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64" office:value-type="string" calcext:value-type="string">
            <text:p>SILVER SULFATHIAZOLE 2% KREM OPAKOWANIE 40 G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66" office:value-type="string" calcext:value-type="string">
            <text:p>SILVER SULFATHIAZOLE 2% KREM <text:span text:style-name="T43">OPAKOWANIE 100 G</text:span></text:p>
          </table:table-cell>
          <table:table-cell table:style-name="ce173" office:value-type="float" office:value="240" calcext:value-type="float">
            <text:p>2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88" office:value-type="string" calcext:value-type="string">
            <text:p>SIMETHICON 100 MG/ML KROPLE 30 ML </text:p>
          </table:table-cell>
          <table:table-cell table:style-name="ce389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03" calcext:value-type="float">
            <text:p>303</text:p>
          </table:table-cell>
          <table:table-cell table:style-name="ce63" office:value-type="string" calcext:value-type="string">
            <text:p>SODIUM DIHYDROPHOSPHATE + SODIUM HYDROPHOSPHATE PŁYN DOODBYTNICZY BUT. 150 ML X 50 FL</text:p>
          </table:table-cell>
          <table:table-cell table:style-name="ce389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389"/>
          <table:table-cell table:style-name="ce197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0">
          <table:table-cell table:style-name="ce32" office:value-type="float" office:value="304" calcext:value-type="float">
            <text:p>304</text:p>
          </table:table-cell>
          <table:table-cell table:style-name="ce66" office:value-type="string" calcext:value-type="string">
            <text:p>SODU CHLOREK+POTASU CHLOREK+ SODU WODOROWĘGLAN+ WYCIĄG Z RUMIANKU+ GLUKOZA 0,35G +0,3G <text:s/>+ 0,5G <text:s/>+ 0,02G + 2,98 G/SASZ. PROSZEK DO SPORZ. ROZTW. DOUSTNEGO <text:s/>X 14 SASZ. PO 4,15G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66" office:value-type="string" calcext:value-type="string">
            <text:p>SOTALOL HYDROCHLORIDE 80MG X 3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88" office:value-type="string" calcext:value-type="string">
            <text:p>SPIRONOLACTONE 100 MG X 20 TABL. POWL.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88" office:value-type="string" calcext:value-type="string">
            <text:p>SPIRONOLACTONE 25 MG X 100 TABL.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9">
          <table:table-cell table:style-name="ce32" office:value-type="float" office:value="308" calcext:value-type="float">
            <text:p>308</text:p>
          </table:table-cell>
          <table:table-cell table:style-name="ce88" office:value-type="string" calcext:value-type="string">
            <text:p>SPRAY DO BEZBOLESNEGO USUWANIA WSZELKIEGO RODZAJU PLASTRÓW, OPATRUNKÓW SAMOPRZYLEPNYCH, PRZYLEPCÓW, TAŚM MOCUJĄCYCH, M. IN., KTÓRY MOŻNA STOSOWAĆ U DZIECI,<text:span text:style-name="T33"> 50 ML -</text:span> <text:span text:style-name="T83">WYRÓB MEDYCZNY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2">
          <table:table-cell table:style-name="ce32" office:value-type="float" office:value="309" calcext:value-type="float">
            <text:p>309</text:p>
          </table:table-cell>
          <table:table-cell table:style-name="ce104" office:value-type="string" calcext:value-type="string">
            <text:p>STERYLNY ROZTWÓR ZAWIERAJĄCY 0,1% POLYHEXANIDINI + 0,1 % UNDECYLENAMIDOPROPYL BETAINĘ X 10 FLAKON <text:span text:style-name="T33">350 ML -</text:span><text:span text:style-name="T77"> WYRÓB MEDYCZNY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104" office:value-type="string" calcext:value-type="string">
            <text:p>SULFASALAZIN EN 0.5 G X 100 TABL. /TABL.DOJE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105" office:value-type="string" calcext:value-type="string">
            <text:p>SULPIRYD 50 MG X 24<text:span text:style-name="T42"> KAPS./TABL.</text:span></text:p>
          </table:table-cell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8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5"/>
          <table:table-cell table:style-name="ce149"/>
          <table:table-cell table:style-name="ce58"/>
          <table:table-cell table:number-columns-repeated="1008"/>
        </table:table-row>
        <table:table-row table:style-name="ro21">
          <table:table-cell table:style-name="ce32" office:value-type="float" office:value="312" calcext:value-type="float">
            <text:p>312</text:p>
          </table:table-cell>
          <table:table-cell table:style-name="ce106" office:value-type="string" calcext:value-type="string">
            <text:p><text:span text:style-name="T42">SYROP PRZECIWREFLUKSOWY ZAWIERAJACY M.IN.: ALGINIAN MAGNEZU, SYMETYKON, PŁYNNY EKSTRAT Z PRAWOŚLAZU LEKARSKIEGO, 200 ML </text:span><text:span text:style-name="T52"> - WYRÓB MEDYCZNY</text:span></text:p>
          </table:table-cell>
          <table:table-cell table:style-name="ce183" office:value-type="float" office:value="12" calcext:value-type="float">
            <text:p>12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8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5"/>
          <table:table-cell table:style-name="ce149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13" calcext:value-type="float">
            <text:p>313</text:p>
          </table:table-cell>
          <table:table-cell table:style-name="ce64" office:value-type="string" calcext:value-type="string">
            <text:p>TAMSULOSIN 0,4 MG X 30 KAPS.  O ZMODYFIKOWANYM UWALNIANIU<text:span text:style-name="T84"> / </text:span><text:span text:style-name="T42">KAPS. O PRZEDŁ UWAL</text:span></text:p>
          </table:table-cell>
          <table:table-cell table:style-name="ce389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57"/>
          <table:table-cell table:style-name="ce389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137" office:value-type="string" calcext:value-type="string">
            <text:p><text:span text:style-name="T12">TERLIPRESSIN INJ. 1 MG X 5 </text:span><text:span text:style-name="T13">AMP. / FIOL.</text:span></text:p>
          </table:table-cell>
          <table:table-cell table:style-name="ce176" office:value-type="float" office:value="5" calcext:value-type="float">
            <text:p>5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805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88" office:value-type="string" calcext:value-type="string">
            <text:p>TETANUS VACCINE 40J.M./0,5ML X 1 AMP.</text:p>
          </table:table-cell>
          <table:table-cell table:style-name="ce389" office:value-type="float" office:value="230" calcext:value-type="float">
            <text:p>230</text:p>
          </table:table-cell>
          <table:table-cell table:style-name="ce217" office:value-type="string" calcext:value-type="string">
            <text:p>AMP.</text:p>
          </table:table-cell>
          <table:table-cell table:style-name="ce245"/>
          <table:table-cell table:style-name="ce389"/>
          <table:table-cell table:style-name="ce217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107" office:value-type="string" calcext:value-type="string">
            <text:p>THEOPHYLLINE 200MG/10 ML X 5 AMP.</text:p>
          </table:table-cell>
          <table:table-cell table:style-name="ce173" office:value-type="float" office:value="220" calcext:value-type="float">
            <text:p>2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317" calcext:value-type="float">
            <text:p>317</text:p>
          </table:table-cell>
          <table:table-cell table:style-name="ce115" office:value-type="string" calcext:value-type="string">
            <text:p>THEOPHYLLINE 300 MG X 50 TABL. O PRZEDŁ. UWALN. /<text:span text:style-name="T84"> </text:span><text:span text:style-name="T42">TABL. POWL. O PRZEDŁ UWALN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64" office:value-type="string" calcext:value-type="string">
            <text:p>THIAMAZOLE 5 MG X 50 TABL. POWL. / TAB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319" calcext:value-type="float">
            <text:p>319</text:p>
          </table:table-cell>
          <table:table-cell table:style-name="ce88" office:value-type="string" calcext:value-type="string">
            <text:p>THIAMINE 25 MG X 5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320" calcext:value-type="float">
            <text:p>320</text:p>
          </table:table-cell>
          <table:table-cell table:style-name="ce60" office:value-type="string" calcext:value-type="string">
            <text:p>THIAMINE 50 MG X 10 AMP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21" calcext:value-type="float">
            <text:p>321</text:p>
          </table:table-cell>
          <table:table-cell table:style-name="ce80" office:value-type="string" calcext:value-type="string">
            <text:p>THIAMINI H/CH+PYRIDOXINI H/CH+CYANOCOBOLAMINUM 100 MG + 200 MG + 0,2 MG X 100 TAB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379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22" calcext:value-type="float">
            <text:p>322</text:p>
          </table:table-cell>
          <table:table-cell table:style-name="ce80" office:value-type="string" calcext:value-type="string">
            <text:p>THIAMINI H/CH+PYRIDOXINI H/CH+CYANOCOBOLAMINUM (100 MG + 100 MG + 1 MG)/2 ML X 5 AMP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8">
          <table:table-cell table:style-name="ce32" office:value-type="float" office:value="323" calcext:value-type="float">
            <text:p>323</text:p>
          </table:table-cell>
          <table:table-cell table:style-name="ce88" office:value-type="string" calcext:value-type="string">
            <text:p>THIETHYLPERAZINE 6,5 MG X 5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88" office:value-type="string" calcext:value-type="string">
            <text:p>THIETHYLPERAZINE 6,5 MG X 6 CZOPKÓW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60" office:value-type="string" calcext:value-type="string">
            <text:p><text:span text:style-name="T50">THIETHYLPERAZINE </text:span><text:span text:style-name="T51">6,5 MG/1 ML X 5 AMP. 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326" calcext:value-type="float">
            <text:p>326</text:p>
          </table:table-cell>
          <table:table-cell table:style-name="ce115" office:value-type="string" calcext:value-type="string">
            <text:p>TIAPRIDE 100 MG X 2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115" office:value-type="string" calcext:value-type="string">
            <text:p>TICAGRELOR 90 MG X 56 TABL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328" calcext:value-type="float">
            <text:p>328</text:p>
          </table:table-cell>
          <table:table-cell table:style-name="ce115" office:value-type="string" calcext:value-type="string">
            <text:p>TIOTROPIUM BROMIDE 18 MCG X 30 KAPS. + HANDIHALER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115" office:value-type="string" calcext:value-type="string">
            <text:p><text:span text:style-name="T20">TIZANIDINE 4 MG X 30 </text:span><text:span text:style-name="T85">TABL./ 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330" calcext:value-type="float">
            <text:p>330</text:p>
          </table:table-cell>
          <table:table-cell table:style-name="ce63" office:value-type="string" calcext:value-type="string">
            <text:p>TOLPERISONE HYDROCHLORIDE 150 MG X 30 TABL. POWL.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8">
          <table:table-cell table:style-name="ce32" office:value-type="float" office:value="331" calcext:value-type="float">
            <text:p>331</text:p>
          </table:table-cell>
          <table:table-cell table:style-name="ce66" office:value-type="string" calcext:value-type="string">
            <text:p>TOLPERISONE HYDROCHLORIDE 50 MG X 30 TABL. POW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66" office:value-type="string" calcext:value-type="string">
            <text:p>TORASEMIDE 20 MG/4 ML X 5 AMP.</text:p>
          </table:table-cell>
          <table:table-cell table:style-name="ce17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108" office:value-type="string" calcext:value-type="string">
            <text:p>TRANDOLAPRIL 0,5 MG X 28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108" office:value-type="string" calcext:value-type="string">
            <text:p>TRANDOLAPRIL 2 MG X 28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63" office:value-type="string" calcext:value-type="string">
            <text:p>TRANEXAMIC ACID 500MG X 20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63" office:value-type="string" calcext:value-type="string">
            <text:p>TRANEXAMIC ACID 500MG/5ML X 5 AMP.</text:p>
          </table:table-cell>
          <table:table-cell table:style-name="ce173" office:value-type="float" office:value="300" calcext:value-type="float">
            <text:p>3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2" office:value-type="float" office:value="337" calcext:value-type="float">
            <text:p>337</text:p>
          </table:table-cell>
          <table:table-cell table:style-name="ce64" office:value-type="string" calcext:value-type="string">
            <text:p>TRIMEBUTINE MALEATE 100 MG X 100 TABL. POWL. /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66" office:value-type="string" calcext:value-type="string">
            <text:p>URAPIDIL INJ. 25MG/5ML X 5 AMP.</text:p>
          </table:table-cell>
          <table:table-cell table:style-name="ce173" office:value-type="float" office:value="27" calcext:value-type="float">
            <text:p>2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109" office:value-type="string" calcext:value-type="string">
            <text:p>VALSARTAN 160 MG X 28 TABL. <text:span text:style-name="T42">POWL./TABL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110" office:value-type="string" calcext:value-type="string">
            <text:p>VALSARTAN 80 MG X 28 TABL.<text:span text:style-name="T42"> POWL./TABL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341" calcext:value-type="float">
            <text:p>341</text:p>
          </table:table-cell>
          <table:table-cell table:style-name="ce111" office:value-type="string" calcext:value-type="string">
            <text:p>VENLAFAXINE 0,0375 G X 28 KAPS. O ZMODYFIKOWANYM <text:span text:style-name="T42">UWALNIANIU/TABL. O PRZEDŁ. UWAL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58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2" office:value-type="float" office:value="342" calcext:value-type="float">
            <text:p>342</text:p>
          </table:table-cell>
          <table:table-cell table:style-name="ce111" office:value-type="string" calcext:value-type="string">
            <text:p>VENLAFAXINE 0,075 G X 28 KAPS. O ZMODYFIKOWANYM U<text:span text:style-name="T42">WALNIANIU/TABL. O PRZEDŁ. UWA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111" office:value-type="string" calcext:value-type="string">
            <text:p>VINPOCETINE 10 MG X 90 TABL</text:p>
          </table:table-cell>
          <table:table-cell table:style-name="ce389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44" calcext:value-type="float">
            <text:p>344</text:p>
          </table:table-cell>
          <table:table-cell table:style-name="ce111" office:value-type="string" calcext:value-type="string">
            <text:p>VINPOCETINUM 10 MG/2 ML X 10 AMP.</text:p>
          </table:table-cell>
          <table:table-cell table:style-name="ce389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345" calcext:value-type="float">
            <text:p>345</text:p>
          </table:table-cell>
          <table:table-cell table:style-name="ce112" office:value-type="string" calcext:value-type="string">
            <text:p>WARFARIN 3 MG X 10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346" calcext:value-type="float">
            <text:p>346</text:p>
          </table:table-cell>
          <table:table-cell table:style-name="ce196" office:value-type="string" calcext:value-type="string">
            <text:p>WARFARIN 5 MG X 10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30">
          <table:table-cell table:style-name="ce32" office:value-type="float" office:value="347" calcext:value-type="float">
            <text:p>347</text:p>
          </table:table-cell>
          <table:table-cell table:style-name="ce196" office:value-type="string" calcext:value-type="string">
            <text:p>WITAMINY WSPOMAGAJĄCE PROCESY KWIOTWÓRCZE: <text:span text:style-name="T33">B6 -150 µg, B9 – 50 µg, B12 – 0,3 µg/1 KROPLA</text:span> ZAWIESZONE W OLEJU MCT, <text:span text:style-name="T33">POJEMNIŚĆ 4 ML</text:span>, DO STOSOWANIA U NOWORODKÓW, NIEMOWLĄT I DZIECI ( żywność specjalnego przeznaczenia medycznego )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40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48" calcext:value-type="float">
            <text:p>348</text:p>
          </table:table-cell>
          <table:table-cell table:style-name="ce113" office:value-type="string" calcext:value-type="string">
            <text:p><text:span text:style-name="T86">ZINCI OXIDUM + AMMONII</text:span></text:p>
            <text:p><text:span text:style-name="T87">BITUMINOSULFONAS +</text:span></text:p>
            <text:p><text:span text:style-name="T87">TORMENTILLAE TINCTURA (20 G + 1 LUB 2 G + 3 G )/100 G MAŚĆ 20 G</text:span></text:p>
          </table:table-cell>
          <table:table-cell table:style-name="ce173" office:value-type="float" office:value="370" calcext:value-type="float">
            <text:p>37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47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49" calcext:value-type="float">
            <text:p>349</text:p>
          </table:table-cell>
          <table:table-cell table:style-name="ce72" office:value-type="string" calcext:value-type="string">
            <text:p>ZOFENOPRIL 7,5 MG X 28 TABL. / TABL.POWL.</text:p>
          </table:table-cell>
          <table:table-cell table:style-name="ce389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350" calcext:value-type="float">
            <text:p>350</text:p>
          </table:table-cell>
          <table:table-cell table:style-name="ce63" office:value-type="string" calcext:value-type="string">
            <text:p>ZOLPIDEM 10 MG X 20 TABL<text:span text:style-name="T42">. POWLEK.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3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260"/>
          <table:covered-table-cell table:number-columns-repeated="2" table:style-name="ce439"/>
          <table:covered-table-cell table:style-name="ce337"/>
          <table:table-cell table:style-name="ce756" table:number-columns-repeated="3"/>
          <table:table-cell table:style-name="ce778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31" office:value-type="string" calcext:value-type="string" table:number-columns-spanned="14" table:number-rows-spanned="1">
            <text:p><text:span text:style-name="T7">PAKIET 2 – LEKI II </text:span><text:span text:style-name="T8">CPV 33600000-6</text:span></text:p>
          </table:table-cell>
          <table:covered-table-cell table:style-name="ce164"/>
          <table:covered-table-cell table:style-name="ce173"/>
          <table:covered-table-cell table:style-name="ce486"/>
          <table:covered-table-cell table:style-name="ce261"/>
          <table:covered-table-cell table:style-name="ce439"/>
          <table:covered-table-cell table:style-name="ce486"/>
          <table:covered-table-cell table:style-name="ce340"/>
          <table:covered-table-cell table:number-columns-repeated="3" table:style-name="ce756"/>
          <table:covered-table-cell table:style-name="ce778"/>
          <table:covered-table-cell table:style-name="ce204"/>
          <table:covered-table-cell table:style-name="ce842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ACENOCUMAROL 1 MG X 60 TABL. <text:s text:c="20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63" office:value-type="string" calcext:value-type="string">
            <text:p>ACENOCUMAROL 4 MG X 60 TABL. <text:s text:c="20"/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ACETYLSALICYLIC ACID 75 MG X 60 TABL. DOJEL.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115" office:value-type="string" calcext:value-type="string">
            <text:p>ACETYLSALICYLIC ACID 150 MG X 60 TABL. DOJE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88" office:value-type="string" calcext:value-type="string">
            <text:p>ACETYLSALICYLIC ACID 300 MG X 20 TABL. ROZP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66" office:value-type="string" calcext:value-type="string">
            <text:p>AMIKACIN SULFATE <text:s/>3MG/ML KROPLE DO OCZU 5 ML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114" office:value-type="string" calcext:value-type="string">
            <text:p>AMIKACIN 250MG/2ML X <text:span text:style-name="T88">1 AMP.</text:span></text:p>
          </table:table-cell>
          <table:table-cell table:style-name="ce613" office:value-type="float" office:value="70" calcext:value-type="float">
            <text:p>70</text:p>
          </table:table-cell>
          <table:table-cell table:style-name="ce219" office:value-type="string" calcext:value-type="string">
            <text:p>AMP.</text:p>
          </table:table-cell>
          <table:table-cell table:style-name="ce245"/>
          <table:table-cell table:style-name="ce613"/>
          <table:table-cell table:style-name="ce219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114" office:value-type="string" calcext:value-type="string">
            <text:p>AMIKACIN 500MG/2ML X <text:span text:style-name="T89">1 AMP.</text:span></text:p>
          </table:table-cell>
          <table:table-cell table:style-name="ce613" office:value-type="float" office:value="100" calcext:value-type="float">
            <text:p>100</text:p>
          </table:table-cell>
          <table:table-cell table:style-name="ce219" office:value-type="string" calcext:value-type="string">
            <text:p>AMP.</text:p>
          </table:table-cell>
          <table:table-cell table:style-name="ce245"/>
          <table:table-cell table:style-name="ce613"/>
          <table:table-cell table:style-name="ce219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34" office:value-type="float" office:value="9" calcext:value-type="float">
            <text:p>9</text:p>
          </table:table-cell>
          <table:table-cell table:style-name="ce88" office:value-type="string" calcext:value-type="string">
            <text:p>AMILORID + HYDROCHLOROTIAZIDUM <text:s/>25 MG X 2,5 MG X 5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10" calcext:value-type="float">
            <text:p>10</text:p>
          </table:table-cell>
          <table:table-cell table:style-name="ce88" office:value-type="string" calcext:value-type="string">
            <text:p>AMILORID + HYDROCHLOROTIAZIDUM 50 MG X 5 MG X 5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63" office:value-type="string" calcext:value-type="string">
            <text:p>ANTAZOLINE <text:s/>100MG/2ML X 10 AMP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88" office:value-type="string" calcext:value-type="string">
            <text:p><text:span text:style-name="T90">AQ</text:span><text:span text:style-name="T91">U</text:span><text:span text:style-name="T92">A PRO INJ.  5 ML X 100 AMP </text:span></text:p>
          </table:table-cell>
          <table:table-cell table:style-name="ce173" office:value-type="float" office:value="22" calcext:value-type="float">
            <text:p>2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3" calcext:value-type="float">
            <text:p>13</text:p>
          </table:table-cell>
          <table:table-cell table:style-name="ce88" office:value-type="string" calcext:value-type="string">
            <text:p><text:span text:style-name="T90">AQ</text:span><text:span text:style-name="T91">U</text:span><text:span text:style-name="T92">A PRO INJ. 10 ML X 100 AMP </text:span></text:p>
          </table:table-cell>
          <table:table-cell table:style-name="ce173" office:value-type="float" office:value="150" calcext:value-type="float">
            <text:p>1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63" office:value-type="string" calcext:value-type="string">
            <text:p>ATROPINUM SULF. 1 MG / 1 ML X 10 AMP.</text:p>
          </table:table-cell>
          <table:table-cell table:style-name="ce173" office:value-type="float" office:value="230" calcext:value-type="float">
            <text:p>2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15" calcext:value-type="float">
            <text:p>15</text:p>
          </table:table-cell>
          <table:table-cell table:style-name="ce60" office:value-type="string" calcext:value-type="string">
            <text:p><text:span text:style-name="T50">BACLOFEN</text:span><text:span text:style-name="T51"> 10 MG X 50 TB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16" calcext:value-type="float">
            <text:p>16</text:p>
          </table:table-cell>
          <table:table-cell table:style-name="ce88" office:value-type="string" calcext:value-type="string">
            <text:p><text:span text:style-name="T20">BACLOFEN</text:span><text:span text:style-name="T49"> 25 MG X 50 TB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7" calcext:value-type="float">
            <text:p>17</text:p>
          </table:table-cell>
          <table:table-cell table:style-name="ce64" office:value-type="string" calcext:value-type="string">
            <text:p>BARIUM SULFURICUM ZAWIESINA 200 G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18" calcext:value-type="float">
            <text:p>18</text:p>
          </table:table-cell>
          <table:table-cell table:style-name="ce226" office:value-type="string" calcext:value-type="string">
            <text:p>BUPIVACAINUM HYDROCHLORICUM 0,5% 0,05 G/10 ML X 10 AMP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64" office:value-type="string" calcext:value-type="string">
            <text:p>BUPIVACAINUM SPINAL HEAVY 0,5%/4ML X 5AMP.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0" calcext:value-type="float">
            <text:p>20</text:p>
          </table:table-cell>
          <table:table-cell table:style-name="ce88" office:value-type="string" calcext:value-type="string">
            <text:p>CARBAMAZEPINE 200 MG X 50 TAB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1" calcext:value-type="float">
            <text:p>21</text:p>
          </table:table-cell>
          <table:table-cell table:style-name="ce116" office:value-type="string" calcext:value-type="string">
            <text:p>CARVEDILOL 12,5 MG X 30 TABL. POWL.</text:p>
          </table:table-cell>
          <table:table-cell table:style-name="ce173" office:value-type="float" office:value="20" calcext:value-type="float">
            <text:p>20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2" calcext:value-type="float">
            <text:p>22</text:p>
          </table:table-cell>
          <table:table-cell table:style-name="ce116" office:value-type="string" calcext:value-type="string">
            <text:p>CARVEDILOL 25 MG X 30 TABL. POWL.</text:p>
          </table:table-cell>
          <table:table-cell table:style-name="ce173" office:value-type="float" office:value="5" calcext:value-type="float">
            <text:p>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3" calcext:value-type="float">
            <text:p>23</text:p>
          </table:table-cell>
          <table:table-cell table:style-name="ce116" office:value-type="string" calcext:value-type="string">
            <text:p>CARVEDILOL 6,25 MG X 30 TABL. POWL.</text:p>
          </table:table-cell>
          <table:table-cell table:style-name="ce173" office:value-type="float" office:value="25" calcext:value-type="float">
            <text:p>2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4" calcext:value-type="float">
            <text:p>24</text:p>
          </table:table-cell>
          <table:table-cell table:style-name="ce88" office:value-type="string" calcext:value-type="string">
            <text:p>CEFUROXIME 500 MG X 10 TABL. POW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5" calcext:value-type="float">
            <text:p>25</text:p>
          </table:table-cell>
          <table:table-cell table:style-name="ce88" office:value-type="string" calcext:value-type="string">
            <text:p>CETIRIZINE 10 MG/ML KROPLE 10 ML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6" calcext:value-type="float">
            <text:p>26</text:p>
          </table:table-cell>
          <table:table-cell table:style-name="ce65" office:value-type="string" calcext:value-type="string">
            <text:p>CETIRIZINE 10 MG X 30 TABL. POWL.</text:p>
          </table:table-cell>
          <table:table-cell table:style-name="ce61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34" office:value-type="float" office:value="27" calcext:value-type="float">
            <text:p>27</text:p>
          </table:table-cell>
          <table:table-cell table:style-name="ce63" office:value-type="string" calcext:value-type="string">
            <text:p>CIPROFLOXACIN HYDROCHLORIDE 500 MG X 10 TABL. POWL.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8" calcext:value-type="float">
            <text:p>28</text:p>
          </table:table-cell>
          <table:table-cell table:style-name="ce65" office:value-type="string" calcext:value-type="string">
            <text:p>CLARITHROMYCIN 250 MG X 14 TABL. POWL.</text:p>
          </table:table-cell>
          <table:table-cell table:style-name="ce613" office:value-type="float" office:value="130" calcext:value-type="float">
            <text:p>1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4" office:value-type="float" office:value="29" calcext:value-type="float">
            <text:p>29</text:p>
          </table:table-cell>
          <table:table-cell table:style-name="ce63" office:value-type="string" calcext:value-type="string">
            <text:p>CLEMASTINUM 0,002 G / 2 ML X <text:s/>5 AMP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0" calcext:value-type="float">
            <text:p>30</text:p>
          </table:table-cell>
          <table:table-cell table:style-name="ce63" office:value-type="string" calcext:value-type="string">
            <text:p>CLEMASTINUM 1 MG X 30 TABL. <text:s text:c="15"/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1" calcext:value-type="float">
            <text:p>31</text:p>
          </table:table-cell>
          <table:table-cell table:style-name="ce63" office:value-type="string" calcext:value-type="string">
            <text:p>CLEMASTINUM 100 ML SYROP <text:s text:c="12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2" calcext:value-type="float">
            <text:p>32</text:p>
          </table:table-cell>
          <table:table-cell table:style-name="ce63" office:value-type="string" calcext:value-type="string">
            <text:p>CO-TRIMOXAZOLE 480MG/5ML X 10 AMP.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3" calcext:value-type="float">
            <text:p>33</text:p>
          </table:table-cell>
          <table:table-cell table:style-name="ce63" office:value-type="string" calcext:value-type="string">
            <text:p>DIAZEPAM 10MG/2ML X 50 AMP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4" calcext:value-type="float">
            <text:p>34</text:p>
          </table:table-cell>
          <table:table-cell table:style-name="ce63" office:value-type="string" calcext:value-type="string">
            <text:p>DIAZEPAM 5MG/2,5ML X 5 MIKROWLEWEK DOODBYT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35" calcext:value-type="float">
            <text:p>35</text:p>
          </table:table-cell>
          <table:table-cell table:style-name="ce63" office:value-type="string" calcext:value-type="string">
            <text:p>DIGOXIN 0,25 MG X 30 TA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6" calcext:value-type="float">
            <text:p>36</text:p>
          </table:table-cell>
          <table:table-cell table:style-name="ce63" office:value-type="string" calcext:value-type="string">
            <text:p>DIGOXIN 0,5 MG / 2 ML X 5 AMP. 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37" calcext:value-type="float">
            <text:p>37</text:p>
          </table:table-cell>
          <table:table-cell table:style-name="ce117" office:value-type="string" calcext:value-type="string">
            <text:p>DOPAMINA 4% X 10 AMP. </text:p>
          </table:table-cell>
          <table:table-cell table:style-name="ce185" office:value-type="float" office:value="80" calcext:value-type="float">
            <text:p>80</text:p>
          </table:table-cell>
          <table:table-cell table:style-name="ce220" office:value-type="string" calcext:value-type="string">
            <text:p>OP.</text:p>
          </table:table-cell>
          <table:table-cell table:style-name="ce245"/>
          <table:table-cell table:style-name="ce185"/>
          <table:table-cell table:style-name="ce220"/>
          <table:table-cell table:style-name="ce662"/>
          <table:table-cell table:style-name="ce403"/>
          <table:table-cell table:style-name="ce411" table:number-columns-repeated="2"/>
          <table:table-cell table:style-name="ce403"/>
          <table:table-cell table:style-name="ce437"/>
          <table:table-cell table:style-name="ce471"/>
          <table:table-cell table:style-name="ce540"/>
          <table:table-cell table:style-name="ce545" table:number-columns-repeated="1007"/>
          <table:table-cell table:style-name="ce547"/>
        </table:table-row>
        <table:table-row table:style-name="ro2">
          <table:table-cell table:style-name="ce34" office:value-type="float" office:value="38" calcext:value-type="float">
            <text:p>38</text:p>
          </table:table-cell>
          <table:table-cell table:style-name="ce66" office:value-type="string" calcext:value-type="string">
            <text:p>DOXAZOSIN MESYLATE 2 MG X 3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9" calcext:value-type="float">
            <text:p>39</text:p>
          </table:table-cell>
          <table:table-cell table:style-name="ce66" office:value-type="string" calcext:value-type="string">
            <text:p>DOXAZOSIN MESYLATE 4 MG X 30 TABL.</text:p>
          </table:table-cell>
          <table:table-cell table:style-name="ce389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0" calcext:value-type="float">
            <text:p>40</text:p>
          </table:table-cell>
          <table:table-cell table:style-name="ce72" office:value-type="string" calcext:value-type="string">
            <text:p>ENALAPRIL MAL<text:span text:style-name="T42">EATE 10 MG X 60 TAB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1" calcext:value-type="float">
            <text:p>41</text:p>
          </table:table-cell>
          <table:table-cell table:style-name="ce72" office:value-type="string" calcext:value-type="string">
            <text:p>ENALAPRIL MALE<text:span text:style-name="T42">ATE 5 MG X 60 TAB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2" calcext:value-type="float">
            <text:p>42</text:p>
          </table:table-cell>
          <table:table-cell table:style-name="ce63" office:value-type="string" calcext:value-type="string">
            <text:p>EPHEDRINUM H/CHL. 25 MG/ 1 ML X 10 AMP. <text:s text:c="7"/></text:p>
          </table:table-cell>
          <table:table-cell table:style-name="ce173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3" calcext:value-type="float">
            <text:p>43</text:p>
          </table:table-cell>
          <table:table-cell table:style-name="ce63" office:value-type="string" calcext:value-type="string">
            <text:p>EPINEPHRINE 1MG/ML X 10 AMP.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4" calcext:value-type="float">
            <text:p>44</text:p>
          </table:table-cell>
          <table:table-cell table:style-name="ce81" office:value-type="string" calcext:value-type="string">
            <text:p>FORMOTEROL 0,012 MG X 60 KAPS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5" calcext:value-type="float">
            <text:p>45</text:p>
          </table:table-cell>
          <table:table-cell table:style-name="ce118" office:value-type="string" calcext:value-type="string">
            <text:p>FOSFOMYCINUM 2 G/50 ML X 10 BUTELEK 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6" calcext:value-type="float">
            <text:p>46</text:p>
          </table:table-cell>
          <table:table-cell table:style-name="ce137" office:value-type="string" calcext:value-type="string">
            <text:p><text:span text:style-name="T20">FUROSEMIDUM</text:span><text:span text:style-name="T49"> 40 MG X 30 TABL.</text:span></text:p>
          </table:table-cell>
          <table:table-cell table:style-name="ce613" office:value-type="float" office:value="350" calcext:value-type="float">
            <text:p>3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4" office:value-type="float" office:value="47" calcext:value-type="float">
            <text:p>47</text:p>
          </table:table-cell>
          <table:table-cell table:style-name="ce63" office:value-type="string" calcext:value-type="string">
            <text:p>HALOPERIDOL 1 MG X 40 TABL. <text:s text:c="17"/></text:p>
          </table:table-cell>
          <table:table-cell table:style-name="ce173" office:value-type="float" office:value="7" calcext:value-type="float">
            <text:p>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8" calcext:value-type="float">
            <text:p>48</text:p>
          </table:table-cell>
          <table:table-cell table:style-name="ce63" office:value-type="string" calcext:value-type="string">
            <text:p>HALOPERIDOL 5 MG X 10 AMP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9" calcext:value-type="float">
            <text:p>49</text:p>
          </table:table-cell>
          <table:table-cell table:style-name="ce63" office:value-type="string" calcext:value-type="string">
            <text:p>HALOPERIDOL 5 MG X 30 TABL. <text:s text:c="18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50" calcext:value-type="float">
            <text:p>50</text:p>
          </table:table-cell>
          <table:table-cell table:style-name="ce63" office:value-type="string" calcext:value-type="string">
            <text:p>HEPARINUM INJ. 25000 J.M./5 ML <text:s/>X 10 FIOL. <text:s/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472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51" calcext:value-type="float">
            <text:p>51</text:p>
          </table:table-cell>
          <table:table-cell table:style-name="ce88" office:value-type="string" calcext:value-type="string">
            <text:p>HYDROCHLOROTIAZIDUM 12,5 M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52" calcext:value-type="float">
            <text:p>52</text:p>
          </table:table-cell>
          <table:table-cell table:style-name="ce88" office:value-type="string" calcext:value-type="string">
            <text:p>HYDROCHLOROTIAZIDUM 25 MG X 30 TA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53" calcext:value-type="float">
            <text:p>53</text:p>
          </table:table-cell>
          <table:table-cell table:style-name="ce63" office:value-type="string" calcext:value-type="string">
            <text:p>LIDOCAINE 400MG/20ML X 5 FIOL.</text:p>
          </table:table-cell>
          <table:table-cell table:style-name="ce173" office:value-type="float" office:value="230" calcext:value-type="float">
            <text:p>2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54" calcext:value-type="float">
            <text:p>54</text:p>
          </table:table-cell>
          <table:table-cell table:style-name="ce63" office:value-type="string" calcext:value-type="string">
            <text:p>LIDOCAINE 40MG/2ML X 10 AMP.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55" calcext:value-type="float">
            <text:p>55</text:p>
          </table:table-cell>
          <table:table-cell table:style-name="ce63" office:value-type="string" calcext:value-type="string">
            <text:p>LIDOCAINE + NOREPINEPHRINE40MG+0,05MG/2ML X 10 AMP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56" calcext:value-type="float">
            <text:p>56</text:p>
          </table:table-cell>
          <table:table-cell table:style-name="ce63" office:value-type="string" calcext:value-type="string">
            <text:p>LOPERAMID 2 MG X 30 TABL. 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57" calcext:value-type="float">
            <text:p>57</text:p>
          </table:table-cell>
          <table:table-cell table:style-name="ce115" office:value-type="string" calcext:value-type="string">
            <text:p>MAGNESIUM SULFURICUM 20% X 10 AMP.</text:p>
          </table:table-cell>
          <table:table-cell table:style-name="ce173" office:value-type="float" office:value="620" calcext:value-type="float">
            <text:p>6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58" calcext:value-type="float">
            <text:p>58</text:p>
          </table:table-cell>
          <table:table-cell table:style-name="ce119" office:value-type="string" calcext:value-type="string">
            <text:p>METAMIZOLE SODIUM 500 MG X 12 TABL.</text:p>
          </table:table-cell>
          <table:table-cell table:style-name="ce176" office:value-type="float" office:value="320" calcext:value-type="float">
            <text:p>320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805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59" calcext:value-type="float">
            <text:p>59</text:p>
          </table:table-cell>
          <table:table-cell table:style-name="ce88" office:value-type="string" calcext:value-type="string">
            <text:p>METFORMIN 1000 MG X 60 TABL.POWL.</text:p>
          </table:table-cell>
          <table:table-cell table:style-name="ce389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0" calcext:value-type="float">
            <text:p>60</text:p>
          </table:table-cell>
          <table:table-cell table:style-name="ce115" office:value-type="string" calcext:value-type="string">
            <text:p>METFORMIN 500 MG X 60 TABL. POWL.</text:p>
          </table:table-cell>
          <table:table-cell table:style-name="ce389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1" calcext:value-type="float">
            <text:p>61</text:p>
          </table:table-cell>
          <table:table-cell table:style-name="ce88" office:value-type="string" calcext:value-type="string">
            <text:p>METFORMIN 850 MG X 60 TABL. POWL. </text:p>
          </table:table-cell>
          <table:table-cell table:style-name="ce389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2" calcext:value-type="float">
            <text:p>62</text:p>
          </table:table-cell>
          <table:table-cell table:style-name="ce88" office:value-type="string" calcext:value-type="string">
            <text:p>METOCLOPRAMIDUM 10 MG X 50 TAB<text:span text:style-name="T93">L</text:span><text:span text:style-name="T75">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3" calcext:value-type="float">
            <text:p>63</text:p>
          </table:table-cell>
          <table:table-cell table:style-name="ce60" office:value-type="string" calcext:value-type="string">
            <text:p><text:span text:style-name="T50">METOCLOPRAMIDUM </text:span><text:span text:style-name="T51">INJ. 10G/2ML X 5 AMP.</text:span></text:p>
          </table:table-cell>
          <table:table-cell table:style-name="ce173" office:value-type="float" office:value="1000" calcext:value-type="float">
            <text:p>1 0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4" calcext:value-type="float">
            <text:p>64</text:p>
          </table:table-cell>
          <table:table-cell table:style-name="ce60" office:value-type="string" calcext:value-type="string">
            <text:p><text:span text:style-name="T50">METOPROLOL</text:span><text:span text:style-name="T51"> 50 MG X 30 TABL. </text:span></text:p>
          </table:table-cell>
          <table:table-cell table:style-name="ce17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5" calcext:value-type="float">
            <text:p>65</text:p>
          </table:table-cell>
          <table:table-cell table:style-name="ce64" office:value-type="string" calcext:value-type="string">
            <text:p>METOPROLOL 100 MG X 28 TABL. O PRZEDŁ. UWALN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6" calcext:value-type="float">
            <text:p>66</text:p>
          </table:table-cell>
          <table:table-cell table:style-name="ce64" office:value-type="string" calcext:value-type="string">
            <text:p>METOPROLOL 25 MG X 28 TABL. O PRZEDŁ. UWALN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7" calcext:value-type="float">
            <text:p>67</text:p>
          </table:table-cell>
          <table:table-cell table:style-name="ce64" office:value-type="string" calcext:value-type="string">
            <text:p>METOPROLOL 50 MG X 28 TABL. O PRZEDŁ. UWALN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8" calcext:value-type="float">
            <text:p>68</text:p>
          </table:table-cell>
          <table:table-cell table:style-name="ce60" office:value-type="string" calcext:value-type="string">
            <text:p><text:span text:style-name="T50">METRONIDAZOL 250 MG X 20 TAB</text:span><text:span text:style-name="T51">L.</text:span>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9" calcext:value-type="float">
            <text:p>69</text:p>
          </table:table-cell>
          <table:table-cell table:style-name="ce63" office:value-type="string" calcext:value-type="string">
            <text:p>NALOXONUM 0,4 MG / 1 ML X 10 AMP. 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70" calcext:value-type="float">
            <text:p>70</text:p>
          </table:table-cell>
          <table:table-cell table:style-name="ce60" office:value-type="string" calcext:value-type="string">
            <text:p><text:span text:style-name="T39">NATRIUM</text:span><text:span text:style-name="T40"> BICARBONICUM INJ. 8.4 %/20 ML X 10 AMP.</text:span>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71" calcext:value-type="float">
            <text:p>71</text:p>
          </table:table-cell>
          <table:table-cell table:style-name="ce88" office:value-type="string" calcext:value-type="string">
            <text:p><text:span text:style-name="T90">NATRIUM CHLOR</text:span><text:span text:style-name="T91">.</text:span><text:span text:style-name="T92"> INJ.  10% 10 </text:span><text:span text:style-name="T91">M</text:span><text:span text:style-name="T92">L X 100 AMP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7">
          <table:table-cell table:style-name="ce34" office:value-type="float" office:value="72" calcext:value-type="float">
            <text:p>72</text:p>
          </table:table-cell>
          <table:table-cell table:style-name="ce66" office:value-type="string" calcext:value-type="string">
            <text:p>OMEPRAZOLE 10 MG X 14 KAPS. DOJEL. <text:span text:style-name="T53">( Z MOŻLIWOŚCIĄ PRZESYPANIA ZAWARTOŚCI )</text:span><text:span text:style-name="T94"> 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7">
          <table:table-cell table:style-name="ce34" office:value-type="float" office:value="73" calcext:value-type="float">
            <text:p>73</text:p>
          </table:table-cell>
          <table:table-cell table:style-name="ce66" office:value-type="string" calcext:value-type="string">
            <text:p>OMEPRAZOLE 20 MG X 28 KAPS. DOJEL. <text:span text:style-name="T53">( Z MOŻLIWOŚCIĄ PRZESYPANIA ZAWARTOŚCI )</text:span></text:p>
          </table:table-cell>
          <table:table-cell table:style-name="ce173" office:value-type="float" office:value="16" calcext:value-type="float">
            <text:p>1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74" calcext:value-type="float">
            <text:p>74</text:p>
          </table:table-cell>
          <table:table-cell table:style-name="ce66" office:value-type="string" calcext:value-type="string">
            <text:p>OMEPRAZOLE 40 MG X 1 FIO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75" calcext:value-type="float">
            <text:p>75</text:p>
          </table:table-cell>
          <table:table-cell table:style-name="ce88" office:value-type="string" calcext:value-type="string">
            <text:p>OPIPRAMOL HYDROCHLORIDE 50 MG X 20 TABL. <text:s/>POWL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76" calcext:value-type="float">
            <text:p>76</text:p>
          </table:table-cell>
          <table:table-cell table:style-name="ce63" office:value-type="string" calcext:value-type="string">
            <text:p>PAPAVERINUM H/CHL. 40 MG / 2 ML X 10 AMP. <text:s text:c="7"/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77" calcext:value-type="float">
            <text:p>77</text:p>
          </table:table-cell>
          <table:table-cell table:style-name="ce88" office:value-type="string" calcext:value-type="string">
            <text:p>PENTOXIFYLLINE 100MG/5ML X 5 AMP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78" calcext:value-type="float">
            <text:p>78</text:p>
          </table:table-cell>
          <table:table-cell table:style-name="ce88" office:value-type="string" calcext:value-type="string">
            <text:p>PENTOXIFYLLINE 300MG/15ML X 10 AMP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79" calcext:value-type="float">
            <text:p>79</text:p>
          </table:table-cell>
          <table:table-cell table:style-name="ce115" office:value-type="string" calcext:value-type="string">
            <text:p>PENTOXIFYLLINE 400 MG X 60 TABL. O PRZEDŁ. UWALN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80" calcext:value-type="float">
            <text:p>80</text:p>
          </table:table-cell>
          <table:table-cell table:style-name="ce63" office:value-type="string" calcext:value-type="string">
            <text:p>PHYTOMENADIONE 10 MG X 30 TABL<text:span text:style-name="T42">. DRAŻOW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8">
          <table:table-cell table:style-name="ce34" office:value-type="float" office:value="81" calcext:value-type="float">
            <text:p>81</text:p>
          </table:table-cell>
          <table:table-cell table:style-name="ce137" office:value-type="string" calcext:value-type="string">
            <text:p>PIRACETAM 1200 MG X 60 TABL. POWL.</text:p>
          </table:table-cell>
          <table:table-cell table:style-name="ce61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4" office:value-type="float" office:value="82" calcext:value-type="float">
            <text:p>82</text:p>
          </table:table-cell>
          <table:table-cell table:style-name="ce88" office:value-type="string" calcext:value-type="string">
            <text:p>PIRACETAM 12G/60 ML X 20 WLEWEK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83" calcext:value-type="float">
            <text:p>83</text:p>
          </table:table-cell>
          <table:table-cell table:style-name="ce65" office:value-type="string" calcext:value-type="string">
            <text:p>POTASSIUM CHLORIDE 15% 20 ML X 10 FIOL.</text:p>
          </table:table-cell>
          <table:table-cell table:style-name="ce613" office:value-type="float" office:value="400" calcext:value-type="float">
            <text:p>4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34" office:value-type="float" office:value="84" calcext:value-type="float">
            <text:p>84</text:p>
          </table:table-cell>
          <table:table-cell table:style-name="ce115" office:value-type="string" calcext:value-type="string">
            <text:p>PROPAFENONE HYDROCHLORIDE 150MG X 60 TABL. POW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4" office:value-type="float" office:value="85" calcext:value-type="float">
            <text:p>85</text:p>
          </table:table-cell>
          <table:table-cell table:style-name="ce120" office:value-type="string" calcext:value-type="string">
            <text:p>PROPOFOL 1% 0,2G/20 ML X 5<text:span text:style-name="T95"> </text:span><text:span text:style-name="T96">FIOLEK</text:span> OPAKOWANIA DO WIELOKROTNEGO NAKŁUCIA</text:p>
          </table:table-cell>
          <table:table-cell table:style-name="ce173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86" calcext:value-type="float">
            <text:p>86</text:p>
          </table:table-cell>
          <table:table-cell table:style-name="ce63" office:value-type="string" calcext:value-type="string">
            <text:p>PROPRANOLOL 1 MG / 1 ML X 10 AMP. <text:s text:c="3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87" calcext:value-type="float">
            <text:p>87</text:p>
          </table:table-cell>
          <table:table-cell table:style-name="ce63" office:value-type="string" calcext:value-type="string">
            <text:p>PROPRANOLOL 10 MG X 50 TAB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88" calcext:value-type="float">
            <text:p>88</text:p>
          </table:table-cell>
          <table:table-cell table:style-name="ce63" office:value-type="string" calcext:value-type="string">
            <text:p>PROPRANOLOL 40 MG X 50 TABL. <text:s text:c="3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89" calcext:value-type="float">
            <text:p>89</text:p>
          </table:table-cell>
          <table:table-cell table:style-name="ce115" office:value-type="string" calcext:value-type="string">
            <text:p>PYRANTEL 250 MG X 3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90" calcext:value-type="float">
            <text:p>90</text:p>
          </table:table-cell>
          <table:table-cell table:style-name="ce121" office:value-type="string" calcext:value-type="string">
            <text:p><text:span text:style-name="T12">PYRANTEL</text:span><text:span text:style-name="T44"> ZAWIESINA 0.05 G/1 ML 15 ML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91" calcext:value-type="float">
            <text:p>91</text:p>
          </table:table-cell>
          <table:table-cell table:style-name="ce122" office:value-type="string" calcext:value-type="string">
            <text:p>SIMVASTATIN<text:span text:style-name="T42"> 20 MG </text:span><text:span text:style-name="T84"> </text:span>X 28 TABL. POWL.</text:p>
          </table:table-cell>
          <table:table-cell table:style-name="ce61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92" calcext:value-type="float">
            <text:p>92</text:p>
          </table:table-cell>
          <table:table-cell table:style-name="ce119" office:value-type="string" calcext:value-type="string">
            <text:p>SIMVASTATIN 40 MG X 28 TABL. POWL.</text:p>
          </table:table-cell>
          <table:table-cell table:style-name="ce61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4" office:value-type="float" office:value="93" calcext:value-type="float">
            <text:p>93</text:p>
          </table:table-cell>
          <table:table-cell table:style-name="ce88" office:value-type="string" calcext:value-type="string">
            <text:p><text:span text:style-name="T12">SULFACETAMIDUM</text:span><text:span text:style-name="T44"> 10% KROPLE OCZ</text:span><text:span text:style-name="T97">NE </text:span><text:span text:style-name="T67">0.5ML X 12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94" calcext:value-type="float">
            <text:p>94</text:p>
          </table:table-cell>
          <table:table-cell table:style-name="ce75" office:value-type="string" calcext:value-type="string">
            <text:p>TELMISARTAN 40 MG X 28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75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95" calcext:value-type="float">
            <text:p>95</text:p>
          </table:table-cell>
          <table:table-cell table:style-name="ce75" office:value-type="string" calcext:value-type="string">
            <text:p>TELMISARTAN 80 MG X 28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75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96" calcext:value-type="float">
            <text:p>96</text:p>
          </table:table-cell>
          <table:table-cell table:style-name="ce66" office:value-type="string" calcext:value-type="string">
            <text:p>TORASEMIDE 10 MG X 30 TABL.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97" calcext:value-type="float">
            <text:p>97</text:p>
          </table:table-cell>
          <table:table-cell table:style-name="ce66" office:value-type="string" calcext:value-type="string">
            <text:p>TORASEMIDE 5 MG X 30 TABL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98" calcext:value-type="float">
            <text:p>98</text:p>
          </table:table-cell>
          <table:table-cell table:style-name="ce171" office:value-type="string" calcext:value-type="string">
            <text:p>TRAMADOL 100 MG X 30 TABL. O PRZEDŁ. UWALN.</text:p>
          </table:table-cell>
          <table:table-cell table:style-name="ce61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4" office:value-type="float" office:value="99" calcext:value-type="float">
            <text:p>99</text:p>
          </table:table-cell>
          <table:table-cell table:style-name="ce137" office:value-type="string" calcext:value-type="string">
            <text:p>TRAMADOL 100 MG/2ML X 5 AMP.</text:p>
          </table:table-cell>
          <table:table-cell table:style-name="ce613" office:value-type="float" office:value="380" calcext:value-type="float">
            <text:p>3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4" office:value-type="float" office:value="100" calcext:value-type="float">
            <text:p>100</text:p>
          </table:table-cell>
          <table:table-cell table:style-name="ce137" office:value-type="string" calcext:value-type="string">
            <text:p>TRAMADOL 50MG X 20 KAPS.</text:p>
          </table:table-cell>
          <table:table-cell table:style-name="ce61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4" office:value-type="float" office:value="101" calcext:value-type="float">
            <text:p>101</text:p>
          </table:table-cell>
          <table:table-cell table:style-name="ce137" office:value-type="string" calcext:value-type="string">
            <text:p>TRAMADOL 50MG/ML X 5 AMP.</text:p>
          </table:table-cell>
          <table:table-cell table:style-name="ce61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34" office:value-type="float" office:value="102" calcext:value-type="float">
            <text:p>102</text:p>
          </table:table-cell>
          <table:table-cell table:style-name="ce137" office:value-type="string" calcext:value-type="string">
            <text:p>TRAMADOL + PARACETAMOL 37,5 MG + 325 MG X 60 TABL.POWL. <text:s/></text:p>
          </table:table-cell>
          <table:table-cell table:style-name="ce61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34" office:value-type="float" office:value="103" calcext:value-type="float">
            <text:p>103</text:p>
          </table:table-cell>
          <table:table-cell table:style-name="ce115" office:value-type="string" calcext:value-type="string">
            <text:p>VERAPAMIL HYDROCHLORIDE 120 MG X 2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104" calcext:value-type="float">
            <text:p>104</text:p>
          </table:table-cell>
          <table:table-cell table:style-name="ce88" office:value-type="string" calcext:value-type="string">
            <text:p>VERAPAMIL HYDROCHLORIDE 40 MG X 20 TABL. POW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105" calcext:value-type="float">
            <text:p>105</text:p>
          </table:table-cell>
          <table:table-cell table:style-name="ce88" office:value-type="string" calcext:value-type="string">
            <text:p>VERAPAMIL HYDROCHLORIDE 80 MG X 20 TABL. POW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06" calcext:value-type="float">
            <text:p>106</text:p>
          </table:table-cell>
          <table:table-cell table:style-name="ce63" office:value-type="string" calcext:value-type="string">
            <text:p>XYLOMETAZOLIN 0,05% KR. DO NOSA 10 ML <text:s text:c="9"/>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07" calcext:value-type="float">
            <text:p>107</text:p>
          </table:table-cell>
          <table:table-cell table:style-name="ce63" office:value-type="string" calcext:value-type="string">
            <text:p>XYLOMETAZOLIN 0,1% KR. DO NOSA 10 ML <text:s text:c="6"/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260"/>
          <table:covered-table-cell table:number-columns-repeated="2" table:style-name="ce439"/>
          <table:covered-table-cell table:style-name="ce341"/>
          <table:table-cell table:style-name="ce756" table:number-columns-repeated="3"/>
          <table:table-cell table:style-name="ce778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31" office:value-type="string" calcext:value-type="string" table:number-columns-spanned="14" table:number-rows-spanned="1">
            <text:p><text:span text:style-name="T7">PAKIET 3 – LEKI III </text:span><text:span text:style-name="T8">CPV 33600000-6</text:span></text:p>
          </table:table-cell>
          <table:covered-table-cell table:style-name="ce164"/>
          <table:covered-table-cell table:style-name="ce173"/>
          <table:covered-table-cell table:style-name="ce486"/>
          <table:covered-table-cell table:style-name="ce261"/>
          <table:covered-table-cell table:style-name="ce439"/>
          <table:covered-table-cell table:style-name="ce486"/>
          <table:covered-table-cell table:style-name="ce341"/>
          <table:covered-table-cell table:number-columns-repeated="3" table:style-name="ce756"/>
          <table:covered-table-cell table:style-name="ce778"/>
          <table:covered-table-cell table:style-name="ce204"/>
          <table:covered-table-cell table:style-name="ce842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AMOXICILLIN 500 MG X 20 KAPS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32">
          <table:table-cell table:style-name="ce34" office:value-type="float" office:value="2" calcext:value-type="float">
            <text:p>2</text:p>
          </table:table-cell>
          <table:table-cell table:style-name="ce63" office:value-type="string" calcext:value-type="string">
            <text:p>AMPICILLIN 0,5 G X 1 FIOL. </text:p>
          </table:table-cell>
          <table:table-cell table:style-name="ce173" office:value-type="float" office:value="550" calcext:value-type="float">
            <text:p>55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32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AMPICILLIN 1 G X 1 FIOL. <text:s text:c="3"/></text:p>
          </table:table-cell>
          <table:table-cell table:style-name="ce173" office:value-type="float" office:value="3100" calcext:value-type="float">
            <text:p>3 10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63" office:value-type="string" calcext:value-type="string">
            <text:p>AMPICILLIN + SULBACTAM 1 G + 0,5 G X 1 FIOL.</text:p>
          </table:table-cell>
          <table:table-cell table:style-name="ce180" office:value-type="float" office:value="10" calcext:value-type="float">
            <text:p>10</text:p>
          </table:table-cell>
          <table:table-cell table:style-name="ce34" office:value-type="string" calcext:value-type="string">
            <text:p>FIOL.</text:p>
          </table:table-cell>
          <table:table-cell table:style-name="ce262"/>
          <table:table-cell table:style-name="ce180"/>
          <table:table-cell table:style-name="ce34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63" office:value-type="string" calcext:value-type="string">
            <text:p>AMPICILLIN + SULBACTAM 2 G + 1 G X 1 FIOL.</text:p>
          </table:table-cell>
          <table:table-cell table:style-name="ce180" office:value-type="float" office:value="10" calcext:value-type="float">
            <text:p>10</text:p>
          </table:table-cell>
          <table:table-cell table:style-name="ce34" office:value-type="string" calcext:value-type="string">
            <text:p>FIOL.</text:p>
          </table:table-cell>
          <table:table-cell table:style-name="ce262"/>
          <table:table-cell table:style-name="ce180"/>
          <table:table-cell table:style-name="ce34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87" office:value-type="string" calcext:value-type="string">
            <text:p>CLARITHROMYCINUM 500 MG X 1 FIOL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32">
          <table:table-cell table:style-name="ce34" office:value-type="float" office:value="7" calcext:value-type="float">
            <text:p>7</text:p>
          </table:table-cell>
          <table:table-cell table:style-name="ce63" office:value-type="string" calcext:value-type="string">
            <text:p>CLOXACILLIN 1 G X 1 FIOL.</text:p>
          </table:table-cell>
          <table:table-cell table:style-name="ce389" office:value-type="float" office:value="1000" calcext:value-type="float">
            <text:p>1 00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389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32">
          <table:table-cell table:style-name="ce34" office:value-type="float" office:value="8" calcext:value-type="float">
            <text:p>8</text:p>
          </table:table-cell>
          <table:table-cell table:style-name="ce63" office:value-type="string" calcext:value-type="string">
            <text:p>CLOXACILLIN 2 G X 1 FIOL.</text:p>
          </table:table-cell>
          <table:table-cell table:style-name="ce389" office:value-type="float" office:value="700" calcext:value-type="float">
            <text:p>70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389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63" office:value-type="string" calcext:value-type="string">
            <text:p>CLOXACILLIN 500 MG X 16 TABL.<text:span text:style-name="T42"> POWLEK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63" office:value-type="string" calcext:value-type="string">
            <text:p>COLISTIMETHATE SODIUM 1 MLN.M. X 20 AMP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63" office:value-type="string" calcext:value-type="string">
            <text:p>DOXYCYCLINUM 100 MG X 10 AMP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2" calcext:value-type="float">
            <text:p>12</text:p>
          </table:table-cell>
          <table:table-cell table:style-name="ce71" office:value-type="string" calcext:value-type="string">
            <text:p>HYDROCORTISONE ACETATE + OXYTETRACYCLINE <text:s/>3,10 MG+9,30 MG/G AEROZOL 32,25 G (55ML)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3" calcext:value-type="float">
            <text:p>13</text:p>
          </table:table-cell>
          <table:table-cell table:style-name="ce72" office:value-type="string" calcext:value-type="string">
            <text:p>NEOMYCINUM 11,72 MG/G AEROZOL 32 G (55ML)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63" office:value-type="string" calcext:value-type="string">
            <text:p>PENICYLINA CRYST. 3.000.000 J.M. X 1 FIO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63" office:value-type="string" calcext:value-type="string">
            <text:p>PENICYLINA CRYST. 5.000.000 J.M. X 1 FIO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6" calcext:value-type="float">
            <text:p>16</text:p>
          </table:table-cell>
          <table:table-cell table:style-name="ce123" office:value-type="string" calcext:value-type="string">
            <text:p>RIFAMPICIN 300 MG X 100 KAPS<text:span text:style-name="T42"> / KAPS.TWARDE</text:span>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3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7">PAKIET 4 – LEKI IV </text:span><text:span text:style-name="T8">CPV 33600000-6</text:span></text:p>
          </table:table-cell>
          <table:covered-table-cell table:style-name="ce88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115" office:value-type="string" calcext:value-type="string">
            <text:p>CLINDAMYCIN 300 MG X 16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115" office:value-type="string" calcext:value-type="string">
            <text:p>CLINDAMYCIN 600 MG X 12 TABL. POWL.</text:p>
          </table:table-cell>
          <table:table-cell table:style-name="ce389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50"/>
          <table:table-cell table:style-name="ce389"/>
          <table:table-cell table:style-name="ce198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115" office:value-type="string" calcext:value-type="string">
            <text:p>CLINDAMYCIN 600 MG X 5 AMP.</text:p>
          </table:table-cell>
          <table:table-cell table:style-name="ce173" office:value-type="float" office:value="130" calcext:value-type="float">
            <text:p>13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115" office:value-type="string" calcext:value-type="string">
            <text:p>LACTULOSUM SYROP 9,75 G/15 ML 500 ML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FL</text:p>
          </table:table-cell>
          <table:table-cell table:style-name="ce253"/>
          <table:table-cell table:style-name="ce173"/>
          <table:table-cell table:style-name="ce198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33">
          <table:table-cell table:style-name="ce34" office:value-type="float" office:value="5" calcext:value-type="float">
            <text:p>5</text:p>
          </table:table-cell>
          <table:table-cell table:style-name="ce115" office:value-type="string" calcext:value-type="string">
            <text:p>VANCOMYCIN 1 G X<text:span text:style-name="T84"> </text:span><text:span text:style-name="T42">5 FIOL </text:span><text:span text:style-name="T52">PROSZEK DO SPORZĄDZANIA ROZTWORU DO INFUZJI DOŻYLNYCH I ROZTWORU DOUSTNEGO</text:span>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34">
          <table:table-cell table:style-name="ce34" office:value-type="float" office:value="6" calcext:value-type="float">
            <text:p>6</text:p>
          </table:table-cell>
          <table:table-cell table:style-name="ce115" office:value-type="string" calcext:value-type="string">
            <text:p>VANCOMYCIN 500 MG X <text:span text:style-name="T84"> </text:span><text:span text:style-name="T42">5 FIOL </text:span><text:span text:style-name="T73">PROSZEK DO SPORZĄDZANIA ROZTWORU DO INFUZJI DOŻYLNYCH I ROZTWORU DOUSTNEGO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7">PAKIET 5 – LEKI V </text:span><text:span text:style-name="T8">CPV 33600000-6</text:span></text:p>
          </table:table-cell>
          <table:covered-table-cell table:style-name="ce88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22">
          <table:table-cell table:style-name="ce36" office:value-type="float" office:value="1" calcext:value-type="float">
            <text:p>1</text:p>
          </table:table-cell>
          <table:table-cell table:style-name="ce102" office:value-type="string" calcext:value-type="string">
            <text:p>ATORVASTATINUM + PERINDOPRILUM ARGININUM + AMLODIPINUM 10 MG + 5 MG + 5 MG <text:s/>X 9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64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96" office:value-type="string" calcext:value-type="string">
            <text:p>GLICLAZIDE 60 MG X 90 TABL. O ZMODYF. UWALN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05"/>
          <table:table-cell table:style-name="ce58"/>
          <table:table-cell table:number-columns-repeated="1008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115" office:value-type="string" calcext:value-type="string">
            <text:p>INDAPAMIDE 1,5 MG X 108 TABL. O PRZEDŁ. UWALN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6" office:value-type="float" office:value="4" calcext:value-type="float">
            <text:p>4</text:p>
          </table:table-cell>
          <table:table-cell table:style-name="ce96" office:value-type="string" calcext:value-type="string">
            <text:p>INDAPAMIDE + AMLODIPINUM 1,5 MG + 5 MG X 90 TABL. <text:s/>O ZMODYF. UWALN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6" office:value-type="float" office:value="5" calcext:value-type="float">
            <text:p>5</text:p>
          </table:table-cell>
          <table:table-cell table:style-name="ce96" office:value-type="string" calcext:value-type="string">
            <text:p>INDAPAMIDE + AMLODIPINUM 1,5 MG + 10 MG X 90 TABL. <text:s/>O ZMODYF. UWALN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115" office:value-type="string" calcext:value-type="string">
            <text:p>IVABRADINE 5 MG X 112 TABL. POWL.</text:p>
          </table:table-cell>
          <table:table-cell table:style-name="ce389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389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6" office:value-type="float" office:value="7" calcext:value-type="float">
            <text:p>7</text:p>
          </table:table-cell>
          <table:table-cell table:style-name="ce115" office:value-type="string" calcext:value-type="string">
            <text:p>IVABRADINE 7,5 MG X 112 TABL. POWL.</text:p>
          </table:table-cell>
          <table:table-cell table:style-name="ce389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389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6" office:value-type="float" office:value="8" calcext:value-type="float">
            <text:p>8</text:p>
          </table:table-cell>
          <table:table-cell table:style-name="ce62" office:value-type="string" calcext:value-type="string">
            <text:p>PERINDOPRILUM ARGININUM + AMLODIPINUM 10 MG X 10 MG X 90 TABL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6" office:value-type="float" office:value="9" calcext:value-type="float">
            <text:p>9</text:p>
          </table:table-cell>
          <table:table-cell table:style-name="ce62" office:value-type="string" calcext:value-type="string">
            <text:p>PERINDOPRILUM ARGININUM + AMLODIPINUM 10 MG X 5 MG X 90 TAB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6" office:value-type="float" office:value="10" calcext:value-type="float">
            <text:p>10</text:p>
          </table:table-cell>
          <table:table-cell table:style-name="ce62" office:value-type="string" calcext:value-type="string">
            <text:p>PERINDOPRILUM ARGININUM + AMLODIPINUM 5 MG X 10 MG X 9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6" office:value-type="float" office:value="11" calcext:value-type="float">
            <text:p>11</text:p>
          </table:table-cell>
          <table:table-cell table:style-name="ce62" office:value-type="string" calcext:value-type="string">
            <text:p>PERINDOPRILUM ARGININUM + AMLODIPINUM 5 MG X 5 MG X 9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6" office:value-type="float" office:value="12" calcext:value-type="float">
            <text:p>12</text:p>
          </table:table-cell>
          <table:table-cell table:style-name="ce115" office:value-type="string" calcext:value-type="string">
            <text:p>PERINDOPRILUM ARGININUM + INDAPAMIDE 10 MG X 2,5 MG <text:span text:style-name="T42">X 90 TABL. POWL.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6" office:value-type="float" office:value="13" calcext:value-type="float">
            <text:p>13</text:p>
          </table:table-cell>
          <table:table-cell table:style-name="ce115" office:value-type="string" calcext:value-type="string">
            <text:p>PERINDOPRILUM ARGININUM + INDAPAMIDE 5 MG X 1,25 MG<text:span text:style-name="T42"> X 90 TABL. POWL.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6" office:value-type="float" office:value="14" calcext:value-type="float">
            <text:p>14</text:p>
          </table:table-cell>
          <table:table-cell table:style-name="ce96" office:value-type="string" calcext:value-type="string">
            <text:p>PERINDOPRILUM ARGININUM + INDAPAMIDE + AMLODIPINUM 5 MG X 1,25 MG + 5 MG<text:span text:style-name="T42"> X 90 TABL. POWL.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1">
          <table:table-cell table:style-name="ce36" office:value-type="float" office:value="15" calcext:value-type="float">
            <text:p>15</text:p>
          </table:table-cell>
          <table:table-cell table:style-name="ce96" office:value-type="string" calcext:value-type="string">
            <text:p>PERINDOPRILUM ARGININUM + INDAPAMIDE + AMLODIPINUM 5 MG X 1,25 MG + 10 MG X 90 TABL. POW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6" office:value-type="float" office:value="16" calcext:value-type="float">
            <text:p>16</text:p>
          </table:table-cell>
          <table:table-cell table:style-name="ce77" office:value-type="string" calcext:value-type="string">
            <text:p>PERINDOPRILUM ARGININUM + INDAPAMIDE + AMLODIPINUM 10 MG X 2,5 MG + 5 MG X 90 TABL. POW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1">
          <table:table-cell table:style-name="ce36" office:value-type="float" office:value="17" calcext:value-type="float">
            <text:p>17</text:p>
          </table:table-cell>
          <table:table-cell table:style-name="ce77" office:value-type="string" calcext:value-type="string">
            <text:p>PERINDOPRILUM ARGININUM + INDAPAMIDE + AMLODIPINUM 10 MG X 2,5 MG + 10 MG X 90 TABL. POW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6" office:value-type="float" office:value="18" calcext:value-type="float">
            <text:p>18</text:p>
          </table:table-cell>
          <table:table-cell table:style-name="ce115" office:value-type="string" calcext:value-type="string">
            <text:p>PERINDOPRILUM ARGININUM 10 MG X 90 TABL. POW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6" office:value-type="float" office:value="19" calcext:value-type="float">
            <text:p>19</text:p>
          </table:table-cell>
          <table:table-cell table:style-name="ce115" office:value-type="string" calcext:value-type="string">
            <text:p>PERINDOPRILUM ARGININUM 5 MG X 90 TABL. POW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62" office:value-type="string" calcext:value-type="string">
            <text:p>TIANEPTINE SODIUM 12,5 MG X 108<text:span text:style-name="T42"> 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6" office:value-type="float" office:value="21" calcext:value-type="float">
            <text:p>21</text:p>
          </table:table-cell>
          <table:table-cell table:style-name="ce62" office:value-type="string" calcext:value-type="string">
            <text:p>TRIMETAZIDINE 0,035 G X 90 TABL. O ZMODYFIKOWANYM UWALNIANIU</text:p>
          </table:table-cell>
          <table:table-cell table:style-name="ce389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66"/>
          <table:table-cell table:style-name="ce389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31" office:value-type="string" calcext:value-type="string" table:number-columns-spanned="14" table:number-rows-spanned="1">
            <text:p><text:span text:style-name="T7">PAKIET 6 – LEKI VI </text:span><text:span text:style-name="T8">CPV 33600000-6</text:span></text:p>
          </table:table-cell>
          <table:covered-table-cell table:style-name="ce88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63" office:value-type="string" calcext:value-type="string">
            <text:p>ADENOSINE 6MG/2ML X 6 FIO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</text:p>
          </table:table-cell>
          <table:table-cell table:style-name="ce24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473"/>
          <table:table-cell table:style-name="ce538"/>
          <table:table-cell table:number-columns-repeated="1008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90" office:value-type="string" calcext:value-type="string">
            <text:p>ALFUZOSIN HYDROCHLORIDE 10 MG X 30 TABL. O PRZEDŁ. UWALN.</text:p>
          </table:table-cell>
          <table:table-cell table:style-name="ce173" office:value-type="float" office:value="2" calcext:value-type="float">
            <text:p>2</text:p>
          </table:table-cell>
          <table:table-cell table:style-name="ce197" office:value-type="string" calcext:value-type="string">
            <text:p>OP.</text:p>
          </table:table-cell>
          <table:table-cell table:style-name="ce267"/>
          <table:table-cell table:style-name="ce173"/>
          <table:table-cell table:style-name="ce197"/>
          <table:table-cell table:style-name="ce346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66" office:value-type="string" calcext:value-type="string">
            <text:p>AMIODARONE 150MG/3ML X 6 AMP.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88" office:value-type="string" calcext:value-type="string">
            <text:p>AMIODARONE 200MG X 30 TABL. POW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68"/>
          <table:table-cell table:style-name="ce173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35">
          <table:table-cell table:style-name="ce32" office:value-type="float" office:value="5" calcext:value-type="float">
            <text:p>5</text:p>
          </table:table-cell>
          <table:table-cell table:style-name="ce81" office:value-type="string" calcext:value-type="string">
            <text:p>CLOPIDOGREL <text:span text:style-name="T33">300 MG </text:span>X 30 TABL.<text:span text:style-name="T53"> POWL.</text:span><text:span text:style-name="T38"> ( ZE WSKAZANIEM DO STOSOWANIA W OSTRYM ZAWALE MIĘŚNIA SERCOWEGO Z UNIESIENIEM ODCINKA ST)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3"/>
          <table:table-cell table:style-name="ce538"/>
          <table:table-cell table:number-columns-repeated="1008"/>
        </table:table-row>
        <table:table-row table:style-name="ro35">
          <table:table-cell table:style-name="ce32" office:value-type="float" office:value="6" calcext:value-type="float">
            <text:p>6</text:p>
          </table:table-cell>
          <table:table-cell table:style-name="ce81" office:value-type="string" calcext:value-type="string">
            <text:p>CLOPIDOGREL <text:span text:style-name="T33">75 MG</text:span> X 28 TABL.<text:span text:style-name="T53"> POWL. </text:span><text:span text:style-name="T38">( ZE WSKAZANIEM DO STOSOWANIA W OSTRYM ZAWALE MIĘŚNIA SERCOWEGO Z UNIESIENIEM ODCINKA ST)</text:span></text:p>
          </table:table-cell>
          <table:table-cell table:style-name="ce173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149" office:value-type="string" calcext:value-type="string">
            <text:p>ENOXAPARYNA 20 MG X 10 AMP – STRZ.</text:p>
          </table:table-cell>
          <table:table-cell table:style-name="ce181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149" office:value-type="string" calcext:value-type="string">
            <text:p>ENOXAPARYNA 40 MG X 10 AMP – STRZ.</text:p>
          </table:table-cell>
          <table:table-cell table:style-name="ce181" office:value-type="float" office:value="2000" calcext:value-type="float">
            <text:p>2 00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149" office:value-type="string" calcext:value-type="string">
            <text:p>ENOXAPARYNA 60 MG X 10 AMP – STRZ.</text:p>
          </table:table-cell>
          <table:table-cell table:style-name="ce181" office:value-type="float" office:value="780" calcext:value-type="float">
            <text:p>7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149" office:value-type="string" calcext:value-type="string">
            <text:p>ENOXAPARYNA 80 MG X 10 AMP – STRZ.</text:p>
          </table:table-cell>
          <table:table-cell table:style-name="ce181" office:value-type="float" office:value="320" calcext:value-type="float">
            <text:p>32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149" office:value-type="string" calcext:value-type="string">
            <text:p>ENOXAPARYNA 100 MG X 10 AMP – STRZ.</text:p>
          </table:table-cell>
          <table:table-cell table:style-name="ce181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2" office:value-type="float" office:value="12" calcext:value-type="float">
            <text:p>12</text:p>
          </table:table-cell>
          <table:table-cell table:style-name="ce64" office:value-type="string" calcext:value-type="string">
            <text:p>FLUOXETINE HYDROCHLORIDE 20 MG X 30 KAPS./TABL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57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66" office:value-type="string" calcext:value-type="string">
            <text:p>GLIMEPIRIDE 1 MG X 3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66" office:value-type="string" calcext:value-type="string">
            <text:p>GLIMEPIRIDE 2 MG X 30 TAB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66" office:value-type="string" calcext:value-type="string">
            <text:p>GLIMEPIRIDE 3 M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66" office:value-type="string" calcext:value-type="string">
            <text:p>GLIMEPIRIDE 4 MG X 3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66" office:value-type="string" calcext:value-type="string">
            <text:p>ISOSORBIDE MONONITRATE 20 MG X 6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2" office:value-type="float" office:value="18" calcext:value-type="float">
            <text:p>18</text:p>
          </table:table-cell>
          <table:table-cell table:style-name="ce64" office:value-type="string" calcext:value-type="string">
            <text:p><text:span text:style-name="T42">NATRII VALPROAS</text:span></text:p>
            <text:p><text:span text:style-name="T98">+ ACIDUM VALPROICUM 200 MG + 87 MG X 30 TABL. POWL. O PRZEDŁ. UWALN.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9">
          <table:table-cell table:style-name="ce32" office:value-type="float" office:value="19" calcext:value-type="float">
            <text:p>19</text:p>
          </table:table-cell>
          <table:table-cell table:style-name="ce124" office:value-type="string" calcext:value-type="string">
            <text:p><text:span text:style-name="T98">NATRII VALPROAS</text:span></text:p>
            <text:p><text:span text:style-name="T98">+ ACIDUM VALPROICUM 333 MG + 145 MG X 30 TABL. POWL. O PRZEDŁ. UWALN.</text:span>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2" office:value-type="float" office:value="20" calcext:value-type="float">
            <text:p>20</text:p>
          </table:table-cell>
          <table:table-cell table:style-name="ce90" office:value-type="string" calcext:value-type="string">
            <text:p>POLYSTYRENE SULFONATE 99,934% = 1,2 G WAPNIA/15 G X 300 G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2" office:value-type="float" office:value="21" calcext:value-type="float">
            <text:p>21</text:p>
          </table:table-cell>
          <table:table-cell table:style-name="ce121" office:value-type="string" calcext:value-type="string">
            <text:p>RAMIPRIL 10 MG X 28 TAB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70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2" office:value-type="float" office:value="22" calcext:value-type="float">
            <text:p>22</text:p>
          </table:table-cell>
          <table:table-cell table:style-name="ce121" office:value-type="string" calcext:value-type="string">
            <text:p>RAMIPRIL 2,5 MG X 28 TAB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70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2" office:value-type="float" office:value="23" calcext:value-type="float">
            <text:p>23</text:p>
          </table:table-cell>
          <table:table-cell table:style-name="ce121" office:value-type="string" calcext:value-type="string">
            <text:p>RAMIPRIL 5 MG X 28 TABL.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70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125" office:value-type="string" calcext:value-type="string">
            <text:p>TEICOPLANIN 400 MG FIOL + ROZP.</text:p>
          </table:table-cell>
          <table:table-cell table:style-name="ce173" office:value-type="float" office:value="20" calcext:value-type="float">
            <text:p>20</text:p>
          </table:table-cell>
          <table:table-cell table:style-name="ce486" office:value-type="string" calcext:value-type="string">
            <text:p>FIOL</text:p>
          </table:table-cell>
          <table:table-cell table:style-name="ce271"/>
          <table:table-cell table:style-name="ce173"/>
          <table:table-cell table:style-name="ce486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31" office:value-type="string" calcext:value-type="string" table:number-columns-spanned="14" table:number-rows-spanned="1">
            <text:p><text:span text:style-name="T7">PAKIET 7 – LEKI VII </text:span><text:span text:style-name="T8">CPV 33600000-6</text:span></text:p>
          </table:table-cell>
          <table:covered-table-cell table:style-name="ce88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66" office:value-type="string" calcext:value-type="string">
            <text:p>ACETYLCYSTEINE 300 MG X 5 AMP.</text:p>
          </table:table-cell>
          <table:table-cell table:style-name="ce173" office:value-type="float" office:value="950" calcext:value-type="float">
            <text:p>95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66" office:value-type="string" calcext:value-type="string">
            <text:p>ALLOPURINOL 100 MG X 50 TABL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66" office:value-type="string" calcext:value-type="string">
            <text:p>ALLOPURINOL 300 MG X 10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72"/>
          <table:table-cell table:style-name="ce173"/>
          <table:table-cell table:style-name="ce198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66" office:value-type="string" calcext:value-type="string">
            <text:p>ALUMINIUM ACETATE 1 G X 6 TABL.</text:p>
          </table:table-cell>
          <table:table-cell table:style-name="ce173" office:value-type="float" office:value="240" calcext:value-type="float">
            <text:p>24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126" office:value-type="string" calcext:value-type="string">
            <text:p>AMLODIPINE 10 MG X 30 TABL.</text:p>
          </table:table-cell>
          <table:table-cell table:style-name="ce173" office:value-type="float" office:value="135" calcext:value-type="float">
            <text:p>13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66" office:value-type="string" calcext:value-type="string">
            <text:p>AMLODIPINE 5 MG X 30 TABL.</text:p>
          </table:table-cell>
          <table:table-cell table:style-name="ce173" office:value-type="float" office:value="135" calcext:value-type="float">
            <text:p>13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7" calcext:value-type="float">
            <text:p>7</text:p>
          </table:table-cell>
          <table:table-cell table:style-name="ce171" office:value-type="string" calcext:value-type="string">
            <text:p>AMOXICILLIN + CLAVULANIC ACID 500 MG + 100 MG X 5 FIOL.</text:p>
          </table:table-cell>
          <table:table-cell table:style-name="ce613" office:value-type="float" office:value="170" calcext:value-type="float">
            <text:p>170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34" office:value-type="float" office:value="8" calcext:value-type="float">
            <text:p>8</text:p>
          </table:table-cell>
          <table:table-cell table:style-name="ce171" office:value-type="string" calcext:value-type="string">
            <text:p>AMOXICILLIN + CLAVULANIC ACID 1000 MG + 200 MG X 5 FIOL.</text:p>
          </table:table-cell>
          <table:table-cell table:style-name="ce613" office:value-type="float" office:value="1000" calcext:value-type="float">
            <text:p>1 000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34" office:value-type="float" office:value="9" calcext:value-type="float">
            <text:p>9</text:p>
          </table:table-cell>
          <table:table-cell table:style-name="ce63" office:value-type="string" calcext:value-type="string">
            <text:p>AMOXICILLIN + CLAVULANIC ACID <text:s/>875M G+125 MG X 14 TABL. POW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34" office:value-type="float" office:value="10" calcext:value-type="float">
            <text:p>10</text:p>
          </table:table-cell>
          <table:table-cell table:style-name="ce63" office:value-type="string" calcext:value-type="string">
            <text:p>AMOXICILLIN + CLAVULANIC ACID <text:s/>500MG + 125 MG X 14 TABL. POWL.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109" office:value-type="string" calcext:value-type="string">
            <text:p>ATORVASTATINUM 10 MG X 30 TABL. POWL.</text:p>
          </table:table-cell>
          <table:table-cell table:style-name="ce389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74"/>
          <table:table-cell table:style-name="ce389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127" office:value-type="string" calcext:value-type="string">
            <text:p>ATORVASTATINUM 20 MG X 30 TABL. POWL.</text:p>
          </table:table-cell>
          <table:table-cell table:style-name="ce61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75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4" office:value-type="float" office:value="13" calcext:value-type="float">
            <text:p>13</text:p>
          </table:table-cell>
          <table:table-cell table:style-name="ce127" office:value-type="string" calcext:value-type="string">
            <text:p>ATORVASTATINUM 40 MG X 30 TABL. POWL.</text:p>
          </table:table-cell>
          <table:table-cell table:style-name="ce61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75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127" office:value-type="string" calcext:value-type="string">
            <text:p>ATORVASTATINUM 80 MG X 30 TABL. POWL.</text:p>
          </table:table-cell>
          <table:table-cell table:style-name="ce61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75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66" office:value-type="string" calcext:value-type="string">
            <text:p>BACITRACIN + NEOMYCIN 250 J.M.+5 MG/G MAŚĆ 20 G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6" calcext:value-type="float">
            <text:p>16</text:p>
          </table:table-cell>
          <table:table-cell table:style-name="ce81" office:value-type="string" calcext:value-type="string">
            <text:p>BISOPROLOL FURMATE 10 MG X 30 TABL. POWL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7" calcext:value-type="float">
            <text:p>17</text:p>
          </table:table-cell>
          <table:table-cell table:style-name="ce81" office:value-type="string" calcext:value-type="string">
            <text:p>BISOPROLOL FURMATE 5 MG X 30 TABL. POWL.</text:p>
          </table:table-cell>
          <table:table-cell table:style-name="ce173" office:value-type="float" office:value="320" calcext:value-type="float">
            <text:p>32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8" calcext:value-type="float">
            <text:p>18</text:p>
          </table:table-cell>
          <table:table-cell table:style-name="ce81" office:value-type="string" calcext:value-type="string">
            <text:p>BISOPROLOL FURMATE 2,5 MG X 30 TABL. POWL.</text:p>
          </table:table-cell>
          <table:table-cell table:style-name="ce173" office:value-type="float" office:value="240" calcext:value-type="float">
            <text:p>24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66" office:value-type="string" calcext:value-type="string">
            <text:p>BISOPROLOL 1,25 MG X 30 TABL. POWL.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4" office:value-type="float" office:value="20" calcext:value-type="float">
            <text:p>20</text:p>
          </table:table-cell>
          <table:table-cell table:style-name="ce96" office:value-type="string" calcext:value-type="string">
            <text:p>CLINDAMYCIN 300 MG X 5 AMP.</text:p>
          </table:table-cell>
          <table:table-cell table:style-name="ce173" office:value-type="float" office:value="3" calcext:value-type="float">
            <text:p>3</text:p>
          </table:table-cell>
          <table:table-cell table:style-name="ce197" office:value-type="string" calcext:value-type="string">
            <text:p>OP.</text:p>
          </table:table-cell>
          <table:table-cell table:style-name="ce571"/>
          <table:table-cell table:style-name="ce173"/>
          <table:table-cell table:style-name="ce197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1" calcext:value-type="float">
            <text:p>21</text:p>
          </table:table-cell>
          <table:table-cell table:style-name="ce66" office:value-type="string" calcext:value-type="string">
            <text:p><text:span text:style-name="T20">D</text:span><text:span text:style-name="T21">ICLOFENAC</text:span><text:span text:style-name="T49"> 100 MG X 10 CZOP.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2" calcext:value-type="float">
            <text:p>22</text:p>
          </table:table-cell>
          <table:table-cell table:style-name="ce66" office:value-type="string" calcext:value-type="string">
            <text:p><text:span text:style-name="T20">DICLOFENAC</text:span><text:span text:style-name="T49"> 50 MG X 10 CZOP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23" calcext:value-type="float">
            <text:p>23</text:p>
          </table:table-cell>
          <table:table-cell table:style-name="ce72" office:value-type="string" calcext:value-type="string">
            <text:p>FERRUM POLYISOMALTOSE 100MG FE(III)/2ML X 50 AMP I.M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4" calcext:value-type="float">
            <text:p>24</text:p>
          </table:table-cell>
          <table:table-cell table:style-name="ce171" office:value-type="string" calcext:value-type="string">
            <text:p>FILGRASTIM 48 MLN X 1 AMP-STRZ</text:p>
          </table:table-cell>
          <table:table-cell table:style-name="ce178" office:value-type="float" office:value="45" calcext:value-type="float">
            <text:p>45</text:p>
          </table:table-cell>
          <table:table-cell table:style-name="ce221" office:value-type="string" calcext:value-type="string">
            <text:p> <text:span text:style-name="T61">AMP-STRZ.</text:span></text:p>
          </table:table-cell>
          <table:table-cell table:style-name="ce273"/>
          <table:table-cell table:style-name="ce178"/>
          <table:table-cell table:style-name="ce330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25" calcext:value-type="float">
            <text:p>25</text:p>
          </table:table-cell>
          <table:table-cell table:style-name="ce64" office:value-type="string" calcext:value-type="string">
            <text:p>KETOPROFEN 100 MG X 30 KAPS./TABL. O PRZEDŁ. UWAL.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26" calcext:value-type="float">
            <text:p>26</text:p>
          </table:table-cell>
          <table:table-cell table:style-name="ce64" office:value-type="string" calcext:value-type="string">
            <text:p><text:span text:style-name="T39">KETOPROFEN </text:span><text:span text:style-name="T40">100 MG/2 ML X10 AMP </text:span><text:span text:style-name="T99">( ZE WSKAZANIEM DO PODANIA  I.V., I.M. )!</text:span></text:p>
          </table:table-cell>
          <table:table-cell table:style-name="ce173" office:value-type="float" office:value="1000" calcext:value-type="float">
            <text:p>1 00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7" calcext:value-type="float">
            <text:p>27</text:p>
          </table:table-cell>
          <table:table-cell table:style-name="ce64" office:value-type="string" calcext:value-type="string">
            <text:p>K<text:span text:style-name="T42">ETOPROFEN 50 MG X 20 KAPS.</text:span></text:p>
          </table:table-cell>
          <table:table-cell table:style-name="ce389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67"/>
          <table:table-cell table:style-name="ce389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8" calcext:value-type="float">
            <text:p>28</text:p>
          </table:table-cell>
          <table:table-cell table:style-name="ce107" office:value-type="string" calcext:value-type="string">
            <text:p>PANTOPRAZOL 20 MG X 56 SZT. P.O.</text:p>
          </table:table-cell>
          <table:table-cell table:style-name="ce173" office:value-type="float" office:value="130" calcext:value-type="float">
            <text:p>130</text:p>
          </table:table-cell>
          <table:table-cell table:style-name="ce198" office:value-type="string" calcext:value-type="string">
            <text:p>OP.</text:p>
          </table:table-cell>
          <table:table-cell table:style-name="ce277"/>
          <table:table-cell table:style-name="ce173"/>
          <table:table-cell table:style-name="ce198"/>
          <table:table-cell table:style-name="ce34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31" office:value-type="string" calcext:value-type="string" table:number-columns-spanned="14" table:number-rows-spanned="1">
            <text:p><text:span text:style-name="T7">PAKIET 8 – LEKI VIII </text:span><text:span text:style-name="T8">CPV 33600000-6</text:span>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62" office:value-type="string" calcext:value-type="string">
            <text:p>ACICLOVIR 0,25 G X 5 FIO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2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64" office:value-type="string" calcext:value-type="string">
            <text:p><text:span text:style-name="T50">AMBROXOL </text:span><text:span text:style-name="T51">INJ. 0.015G/2ML  X 10 AMP.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2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128" office:value-type="string" calcext:value-type="string">
            <text:p>DEXAMETHASONE 4 MG/ML X 10 AMP </text:p>
          </table:table-cell>
          <table:table-cell table:style-name="ce176" office:value-type="float" office:value="90" calcext:value-type="float">
            <text:p>90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114" office:value-type="string" calcext:value-type="string">
            <text:p>DEXAMETHASONE 8 MG/2ML X 10 AMP</text:p>
          </table:table-cell>
          <table:table-cell table:style-name="ce176" office:value-type="float" office:value="300" calcext:value-type="float">
            <text:p>300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114" office:value-type="string" calcext:value-type="string">
            <text:p>HYDROCORISONE 25 MG X 5 FIOL + 5 AMP ROZP.2 ML</text:p>
          </table:table-cell>
          <table:table-cell table:style-name="ce176" office:value-type="float" office:value="140" calcext:value-type="float">
            <text:p>140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114" office:value-type="string" calcext:value-type="string">
            <text:p>HYDROCORTISONE 100 MG X 5 FIOL + 5 AMP. ROZP. 2ML</text:p>
          </table:table-cell>
          <table:table-cell table:style-name="ce176" office:value-type="float" office:value="800" calcext:value-type="float">
            <text:p>800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82" office:value-type="string" calcext:value-type="string">
            <text:p>LIDOCAINE ŻEL TYPU „A” TUBA 30 G</text:p>
          </table:table-cell>
          <table:table-cell table:style-name="ce176" office:value-type="float" office:value="1100" calcext:value-type="float">
            <text:p>1 100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82" office:value-type="string" calcext:value-type="string">
            <text:p>LIDOCAINE ŻEL TYPU „U” TUBA 30 G</text:p>
          </table:table-cell>
          <table:table-cell table:style-name="ce176" office:value-type="float" office:value="200" calcext:value-type="float">
            <text:p>200</text:p>
          </table:table-cell>
          <table:table-cell table:style-name="ce480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66" office:value-type="string" calcext:value-type="string">
            <text:p>ROSUVASTATIN 10 MG X<text:span text:style-name="T42"> 28 TABL. POWL.</text:span></text:p>
          </table:table-cell>
          <table:table-cell table:style-name="ce389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389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66" office:value-type="string" calcext:value-type="string">
            <text:p>ROSUVASTATIN 20 MG<text:span text:style-name="T42"> X 28 TABL. POWL.</text:span></text:p>
          </table:table-cell>
          <table:table-cell table:style-name="ce389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389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66" office:value-type="string" calcext:value-type="string">
            <text:p>ROSUVASTATIN 40 MG<text:span text:style-name="T42"> X 28 TABL. POWL.</text:span></text:p>
          </table:table-cell>
          <table:table-cell table:style-name="ce389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389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90" office:value-type="string" calcext:value-type="string">
            <text:p>ROSUVASTATIN 5 M<text:span text:style-name="T42">G X 28 TABL. POWL.</text:span></text:p>
          </table:table-cell>
          <table:table-cell table:style-name="ce389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67"/>
          <table:table-cell table:style-name="ce389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64" office:value-type="string" calcext:value-type="string">
            <text:p>SUXAMETHONIUM INJ. 200 MG X 10 FIO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PAKIET 9 – LEKI IX CPV 33600000-6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59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38"/>
          <table:table-cell table:style-name="ce538"/>
          <table:table-cell table:number-columns-repeated="1008"/>
        </table:table-row>
        <table:table-row table:style-name="ro36">
          <table:table-cell table:style-name="ce32" office:value-type="float" office:value="1" calcext:value-type="float">
            <text:p>1</text:p>
          </table:table-cell>
          <table:table-cell table:style-name="ce196" office:value-type="string" calcext:value-type="string">
            <text:p>CARBETOCIN 0,1MG/ML X 5 FIOL. <text:span text:style-name="T53">( ZAPOBIEGANIE ATONII MACICY PO URODZENIU DZIECKA PRZEZ CIĘCIE CESARSKIE WYKONYWANE W ZNIECZULENIU ZEWNĄTRZOPONOWYM LUB DOKANAŁOWYM )</text:span></text:p>
          </table:table-cell>
          <table:table-cell table:style-name="ce173" office:value-type="float" office:value="100" calcext:value-type="float">
            <text:p>100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115" office:value-type="string" calcext:value-type="string">
            <text:p>MISOPROSTOL 200 MCG X 42 TABL.</text:p>
          </table:table-cell>
          <table:table-cell table:style-name="ce173" office:value-type="float" office:value="55" calcext:value-type="float">
            <text:p>5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PAKIET 10 – LEKI X CPV 33600000-6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59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38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137" office:value-type="string" calcext:value-type="string">
            <text:p><text:span text:style-name="T20">FUROSEMIDE</text:span><text:span text:style-name="T49"> INJ.0.02G/2ML X 50 AMP.</text:span></text:p>
          </table:table-cell>
          <table:table-cell table:style-name="ce613" office:value-type="float" office:value="700" calcext:value-type="float">
            <text:p>70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2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137" office:value-type="string" calcext:value-type="string">
            <text:p><text:span text:style-name="T20">FUROSEMIDUM</text:span><text:span text:style-name="T49"> INJ.0.02G/2ML X 5 AMP.</text:span></text:p>
          </table:table-cell>
          <table:table-cell table:style-name="ce61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61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32" office:value-type="float" office:value="3" calcext:value-type="float">
            <text:p>3</text:p>
          </table:table-cell>
          <table:table-cell table:style-name="ce129" office:value-type="string" calcext:value-type="string">
            <text:p>METRONIDAZOL 500MG/100ML X 40 WLEWEK DO PODANIE DOŻYLNEGO</text:p>
          </table:table-cell>
          <table:table-cell table:style-name="ce176" office:value-type="float" office:value="100" calcext:value-type="float">
            <text:p>100</text:p>
          </table:table-cell>
          <table:table-cell table:style-name="ce480" office:value-type="string" calcext:value-type="string">
            <text:p>SZT.</text:p>
          </table:table-cell>
          <table:table-cell table:style-name="ce279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805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88" office:value-type="string" calcext:value-type="string">
            <text:p>NATRIUM CHLORATUM INJ. 0.9% 10 ML X 100 AMP </text:p>
          </table:table-cell>
          <table:table-cell table:style-name="ce173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05"/>
          <table:table-cell table:style-name="ce58"/>
          <table:table-cell table:number-columns-repeated="1008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88" office:value-type="string" calcext:value-type="string">
            <text:p><text:span text:style-name="T20">NATRIUM</text:span><text:span text:style-name="T49"> CHLORATUM INJ. 0.9% 5 ML X 100 AMP</text:span></text:p>
          </table:table-cell>
          <table:table-cell table:style-name="ce173" office:value-type="float" office:value="55" calcext:value-type="float">
            <text:p>55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785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7" office:value-type="string" calcext:value-type="string" table:number-columns-spanned="14" table:number-rows-spanned="1">
            <text:p><text:span text:style-name="T7">PAKIET 11 – LEKI XI </text:span><text:span text:style-name="T8">CPV 33600000-6</text:span></text:p>
          </table:table-cell>
          <table:covered-table-cell table:style-name="ce13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2">
          <table:table-cell table:style-name="ce38" office:value-type="float" office:value="1" calcext:value-type="float">
            <text:p>1</text:p>
          </table:table-cell>
          <table:table-cell table:style-name="ce128" office:value-type="string" calcext:value-type="string">
            <text:p>AMANTADINE SULFATE 0,2 G/500 ML X 10 FLAK.</text:p>
          </table:table-cell>
          <table:table-cell table:style-name="ce182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81"/>
          <table:table-cell table:style-name="ce182"/>
          <table:table-cell table:style-name="ce198"/>
          <table:table-cell table:style-name="ce35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1008"/>
        </table:table-row>
        <table:table-row table:style-name="ro2">
          <table:table-cell table:style-name="ce38" office:value-type="float" office:value="2" calcext:value-type="float">
            <text:p>2</text:p>
          </table:table-cell>
          <table:table-cell table:style-name="ce128" office:value-type="string" calcext:value-type="string">
            <text:p>AMANTADINE SULFATE 0,1 G X 30 TABL.</text:p>
          </table:table-cell>
          <table:table-cell table:style-name="ce61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81"/>
          <table:table-cell table:style-name="ce613"/>
          <table:table-cell table:style-name="ce198"/>
          <table:table-cell table:style-name="ce35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1008"/>
        </table:table-row>
        <table:table-row table:style-name="ro2">
          <table:table-cell table:style-name="ce38" office:value-type="float" office:value="3" calcext:value-type="float">
            <text:p>3</text:p>
          </table:table-cell>
          <table:table-cell table:style-name="ce69" office:value-type="string" calcext:value-type="string">
            <text:p>ORNITHINE ASPARTATE 5G/10ML X 10 AMP.</text:p>
          </table:table-cell>
          <table:table-cell table:style-name="ce61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82"/>
          <table:table-cell table:style-name="ce613"/>
          <table:table-cell table:style-name="ce198"/>
          <table:table-cell table:style-name="ce35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<text:span text:style-name="T9">PAKIET 12 – LEKI XII </text:span><text:span text:style-name="T10">CPV 33600000-6</text:span>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5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115" office:value-type="string" calcext:value-type="string">
            <text:p>ATRACURIUM BESILATE 25 MG X 5 AMP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115" office:value-type="string" calcext:value-type="string">
            <text:p>ATRACURIUM BESILATE 50 MG X 5 AMP.</text:p>
          </table:table-cell>
          <table:table-cell table:style-name="ce173" office:value-type="float" office:value="210" calcext:value-type="float">
            <text:p>21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66" office:value-type="string" calcext:value-type="string">
            <text:p>LEVOTHYROXINE SODIUM 100 MCG X 50 TABL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66" office:value-type="string" calcext:value-type="string">
            <text:p>LEVOTHYROXINE SODIUM 50 MCG X 50 TABL</text:p>
          </table:table-cell>
          <table:table-cell table:style-name="ce389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7"/>
          <table:table-cell table:style-name="ce389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115" office:value-type="string" calcext:value-type="string">
            <text:p>LIDOCAINE 2% 50 ML X 5 FIO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115" office:value-type="string" calcext:value-type="string">
            <text:p>MIVACURII CHLORIDUM 10 MG/5 ML X 5 AMP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115" office:value-type="string" calcext:value-type="string">
            <text:p>MIVACURII CHLORIDUM 20 MG/10 ML X 5 AMP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115" office:value-type="string" calcext:value-type="string">
            <text:p>REMIFENTANIL 1 MG X 5 FIO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115" office:value-type="string" calcext:value-type="string">
            <text:p>REMIFENTANIL 2 MG X 5 FIO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53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31" office:value-type="string" calcext:value-type="string" table:number-columns-spanned="14" table:number-rows-spanned="1">
            <text:p>PAKIET 13 – HEPARYNY DROBNOCZĄSTECZKOWE CPV 33141550-0</text:p>
          </table:table-cell>
          <table:covered-table-cell table:style-name="ce276"/>
          <table:covered-table-cell table:style-name="ce173"/>
          <table:covered-table-cell table:style-name="ce433"/>
          <table:covered-table-cell table:style-name="ce550"/>
          <table:covered-table-cell table:number-columns-repeated="2" table:style-name="ce433"/>
          <table:covered-table-cell table:style-name="ce679"/>
          <table:covered-table-cell table:style-name="ce404"/>
          <table:covered-table-cell table:number-columns-repeated="2" table:style-name="ce412"/>
          <table:covered-table-cell table:style-name="ce417"/>
          <table:covered-table-cell table:style-name="ce799"/>
          <table:covered-table-cell table:style-name="ce843"/>
          <table:table-cell table:style-name="ce541"/>
          <table:table-cell table:style-name="ce497" table:number-columns-repeated="1008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276" office:value-type="string" calcext:value-type="string">
            <text:p><text:span text:style-name="T69">NADROPARYNA </text:span><text:span text:style-name="T33">2850 J.M./0,3 ML</text:span><text:span text:style-name="T69"> AMP.-STRZ. X 10 FIOL.</text:span></text:p>
          </table:table-cell>
          <table:table-cell table:style-name="ce173" office:value-type="float" office:value="85" calcext:value-type="float">
            <text:p>85</text:p>
          </table:table-cell>
          <table:table-cell table:style-name="ce197" office:value-type="string" calcext:value-type="string">
            <text:p>OP</text:p>
          </table:table-cell>
          <table:table-cell table:style-name="ce276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799"/>
          <table:table-cell table:style-name="ce467"/>
          <table:table-cell table:style-name="ce538"/>
          <table:table-cell table:style-name="ce497" table:number-columns-repeated="1008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276" office:value-type="string" calcext:value-type="string">
            <text:p><text:span text:style-name="T69">NADROPARYNA </text:span><text:span text:style-name="T33">3800 J.M./0,4 ML</text:span><text:span text:style-name="T69"> AMP.-STRZ. X 10 FIOL.</text:span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7" office:value-type="string" calcext:value-type="string">
            <text:p>OP</text:p>
          </table:table-cell>
          <table:table-cell table:style-name="ce276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799"/>
          <table:table-cell table:style-name="ce843"/>
          <table:table-cell table:style-name="ce541"/>
          <table:table-cell table:style-name="ce497" table:number-columns-repeated="1008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276" office:value-type="string" calcext:value-type="string">
            <text:p><text:span text:style-name="T69">NADROPARYNA </text:span><text:span text:style-name="T33">5700 J.M./0,6 ML</text:span><text:span text:style-name="T69"> AMP.-STRZ. X 10 FIOL.</text:span></text:p>
          </table:table-cell>
          <table:table-cell table:style-name="ce173" office:value-type="float" office:value="170" calcext:value-type="float">
            <text:p>170</text:p>
          </table:table-cell>
          <table:table-cell table:style-name="ce197" office:value-type="string" calcext:value-type="string">
            <text:p>OP</text:p>
          </table:table-cell>
          <table:table-cell table:style-name="ce276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799"/>
          <table:table-cell table:style-name="ce843"/>
          <table:table-cell table:style-name="ce541"/>
          <table:table-cell table:style-name="ce497" table:number-columns-repeated="1008"/>
        </table:table-row>
        <table:table-row table:style-name="ro2">
          <table:table-cell table:style-name="ce36" office:value-type="float" office:value="4" calcext:value-type="float">
            <text:p>4</text:p>
          </table:table-cell>
          <table:table-cell table:style-name="ce276" office:value-type="string" calcext:value-type="string">
            <text:p><text:span text:style-name="T69">NADROPARYNA </text:span><text:span text:style-name="T33">7600 J.M./0,8 ML</text:span><text:span text:style-name="T69"> AMP.-STRZ. X 10 FIOL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7" office:value-type="string" calcext:value-type="string">
            <text:p>OP</text:p>
          </table:table-cell>
          <table:table-cell table:style-name="ce276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799"/>
          <table:table-cell table:style-name="ce843"/>
          <table:table-cell table:style-name="ce541"/>
          <table:table-cell table:style-name="ce497"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7">PAKIET 14 – WAPNO ABSORBOWANE MEDYCZNE  </text:span><text:span text:style-name="T8">CPV </text:span><text:span text:style-name="T11">33600000-6</text:span>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37">
          <table:table-cell table:style-name="ce32" office:value-type="float" office:value="1" calcext:value-type="float">
            <text:p>1</text:p>
          </table:table-cell>
          <table:table-cell table:style-name="ce131" office:value-type="string" calcext:value-type="string">
            <text:p>WAPNO ABSORBOWANE MEDYCZNE - mieszanina wodorotlenku wapnia i wodorotlenku sodu przeznaczona do stosowania w zamkniętych układach anestetycznych, charakteryzująca się bardzo wysoką efektywnością pochłaniania CO2 i niskim oporem przepływu, w postaci granulatu ok. 2-5mm, zmieniającego kolor w miarę zużycia z białego na fioletowy /niebiesko-fioletywy; opakowanie<text:span text:style-name="T33"> 5 L / 4,5 KG</text:span> – <text:span text:style-name="T38"> </text:span><text:span text:style-name="T62">WYRÓB MEDYCZNY</text:span></text:p>
          </table:table-cell>
          <table:table-cell table:style-name="ce613" office:value-type="float" office:value="16" calcext:value-type="float">
            <text:p>16</text:p>
          </table:table-cell>
          <table:table-cell table:style-name="ce197" office:value-type="string" calcext:value-type="string">
            <text:p>OP.</text:p>
          </table:table-cell>
          <table:table-cell table:style-name="ce283"/>
          <table:table-cell table:style-name="ce613"/>
          <table:table-cell table:style-name="ce197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793"/>
          <table:table-cell table:style-name="ce842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12">PAK</text:span><text:span text:style-name="T13">IET 15 – LEKI XIII </text:span><text:span text:style-name="T12"> CPV 33600000-6</text:span></text:p>
          </table:table-cell>
          <table:covered-table-cell table:style-name="ce59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38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1" calcext:value-type="float">
            <text:p>1</text:p>
          </table:table-cell>
          <table:table-cell table:style-name="ce81" office:value-type="string" calcext:value-type="string">
            <text:p>FLUCONAZOLE <text:span text:style-name="T33">100 MG/50 ML</text:span> ROZTWÓR DO WLEWÓW<text:span text:style-name="T33"> X 10 SZT.</text:span></text:p>
          </table:table-cell>
          <table:table-cell table:style-name="ce188" office:value-type="float" office:value="6" calcext:value-type="float">
            <text:p>6</text:p>
          </table:table-cell>
          <table:table-cell table:style-name="ce223" office:value-type="string" calcext:value-type="string">
            <text:p>OP</text:p>
          </table:table-cell>
          <table:table-cell table:style-name="ce285"/>
          <table:table-cell table:style-name="ce188"/>
          <table:table-cell table:style-name="ce223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2" calcext:value-type="float">
            <text:p>2</text:p>
          </table:table-cell>
          <table:table-cell table:style-name="ce118" office:value-type="string" calcext:value-type="string">
            <text:p>FLUCONAZOLE  <text:span text:style-name="T33">200 MG/100 ML </text:span>ROZTWÓR DO WLEWÓW<text:span text:style-name="T33"> X 10 SZT.</text:span></text:p>
          </table:table-cell>
          <table:table-cell table:style-name="ce188" office:value-type="float" office:value="40" calcext:value-type="float">
            <text:p>40</text:p>
          </table:table-cell>
          <table:table-cell table:style-name="ce223" office:value-type="string" calcext:value-type="string">
            <text:p>OP</text:p>
          </table:table-cell>
          <table:table-cell table:style-name="ce285"/>
          <table:table-cell table:style-name="ce188"/>
          <table:table-cell table:style-name="ce223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794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90" office:value-type="string" calcext:value-type="string">
            <text:p>LEVOFLOXACIN <text:span text:style-name="T33">500 MG/100 ML X 10</text:span> FL/FIOL/WOREK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90" office:value-type="string" calcext:value-type="string">
            <text:p>LEVOFLOXACIN <text:span text:style-name="T33">250 MG/100 ML X 10</text:span> FL/FIOL/WOREK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8"/>
          <table:table-cell table:number-columns-repeated="1008"/>
        </table:table-row>
        <table:table-row table:style-name="ro23">
          <table:table-cell table:style-name="ce34" office:value-type="float" office:value="5" calcext:value-type="float">
            <text:p>5</text:p>
          </table:table-cell>
          <table:table-cell table:style-name="ce65" office:value-type="string" calcext:value-type="string">
            <text:p>POTASSIUM CHLORIDE<text:span text:style-name="T33"> 15% 20 ML X 20 AMP</text:span>. Z ZŁĄCZEM LUER-LOCK, KOMPTYBILNA Z TRADYCYJNYMI STRZYKAWKAMI ORAZ ZE STRZYKAWKAMI LUER-LOCK</text:p>
          </table:table-cell>
          <table:table-cell table:style-name="ce189" office:value-type="float" office:value="80" calcext:value-type="float">
            <text:p>80</text:p>
          </table:table-cell>
          <table:table-cell table:style-name="ce223" office:value-type="string" calcext:value-type="string">
            <text:p>OP</text:p>
          </table:table-cell>
          <table:table-cell table:style-name="ce247"/>
          <table:table-cell table:style-name="ce189"/>
          <table:table-cell table:style-name="ce223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438"/>
          <table:table-cell table:style-name="ce4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60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7">PAKIET 16 – MIDAZOLAM </text:span><text:span text:style-name="T8">CPV 33600000-6</text:span>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132" office:value-type="string" calcext:value-type="string">
            <text:p>MIDAZOLAM <text:span text:style-name="T33">5 M</text:span><text:span text:style-name="T68">G/1 ML X 10 AMP. </text:span></text:p>
          </table:table-cell>
          <table:table-cell table:style-name="ce17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132" office:value-type="string" calcext:value-type="string">
            <text:p>MIDAZOLAM <text:span text:style-name="T33">50 M</text:span><text:span text:style-name="T68">G/10 ML X 5 AMP.</text:span></text:p>
          </table:table-cell>
          <table:table-cell table:style-name="ce173" office:value-type="float" office:value="600" calcext:value-type="float">
            <text:p>60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7">PAKIET 17 – ŻEL DO CEWNIKOWANIA </text:span><text:span text:style-name="T8">CPV 33600000-6</text:span></text:p>
          </table:table-cell>
          <table:covered-table-cell table:style-name="ce149"/>
          <table:covered-table-cell table:style-name="ce178"/>
          <table:covered-table-cell table:style-name="ce481"/>
          <table:covered-table-cell table:style-name="ce286"/>
          <table:covered-table-cell table:style-name="ce439"/>
          <table:covered-table-cell table:style-name="ce481"/>
          <table:covered-table-cell table:style-name="ce35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6"/>
          <table:covered-table-cell table:style-name="ce805"/>
          <table:table-cell table:style-name="ce538"/>
          <table:table-cell table:number-columns-repeated="1008"/>
        </table:table-row>
        <table:table-row table:style-name="ro38">
          <table:table-cell table:style-name="ce41" office:value-type="float" office:value="1" calcext:value-type="float">
            <text:p>1</text:p>
          </table:table-cell>
          <table:table-cell table:style-name="ce149" office:value-type="string" calcext:value-type="string">
            <text:p> O SKŁADZIE: 1 G ŻELU ZAWIERA 20 MG CHLOROWODORKU LIDOKAINY ORAZ 0,5 MG DWU-CHLOROWODORKU L<text:span text:style-name="T42">UB 2,5 MCG GLUK</text:span>ONIANU CHLORHEXYDYNY; DO PODANIA JEDNORAZOWEGO<text:span text:style-name="T42"> - 6 ML LUB 7-8,5 G X 25 SZ</text:span>T. -<text:span text:style-name="T38"> </text:span><text:span text:style-name="T100">WYRÓB MEDYCZNY</text:span></text:p>
          </table:table-cell>
          <table:table-cell table:style-name="ce178" office:value-type="float" office:value="62" calcext:value-type="float">
            <text:p>62</text:p>
          </table:table-cell>
          <table:table-cell table:style-name="ce481" office:value-type="string" calcext:value-type="string">
            <text:p>OP</text:p>
          </table:table-cell>
          <table:table-cell table:style-name="ce264"/>
          <table:table-cell table:style-name="ce178"/>
          <table:table-cell table:style-name="ce481"/>
          <table:table-cell table:style-name="ce69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40"/>
          <table:table-cell table:style-name="ce538"/>
          <table:table-cell table:number-columns-repeated="1008"/>
        </table:table-row>
        <table:table-row table:style-name="ro39">
          <table:table-cell table:style-name="ce41" office:value-type="float" office:value="2" calcext:value-type="float">
            <text:p>2</text:p>
          </table:table-cell>
          <table:table-cell table:style-name="ce149" office:value-type="string" calcext:value-type="string">
            <text:p>ŻEL DO CEWNIKOWANIA O SKŁADZIE: 1 G ŻELU ZAWIERA 20 MG CHLOROWODORKU LIDOKAINY ORAZ 0,5 MG DWU-CHLOROWODOR<text:span text:style-name="T42">KU LUB  2,5 MCG GLUKONIANU CHLORHEXYDYNY; DO PODANIA JEDNORAZOWEGO - 11-12 ML LUB 12,5-13 G X 25 SZT. -</text:span><text:span text:style-name="T48"> </text:span><text:span text:style-name="T62">WYRÓB MEDYCZNY</text:span></text:p>
          </table:table-cell>
          <table:table-cell table:style-name="ce178" office:value-type="float" office:value="36" calcext:value-type="float">
            <text:p>36</text:p>
          </table:table-cell>
          <table:table-cell table:style-name="ce481" office:value-type="string" calcext:value-type="string">
            <text:p>OP</text:p>
          </table:table-cell>
          <table:table-cell table:style-name="ce264"/>
          <table:table-cell table:style-name="ce178"/>
          <table:table-cell table:style-name="ce481"/>
          <table:table-cell table:style-name="ce696"/>
          <table:table-cell table:style-name="ce751"/>
          <table:table-cell table:style-name="ce770" table:number-columns-repeated="2"/>
          <table:table-cell table:style-name="ce751"/>
          <table:table-cell table:style-name="ce805" table:number-columns-repeated="2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31" office:value-type="string" calcext:value-type="string" table:number-columns-spanned="14" table:number-rows-spanned="1">
            <text:p><text:span text:style-name="T7">PAKIET 18 – METHYLTHIONINIUM CHLORIDE </text:span><text:span text:style-name="T8">CPV 33600000-6</text:span>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METHYLTHIONINIUM CHLORIDE 50MG/10ML<text:span text:style-name="T43"> X 5 AMP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65"/>
          <table:table-cell table:style-name="ce173"/>
          <table:table-cell table:style-name="ce198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7">PAKIET 19 – INDOCYANINE GREEN </text:span><text:span text:style-name="T8">CPV </text:span><text:span text:style-name="T14">33694000-1</text:span></text:p>
          </table:table-cell>
          <table:covered-table-cell table:number-columns-repeated="6" table:style-name="ce303"/>
          <table:covered-table-cell table:style-name="ce362"/>
          <table:covered-table-cell table:number-columns-repeated="6" table:style-name="ce303"/>
          <table:table-cell table:style-name="ce466" table:number-columns-repeated="1009"/>
        </table:table-row>
        <table:table-row table:style-name="ro7">
          <table:table-cell table:style-name="ce32" office:value-type="float" office:value="1" calcext:value-type="float">
            <text:p>1</text:p>
          </table:table-cell>
          <table:table-cell table:style-name="ce149" office:value-type="string" calcext:value-type="string">
            <text:p>INDOCYANINE GREEN 25 MG/5 ML X 5 FIOL<text:span text:style-name="T38"> (PREPARAT NIE BĘDĄCY PRODUKTEM LECZNICZYM)</text:span></text:p>
          </table:table-cell>
          <table:table-cell table:style-name="ce174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47"/>
          <table:table-cell table:style-name="ce184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303"/>
          <table:table-cell table:style-name="ce841"/>
          <table:table-cell table:style-name="ce538"/>
          <table:table-cell/>
          <table:table-cell table:style-name="ce466" table:number-columns-repeated="1007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7"/>
          <table:table-cell table:style-name="ce466"/>
        </table:table-row>
        <table:table-row table:style-name="ro1">
          <table:table-cell table:style-name="ce31" office:value-type="string" calcext:value-type="string" table:number-columns-spanned="14" table:number-rows-spanned="1">
            <text:p>PAKIET 20 – METAMIZOLE SODIUM CPV 33600000-6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137" office:value-type="string" calcext:value-type="string">
            <text:p>METAMIZOLE SODIUM 1G/2ML <text:s/>X 10 AMP. </text:p>
          </table:table-cell>
          <table:table-cell table:style-name="ce190" office:value-type="float" office:value="170" calcext:value-type="float">
            <text:p>170</text:p>
          </table:table-cell>
          <table:table-cell table:style-name="ce224" office:value-type="string" calcext:value-type="string">
            <text:p>OP.</text:p>
          </table:table-cell>
          <table:table-cell table:style-name="ce245"/>
          <table:table-cell table:style-name="ce190"/>
          <table:table-cell table:style-name="ce224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842"/>
          <table:table-cell table:style-name="ce538"/>
          <table:table-cell table:number-columns-repeated="1008"/>
        </table:table-row>
        <table:table-row table:style-name="ro40">
          <table:table-cell table:style-name="ce34" office:value-type="float" office:value="2" calcext:value-type="float">
            <text:p>2</text:p>
          </table:table-cell>
          <table:table-cell table:style-name="ce137" office:value-type="string" calcext:value-type="string">
            <text:p>METAMIZOLE SODIUM 2,5G/5ML <text:s/>X 10 AMP. <text:s/></text:p>
          </table:table-cell>
          <table:table-cell table:style-name="ce190" office:value-type="float" office:value="850" calcext:value-type="float">
            <text:p>850</text:p>
          </table:table-cell>
          <table:table-cell table:style-name="ce224" office:value-type="string" calcext:value-type="string">
            <text:p>OP.</text:p>
          </table:table-cell>
          <table:table-cell table:style-name="ce245"/>
          <table:table-cell table:style-name="ce190"/>
          <table:table-cell table:style-name="ce224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805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71" office:value-type="string" calcext:value-type="string">
            <text:p>NOREPINEPHRINE 4 MG/4ML X 5 <text:s/>AMP.</text:p>
          </table:table-cell>
          <table:table-cell table:style-name="ce173" office:value-type="float" office:value="920" calcext:value-type="float">
            <text:p>9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4" table:number-rows-spanned="1">
            <text:p>PAKIET 21 – PARACETAMOL CPV <text:s/>33661200-3</text:p>
          </table:table-cell>
          <table:covered-table-cell table:style-name="ce137"/>
          <table:covered-table-cell table:style-name="ce613"/>
          <table:covered-table-cell table:style-name="ce182"/>
          <table:covered-table-cell table:style-name="ce280"/>
          <table:covered-table-cell table:style-name="ce613"/>
          <table:covered-table-cell table:style-name="ce182"/>
          <table:covered-table-cell table:style-name="ce36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43" office:value-type="float" office:value="1" calcext:value-type="float">
            <text:p>1</text:p>
          </table:table-cell>
          <table:table-cell table:style-name="ce134" office:value-type="string" calcext:value-type="string">
            <text:p>PARACETAMOL 1 G/100ML X 10 FL / FIOL</text:p>
          </table:table-cell>
          <table:table-cell table:style-name="ce191" office:value-type="float" office:value="300" calcext:value-type="float">
            <text:p>300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91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2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43" office:value-type="float" office:value="2" calcext:value-type="float">
            <text:p>2</text:p>
          </table:table-cell>
          <table:table-cell table:style-name="ce134" office:value-type="string" calcext:value-type="string">
            <text:p>PARACETAMOL 0,5 G/50ML X 10 FL / FIOL małe dzieci i dzieci o masie ciała do 33kg </text:p>
          </table:table-cell>
          <table:table-cell table:style-name="ce191" office:value-type="float" office:value="5" calcext:value-type="float">
            <text:p>5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91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43" office:value-type="float" office:value="3" calcext:value-type="float">
            <text:p>3</text:p>
          </table:table-cell>
          <table:table-cell table:style-name="ce134" office:value-type="string" calcext:value-type="string">
            <text:p>PARACETAMOL 0,1 G/10ML X 10 AMP<text:span text:style-name="T101"> donoszone noworodki, niemowlęta, małe dzieci do 10 kg</text:span></text:p>
          </table:table-cell>
          <table:table-cell table:style-name="ce191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91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44" office:value-type="string" calcext:value-type="string" table:number-columns-spanned="14" table:number-rows-spanned="1">
            <text:p><text:span text:style-name="T15">PAKIET 22 – NARKOTYKI    </text:span><text:span text:style-name="T16">CPV 33600000-6</text:span>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6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38"/>
          <table:table-cell table:style-name="ce538"/>
          <table:table-cell table:number-columns-repeated="1008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65" office:value-type="string" calcext:value-type="string">
            <text:p>FENTANYL <text:span text:style-name="T33">0,1 MG/2 ML</text:span>  X 50 AMP.                    </text:p>
          </table:table-cell>
          <table:table-cell table:style-name="ce176" office:value-type="float" office:value="75" calcext:value-type="float">
            <text:p>75</text:p>
          </table:table-cell>
          <table:table-cell table:style-name="ce480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38"/>
          <table:table-cell table:number-columns-repeated="1008"/>
        </table:table-row>
        <table:table-row table:style-name="ro8">
          <table:table-cell table:style-name="ce45" office:value-type="float" office:value="2" calcext:value-type="float">
            <text:p>2</text:p>
          </table:table-cell>
          <table:table-cell table:style-name="ce65" office:value-type="string" calcext:value-type="string">
            <text:p>FENTANYL<text:span text:style-name="T33"> 25 MCG/H</text:span> (2,75-4,2 MG/SZT) X 5 SYSTEM TRANSDERMALNY</text:p>
          </table:table-cell>
          <table:table-cell table:style-name="ce176" office:value-type="float" office:value="2" calcext:value-type="float">
            <text:p>2</text:p>
          </table:table-cell>
          <table:table-cell table:style-name="ce480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38"/>
          <table:table-cell table:number-columns-repeated="1008"/>
        </table:table-row>
        <table:table-row table:style-name="ro8">
          <table:table-cell table:style-name="ce45" office:value-type="float" office:value="3" calcext:value-type="float">
            <text:p>3</text:p>
          </table:table-cell>
          <table:table-cell table:style-name="ce65" office:value-type="string" calcext:value-type="string">
            <text:p>FENTANYL<text:span text:style-name="T33"> 50 MCG/H</text:span> (5,5-8,4 MG/SZT) X 5 SYSTEM TRANSDERMALNY</text:p>
          </table:table-cell>
          <table:table-cell table:style-name="ce176" office:value-type="float" office:value="2" calcext:value-type="float">
            <text:p>2</text:p>
          </table:table-cell>
          <table:table-cell table:style-name="ce480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38"/>
          <table:table-cell table:number-columns-repeated="1008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84" office:value-type="string" calcext:value-type="string">
            <text:p>KETAMINE 2<text:span text:style-name="T33">00 MG/20 ML</text:span> X 5 FIOL </text:p>
          </table:table-cell>
          <table:table-cell table:style-name="ce176" office:value-type="float" office:value="4" calcext:value-type="float">
            <text:p>4</text:p>
          </table:table-cell>
          <table:table-cell table:style-name="ce480" office:value-type="string" calcext:value-type="string">
            <text:p>OP</text:p>
          </table:table-cell>
          <table:table-cell table:style-name="ce279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65" office:value-type="string" calcext:value-type="string">
            <text:p>MORPHINI SULFAS. <text:span text:style-name="T33">10 MG/1 ML </text:span>X 10 AMP.        </text:p>
          </table:table-cell>
          <table:table-cell table:style-name="ce176" office:value-type="float" office:value="20" calcext:value-type="float">
            <text:p>20</text:p>
          </table:table-cell>
          <table:table-cell table:style-name="ce480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65" office:value-type="string" calcext:value-type="string">
            <text:p>MORPHINI SULFAS. <text:span text:style-name="T33">20 MG/1 ML</text:span> X 10 AMP.        </text:p>
          </table:table-cell>
          <table:table-cell table:style-name="ce176" office:value-type="float" office:value="200" calcext:value-type="float">
            <text:p>200</text:p>
          </table:table-cell>
          <table:table-cell table:style-name="ce480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45" office:value-type="float" office:value="7" calcext:value-type="float">
            <text:p>7</text:p>
          </table:table-cell>
          <table:table-cell table:style-name="ce135" office:value-type="string" calcext:value-type="string">
            <text:p><text:span text:style-name="T50">OXYCODONI H/CH</text:span><text:span text:style-name="T102"> 10 MG X 60</text:span><text:span text:style-name="T50"> TABL. </text:span><text:span text:style-name="T103">O PRZEDŁUŻONYM UWALNIANIU</text:span></text:p>
          </table:table-cell>
          <table:table-cell table:style-name="ce176" office:value-type="float" office:value="2" calcext:value-type="float">
            <text:p>2</text:p>
          </table:table-cell>
          <table:table-cell table:style-name="ce480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84" office:value-type="string" calcext:value-type="string">
            <text:p>OXYCODONI H/CH <text:span text:style-name="T33">20 MG/2 ML</text:span> X 10 AMP.</text:p>
          </table:table-cell>
          <table:table-cell table:style-name="ce176" office:value-type="float" office:value="25" calcext:value-type="float">
            <text:p>25</text:p>
          </table:table-cell>
          <table:table-cell table:style-name="ce480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80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65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4" table:number-rows-spanned="1">
            <text:p><text:span text:style-name="T17">PAKIET 23 – </text:span><text:span text:style-name="T18"> ANESTETYKI WZIEWNE I  CPV 33661100-2</text:span></text:p>
          </table:table-cell>
          <table:covered-table-cell table:style-name="ce137"/>
          <table:covered-table-cell table:style-name="ce613"/>
          <table:covered-table-cell table:style-name="ce225"/>
          <table:covered-table-cell table:style-name="ce287"/>
          <table:covered-table-cell table:style-name="ce439"/>
          <table:covered-table-cell table:style-name="ce225"/>
          <table:covered-table-cell table:style-name="ce70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793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136" office:value-type="string" calcext:value-type="string">
            <text:p>DESFLURANE 240 ML X 6 FL</text:p>
          </table:table-cell>
          <table:table-cell table:style-name="ce192" office:value-type="float" office:value="3" calcext:value-type="float">
            <text:p>3</text:p>
          </table:table-cell>
          <table:table-cell table:style-name="ce480" office:value-type="string" calcext:value-type="string">
            <text:p>OP</text:p>
          </table:table-cell>
          <table:table-cell table:style-name="ce283"/>
          <table:table-cell table:style-name="ce192"/>
          <table:table-cell table:style-name="ce480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574" office:value-type="string" calcext:value-type="string">
            <text:p>+ DZIERŻAWA PAROWNIKA - 1 PAROWNIK <text:s text:c="7"/></text:p>
          </table:table-cell>
          <table:table-cell table:style-name="ce389" office:value-type="float" office:value="1" calcext:value-type="float">
            <text:p>1</text:p>
          </table:table-cell>
          <table:table-cell table:style-name="ce663" office:value-type="string" calcext:value-type="string">
            <text:p>12 MIESIĘCY</text:p>
          </table:table-cell>
          <table:table-cell table:style-name="ce558"/>
          <table:table-cell table:style-name="ce389" office:value-type="float" office:value="1" calcext:value-type="float">
            <text:p>1</text:p>
          </table:table-cell>
          <table:table-cell table:style-name="ce663" office:value-type="string" calcext:value-type="string">
            <text:p>12 MIESIĘCY</text:p>
          </table:table-cell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389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<text:span text:style-name="T9">PAKIET 24 – </text:span><text:span text:style-name="T10"> ANESTETYKI WZIEWNE  II  CPV 33661100-2</text:span>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41">
          <table:table-cell table:style-name="ce45" office:value-type="float" office:value="1" calcext:value-type="float">
            <text:p>1</text:p>
          </table:table-cell>
          <table:table-cell table:style-name="ce136" office:value-type="string" calcext:value-type="string">
            <text:p>SEVOFLURANE 250 ML – <text:span text:style-name="T53">PŁYN WZIEWNY Z ZAWARTOŚCIĄ WODY W PRZEDZIALE 0,03% - 0,1% </text:span></text:p>
          </table:table-cell>
          <table:table-cell table:style-name="ce613" office:value-type="float" office:value="60" calcext:value-type="float">
            <text:p>60</text:p>
          </table:table-cell>
          <table:table-cell table:style-name="ce198" office:value-type="string" calcext:value-type="string">
            <text:p>FL</text:p>
          </table:table-cell>
          <table:table-cell table:style-name="ce283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793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8">
          <table:table-cell table:style-name="ce34" office:value-type="float" office:value="2" calcext:value-type="float">
            <text:p>2</text:p>
          </table:table-cell>
          <table:table-cell table:style-name="ce574" office:value-type="string" calcext:value-type="string">
            <text:p>+ DZIERŻAWA PAROWNIKÓW - 2 PAROWNIKI </text:p>
          </table:table-cell>
          <table:table-cell table:style-name="ce173" office:value-type="float" office:value="2" calcext:value-type="float">
            <text:p>2</text:p>
          </table:table-cell>
          <table:table-cell table:style-name="ce663" office:value-type="string" calcext:value-type="string">
            <text:p>12 MIESIĘCY</text:p>
          </table:table-cell>
          <table:table-cell table:style-name="ce558"/>
          <table:table-cell table:style-name="ce173" office:value-type="float" office:value="2" calcext:value-type="float">
            <text:p>2</text:p>
          </table:table-cell>
          <table:table-cell table:style-name="ce663" office:value-type="string" calcext:value-type="string">
            <text:p>12 MIESIĘCY</text:p>
          </table:table-cell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6" office:value-type="string" calcext:value-type="string" table:number-columns-spanned="14" table:number-rows-spanned="1">
            <text:p>PAKIET 25 – ALBUMINY <text:s text:c="2"/>CPV 33141540-7</text:p>
          </table:table-cell>
          <table:covered-table-cell table:style-name="ce13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65" office:value-type="string" calcext:value-type="string">
            <text:p>HUMAN ALBUMIN 20 % <text:s/>50 ML </text:p>
          </table:table-cell>
          <table:table-cell table:style-name="ce613" office:value-type="float" office:value="40" calcext:value-type="float">
            <text:p>40</text:p>
          </table:table-cell>
          <table:table-cell table:style-name="ce198" office:value-type="string" calcext:value-type="string">
            <text:p>SZT.</text:p>
          </table:table-cell>
          <table:table-cell table:style-name="ce247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65" office:value-type="string" calcext:value-type="string">
            <text:p>HUMAN ALBUMIN 20 % <text:s/>100 ML </text:p>
          </table:table-cell>
          <table:table-cell table:style-name="ce613" office:value-type="float" office:value="250" calcext:value-type="float">
            <text:p>250</text:p>
          </table:table-cell>
          <table:table-cell table:style-name="ce198" office:value-type="string" calcext:value-type="string">
            <text:p>SZT.</text:p>
          </table:table-cell>
          <table:table-cell table:style-name="ce247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46" office:value-type="string" calcext:value-type="string" table:number-columns-spanned="14" table:number-rows-spanned="1">
            <text:p>PAKIET 26 – IMMUNOGLOBULINY <text:s/>I <text:s text:c="2"/>CPV 33141540-7</text:p>
          </table:table-cell>
          <table:covered-table-cell table:style-name="ce13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4">
          <table:table-cell table:style-name="ce45" office:value-type="float" office:value="1" calcext:value-type="float">
            <text:p>1</text:p>
          </table:table-cell>
          <table:table-cell table:style-name="ce138" office:value-type="string" calcext:value-type="string">
            <text:p>IMMUNOGLOBULIN HUMAN 0,5 MG X 1 AMP./FIOL   <text:span text:style-name="T38">( ZE WSKAZANIEM DO PODANIA DLA NOWORODKÓW ) </text:span></text:p>
          </table:table-cell>
          <table:table-cell table:style-name="ce174" office:value-type="float" office:value="4" calcext:value-type="float">
            <text:p>4</text:p>
          </table:table-cell>
          <table:table-cell table:style-name="ce198" office:value-type="string" calcext:value-type="string">
            <text:p>SZT.</text:p>
          </table:table-cell>
          <table:table-cell table:style-name="ce283"/>
          <table:table-cell table:style-name="ce184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3"/>
          <table:table-cell table:style-name="ce840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31">
          <table:table-cell table:style-name="ce46" office:value-type="string" calcext:value-type="string" table:number-columns-spanned="14" table:number-rows-spanned="1">
            <text:p>PAKIET 27 – IMMUNOGLOBULINY II <text:s text:c="2"/>CPV 33141540-7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8">
          <table:table-cell table:style-name="ce47" office:value-type="float" office:value="1" calcext:value-type="float">
            <text:p>1</text:p>
          </table:table-cell>
          <table:table-cell table:style-name="ce136" office:value-type="string" calcext:value-type="string">
            <text:p>IMMUNOGLOBULINUM HUMANUM NORMALE (IgG) 2,5 G FIOL</text:p>
          </table:table-cell>
          <table:table-cell table:style-name="ce182" office:value-type="float" office:value="10" calcext:value-type="float">
            <text:p>10</text:p>
          </table:table-cell>
          <table:table-cell table:style-name="ce507" office:value-type="string" calcext:value-type="string">
            <text:p>SZT.</text:p>
          </table:table-cell>
          <table:table-cell table:style-name="ce288"/>
          <table:table-cell table:style-name="ce184"/>
          <table:table-cell table:style-name="ce507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46" office:value-type="string" calcext:value-type="string" table:number-columns-spanned="14" table:number-rows-spanned="1">
            <text:p>PAKIET 28 – IMMUNOGLOBULINY III <text:s text:c="2"/>CPV 33141540-7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2">
          <table:table-cell table:style-name="ce38" office:value-type="float" office:value="1" calcext:value-type="float">
            <text:p>1</text:p>
          </table:table-cell>
          <table:table-cell table:style-name="ce148" office:value-type="string" calcext:value-type="string">
            <text:p>IMMUNOGLOBULINA ANTY-D (RH) 0,05 MG/1 ML 1 AMP.</text:p>
          </table:table-cell>
          <table:table-cell table:style-name="ce182" office:value-type="float" office:value="35" calcext:value-type="float">
            <text:p>35</text:p>
          </table:table-cell>
          <table:table-cell table:style-name="ce507" office:value-type="string" calcext:value-type="string">
            <text:p>AMP.</text:p>
          </table:table-cell>
          <table:table-cell table:style-name="ce289"/>
          <table:table-cell table:style-name="ce182"/>
          <table:table-cell table:style-name="ce507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8" office:value-type="float" office:value="2" calcext:value-type="float">
            <text:p>2</text:p>
          </table:table-cell>
          <table:table-cell table:style-name="ce148" office:value-type="string" calcext:value-type="string">
            <text:p>IMMUNOGLOBULINA ANTY-D (RH) 0,15 MG/1 ML 1 AMP.</text:p>
          </table:table-cell>
          <table:table-cell table:style-name="ce182" office:value-type="float" office:value="30" calcext:value-type="float">
            <text:p>30</text:p>
          </table:table-cell>
          <table:table-cell table:style-name="ce507" office:value-type="string" calcext:value-type="string">
            <text:p>AMP.</text:p>
          </table:table-cell>
          <table:table-cell table:style-name="ce289"/>
          <table:table-cell table:style-name="ce182"/>
          <table:table-cell table:style-name="ce507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8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182"/>
          <table:covered-table-cell table:style-name="ce507"/>
          <table:covered-table-cell table:style-name="ce290"/>
          <table:covered-table-cell table:style-name="ce182"/>
          <table:covered-table-cell table:style-name="ce507"/>
          <table:covered-table-cell table:style-name="ce367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46" office:value-type="string" calcext:value-type="string" table:number-columns-spanned="14" table:number-rows-spanned="1">
            <text:p>PAKIET 29 – IMMUNOGLOBULINY IV <text:s text:c="2"/>CPV 33141540-7</text:p>
          </table:table-cell>
          <table:covered-table-cell table:style-name="ce148"/>
          <table:covered-table-cell table:style-name="ce182"/>
          <table:covered-table-cell table:style-name="ce507"/>
          <table:covered-table-cell table:style-name="ce290"/>
          <table:covered-table-cell table:style-name="ce182"/>
          <table:covered-table-cell table:style-name="ce507"/>
          <table:covered-table-cell table:style-name="ce36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8">
          <table:table-cell table:style-name="ce38" office:value-type="float" office:value="1" calcext:value-type="float">
            <text:p>1</text:p>
          </table:table-cell>
          <table:table-cell table:style-name="ce148" office:value-type="string" calcext:value-type="string">
            <text:p>IMMUNOGLOBULINA ANTY-D (RH) 300 MCG/2 ML 1 AMP-STRZ</text:p>
          </table:table-cell>
          <table:table-cell table:style-name="ce182" office:value-type="float" office:value="65" calcext:value-type="float">
            <text:p>65</text:p>
          </table:table-cell>
          <table:table-cell table:style-name="ce507" office:value-type="string" calcext:value-type="string">
            <text:p>AMP-STRZ.</text:p>
          </table:table-cell>
          <table:table-cell table:style-name="ce283"/>
          <table:table-cell table:style-name="ce182"/>
          <table:table-cell table:style-name="ce507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PAKIET 30 – PORACTANT ALFA CPV 33600000-6</text:p>
          </table:table-cell>
          <table:covered-table-cell table:style-name="ce88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196" office:value-type="string" calcext:value-type="string">
            <text:p>PORACTANT ALFA 80MG/ML X 2 FIOL. 1,5 ML</text:p>
          </table:table-cell>
          <table:table-cell table:style-name="ce389" office:value-type="float" office:value="14" calcext:value-type="float">
            <text:p>14</text:p>
          </table:table-cell>
          <table:table-cell table:style-name="ce198" office:value-type="string" calcext:value-type="string">
            <text:p>OP.</text:p>
          </table:table-cell>
          <table:table-cell table:style-name="ce291"/>
          <table:table-cell table:style-name="ce389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3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style-name="ce173"/>
          <table:covered-table-cell table:style-name="ce439"/>
          <table:covered-table-cell table:style-name="ce368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7" office:value-type="string" calcext:value-type="string" table:number-columns-spanned="14" table:number-rows-spanned="1">
            <text:p>PAKIET 31 – ALTEPLASE CPV 33621100-0</text:p>
          </table:table-cell>
          <table:covered-table-cell table:style-name="ce13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ALTEPLASE 50 MG FIOL + 50 ML ROZP.</text:p>
          </table:table-cell>
          <table:table-cell table:style-name="ce176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92"/>
          <table:table-cell table:style-name="ce176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613"/>
          <table:covered-table-cell table:style-name="ce182"/>
          <table:covered-table-cell table:style-name="ce369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32 - OMEPRAZOL / PANTOPRAZOL <text:s text:c="2"/>CPV 33610000-9</text:p>
          </table:table-cell>
          <table:covered-table-cell table:style-name="ce88"/>
          <table:covered-table-cell table:style-name="ce173"/>
          <table:covered-table-cell table:style-name="ce439"/>
          <table:covered-table-cell table:style-name="ce558"/>
          <table:covered-table-cell table:style-name="ce173"/>
          <table:covered-table-cell table:style-name="ce439"/>
          <table:covered-table-cell table:style-name="ce37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1" calcext:value-type="float">
            <text:p>1</text:p>
          </table:table-cell>
          <table:table-cell table:style-name="ce107" office:value-type="string" calcext:value-type="string">
            <text:p>OMEPRAZOL / PANTOPRAZOL 20 MG X 28 SZT. P.O.</text:p>
          </table:table-cell>
          <table:table-cell table:style-name="ce173" office:value-type="float" office:value="1000" calcext:value-type="float">
            <text:p>1 00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2" calcext:value-type="float">
            <text:p>2</text:p>
          </table:table-cell>
          <table:table-cell table:style-name="ce107" office:value-type="string" calcext:value-type="string">
            <text:p>OMEPRAZOL / PANTOPRAZOL 40 MG X 1 FIOL.</text:p>
          </table:table-cell>
          <table:table-cell table:style-name="ce389" office:value-type="float" office:value="5300" calcext:value-type="float">
            <text:p>5 300</text:p>
          </table:table-cell>
          <table:table-cell table:style-name="ce198" office:value-type="string" calcext:value-type="string">
            <text:p>FIOL.</text:p>
          </table:table-cell>
          <table:table-cell table:style-name="ce279"/>
          <table:table-cell table:style-name="ce389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4" office:value-type="string" calcext:value-type="string" table:number-columns-spanned="14" table:number-rows-spanned="1">
            <text:p><text:span text:style-name="T15">PAKIET 33– DOBUTAMINA   </text:span><text:span text:style-name="T16">CPV 33600000-6</text:span>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6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38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71" office:value-type="string" calcext:value-type="string">
            <text:p>DOBUTAMINA 250 MG FIOL. </text:p>
          </table:table-cell>
          <table:table-cell table:style-name="ce173" office:value-type="float" office:value="1100" calcext:value-type="float">
            <text:p>1 100</text:p>
          </table:table-cell>
          <table:table-cell table:style-name="ce197" office:value-type="string" calcext:value-type="string">
            <text:p>FIOL</text:p>
          </table:table-cell>
          <table:table-cell table:style-name="ce293"/>
          <table:table-cell table:style-name="ce173"/>
          <table:table-cell table:style-name="ce197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9"/>
          <table: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4" table:number-rows-spanned="1">
            <text:p><text:span text:style-name="T12">PAKIET 34 – </text:span><text:span text:style-name="T19">ŚRODKI KONTRASTOWE     CPV 33696000-5</text:span></text:p>
          </table:table-cell>
          <table:covered-table-cell table:style-name="ce168"/>
          <table:covered-table-cell table:style-name="ce182"/>
          <table:covered-table-cell table:style-name="ce439"/>
          <table:covered-table-cell table:style-name="ce558"/>
          <table:covered-table-cell table:style-name="ce182"/>
          <table:covered-table-cell table:style-name="ce439"/>
          <table:covered-table-cell table:style-name="ce66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1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11">
          <table:table-cell table:style-name="ce45" office:value-type="float" office:value="1" calcext:value-type="float">
            <text:p>1</text:p>
          </table:table-cell>
          <table:table-cell table:style-name="ce168" office:value-type="string" calcext:value-type="string">
            <text:p>IOPROMIDE<text:span text:style-name="T33"> (370 MG/ML)</text:span>; DROGA PODANIA: DOŻYLNIE, DOODBYTNICZO) <text:span text:style-name="T33">50 ML X 10 FL</text:span></text:p>
          </table:table-cell>
          <table:table-cell table:style-name="ce182" office:value-type="float" office:value="24" calcext:value-type="float">
            <text:p>24</text:p>
          </table:table-cell>
          <table:table-cell table:style-name="ce198" office:value-type="string" calcext:value-type="string">
            <text:p>OP</text:p>
          </table:table-cell>
          <table:table-cell table:style-name="ce558"/>
          <table:table-cell table:style-name="ce182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9">
          <table:table-cell table:style-name="ce45" office:value-type="float" office:value="2" calcext:value-type="float">
            <text:p>2</text:p>
          </table:table-cell>
          <table:table-cell table:style-name="ce168" office:value-type="string" calcext:value-type="string">
            <text:p>IOPROMIDE <text:span text:style-name="T33">(370 MG/ML)</text:span>; DROGA PODANIA: DOŻYLNIE, DOODBYTNICZO <text:span text:style-name="T33">100 ML X 10 FL</text:span></text:p>
          </table:table-cell>
          <table:table-cell table:style-name="ce182" office:value-type="float" office:value="36" calcext:value-type="float">
            <text:p>36</text:p>
          </table:table-cell>
          <table:table-cell table:style-name="ce198" office:value-type="string" calcext:value-type="string">
            <text:p>OP</text:p>
          </table:table-cell>
          <table:table-cell table:style-name="ce558"/>
          <table:table-cell table:style-name="ce182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9">
          <table:table-cell table:style-name="ce45" office:value-type="float" office:value="3" calcext:value-type="float">
            <text:p>3</text:p>
          </table:table-cell>
          <table:table-cell table:style-name="ce168" office:value-type="string" calcext:value-type="string">
            <text:p>IOPROMIDE <text:span text:style-name="T33">(370 MG/ML)</text:span>; DROGA PODANIA: DOŻYLNIE, DOODBYTNICZO <text:span text:style-name="T33">200 ML X 10 FL</text:span></text:p>
          </table:table-cell>
          <table:table-cell table:style-name="ce182" office:value-type="float" office:value="36" calcext:value-type="float">
            <text:p>36</text:p>
          </table:table-cell>
          <table:table-cell table:style-name="ce198" office:value-type="string" calcext:value-type="string">
            <text:p>OP</text:p>
          </table:table-cell>
          <table:table-cell table:style-name="ce558"/>
          <table:table-cell table:style-name="ce182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9">
          <table:table-cell table:style-name="ce45" office:value-type="float" office:value="4" calcext:value-type="float">
            <text:p>4</text:p>
          </table:table-cell>
          <table:table-cell table:style-name="ce168" office:value-type="string" calcext:value-type="string">
            <text:p>IOPROMIDE<text:span text:style-name="T33"> (370 MG/ML)L</text:span>; DROGA PODANIA: DOŻYLNIE, DOODBYTNICZO <text:span text:style-name="T33">500 M X 8 FL</text:span></text:p>
          </table:table-cell>
          <table:table-cell table:style-name="ce182" office:value-type="float" office:value="23" calcext:value-type="float">
            <text:p>23</text:p>
          </table:table-cell>
          <table:table-cell table:style-name="ce198" office:value-type="string" calcext:value-type="string">
            <text:p>OP</text:p>
          </table:table-cell>
          <table:table-cell table:style-name="ce558"/>
          <table:table-cell table:style-name="ce182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20">PAK</text:span><text:span text:style-name="T21">IET 35 – ATOS</text:span><text:span text:style-name="T20">IBAN  CPV </text:span><text:span text:style-name="T22">33600000-6</text:span>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148" office:value-type="string" calcext:value-type="string">
            <text:p>ATOSIBAN 6,75 MG/0,9 ML R-R DO WSTRZYKIWAŃ</text:p>
          </table:table-cell>
          <table:table-cell table:style-name="ce182" office:value-type="float" office:value="6" calcext:value-type="float">
            <text:p>6</text:p>
          </table:table-cell>
          <table:table-cell table:style-name="ce507" office:value-type="string" calcext:value-type="string">
            <text:p>FIOL</text:p>
          </table:table-cell>
          <table:table-cell table:style-name="ce248"/>
          <table:table-cell table:style-name="ce182"/>
          <table:table-cell table:style-name="ce507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2" office:value-type="float" office:value="2" calcext:value-type="float">
            <text:p>2</text:p>
          </table:table-cell>
          <table:table-cell table:style-name="ce148" office:value-type="string" calcext:value-type="string">
            <text:p>ATOSIBAN 37,5 MG/5 ML KONCENTRAT DO SPORZ. R-R DO INF.</text:p>
          </table:table-cell>
          <table:table-cell table:style-name="ce182" office:value-type="float" office:value="12" calcext:value-type="float">
            <text:p>12</text:p>
          </table:table-cell>
          <table:table-cell table:style-name="ce507" office:value-type="string" calcext:value-type="string">
            <text:p>FIOL</text:p>
          </table:table-cell>
          <table:table-cell table:style-name="ce283"/>
          <table:table-cell table:style-name="ce182"/>
          <table:table-cell table:style-name="ce507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<text:span text:style-name="T9">PAKIET 36 – Ś</text:span><text:span text:style-name="T23">RODKI PRZECIWKRWOTOCZNE</text:span><text:span text:style-name="T24"> </text:span><text:span text:style-name="T10">CPV </text:span><text:span text:style-name="T25">33621200-1</text:span>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22">
          <table:table-cell table:style-name="ce32" office:value-type="float" office:value="1" calcext:value-type="float">
            <text:p>1</text:p>
          </table:table-cell>
          <table:table-cell table:style-name="ce139" office:value-type="string" calcext:value-type="string">
            <text:p>PROTHROMBINUM MULTIPLEX HUMANUM 500 J.M. 1 FIOL. PROSZKU + FIOL. ROZP. 20 ML + 1 IGŁA DWUSTRONNA + 1 IGŁA Z FILTREM</text:p>
          </table:table-cell>
          <table:table-cell table:style-name="ce182" office:value-type="float" office:value="9" calcext:value-type="float">
            <text:p>9</text:p>
          </table:table-cell>
          <table:table-cell table:style-name="ce507" office:value-type="string" calcext:value-type="string">
            <text:p>OP</text:p>
          </table:table-cell>
          <table:table-cell table:style-name="ce288"/>
          <table:table-cell table:style-name="ce197"/>
          <table:table-cell table:style-name="ce507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1008"/>
        </table:table-row>
        <table:table-row table:style-name="ro31">
          <table:table-cell table:style-name="ce31" office:value-type="string" calcext:value-type="string" table:number-columns-spanned="14" table:number-rows-spanned="1">
            <text:p><text:span text:style-name="T8">PAKIET 37 – INSULINY  I  CPV </text:span><text:span text:style-name="T26">33615100-5</text:span></text:p>
          </table:table-cell>
          <table:covered-table-cell table:style-name="ce88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16">
          <table:table-cell table:style-name="ce32" office:value-type="float" office:value="1" calcext:value-type="float">
            <text:p>1</text:p>
          </table:table-cell>
          <table:table-cell table:style-name="ce90" office:value-type="string" calcext:value-type="string">
            <text:p>BIOSYNTETYCZNA INSULINA LUDZKA – INSULIN ASPART; CAŁKOWITY CZAS DZIAŁANIA DO 24 GODZ. (30% INSULINY ASPART WE FRAKCJI ROZPUSZCZALNEJ + 70% KRYSTALIZOWANEJ Z PROTAMINĄ) <text:span text:style-name="T33">300 J</text:span><text:span text:style-name="T104">.M./3ML X 10 WKŁADÓW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6">
          <table:table-cell table:style-name="ce32" office:value-type="float" office:value="2" calcext:value-type="float">
            <text:p>2</text:p>
          </table:table-cell>
          <table:table-cell table:style-name="ce90" office:value-type="string" calcext:value-type="string">
            <text:p>BIOSYNTETYCZNA INSULINA LUDZKA – INSULIN ASPART; CAŁKOWITY CZAS DZIAŁANIA DO 24 GODZ (50% INSULINY ASPART WE FRAKCJI ROZPUSZCZALNEJ + 50% KRYSTALIZOWANEJ Z PROTAMINĄ) <text:span text:style-name="T33">300 J</text:span><text:span text:style-name="T104">.M./3ML X 10 WKŁADÓW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3">
          <table:table-cell table:style-name="ce32" office:value-type="float" office:value="3" calcext:value-type="float">
            <text:p>3</text:p>
          </table:table-cell>
          <table:table-cell table:style-name="ce90" office:value-type="string" calcext:value-type="string">
            <text:p>BIOSYNTETYCZNA INSULINA LUDZKA – INSULIN ASPART; CAŁKOWITY CZAS DZIAŁANIA 3-5 GODZ <text:span text:style-name="T33">300 J</text:span><text:span text:style-name="T104">.M./3ML X 10 WKŁADÓW + 10 IGIEŁ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2">
          <table:table-cell table:style-name="ce32" office:value-type="float" office:value="4" calcext:value-type="float">
            <text:p>4</text:p>
          </table:table-cell>
          <table:table-cell table:style-name="ce90" office:value-type="string" calcext:value-type="string">
            <text:p>BIOSYNTETYCZNA INSULINA LUDZKA – INSULIN ISOPHENE; CAŁKOWITY CZAS DZIAŁANIA 22-24 GODZ <text:span text:style-name="T33">300 J</text:span><text:span text:style-name="T104">.M./3ML X 10 WKŁADÓW 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475"/>
          <table:table-cell table:style-name="ce538"/>
          <table:table-cell table:number-columns-repeated="1008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613"/>
          <table:covered-table-cell table:style-name="ce182"/>
          <table:covered-table-cell table:style-name="ce369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8">PAKIET 38 – INSULINY  II  CPV </text:span><text:span text:style-name="T26">33615100-5</text:span></text:p>
          </table:table-cell>
          <table:covered-table-cell table:style-name="ce88"/>
          <table:covered-table-cell table:style-name="ce173"/>
          <table:covered-table-cell table:style-name="ce439"/>
          <table:covered-table-cell table:style-name="ce558"/>
          <table:covered-table-cell table:style-name="ce173"/>
          <table:covered-table-cell table:style-name="ce439"/>
          <table:covered-table-cell table:style-name="ce37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20">
          <table:table-cell table:style-name="ce32" office:value-type="float" office:value="1" calcext:value-type="float">
            <text:p>1</text:p>
          </table:table-cell>
          <table:table-cell table:style-name="ce90" office:value-type="string" calcext:value-type="string">
            <text:p>INSULIN BIPHASIC INJECTION; CAŁKOWITY CZAS DZIAŁANIA 15 – 24 GODZ (30% INSULINY LUDZKIEJ W ROZTWORZE+70% INSULINY IZOFANOWEJ) <text:span text:style-name="T33">300J.M./3ML X 5 WKŁADÓW</text:span></text:p>
          </table:table-cell>
          <table:table-cell table:style-name="ce173" office:value-type="float" office:value="22" calcext:value-type="float">
            <text:p>22</text:p>
          </table:table-cell>
          <table:table-cell table:style-name="ce198" office:value-type="string" calcext:value-type="string">
            <text:p>OP.</text:p>
          </table:table-cell>
          <table:table-cell table:style-name="ce294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2">
          <table:table-cell table:style-name="ce32" office:value-type="float" office:value="2" calcext:value-type="float">
            <text:p>2</text:p>
          </table:table-cell>
          <table:table-cell table:style-name="ce90" office:value-type="string" calcext:value-type="string">
            <text:p>BIOSYNTETYCZNA INSULINA LUDZKA – INSULIN ISOPHENE; CAŁKOWITY CZAS DZIAŁANIA 18-24 GODZ <text:span text:style-name="T33">300J.M/3ML X 5 WKŁADÓW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475"/>
          <table:table-cell table:style-name="ce538"/>
          <table:table-cell table:number-columns-repeated="1008"/>
        </table:table-row>
        <table:table-row table:style-name="ro22">
          <table:table-cell table:style-name="ce32" office:value-type="float" office:value="3" calcext:value-type="float">
            <text:p>3</text:p>
          </table:table-cell>
          <table:table-cell table:style-name="ce90" office:value-type="string" calcext:value-type="string">
            <text:p>BIOSYNTETYCZNA INSULINA LUDZKA – INSULIN NEUTRAL INJECTION; CAŁKOWITY CZAS DZIAŁANIA 6-8 GODZ <text:span text:style-name="T33">300J.M./3 ML X 5 WKŁADÓW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173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475"/>
          <table:table-cell table:style-name="ce538"/>
          <table:table-cell table:number-columns-repeated="1008"/>
        </table:table-row>
        <table:table-row table:style-name="ro39">
          <table:table-cell table:style-name="ce32" office:value-type="float" office:value="4" calcext:value-type="float">
            <text:p>4</text:p>
          </table:table-cell>
          <table:table-cell table:style-name="ce140" office:value-type="string" calcext:value-type="string">
            <text:p>BIOSYNTETYCZNA INSULINA LUDZKA – INSULINA GLARGINE, ANALOG INSULINY O PRZEDŁUŻONYM CZASIE DZIAŁANIA, DO PODANIA 1 X DOBĘ, ROZTWÓR DO W<text:span text:style-name="T105">STRZYKIWAŃ </text:span><text:span text:style-name="T106">300 J.M./3 ML X 10 WKŁADÓW</text:span><text:span text:style-name="T105"> KOMPATYBILNY Z W</text:span>STRZYKIWACZEM FIRMY LILLY</text:p>
          </table:table-cell>
          <table:table-cell table:style-name="ce389" office:value-type="float" office:value="20" calcext:value-type="float">
            <text:p>20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389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8" office:value-type="string" calcext:value-type="string" table:number-columns-spanned="14" table:number-rows-spanned="1">
            <text:p>PAKIET 39 – SZCZEPIONKI P/GRYPIE <text:s text:c="5"/>CPV 33651660-2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7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1"/>
          <table:covered-table-cell table:style-name="ce794"/>
          <table:table-cell table:style-name="ce538"/>
          <table:table-cell table:number-columns-repeated="1008"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141" office:value-type="string" calcext:value-type="string">
            <text:p><text:span text:style-name="T42">4-WALENTNA SZC</text:span>ZEPIONKA PRZECIW GRYPIE NA SEZON 2023/2024 DLA DOROSŁYCH X 10 AMP-STRZ</text:p>
          </table:table-cell>
          <table:table-cell table:style-name="ce389" office:value-type="float" office:value="160" calcext:value-type="float">
            <text:p>160</text:p>
          </table:table-cell>
          <table:table-cell table:style-name="ce480" office:value-type="string" calcext:value-type="string">
            <text:p>OP</text:p>
          </table:table-cell>
          <table:table-cell table:style-name="ce571"/>
          <table:table-cell table:style-name="ce389"/>
          <table:table-cell table:style-name="ce480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442"/>
          <table:table-cell table:style-name="ce843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8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48" office:value-type="string" calcext:value-type="string" table:number-columns-spanned="14" table:number-rows-spanned="1">
            <text:p>PAKIET 40  – SZCZEPIONKA PRZECIW WIRUSOWI BRODAWCZAKA LUDZKIEGO      <text:span text:style-name="T27">CPV </text:span><text:span text:style-name="T28">33651600-4</text:span>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16">
          <table:table-cell table:style-name="ce32" office:value-type="float" office:value="1" calcext:value-type="float">
            <text:p>1</text:p>
          </table:table-cell>
          <table:table-cell table:style-name="ce142" office:value-type="string" calcext:value-type="string">
            <text:p>SZCZEPIONKA (P/HPV) PRZECIW WIRUSOWI BRODAWCZAKA LUDZKIEGO [TYPY 6, 11, 16, 18, 31, 33, 45, 52, 58] (REKOMBINOWANA, ADSORBOWANA), 9-WALENTNA; ZAWIESINA DO WSTRZYKIWAŃ 1 AMP.-STRZYK. 0,5 ML + 2 IGŁY</text:p>
          </table:table-cell>
          <table:table-cell table:style-name="ce193" office:value-type="float" office:value="320" calcext:value-type="float">
            <text:p>320</text:p>
          </table:table-cell>
          <table:table-cell table:style-name="ce480" office:value-type="string" calcext:value-type="string">
            <text:p>AMP.-STRZ.</text:p>
          </table:table-cell>
          <table:table-cell table:style-name="ce265"/>
          <table:table-cell table:style-name="ce184"/>
          <table:table-cell table:style-name="ce480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443"/>
          <table:table-cell table:style-name="ce843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41 – ANTYBIOTYKI  I  CPV <text:span text:style-name="T20">336511</text:span><text:span text:style-name="T29">00-9</text:span></text:p>
          </table:table-cell>
          <table:covered-table-cell table:style-name="ce59"/>
          <table:covered-table-cell table:style-name="ce173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37" table:formula="of:=#odwołanie726/1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1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CEFAZOLIN 1 G X 1 FIOL.</text:p>
          </table:table-cell>
          <table:table-cell table:style-name="ce173" office:value-type="float" office:value="2400" calcext:value-type="float">
            <text:p>2 400</text:p>
          </table:table-cell>
          <table:table-cell table:style-name="ce198" office:value-type="string" calcext:value-type="string">
            <text:p>FIOL.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63" office:value-type="string" calcext:value-type="string">
            <text:p>CEFOTAXIME 1 G X 1 FIOL.</text:p>
          </table:table-cell>
          <table:table-cell table:style-name="ce173" office:value-type="float" office:value="150" calcext:value-type="float">
            <text:p>15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38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CEFOTAXIME 2 G X 1 FIOL.</text:p>
          </table:table-cell>
          <table:table-cell table:style-name="ce173" office:value-type="float" office:value="320" calcext:value-type="float">
            <text:p>32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42 – ANTYBIOTYKI  II  CPV <text:span text:style-name="T20">336511</text:span><text:span text:style-name="T29">00-9</text:span></text:p>
          </table:table-cell>
          <table:covered-table-cell table:style-name="ce59"/>
          <table:covered-table-cell table:style-name="ce173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37" table:formula="of:=#odwołanie726/1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1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15">
          <table:table-cell table:style-name="ce34" office:value-type="float" office:value="1" calcext:value-type="float">
            <text:p>1</text:p>
          </table:table-cell>
          <table:table-cell table:style-name="ce115" office:value-type="string" calcext:value-type="string">
            <text:p>CEFTAZIDIME <text:span text:style-name="T33">1 G X 1 FIOL.</text:span><text:span text:style-name="T81">( MOŻLIWOŚĆ PRZECHOWYWANIA PO REKONSTRUKCJI DO 24 GODZ W TEM. 2 – 8°C )</text:span></text:p>
          </table:table-cell>
          <table:table-cell table:style-name="ce173" office:value-type="float" office:value="600" calcext:value-type="float">
            <text:p>600</text:p>
          </table:table-cell>
          <table:table-cell table:style-name="ce198" office:value-type="string" calcext:value-type="string">
            <text:p>FIOL.</text:p>
          </table:table-cell>
          <table:table-cell table:style-name="ce253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5">
          <table:table-cell table:style-name="ce34" office:value-type="float" office:value="2" calcext:value-type="float">
            <text:p>2</text:p>
          </table:table-cell>
          <table:table-cell table:style-name="ce115" office:value-type="string" calcext:value-type="string">
            <text:p>CEFTAZIDIME <text:span text:style-name="T33">2 G X 1 FIOL.</text:span> <text:span text:style-name="T81">( MOŻLIWOŚĆ PRZECHOWYWANIA PO REKONSTRUKCJI DO 24 GODZ W TEM. 2 – 8°C )</text:span></text:p>
          </table:table-cell>
          <table:table-cell table:style-name="ce173" office:value-type="float" office:value="700" calcext:value-type="float">
            <text:p>700</text:p>
          </table:table-cell>
          <table:table-cell table:style-name="ce198" office:value-type="string" calcext:value-type="string">
            <text:p>FIOL</text:p>
          </table:table-cell>
          <table:table-cell table:style-name="ce253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CEFTRIAXONE 1 G X 1 FIOL. </text:p>
          </table:table-cell>
          <table:table-cell table:style-name="ce173" office:value-type="float" office:value="480" calcext:value-type="float">
            <text:p>48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63" office:value-type="string" calcext:value-type="string">
            <text:p>CEFTRIAXONE 2 G X 1<text:span text:style-name="T42"> FIOL. I.V. I/LUB INF.</text:span></text:p>
          </table:table-cell>
          <table:table-cell table:style-name="ce173" office:value-type="float" office:value="2520" calcext:value-type="float">
            <text:p>2 52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2">
          <table:table-cell table:style-name="ce34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12">CEFUROXIME</text:span><text:span text:style-name="T107"> 750 MG X 1 FIOL.</text:span><text:span text:style-name="T81">( WSKAZANIA: ZAKAŻENIA TKANEK MIĘKKICH I SKÓRY ORAZ </text:span><text:span text:style-name="T82">ZAPOBIEGANIE ZAKAŻENIOM PO OPERACJACH</text:span><text:span text:style-name="T81">; DROGA PODANIA: i.m., i.v., inf.; ZE WSKAZANIEM DO PODAWANIA U NOWORODKÓW, NIEMOWLĄT  I DZIECI )</text:span></text:p>
          </table:table-cell>
          <table:table-cell table:style-name="ce173" office:value-type="float" office:value="920" calcext:value-type="float">
            <text:p>920</text:p>
          </table:table-cell>
          <table:table-cell table:style-name="ce198" office:value-type="string" calcext:value-type="string">
            <text:p>FIOL.</text:p>
          </table:table-cell>
          <table:table-cell table:style-name="ce253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840"/>
          <table:table-cell table:style-name="ce538"/>
          <table:table-cell table:number-columns-repeated="1008"/>
        </table:table-row>
        <table:table-row table:style-name="ro43">
          <table:table-cell table:style-name="ce34" office:value-type="float" office:value="6" calcext:value-type="float">
            <text:p>6</text:p>
          </table:table-cell>
          <table:table-cell table:style-name="ce77" office:value-type="string" calcext:value-type="string">
            <text:p><text:span text:style-name="T12">CEFUROXIME</text:span><text:span text:style-name="T107"> 1,5 G X 1 FIOL.</text:span><text:span text:style-name="T12"> </text:span><text:span text:style-name="T81">( WSKAZANIA: ZAKAŻENIA TKANEK MIĘKKICH I SKÓRY ORAZ </text:span><text:span text:style-name="T108">ZAPOBIEGANIE ZAKAŻENIOM PO OPERACJACH</text:span><text:span text:style-name="T81">; DROGA PODANIA: i.m., i.v., inf.)</text:span></text:p>
          </table:table-cell>
          <table:table-cell table:style-name="ce173" office:value-type="float" office:value="7440" calcext:value-type="float">
            <text:p>7 440</text:p>
          </table:table-cell>
          <table:table-cell table:style-name="ce198" office:value-type="string" calcext:value-type="string">
            <text:p>FIOL.</text:p>
          </table:table-cell>
          <table:table-cell table:style-name="ce571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4" table:number-rows-spanned="1">
            <text:p>PAKIET 43 – ANTYBIOTYKI  III   CPV <text:span text:style-name="T20">336511</text:span><text:span text:style-name="T29">00-9</text:span></text:p>
          </table:table-cell>
          <table:covered-table-cell table:style-name="ce143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476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68" office:value-type="string" calcext:value-type="string">
            <text:p>MEROPENEM <text:span text:style-name="T33">500 MG X 10 FIOL. </text:span> </text:p>
          </table:table-cell>
          <table:table-cell table:style-name="ce182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82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3"/>
          <table:table-cell table:style-name="ce840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134" office:value-type="string" calcext:value-type="string">
            <text:p><text:span text:style-name="T42">MEROPENEM </text:span><text:span text:style-name="T109">1 G X 10 FIOL.</text:span></text:p>
          </table:table-cell>
          <table:table-cell table:style-name="ce182" office:value-type="float" office:value="220" calcext:value-type="float">
            <text:p>220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82"/>
          <table:table-cell table:style-name="ce198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793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0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4" table:number-rows-spanned="1">
            <text:p>PAKIET 44 – ANTYBIOTYKI  IV   CPV <text:span text:style-name="T20">336511</text:span><text:span text:style-name="T29">00-9</text:span></text:p>
          </table:table-cell>
          <table:covered-table-cell table:style-name="ce144"/>
          <table:covered-table-cell table:style-name="ce194"/>
          <table:covered-table-cell table:style-name="ce228"/>
          <table:covered-table-cell table:style-name="ce295"/>
          <table:covered-table-cell table:style-name="ce439"/>
          <table:covered-table-cell table:style-name="ce228"/>
          <table:covered-table-cell table:style-name="ce700" table:formula="of:=#odwołanie741/1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4"/>
          <table:covered-table-cell table:style-name="ce47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171" office:value-type="string" calcext:value-type="string">
            <text:p>CEFEPIME<text:span text:style-name="T33"> 1 G X 10 FIOL.</text:span></text:p>
          </table:table-cell>
          <table:table-cell table:style-name="ce61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3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171" office:value-type="string" calcext:value-type="string">
            <text:p>CEFEPIME<text:span text:style-name="T33"> 2 G X 10 FIOL.</text:span></text:p>
          </table:table-cell>
          <table:table-cell table:style-name="ce613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4">
          <table:table-cell table:style-name="ce45" office:value-type="float" office:value="3" calcext:value-type="float">
            <text:p>3</text:p>
          </table:table-cell>
          <table:table-cell table:style-name="ce136" office:value-type="string" calcext:value-type="string">
            <text:p>PIPERACILLIN + TAZOBACTAM<text:span text:style-name="T33"> 4 G + 0,5 G X 10 FIOL</text:span>. <text:span text:style-name="T53">WSKAZANIA: LECZENIE PACJENTÓW Z BAKTERIEMIĄ, KTÓRA WYSTĘPUJE W ZWIĄZKU Z ZAKAŻENIEM WYMIENIONYM W KCHPL LUB JEST PODEJRZEWANA O TAKI ZWIĄZEK </text:span></text:p>
          </table:table-cell>
          <table:table-cell table:style-name="ce176" office:value-type="float" office:value="20" calcext:value-type="float">
            <text:p>20</text:p>
          </table:table-cell>
          <table:table-cell table:style-name="ce480" office:value-type="string" calcext:value-type="string">
            <text:p>OP</text:p>
          </table:table-cell>
          <table:table-cell table:style-name="ce296"/>
          <table:table-cell table:style-name="ce176"/>
          <table:table-cell table:style-name="ce480"/>
          <table:table-cell table:style-name="ce374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696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45 – ANTYBIOTYKI  V  CPV <text:span text:style-name="T20">336511</text:span><text:span text:style-name="T29">00-9</text:span></text:p>
          </table:table-cell>
          <table:covered-table-cell table:style-name="ce143"/>
          <table:covered-table-cell table:style-name="ce176"/>
          <table:covered-table-cell table:style-name="ce225"/>
          <table:covered-table-cell table:style-name="ce287"/>
          <table:covered-table-cell table:style-name="ce439"/>
          <table:covered-table-cell table:style-name="ce225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6"/>
          <table:covered-table-cell table:style-name="ce805"/>
          <table:table-cell table:style-name="ce538"/>
          <table:table-cell table:number-columns-repeated="1008"/>
        </table:table-row>
        <table:table-row table:style-name="ro45">
          <table:table-cell table:style-name="ce45" office:value-type="float" office:value="1" calcext:value-type="float">
            <text:p>1</text:p>
          </table:table-cell>
          <table:table-cell table:style-name="ce134" office:value-type="string" calcext:value-type="string">
            <text:p><text:span text:style-name="T39">IMIPENAMUM+CILASTATINUM </text:span><text:span text:style-name="T76">500MG+500MG X 10 FIOL</text:span><text:span text:style-name="T109"> </text:span><text:span text:style-name="T110">STABILNOŚĆ PO ROZPUSZCZENIU DO 2 GODZ</text:span></text:p>
          </table:table-cell>
          <table:table-cell table:style-name="ce176" office:value-type="float" office:value="25" calcext:value-type="float">
            <text:p>25</text:p>
          </table:table-cell>
          <table:table-cell table:style-name="ce229" office:value-type="string" calcext:value-type="string">
            <text:p>OP</text:p>
          </table:table-cell>
          <table:table-cell table:style-name="ce273"/>
          <table:table-cell table:style-name="ce176"/>
          <table:table-cell table:style-name="ce229"/>
          <table:table-cell table:style-name="ce81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46 – CIPROFLOXACIN <text:s/>CPV 33651100-9</text:p>
          </table:table-cell>
          <table:covered-table-cell table:style-name="ce149"/>
          <table:covered-table-cell table:style-name="ce176"/>
          <table:covered-table-cell table:style-name="ce230"/>
          <table:covered-table-cell table:style-name="ce297"/>
          <table:covered-table-cell table:style-name="ce439"/>
          <table:covered-table-cell table:style-name="ce230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6"/>
          <table:covered-table-cell table:style-name="ce805"/>
          <table:table-cell table:style-name="ce538"/>
          <table:table-cell table:number-columns-repeated="1008"/>
        </table:table-row>
        <table:table-row table:style-name="ro1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23" office:value-type="string" calcext:value-type="string">
            <text:p>CIPROFLOXACIN <text:span text:style-name="T33">200 MG/100 ML X 20 SZT</text:span></text:p>
          </table:table-cell>
          <table:table-cell table:style-name="ce176" office:value-type="float" office:value="18" calcext:value-type="float">
            <text:p>18</text:p>
          </table:table-cell>
          <table:table-cell table:style-name="ce480" office:value-type="string" calcext:value-type="string">
            <text:p>OP</text:p>
          </table:table-cell>
          <table:table-cell table:style-name="ce298"/>
          <table:table-cell table:style-name="ce176"/>
          <table:table-cell table:style-name="ce480"/>
          <table:table-cell table:style-name="ce374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123" office:value-type="string" calcext:value-type="string">
            <text:p>CIPROFLOXACIN <text:span text:style-name="T33">400 MG/200 ML X 20 SZT</text:span></text:p>
          </table:table-cell>
          <table:table-cell table:style-name="ce176" office:value-type="float" office:value="180" calcext:value-type="float">
            <text:p>180</text:p>
          </table:table-cell>
          <table:table-cell table:style-name="ce480" office:value-type="string" calcext:value-type="string">
            <text:p>OP</text:p>
          </table:table-cell>
          <table:table-cell table:style-name="ce298"/>
          <table:table-cell table:style-name="ce176"/>
          <table:table-cell table:style-name="ce480"/>
          <table:table-cell table:style-name="ce374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40" office:value-type="string" calcext:value-type="string" table:number-columns-spanned="14" table:number-rows-spanned="1">
            <text:p>PAKIET 47 – LINEZOLID <text:s/>CPV 33651100-9</text:p>
          </table:table-cell>
          <table:covered-table-cell table:style-name="ce149"/>
          <table:covered-table-cell table:style-name="ce176"/>
          <table:covered-table-cell table:style-name="ce230"/>
          <table:covered-table-cell table:style-name="ce297"/>
          <table:covered-table-cell table:style-name="ce439"/>
          <table:covered-table-cell table:style-name="ce230"/>
          <table:covered-table-cell table:style-name="ce37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6"/>
          <table:covered-table-cell table:style-name="ce805"/>
          <table:table-cell table:style-name="ce538"/>
          <table:table-cell table:number-columns-repeated="1008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48" office:value-type="string" calcext:value-type="string">
            <text:p>LINEZOLID 0,6 G/300 <text:span text:style-name="T88">ML</text:span><text:span text:style-name="T111"> X 10 WOREK/FLAKON</text:span></text:p>
          </table:table-cell>
          <table:table-cell table:style-name="ce195" office:value-type="float" office:value="8" calcext:value-type="float">
            <text:p>8</text:p>
          </table:table-cell>
          <table:table-cell table:style-name="ce231" office:value-type="string" calcext:value-type="string">
            <text:p>OP</text:p>
          </table:table-cell>
          <table:table-cell table:style-name="ce283"/>
          <table:table-cell table:style-name="ce184"/>
          <table:table-cell table:style-name="ce231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20">PAKIET 48 – AMPHOTERICIN CPV </text:span><text:span text:style-name="T30">33651200-0</text:span></text:p>
          </table:table-cell>
          <table:covered-table-cell table:style-name="ce88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8">
          <table:table-cell table:style-name="ce34" office:value-type="float" office:value="1" calcext:value-type="float">
            <text:p>1</text:p>
          </table:table-cell>
          <table:table-cell table:style-name="ce145" office:value-type="string" calcext:value-type="string">
            <text:p>AMPHOTERICINUM B  <text:span text:style-name="T33">50 MG ( 50 TYS. J.M. )</text:span> LIPOSOMALNA 1 FIOL+FILTR</text:p>
          </table:table-cell>
          <table:table-cell table:style-name="ce389" office:value-type="float" office:value="20" calcext:value-type="float">
            <text:p>20</text:p>
          </table:table-cell>
          <table:table-cell table:style-name="ce198" office:value-type="string" calcext:value-type="string">
            <text:p>zestaw</text:p>
          </table:table-cell>
          <table:table-cell table:style-name="ce299"/>
          <table:table-cell table:style-name="ce389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2" office:value-type="string" calcext:value-type="string" table:number-columns-spanned="14" table:number-rows-spanned="1">
            <text:p>PAKIET 49 <text:s/>- CYTOSTATYKI <text:s text:c="4"/>CPV 33652100-6 <text:s text:c="3"/></text:p>
          </table:table-cell>
          <table:covered-table-cell table:style-name="ce143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476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134" office:value-type="string" calcext:value-type="string">
            <text:p><text:span text:style-name="T42">CISPLATINUM R-R </text:span><text:span text:style-name="T109">50 MG</text:span><text:span text:style-name="T42"> X 1 FIOL</text:span></text:p>
          </table:table-cell>
          <table:table-cell table:style-name="ce613" office:value-type="float" office:value="80" calcext:value-type="float">
            <text:p>80</text:p>
          </table:table-cell>
          <table:table-cell table:style-name="ce198" office:value-type="string" calcext:value-type="string">
            <text:p>FIOL.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478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134" office:value-type="string" calcext:value-type="string">
            <text:p><text:span text:style-name="T42">CISPLATINUM R-R </text:span><text:span text:style-name="T109">100 MG</text:span><text:span text:style-name="T42"> X 1 FIOL.</text:span></text:p>
          </table:table-cell>
          <table:table-cell table:style-name="ce613" office:value-type="float" office:value="70" calcext:value-type="float">
            <text:p>70</text:p>
          </table:table-cell>
          <table:table-cell table:style-name="ce198" office:value-type="string" calcext:value-type="string">
            <text:p>FIOL.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6">
          <table:table-cell table:style-name="ce45" office:value-type="float" office:value="3" calcext:value-type="float">
            <text:p>3</text:p>
          </table:table-cell>
          <table:table-cell table:style-name="ce168" office:value-type="string" calcext:value-type="string">
            <text:p><text:span text:style-name="T42">DOCETAXEL R-R </text:span><text:span text:style-name="T109">20 MG</text:span><text:span text:style-name="T42"> X 1 FIOL.</text:span><text:span text:style-name="T77"> (  POSTAĆ JEDNOFIOLKOWA )</text:span></text:p>
          </table:table-cell>
          <table:table-cell table:style-name="ce613" office:value-type="float" office:value="12" calcext:value-type="float">
            <text:p>12</text:p>
          </table:table-cell>
          <table:table-cell table:style-name="ce198" office:value-type="string" calcext:value-type="string">
            <text:p>FIOL.</text:p>
          </table:table-cell>
          <table:table-cell table:style-name="ce28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168" office:value-type="string" calcext:value-type="string">
            <text:p><text:span text:style-name="T42">DOCETAXEL R-R </text:span><text:span text:style-name="T109">80 MG</text:span><text:span text:style-name="T42"> X 1 FIOL. </text:span><text:span text:style-name="T77">( POSTAĆ JEDNOFIOLKOWA ) </text:span></text:p>
          </table:table-cell>
          <table:table-cell table:style-name="ce613" office:value-type="float" office:value="6" calcext:value-type="float">
            <text:p>6</text:p>
          </table:table-cell>
          <table:table-cell table:style-name="ce198" office:value-type="string" calcext:value-type="string">
            <text:p>FIOL.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7">
          <table:table-cell table:style-name="ce45" office:value-type="float" office:value="5" calcext:value-type="float">
            <text:p>5</text:p>
          </table:table-cell>
          <table:table-cell table:style-name="ce168" office:value-type="string" calcext:value-type="string">
            <text:p>ETOPOSIDE KONCENTRAT O STĘŻENIU<text:span text:style-name="T33"> 20MG/ML </text:span>DOSTĘPNY W FIOLKACH: <text:span text:style-name="T33">100MG I 200MG</text:span>. <text:span text:style-name="T53">WIELKOŚĆ DOSTARCZANEJ FIOLKI ZOSTANIE OKREŚLONA PRZY KAŻDYM ZAMÓWIENIU - W ZALEŻNOŚCI OD POTRZEB SZPITALA</text:span><text:span text:style-name="T112"> </text:span></text:p>
          </table:table-cell>
          <table:table-cell table:style-name="ce613" office:value-type="float" office:value="21000" calcext:value-type="float">
            <text:p>21 000</text:p>
          </table:table-cell>
          <table:table-cell table:style-name="ce198" office:value-type="string" calcext:value-type="string">
            <text:p>MG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168" office:value-type="string" calcext:value-type="string">
            <text:p><text:span text:style-name="T42">GEMCITABINE R-R </text:span><text:span text:style-name="T109">1 G</text:span><text:span text:style-name="T42"> X 1 FIOL</text:span></text:p>
          </table:table-cell>
          <table:table-cell table:style-name="ce613" office:value-type="float" office:value="30" calcext:value-type="float">
            <text:p>30</text:p>
          </table:table-cell>
          <table:table-cell table:style-name="ce198" office:value-type="string" calcext:value-type="string">
            <text:p>FIOL.</text:p>
          </table:table-cell>
          <table:table-cell table:style-name="ce248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42">GEMCITABINE R-R </text:span><text:span text:style-name="T109">200 MG</text:span><text:span text:style-name="T42"> X 1 FIOL</text:span></text:p>
          </table:table-cell>
          <table:table-cell table:style-name="ce613" office:value-type="float" office:value="30" calcext:value-type="float">
            <text:p>30</text:p>
          </table:table-cell>
          <table:table-cell table:style-name="ce198" office:value-type="string" calcext:value-type="string">
            <text:p>FIOL.</text:p>
          </table:table-cell>
          <table:table-cell table:style-name="ce248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8">
          <table:table-cell table:style-name="ce45" office:value-type="float" office:value="8" calcext:value-type="float">
            <text:p>8</text:p>
          </table:table-cell>
          <table:table-cell table:style-name="ce65" office:value-type="string" calcext:value-type="string">
            <text:p>VINORELBINUM R-R <text:span text:style-name="T33">50 MG X 1 FIOL</text:span></text:p>
          </table:table-cell>
          <table:table-cell table:style-name="ce613" office:value-type="float" office:value="60" calcext:value-type="float">
            <text:p>60</text:p>
          </table:table-cell>
          <table:table-cell table:style-name="ce198" office:value-type="string" calcext:value-type="string">
            <text:p>FIOL.</text:p>
          </table:table-cell>
          <table:table-cell table:style-name="ce247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 office:value-type="float" office:value="16.09" calcext:value-type="float">
            <text:p><text:s/>16,09 zł </text:p>
          </table:covered-table-cell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50 - LEKI STOSOWANE W CHEMIOTERAPII <text:s text:c="3"/>CPV 33652100-6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64" office:value-type="float" office:value="2572.3" calcext:value-type="float">
            <text:p><text:s/>2 572,30 zł 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196" office:value-type="string" calcext:value-type="string">
            <text:p>APREPITANTUM 125 MG+80 MG 1+2 KAPS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40"/>
          <table:table-cell table:style-name="ce538"/>
          <table:table-cell table:number-columns-repeated="1008"/>
        </table:table-row>
        <table:table-row table:style-name="ro49">
          <table:table-cell table:style-name="ce32" office:value-type="float" office:value="2" calcext:value-type="float">
            <text:p>2</text:p>
          </table:table-cell>
          <table:table-cell table:style-name="ce583" office:value-type="string" calcext:value-type="string">
            <text:p>NETUPITANTUM + PALONOSETRONUM 30 MG+0,5 MG 1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77"/>
          <table:table-cell table:style-name="ce840"/>
          <table:table-cell table:style-name="ce538"/>
          <table:table-cell table:style-name="Default" table:number-columns-repeated="1007"/>
          <table:table-cell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584" office:value-type="string" calcext:value-type="string">
            <text:p>ONDANSETRONUM 8 MG/4 ML X 5 AMP.</text:p>
          </table:table-cell>
          <table:table-cell table:style-name="ce389" office:value-type="float" office:value="150" calcext:value-type="float">
            <text:p>150</text:p>
          </table:table-cell>
          <table:table-cell table:style-name="ce217" office:value-type="string" calcext:value-type="string">
            <text:p>OP</text:p>
          </table:table-cell>
          <table:table-cell table:style-name="ce736"/>
          <table:table-cell table:style-name="ce389"/>
          <table:table-cell table:style-name="ce217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78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115" office:value-type="string" calcext:value-type="string">
            <text:p>TOPOTECAN 1 MG FIOL 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FIOL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style-name="Default" table:number-columns-repeated="1007"/>
          <table:table-cell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196" office:value-type="string" calcext:value-type="string">
            <text:p>VINCRISTIN 1 MG FIO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FIOL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40"/>
          <table:table-cell table:style-name="ce5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4" table:number-rows-spanned="1">
            <text:p>PAKIET 51 – OMALIZUMABUM  CPV <text:span text:style-name="T31">33670000-7</text:span>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8">
          <table:table-cell table:style-name="ce25" office:value-type="float" office:value="1" calcext:value-type="float">
            <text:p>1</text:p>
          </table:table-cell>
          <table:table-cell table:style-name="ce585" office:value-type="string" calcext:value-type="string">
            <text:p>OMALIZUMABUM ROZTWÓR DO WSTRZYKIWAŃ <text:span text:style-name="T33">150 MG/1 ML</text:span> 1 AMP.-STRZYK.</text:p>
          </table:table-cell>
          <table:table-cell table:style-name="ce632" office:value-type="float" office:value="60" calcext:value-type="float">
            <text:p>60</text:p>
          </table:table-cell>
          <table:table-cell table:style-name="ce198" office:value-type="string" calcext:value-type="string">
            <text:p>AMP.-STRZ.</text:p>
          </table:table-cell>
          <table:table-cell table:style-name="ce737"/>
          <table:table-cell table:style-name="ce632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79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number-columns-repeated="2"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12">PAKIET 52 – MEPOLIZUMABUM   CPV – </text:span><text:span text:style-name="T32">33670000-7</text:span></text:p>
          </table:table-cell>
          <table:covered-table-cell table:style-name="ce226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46"/>
          <table:table-cell table:style-name="ce538"/>
          <table:table-cell table:number-columns-repeated="1008"/>
        </table:table-row>
        <table:table-row table:style-name="ro50">
          <table:table-cell table:style-name="ce34" office:value-type="float" office:value="1" calcext:value-type="float">
            <text:p>1</text:p>
          </table:table-cell>
          <table:table-cell table:style-name="ce586" office:value-type="string" calcext:value-type="string">
            <text:p>MEPOLIZUMABUM <text:span text:style-name="T33">100 MG</text:span> FIOL. ROZTWÓR DO WSTRZYKIWAŃ WE WSTRZYKIWACZU</text:p>
          </table:table-cell>
          <table:table-cell table:style-name="ce173" office:value-type="float" office:value="100" calcext:value-type="float">
            <text:p>100</text:p>
          </table:table-cell>
          <table:table-cell table:style-name="ce216" office:value-type="string" calcext:value-type="string">
            <text:p>WSTRZYKIWACZ</text:p>
          </table:table-cell>
          <table:table-cell table:style-name="ce739"/>
          <table:table-cell table:style-name="ce173"/>
          <table:table-cell table:style-name="ce216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6" office:value-type="string" calcext:value-type="string" table:number-columns-spanned="14" table:number-rows-spanned="1">
            <text:p>PAKIET 53 – BENRALIZUMAB <text:s text:c="3"/>CPV 33670000-7 </text:p>
          </table:table-cell>
          <table:covered-table-cell table:style-name="ce148"/>
          <table:covered-table-cell table:style-name="ce43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51">
          <table:table-cell table:style-name="ce32" office:value-type="float" office:value="1" calcext:value-type="float">
            <text:p>1</text:p>
          </table:table-cell>
          <table:table-cell table:style-name="ce148" office:value-type="string" calcext:value-type="string">
            <text:p>BENRALIZUMAB <text:span text:style-name="T33">30 MG/1 ML</text:span> 1 AMP.-STRZYK. / WSTRZYKIWACZ</text:p>
          </table:table-cell>
          <table:table-cell table:style-name="ce193" office:value-type="float" office:value="16" calcext:value-type="float">
            <text:p>16</text:p>
          </table:table-cell>
          <table:table-cell table:style-name="ce670" office:value-type="string" calcext:value-type="string">
            <text:p>AMP.-STRZ./ WSTRZYKIWACZ</text:p>
          </table:table-cell>
          <table:table-cell table:style-name="ce288"/>
          <table:table-cell table:style-name="ce184"/>
          <table:table-cell table:style-name="ce670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48"/>
          <table:covered-table-cell table:style-name="ce439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795" table:number-columns-spanned="2" table:number-rows-spanned="1"/>
          <table:covered-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<text:span text:style-name="T12">PAKIET 54 – DUPILUMABUM   CPV – </text:span><text:span text:style-name="T32">33670000-7</text:span>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77" office:value-type="string" calcext:value-type="string">
            <text:p>DUPILUMABUM 300 MG (150 MG/ML) X 1 AMP-STRZ.</text:p>
          </table:table-cell>
          <table:table-cell table:style-name="ce173" office:value-type="float" office:value="48" calcext:value-type="float">
            <text:p>48</text:p>
          </table:table-cell>
          <table:table-cell table:style-name="ce198" office:value-type="string" calcext:value-type="string">
            <text:p>AMP.-STRZ.</text:p>
          </table:table-cell>
          <table:table-cell table:style-name="ce558"/>
          <table:table-cell table:style-name="ce198" table:number-columns-repeated="2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29" office:value-type="string" calcext:value-type="string" table:number-columns-spanned="14" table:number-rows-spanned="1">
            <text:p><text:span text:style-name="T20">PAKIET 55 – PALIVIZUMABUM   CPV </text:span><text:span text:style-name="T30">33670000-7</text:span>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479"/>
          <table:table-cell table:style-name="ce58"/>
          <table:table-cell table:number-columns-repeated="1008"/>
        </table:table-row>
        <table:table-row table:style-name="ro1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841"/>
          <table:table-cell table:style-name="ce538"/>
          <table:table-cell table:number-columns-repeated="1008"/>
        </table:table-row>
        <table:table-row table:style-name="ro8">
          <table:table-cell table:style-name="ce38" office:value-type="float" office:value="1" calcext:value-type="float">
            <text:p>1</text:p>
          </table:table-cell>
          <table:table-cell table:style-name="ce148" office:value-type="string" calcext:value-type="string">
            <text:p>PALIVIZUMABUM 5<text:span text:style-name="T33">0 MG/0,5 ML FIOL </text:span>ROZTWÓR DO WSTRZYKIWAŃ</text:p>
          </table:table-cell>
          <table:table-cell table:style-name="ce182" office:value-type="float" office:value="60" calcext:value-type="float">
            <text:p>60</text:p>
          </table:table-cell>
          <table:table-cell table:style-name="ce507" office:value-type="string" calcext:value-type="string">
            <text:p>FIOL</text:p>
          </table:table-cell>
          <table:table-cell table:style-name="ce289"/>
          <table:table-cell table:style-name="ce174"/>
          <table:table-cell table:style-name="ce507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911"/>
          <table:table-cell table:style-name="ce538"/>
          <table:table-cell table:number-columns-repeated="1008"/>
        </table:table-row>
        <table:table-row table:style-name="ro8">
          <table:table-cell table:style-name="ce38" office:value-type="float" office:value="2" calcext:value-type="float">
            <text:p>2</text:p>
          </table:table-cell>
          <table:table-cell table:style-name="ce148" office:value-type="string" calcext:value-type="string">
            <text:p>PALIVIZUMABUM <text:span text:style-name="T33">100 MG/1 ML FIOL</text:span> ROZTWÓR DO WSTRZYKIWAŃ</text:p>
          </table:table-cell>
          <table:table-cell table:style-name="ce182" office:value-type="float" office:value="60" calcext:value-type="float">
            <text:p>60</text:p>
          </table:table-cell>
          <table:table-cell table:style-name="ce507" office:value-type="string" calcext:value-type="string">
            <text:p>FIOL</text:p>
          </table:table-cell>
          <table:table-cell table:style-name="ce289"/>
          <table:table-cell table:style-name="ce174"/>
          <table:table-cell table:style-name="ce507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59"/>
          <table:table-cell table:style-name="ce5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59"/>
          <table:table-cell table:style-name="ce538"/>
          <table:table-cell table:number-columns-repeated="1008"/>
        </table:table-row>
        <table:table-row table:style-name="ro1">
          <table:table-cell table:style-name="ce29" office:value-type="string" calcext:value-type="string" table:number-columns-spanned="14" table:number-rows-spanned="1">
            <text:p><text:span text:style-name="T33">PAKIET 56 – NEUROTOKSYNA BOTULINOWA   CPV – </text:span><text:span text:style-name="T34">33632200-1</text:span></text:p>
          </table:table-cell>
          <table:covered-table-cell table:style-name="ce148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8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5"/>
          <table:covered-table-cell table:style-name="ce479"/>
          <table:table-cell table:style-name="ce58"/>
          <table:table-cell table:number-columns-repeated="1008"/>
        </table:table-row>
        <table:table-row table:style-name="ro20">
          <table:table-cell table:style-name="ce34" office:value-type="float" office:value="1" calcext:value-type="float">
            <text:p>1</text:p>
          </table:table-cell>
          <table:table-cell table:style-name="ce142" office:value-type="string" calcext:value-type="string">
            <text:p>NEUROTOKSYNA BOTULINOWA ZAWIERAJĄCA 100 JEDNOSTEK NEUROTOKSYNY <text:span text:style-name="T113">Clostridium botulinum</text:span> TYPU A (150 KD), WOLNEJ OD BIAŁEK KOMPLEKSUJĄCYCH; <text:span text:style-name="T33">FIOL</text:span>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FIOL</text:p>
          </table:table-cell>
          <table:table-cell table:style-name="ce265"/>
          <table:table-cell table:style-name="ce198" table:number-columns-repeated="2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59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57 – ŻYWIENIE POZAJELITOWE I <text:s text:c="4"/>CPV 33692210-2</text:p>
          </table:table-cell>
          <table:covered-table-cell table:style-name="ce59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9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20">
          <table:table-cell table:style-name="ce34" office:value-type="float" office:value="1" calcext:value-type="float">
            <text:p>1</text:p>
          </table:table-cell>
          <table:table-cell table:style-name="ce132" office:value-type="string" calcext:value-type="string">
            <text:p><text:span text:style-name="T42">WOREK 3-KOMOROWY:AZOT – 5,4-6G, BIAŁKO – 34-40G, GLUKOZA – 80-112,5G, TŁUSZCZ - 45-51G, ENERGIA NIEBIAŁKOWA – 795-900KCAL; 1250-1500ML,</text:span><text:span text:style-name="T109"> DROGA PODANIA – OBWODOWO</text:span></text:p>
          </table:table-cell>
          <table:table-cell table:style-name="ce636" office:value-type="float" office:value="180" calcext:value-type="float">
            <text:p>180</text:p>
          </table:table-cell>
          <table:table-cell table:style-name="ce216" office:value-type="string" calcext:value-type="string">
            <text:p>WOREK</text:p>
          </table:table-cell>
          <table:table-cell table:style-name="ce740"/>
          <table:table-cell table:style-name="ce636"/>
          <table:table-cell table:style-name="ce216"/>
          <table:table-cell table:style-name="ce81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201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696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PAKIET 58 – ŻYWIENIE POZAJELITOWE II <text:s text:c="4"/>CPV 33692210-2</text:p>
          </table:table-cell>
          <table:covered-table-cell table:style-name="ce196"/>
          <table:covered-table-cell table:style-name="ce389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19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WOREK 3-KOMOROWY: AZOT – 7,4G, BIAŁKO – 46G, GLUKOZA – 103G, TŁUSZCZ ( OLEJ SOJOWY/Z OLIWEK/RYBI ) – 41G, ENERGIA NIEBIAŁKOWA – 800KCAL, 1448ML, <text:span text:style-name="T33">DROGA PODANIA – OBWODOWO LUB CENTRALNE</text:span></text:p>
          </table:table-cell>
          <table:table-cell table:style-name="ce636" office:value-type="float" office:value="20" calcext:value-type="float">
            <text:p>20</text:p>
          </table:table-cell>
          <table:table-cell table:style-name="ce216" office:value-type="string" calcext:value-type="string">
            <text:p>WOREK</text:p>
          </table:table-cell>
          <table:table-cell table:style-name="ce741"/>
          <table:table-cell table:style-name="ce636"/>
          <table:table-cell table:style-name="ce216"/>
          <table:table-cell table:style-name="ce817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0"/>
          <table:table-cell table:style-name="ce538"/>
          <table:table-cell table:number-columns-repeated="1008"/>
        </table:table-row>
        <table:table-row table:style-name="ro52">
          <table:table-cell table:style-name="ce34" office:value-type="float" office:value="2" calcext:value-type="float">
            <text:p>2</text:p>
          </table:table-cell>
          <table:table-cell table:style-name="ce72" office:value-type="string" calcext:value-type="string">
            <text:p>WOREK 3-KOMORO<text:span text:style-name="T42">WY:</text:span><text:span text:style-name="T109"> </text:span><text:span text:style-name="T101">AZOT – 15,9G</text:span><text:span text:style-name="T42">, BIA</text:span>ŁKO – 99,4G, GLUKOZA – 129G, TŁUSZCZ – 43,8G, ENERGIA NIEBIAŁKOWA – 952KCAL, 1518ML, <text:span text:style-name="T33">DROGA PODANIA – CENTRALNE</text:span>; <text:span text:style-name="T53">ZE WSKAZANIEM DO PODANIA PACJENTOM PODDAWANYM CIĄGŁEJ TERAPII NERKOZASTĘPCZEJ</text:span></text:p>
          </table:table-cell>
          <table:table-cell table:style-name="ce638" office:value-type="float" office:value="140" calcext:value-type="float">
            <text:p>140</text:p>
          </table:table-cell>
          <table:table-cell table:style-name="ce216" office:value-type="string" calcext:value-type="string">
            <text:p>WOREK</text:p>
          </table:table-cell>
          <table:table-cell table:style-name="ce741"/>
          <table:table-cell table:style-name="ce638"/>
          <table:table-cell table:style-name="ce216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201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696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59 – ŻYWIENIE POZAJELITOWE III <text:s text:c="4"/>CPV 33692210-2</text:p>
          </table:table-cell>
          <table:covered-table-cell table:style-name="ce59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9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16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<text:span text:style-name="T42">WOREK 3-KOMOROWY: AZOT – 10 – 13,5G, BIAŁKO – 70 – 85,4G, GLUKOZA – 165 – 187G, TŁUSZCZ ( OLEJ Z OLIWEK/OLEJ SOJOWY/OLEJ RYBI ) – 50 – 60G, ENERGIA NIEBIAŁKOWA – 1190 – 1300KCAL, 1250 – 1500ML, </text:span><text:span text:style-name="T109">DROGA PODANIA – CENTRALNE</text:span></text:p>
          </table:table-cell>
          <table:table-cell table:style-name="ce638" office:value-type="float" office:value="40" calcext:value-type="float">
            <text:p>40</text:p>
          </table:table-cell>
          <table:table-cell table:style-name="ce216" office:value-type="string" calcext:value-type="string">
            <text:p>WOREK</text:p>
          </table:table-cell>
          <table:table-cell table:style-name="ce249"/>
          <table:table-cell table:style-name="ce638"/>
          <table:table-cell table:style-name="ce216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0"/>
          <table:table-cell table:style-name="ce538"/>
          <table:table-cell table:number-columns-repeated="1008"/>
        </table:table-row>
        <table:table-row table:style-name="ro19">
          <table:table-cell table:style-name="ce34" office:value-type="float" office:value="2" calcext:value-type="float">
            <text:p>2</text:p>
          </table:table-cell>
          <table:table-cell table:style-name="ce72" office:value-type="string" calcext:value-type="string">
            <text:p><text:span text:style-name="T39">WOREK 3-KOMOROWY: AZOT – 15 – 16G, BIAŁKO – 100 – 105,1G, GLUKOZA – 250 – 270G, TŁUSZCZ ( KWASY </text:span><text:span text:style-name="T114">Ω</text:span><text:span text:style-name="T39">3 ) – 75G, ENERGIA NIEBIAŁKOWA – 1795 – 1800KCAL, 1875 – 1970ML, </text:span><text:span text:style-name="T76">DROGA PODANIA – CENTRALNE</text:span></text:p>
          </table:table-cell>
          <table:table-cell table:style-name="ce638" office:value-type="float" office:value="130" calcext:value-type="float">
            <text:p>130</text:p>
          </table:table-cell>
          <table:table-cell table:style-name="ce216" office:value-type="string" calcext:value-type="string">
            <text:p>WOREK</text:p>
          </table:table-cell>
          <table:table-cell table:style-name="ce249"/>
          <table:table-cell table:style-name="ce638"/>
          <table:table-cell table:style-name="ce216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389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31" office:value-type="string" calcext:value-type="string" table:number-columns-spanned="14" table:number-rows-spanned="1">
            <text:p>PAKIET 60 – ŻYWIENIE POZAJELITOWE IV <text:s text:c="4"/>CPV 33692210-2</text:p>
          </table:table-cell>
          <table:covered-table-cell table:style-name="ce59"/>
          <table:covered-table-cell table:style-name="ce38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79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23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<text:span text:style-name="T42">WOREK 3-KOMOROWY: AZOT </text:span><text:span text:style-name="T115">– 5G, BIAŁKO – 35G, GLUKO</text:span><text:span text:style-name="T42">ZA – 90G, TŁUSZCZ ( MCT/LCT 50/50 ) – 25G, ENERGIA NIEBIAŁKOWA – 600KCAL, 625ML, </text:span><text:span text:style-name="T109">DROGA PODANIA – CENTRALNE</text:span></text:p>
          </table:table-cell>
          <table:table-cell table:style-name="ce636" office:value-type="float" office:value="70" calcext:value-type="float">
            <text:p>70</text:p>
          </table:table-cell>
          <table:table-cell table:style-name="ce216" office:value-type="string" calcext:value-type="string">
            <text:p>WOREK</text:p>
          </table:table-cell>
          <table:table-cell table:style-name="ce741"/>
          <table:table-cell table:style-name="ce636"/>
          <table:table-cell table:style-name="ce216"/>
          <table:table-cell table:style-name="ce817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389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82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PAKIET 61 – ŻYWIENIE POZAJELITOWE V <text:s text:c="4"/>CPV 33692210-2 <text:s text:c="8"/>BAXTER</text:p>
          </table:table-cell>
          <table:covered-table-cell table:style-name="ce226"/>
          <table:covered-table-cell table:style-name="ce389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46"/>
          <table:table-cell table:style-name="ce538"/>
          <table:table-cell table:number-columns-repeated="1008"/>
        </table:table-row>
        <table:table-row table:style-name="ro53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WOREK 3-KOMOROWY, ŻYWIENIE NOWORODKÓW URODZONYCH PRZEDWCZEŚNIE: AZOT – 1,4G, BIAŁKO – 9,4G, GLUKOZA – 40G, TŁUSZCZ – 7,5G, ENERGIA NIEBIAŁKOWA – 235KCAL, 300ML, <text:span text:style-name="T33">DROGA PODANIA – CENTRALNE, Z MOŻLIWOŚCIĄ PODANIA, PO ROZCIEŃCZENIU, OBWODOWO</text:span></text:p>
          </table:table-cell>
          <table:table-cell table:style-name="ce636" office:value-type="float" office:value="20" calcext:value-type="float">
            <text:p>20</text:p>
          </table:table-cell>
          <table:table-cell table:style-name="ce216" office:value-type="string" calcext:value-type="string">
            <text:p>WOREK</text:p>
          </table:table-cell>
          <table:table-cell table:style-name="ce249"/>
          <table:table-cell table:style-name="ce389"/>
          <table:table-cell table:style-name="ce216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389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82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PAKIET 62 <text:s/>– ŻYWIENIE POZAJELITOWE VI <text:s text:c="4"/>CPV 33692210-2</text:p>
          </table:table-cell>
          <table:covered-table-cell table:style-name="ce226"/>
          <table:covered-table-cell table:style-name="ce389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6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46"/>
          <table:table-cell table:style-name="ce538"/>
          <table:table-cell table:number-columns-repeated="1008"/>
        </table:table-row>
        <table:table-row table:style-name="ro27">
          <table:table-cell table:style-name="ce34" office:value-type="float" office:value="1" calcext:value-type="float">
            <text:p>1</text:p>
          </table:table-cell>
          <table:table-cell table:style-name="ce177" office:value-type="string" calcext:value-type="string">
            <text:p>JAŁOWY KONCENTRAT PIERWIASTKÓW ŚLADOWYCH DO DODAWANIA DO ROZTWORÓW AMINOKWASÓW LUB GLUKOZY PODCZAS CAŁKOWITEGO ŻYWIENIA POZAJELITOWEGO WCZEŚNIAKÓW, NOWODODKÓW ORAZ DZIECI.NIE ZAWIERA ŻELAZA. <text:span text:style-name="T33">10 ML X 10 FIOL.</text:span></text:p>
          </table:table-cell>
          <table:table-cell table:style-name="ce389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389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54">
          <table:table-cell table:style-name="ce34" office:value-type="float" office:value="2" calcext:value-type="float">
            <text:p>2</text:p>
          </table:table-cell>
          <table:table-cell table:style-name="ce587" office:value-type="string" calcext:value-type="string">
            <text:p>EMULSJA TŁUSZCZOWA ZAWIERAJĄCA MIESZANINĘ OLEJU Z OLIWEK I OLEJU SOJOWEGO DO ŻYWIENIA POZAJELITOWEGO <text:span text:style-name="T33">20% 100 ML FL</text:span></text:p>
          </table:table-cell>
          <table:table-cell table:style-name="ce639" office:value-type="float" office:value="2" calcext:value-type="float">
            <text:p>2</text:p>
          </table:table-cell>
          <table:table-cell table:style-name="ce671" office:value-type="string" calcext:value-type="string">
            <text:p>OP</text:p>
          </table:table-cell>
          <table:table-cell table:style-name="ce253"/>
          <table:table-cell table:style-name="ce639"/>
          <table:table-cell table:style-name="ce765"/>
          <table:table-cell table:style-name="ce81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7">
          <table:table-cell table:style-name="ce34" office:value-type="float" office:value="3" calcext:value-type="float">
            <text:p>3</text:p>
          </table:table-cell>
          <table:table-cell table:style-name="ce587" office:value-type="string" calcext:value-type="string">
            <text:p>ROZTWÓR AMINOKWASÓW BEZ ELEKTROLITÓW, ODPOWIADAJĄCY POD WZGLĘDEM ILOŚCIOWYM I JAKOŚCIOWYM ZAPOTRZEBOWANIU NA BIAŁKA. PRZEZNACZONY DO ŻYWIENIA POZAJELITOWEGO DZIECI, NIEMOWLĄT, NOWODODKÓW LUB WCZEŚNIAKÓW. <text:span text:style-name="T33">10% 100 ML X 10 FL</text:span>.</text:p>
          </table:table-cell>
          <table:table-cell table:style-name="ce639" office:value-type="float" office:value="3" calcext:value-type="float">
            <text:p>3</text:p>
          </table:table-cell>
          <table:table-cell table:style-name="ce671" office:value-type="string" calcext:value-type="string">
            <text:p>OP</text:p>
          </table:table-cell>
          <table:table-cell table:style-name="ce253"/>
          <table:table-cell table:style-name="ce639"/>
          <table:table-cell table:style-name="ce671"/>
          <table:table-cell table:style-name="ce81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55">
          <table:table-cell table:style-name="ce34" office:value-type="float" office:value="4" calcext:value-type="float">
            <text:p>4</text:p>
          </table:table-cell>
          <table:table-cell table:style-name="ce177" office:value-type="string" calcext:value-type="string">
            <text:p>JAŁOWA, LIOFILIZOWANA MIESZANINA WITAMIN ROZPUSZCZALNYCH W WODZIE DO PRZYGOTOWANIA ROZTWORU DO WLEWÓW DOŻYLNYCH. <text:span text:style-name="T33">X 10 FIOL.</text:span></text:p>
          </table:table-cell>
          <table:table-cell table:style-name="ce389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389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5" calcext:value-type="float">
            <text:p>5</text:p>
          </table:table-cell>
          <table:table-cell table:style-name="ce177" office:value-type="string" calcext:value-type="string">
            <text:p>EMULSJA TYPU OLEJ W WODZIE, ZAWIERAJĄCA W FAZIE OLEJOWEJ WITAMINY ROZPUSZCZALNE W TŁUSZCZACH.JAKO UZUPEŁNIENIE ŻYWIENIA POZAJELITOWEGO U NI<text:span text:style-name="T42">EMOWLĄT I DZIECI DO 11 R.Ż.</text:span><text:span text:style-name="T109"> X 10 SZT.</text:span></text:p>
          </table:table-cell>
          <table:table-cell table:style-name="ce389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389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6" calcext:value-type="float">
            <text:p>6</text:p>
          </table:table-cell>
          <table:table-cell table:style-name="ce177" office:value-type="string" calcext:value-type="string">
            <text:p>EMULSJA TYPU OLEJ W WODZIE, ZAWIERAJĄCA W FAZIE OLEJOWEJ WITAMINY ROZPUSZCZALNE W TŁUSZCZACH.JAKO UZUPEŁNIENIE ŻYWIENIA POZAJELITOWEGO DOROSŁYCH I DZIECI POWYŻEJ 11 R.Ż<text:span text:style-name="T42">.</text:span><text:span text:style-name="T109"> X 10 SZT.</text:span></text:p>
          </table:table-cell>
          <table:table-cell table:style-name="ce389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389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56">
          <table:table-cell table:style-name="ce34" office:value-type="float" office:value="7" calcext:value-type="float">
            <text:p>7</text:p>
          </table:table-cell>
          <table:table-cell table:style-name="ce588" office:value-type="string" calcext:value-type="string">
            <text:p>PREPARAT GLUTAMINY STOSOWANY W ŻYWIENIU POZAJELITOWYM / DOJELITOWYM U PACJENTÓW W STANACH PODWYŻSZONEGO KATABILIZMU I/LUB METABOLIZMU <text:span text:style-name="T33">100 ML FL</text:span></text:p>
          </table:table-cell>
          <table:table-cell table:style-name="ce640" office:value-type="float" office:value="200" calcext:value-type="float">
            <text:p>200</text:p>
          </table:table-cell>
          <table:table-cell table:style-name="ce223" office:value-type="string" calcext:value-type="string">
            <text:p>FL</text:p>
          </table:table-cell>
          <table:table-cell table:style-name="ce742"/>
          <table:table-cell table:style-name="ce640"/>
          <table:table-cell table:style-name="ce223"/>
          <table:table-cell table:style-name="ce81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57">
          <table:table-cell table:style-name="ce34" office:value-type="float" office:value="8" calcext:value-type="float">
            <text:p>8</text:p>
          </table:table-cell>
          <table:table-cell table:style-name="ce589" office:value-type="string" calcext:value-type="string">
            <text:p>ROZTWÓR PIERWIASTKÓW ŚLADOWYCH DO ŻYWIENIA POZAJELITOWEGO <text:span text:style-name="T42"> </text:span><text:span text:style-name="T109">X 20 SZT.</text:span></text:p>
          </table:table-cell>
          <table:table-cell table:style-name="ce641" office:value-type="float" office:value="20" calcext:value-type="float">
            <text:p>20</text:p>
          </table:table-cell>
          <table:table-cell table:style-name="ce231" office:value-type="string" calcext:value-type="string">
            <text:p>OP.</text:p>
          </table:table-cell>
          <table:table-cell table:style-name="ce742"/>
          <table:table-cell table:style-name="ce641"/>
          <table:table-cell table:style-name="ce231"/>
          <table:table-cell table:style-name="ce81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55">
          <table:table-cell table:style-name="ce34" office:value-type="float" office:value="9" calcext:value-type="float">
            <text:p>9</text:p>
          </table:table-cell>
          <table:table-cell table:style-name="ce590" office:value-type="string" calcext:value-type="string">
            <text:p>WODNY ROZTWÓR GLICEROFOSFORANU(V) SODU DO ŻYWIENIA POZAJELITOWEGO DOROSŁYCH I NIEMOWLĄT FIOL. <text:span text:style-name="T33">20 ML</text:span><text:span text:style-name="T68"> X 10 SZT.</text:span></text:p>
          </table:table-cell>
          <table:table-cell table:style-name="ce641" office:value-type="float" office:value="36" calcext:value-type="float">
            <text:p>36</text:p>
          </table:table-cell>
          <table:table-cell table:style-name="ce231" office:value-type="string" calcext:value-type="string">
            <text:p>OP.</text:p>
          </table:table-cell>
          <table:table-cell table:style-name="ce743"/>
          <table:table-cell table:style-name="ce641"/>
          <table:table-cell table:style-name="ce231"/>
          <table:table-cell table:style-name="ce81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77"/>
          <table:covered-table-cell table:style-name="ce199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811" office:value-type="float" office:value="34" calcext:value-type="float">
            <text:p><text:s/>34,00 zł </text:p>
          </table:covered-table-cell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40" office:value-type="string" calcext:value-type="string" table:number-columns-spanned="14" table:number-rows-spanned="1">
            <text:p>PAKIET 63 – ŻYWIENIE DOJELITOWE I <text:s text:c="4"/>CPV 33692510-5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79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1">
          <table:table-cell table:style-name="ce51" office:value-type="string" calcext:value-type="string" table:number-columns-spanned="14" table:number-rows-spanned="1">
            <text:p>POZ. 1-2: ŻYWNOŚĆ SPECJALNEGO PRZEZNACZENIA MEDYCZNEGO; POZ. 3-4: WYRÓB MEDYCZNY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79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58">
          <table:table-cell table:style-name="ce34" office:value-type="float" office:value="1" calcext:value-type="float">
            <text:p>1</text:p>
          </table:table-cell>
          <table:table-cell table:style-name="ce592" office:value-type="string" calcext:value-type="string">
            <text:p>DIETA KOMPLETNA POD WZGLĘDEM ODŻYWCZYM PRZEZNACZONA DLA PACJENTÓW Z CUKRZYCĄ, NORMOKALORYCZNA, BOGATORESZTKOWA, W OPAKOWANIU<text:span text:style-name="T12"> ZABEZPIECZONYM SAMOZASKLEPIAJĄCĄ SIĘ MEMBRANĄ,</text:span> O OSMOLARNOŚCI <text:span text:style-name="T33">280 – 345 mOsm/L, 1000 ML</text:span> </text:p>
          </table:table-cell>
          <table:table-cell table:style-name="ce389" office:value-type="float" office:value="3760" calcext:value-type="float">
            <text:p>3 760</text:p>
          </table:table-cell>
          <table:table-cell table:style-name="ce515" office:value-type="string" calcext:value-type="string">
            <text:p>PAK / BUTELKA</text:p>
          </table:table-cell>
          <table:table-cell table:style-name="ce744"/>
          <table:table-cell table:style-name="ce389"/>
          <table:table-cell table:style-name="ce515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40"/>
          <table:table-cell table:style-name="ce538"/>
          <table:table-cell table:number-columns-repeated="1008"/>
        </table:table-row>
        <table:table-row table:style-name="ro59">
          <table:table-cell table:style-name="ce34" office:value-type="float" office:value="2" calcext:value-type="float">
            <text:p>2</text:p>
          </table:table-cell>
          <table:table-cell table:style-name="ce593" office:value-type="string" calcext:value-type="string">
            <text:p>DIETA KOMPLETNA POD WZGLĘDEM ODŻYWCZYM, NORMOKALORYCZNA (<text:span text:style-name="T33">1 kcal/ml</text:span>), BEZRESZTKOWA, W OPAKOWANIU<text:span text:style-name="T12"> ZABEZPIECZONYM SAMOZASKLEPIAJĄCĄ SIĘ MEMBRANĄ, O</text:span> OSMOLARNOŚCI <text:span text:style-name="T33">220 – 255 mOsm/L, 1000 ML  </text:span></text:p>
          </table:table-cell>
          <table:table-cell table:style-name="ce389" office:value-type="float" office:value="3680" calcext:value-type="float">
            <text:p>3 680</text:p>
          </table:table-cell>
          <table:table-cell table:style-name="ce515" office:value-type="string" calcext:value-type="string">
            <text:p>PAK / BUTELKA</text:p>
          </table:table-cell>
          <table:table-cell table:style-name="ce745"/>
          <table:table-cell table:style-name="ce389"/>
          <table:table-cell table:style-name="ce515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40"/>
          <table:table-cell table:style-name="ce538"/>
          <table:table-cell table:number-columns-repeated="1008"/>
        </table:table-row>
        <table:table-row table:style-name="ro60">
          <table:table-cell table:style-name="ce34" office:value-type="float" office:value="3" calcext:value-type="float">
            <text:p>3</text:p>
          </table:table-cell>
          <table:table-cell table:style-name="ce590" office:value-type="string" calcext:value-type="string">
            <text:p>ZESTAW DO PODAWANIA DIET KOMPATYBILNY Z ZAPROPONOWANYMI OPAKOWANIAMI – GRAWITACYJNY, Z KOMORĄ KROPLOWĄ, Z PORTEM BOCZNYM DO PODAWANIA LEKÓW Z KOŃCÓWKĄ EN-FIT ZAMYKANYM KRANIKIEM, Z KOŃCÓWKĄ ŁĄCZĄCĄ Z SĄDĄ LUB PEG EN-FIT. ZAMAWIAJĄCY WYMAGA DOSTARCZENIA PRZEJŚCIÓWEK EN-LOOK/EN-FIT DO ZGŁĘBNIKÓW LUB PEGÓW - <text:span text:style-name="T53">WYRÓB MEDYCZNY</text:span></text:p>
          </table:table-cell>
          <table:table-cell table:style-name="ce389" office:value-type="float" office:value="150" calcext:value-type="float">
            <text:p>150</text:p>
          </table:table-cell>
          <table:table-cell table:style-name="ce198" office:value-type="string" calcext:value-type="string">
            <text:p>SZT.</text:p>
          </table:table-cell>
          <table:table-cell table:style-name="ce253"/>
          <table:table-cell table:style-name="ce389"/>
          <table:table-cell table:style-name="ce198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913"/>
          <table:table-cell table:style-name="ce538"/>
          <table:table-cell table:number-columns-repeated="1008"/>
        </table:table-row>
        <table:table-row table:style-name="ro61">
          <table:table-cell table:style-name="ce34" office:value-type="float" office:value="4" calcext:value-type="float">
            <text:p>4</text:p>
          </table:table-cell>
          <table:table-cell table:style-name="ce590" office:value-type="string" calcext:value-type="string">
            <text:p>ZESTAW DO PODAWANIA DIET KOMPATYBILNY Z ZAPROPONOWANYMI OPAKOWANIAMI -  DO POMP <text:span text:style-name="T42">Z POZYCJI 5, Z KOMO</text:span>RĄ KROPLOWĄ, Z PORTEM BOCZNYM DO PODAWANIA LEKÓW Z KOŃCÓWKĄ EN-FIT ZAMYKANYM KRANIKIEM, Z KOŃCÓWKĄ ŁĄCZĄCĄ Z SĄDĄ LUB PEG EN-FIT. ZAMAWIAJĄCY WYMAGA DOSTARCZENIA PRZEJŚCIÓWEK EN-LOOK/EN-FIT DO ZGŁĘBNIKÓW LUB PEGÓW - <text:span text:style-name="T53">WYRÓB MEDYCZNY  **</text:span></text:p>
          </table:table-cell>
          <table:table-cell table:style-name="ce389" office:value-type="float" office:value="7300" calcext:value-type="float">
            <text:p>7 300</text:p>
          </table:table-cell>
          <table:table-cell table:style-name="ce198" office:value-type="string" calcext:value-type="string">
            <text:p>SZT.</text:p>
          </table:table-cell>
          <table:table-cell table:style-name="ce253"/>
          <table:table-cell table:style-name="ce389"/>
          <table:table-cell table:style-name="ce198"/>
          <table:table-cell table:style-name="ce722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914"/>
          <table:table-cell table:style-name="ce538"/>
          <table:table-cell table:number-columns-repeated="1008"/>
        </table:table-row>
        <table:table-row table:style-name="ro62">
          <table:table-cell table:style-name="ce34" office:value-type="float" office:value="5" calcext:value-type="float">
            <text:p>5</text:p>
          </table:table-cell>
          <table:table-cell table:style-name="ce332" office:value-type="string" calcext:value-type="string" table:number-columns-spanned="13" table:number-rows-spanned="1">
            <text:p>** WRAZ Z UDOSTĘPNIENIEM W RAMACH CENY ZA PRZEDMIOT ZAMÓWIENIA <text:span text:style-name="T33">48 SZTUK</text:span> POMP DO PODAWANIA ŻYWIENIA DOJELITOWEGO, KOMPATYBILNYCH Z APAR<text:span text:style-name="T42">ATAMI Z POZ. 4, W OKRE</text:span>SIE OBOWIĄZYWANIA UMOWY, WRAZ Z ZAPEWNIENIEM NIEZBĘDNYCH PRZEGLADÓW TECHNICZNYCH DOSTARCZONYCH URZĄDZEŃ.</text:p>
          </table:table-cell>
          <table:covered-table-cell table:style-name="ce389" office:value-type="float" office:value="1" calcext:value-type="float">
            <text:p>1</text:p>
          </table:covered-table-cell>
          <table:covered-table-cell table:style-name="ce517" office:value-type="string" calcext:value-type="string">
            <text:p>12 MIESIĘCY</text:p>
          </table:covered-table-cell>
          <table:covered-table-cell table:style-name="ce571"/>
          <table:covered-table-cell table:style-name="ce389" office:value-type="float" office:value="1" calcext:value-type="float">
            <text:p>1</text:p>
          </table:covered-table-cell>
          <table:covered-table-cell table:style-name="ce517" office:value-type="string" calcext:value-type="string">
            <text:p>12 MIESIĘCY</text:p>
          </table:covered-table-cell>
          <table:covered-table-cell table:style-name="ce72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4"/>
          <table:covered-table-cell table:style-name="ce843"/>
          <table:table-cell table:style-name="ce541"/>
          <table:table-cell table:style-name="ce539" table:number-columns-repeated="1007"/>
          <table:table-cell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77"/>
          <table:covered-table-cell table:style-name="ce199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64 – ŻYWIENIE DOJELITOWE II <text:s text:c="4"/>CPV 33692510-5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 office:value-type="float" office:value="15" calcext:value-type="float">
            <text:p><text:s/>15,00 zł 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1">
          <table:table-cell table:style-name="ce51" office:value-type="string" calcext:value-type="string" table:number-columns-spanned="14" table:number-rows-spanned="1">
            <text:p>POZ. 1-3: ŻYWNOŚĆ SPECJALNEGO PRZEZNACZENIA MEDYCZNEGO; POZ. 4: WYRÓB MEDYCZNY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63">
          <table:table-cell table:style-name="ce34" office:value-type="float" office:value="1" calcext:value-type="float">
            <text:p>1</text:p>
          </table:table-cell>
          <table:table-cell table:style-name="ce587" office:value-type="string" calcext:value-type="string">
            <text:p>DIETA KOMPLETNA NORMOKALORYCZNA (<text:span text:style-name="T33"> 1 kcl/ml </text:span>), WYSOKOBIAŁKOWA, ZAWIERAJĄCA ARGININĘ, TŁUSZCZE MCT ORAZ MIESZANINĘ BŁONNIKA, ZARERESTROWANA DO PODAŻY U PACJENTÓW Z ODLEŻYNAMI I TTRUDNO GOJĄCYMI SIĘ RANAMI; O OSMOLARNOŚCI <text:span text:style-name="T33">315 mOsm/L,</text:span> <text:span text:style-name="T33">1000 ML</text:span></text:p>
          </table:table-cell>
          <table:table-cell table:style-name="ce389" office:value-type="float" office:value="1040" calcext:value-type="float">
            <text:p>1 040</text:p>
          </table:table-cell>
          <table:table-cell table:style-name="ce515" office:value-type="string" calcext:value-type="string">
            <text:p>PAK / BUTELKA</text:p>
          </table:table-cell>
          <table:table-cell table:style-name="ce746"/>
          <table:table-cell table:style-name="ce389"/>
          <table:table-cell table:style-name="ce515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40"/>
          <table:table-cell table:style-name="ce538"/>
          <table:table-cell table:number-columns-repeated="1008"/>
        </table:table-row>
        <table:table-row table:style-name="ro64">
          <table:table-cell table:style-name="ce34" office:value-type="float" office:value="2" calcext:value-type="float">
            <text:p>2</text:p>
          </table:table-cell>
          <table:table-cell table:style-name="ce587" office:value-type="string" calcext:value-type="string">
            <text:p>DIETA OPARTA WYŁĄCZNIE NA BIAŁKU SOJOWYM, NORMOKALORYCZNA ( <text:span text:style-name="T33">1 kcl/ml</text:span> ), SPECJALNEGO PRZEZNACZENIA MEDYCZNEGO DO STOSOWANIA DLA PACJENTÓW, KTÓRZY NIE TOLERUJĄ BIAŁKA MLEKA KROWIEGO, O OSMOLARNOŚCI <text:span text:style-name="T33">250 mOsm/L, 1000ML </text:span></text:p>
          </table:table-cell>
          <table:table-cell table:style-name="ce389" office:value-type="float" office:value="600" calcext:value-type="float">
            <text:p>600</text:p>
          </table:table-cell>
          <table:table-cell table:style-name="ce515" office:value-type="string" calcext:value-type="string">
            <text:p>PAK / BUTELKA</text:p>
          </table:table-cell>
          <table:table-cell table:style-name="ce746"/>
          <table:table-cell table:style-name="ce389"/>
          <table:table-cell table:style-name="ce515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40"/>
          <table:table-cell table:style-name="ce538"/>
          <table:table-cell table:number-columns-repeated="1008"/>
        </table:table-row>
        <table:table-row table:style-name="ro57">
          <table:table-cell table:style-name="ce34" office:value-type="float" office:value="3" calcext:value-type="float">
            <text:p>3</text:p>
          </table:table-cell>
          <table:table-cell table:style-name="ce587" office:value-type="string" calcext:value-type="string">
            <text:p>DIETA CZĄSTKOWA BĘDĄCA ŹRÓDŁEM BIAŁKA I WAPNIA, PROSZEK DO WZBOGACANIA POKARMÓW, <text:span text:style-name="T33">225G</text:span></text:p>
          </table:table-cell>
          <table:table-cell table:style-name="ce389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746"/>
          <table:table-cell table:style-name="ce389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883"/>
          <table:table-cell table:style-name="ce840"/>
          <table:table-cell table:style-name="ce538"/>
          <table:table-cell table:number-columns-repeated="1008"/>
        </table:table-row>
        <table:table-row table:style-name="ro54">
          <table:table-cell table:style-name="ce52" office:value-type="float" office:value="4" calcext:value-type="float">
            <text:p>4</text:p>
          </table:table-cell>
          <table:table-cell table:style-name="ce331" office:value-type="string" calcext:value-type="string">
            <text:p>STRZYKAWKA DO ŻYWIENIA ENTERALNEGO, DO UŻYTKU JEDNORAZOWEGO <text:span text:style-name="T33">60 ML X 30 SZT. </text:span><text:span text:style-name="T110"> WYRÓB MEDYCZNY</text:span></text:p>
          </table:table-cell>
          <table:table-cell table:style-name="ce642" office:value-type="float" office:value="32" calcext:value-type="float">
            <text:p>32</text:p>
          </table:table-cell>
          <table:table-cell table:style-name="ce197" office:value-type="string" calcext:value-type="string">
            <text:p>OP</text:p>
          </table:table-cell>
          <table:table-cell table:style-name="ce746"/>
          <table:table-cell table:style-name="ce389"/>
          <table:table-cell table:style-name="ce197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799"/>
          <table:table-cell table:style-name="ce843"/>
          <table:table-cell table:style-name="ce541"/>
          <table:table-cell table:style-name="ce539" table:number-columns-repeated="1007"/>
          <table:table-cell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77"/>
          <table:covered-table-cell table:style-name="ce389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40" office:value-type="string" calcext:value-type="string" table:number-columns-spanned="14" table:number-rows-spanned="1">
            <text:p>PAKIET 65 – ŻYWIENIE DOJELITOWE III <text:s text:c="4"/>CPV 33692510-5</text:p>
          </table:table-cell>
          <table:covered-table-cell table:style-name="ce154"/>
          <table:covered-table-cell table:style-name="ce38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8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1">
          <table:table-cell table:style-name="ce51" office:value-type="string" calcext:value-type="string" table:number-columns-spanned="14" table:number-rows-spanned="1">
            <text:p>POZ. 1-5: ŻYWNOŚĆ SPECJALNEGO PRZEZNACZENIA MEDYCZNEGO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65">
          <table:table-cell table:style-name="ce34" office:value-type="float" office:value="1" calcext:value-type="float">
            <text:p>1</text:p>
          </table:table-cell>
          <table:table-cell table:style-name="ce587" office:value-type="string" calcext:value-type="string">
            <text:p><text:span text:style-name="T53">DIETA KOMPLETNA NORMOKALORYCZNA ( </text:span><text:span text:style-name="T78">1,2 kcl/ml</text:span><text:span text:style-name="T53"> ), BOGATOBIAŁKOWA  ( </text:span><text:span text:style-name="T78">6 g/100 ml</text:span><text:span text:style-name="T53"> ), BO</text:span><text:span text:style-name="T116">GATORESZTKOWA, ZAWIERAJĄCA TŁUSZCZE LCT W T</text:span><text:span text:style-name="T53">YM OLEJ RYBI, WSPOMAGAJĄCA LECZENIE ODLEŻYN ORAZ TRUDNO GOJACYCH SIĘ RAN; W OPAKOWANIU ZABEZPIECZONYM SAMOZASKLEPIAJĄCĄ SIĘ MEMBRANĄ, O OSMOLARNOŚCI </text:span><text:span text:style-name="T78">345 mOsm/L</text:span><text:span text:style-name="T53">, </text:span><text:span text:style-name="T78">1500 ML  </text:span></text:p>
          </table:table-cell>
          <table:table-cell table:style-name="ce389" office:value-type="float" office:value="2600" calcext:value-type="float">
            <text:p>2 600</text:p>
          </table:table-cell>
          <table:table-cell table:style-name="ce515" office:value-type="string" calcext:value-type="string">
            <text:p>PAK / BUTELKA</text:p>
          </table:table-cell>
          <table:table-cell table:style-name="ce253"/>
          <table:table-cell table:style-name="ce389"/>
          <table:table-cell table:style-name="ce515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66">
          <table:table-cell table:style-name="ce34" office:value-type="float" office:value="2" calcext:value-type="float">
            <text:p>2</text:p>
          </table:table-cell>
          <table:table-cell table:style-name="ce587" office:value-type="string" calcext:value-type="string">
            <text:p><text:span text:style-name="T53">DIETA KOMPLETNA NORMOKALORYCZNA (</text:span><text:span text:style-name="T78"> 1,22 kcl/ml</text:span><text:span text:style-name="T53"> ), BOGATOBIAŁKOW ( </text:span><text:span text:style-name="T78">10 g/100ml </text:span><text:span text:style-name="T53">), NISKORESZTKOWA, BEZGLUTENOWA, ZAWIERAJĄCA EPA I DHA POCHODZĄCE Z OLEJU RYBNEGO, WSPOMAGAJĄCA LECZENIE M.IN. PACJENTÓW KRYTYCZNIE CHORYCH PODDAWANYCH CIĄGŁEJ TERAPII NERKOZASTĘPCZEJ, W OPAKOWANIU ZABEZPIECZONYM SAMOZASKLEPIAJĄCĄ SIĘ MEMBRANĄ, O OSMOLARNOŚCI </text:span><text:span text:style-name="T78">600 mOsm/L, 500 ML </text:span></text:p>
          </table:table-cell>
          <table:table-cell table:style-name="ce389" office:value-type="float" office:value="60" calcext:value-type="float">
            <text:p>60</text:p>
          </table:table-cell>
          <table:table-cell table:style-name="ce515" office:value-type="string" calcext:value-type="string">
            <text:p>PAK / BUTELKA</text:p>
          </table:table-cell>
          <table:table-cell table:style-name="ce253"/>
          <table:table-cell table:style-name="ce389"/>
          <table:table-cell table:style-name="ce515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64">
          <table:table-cell table:style-name="ce34" office:value-type="float" office:value="3" calcext:value-type="float">
            <text:p>3</text:p>
          </table:table-cell>
          <table:table-cell table:style-name="ce596" office:value-type="string" calcext:value-type="string">
            <text:p><text:span text:style-name="T53">DIETA OLIGOPEPTYDOWA, ZAWIERAJĄCA HYDROLIZAT BIAŁKA SERWATKI, NORMOKALORYCZNA, BEZRESZTKOWA, ZAWIERAJĄCA TŁUSZCZE MCT/LCT ORAZ OMEGA-3, W OPAKOWANIU ZABEZPIECZONYM SAMOZASKLEPIAJĄCĄ SIĘ MEMBRANĄ, O OSMOLARNOŚCI </text:span><text:span text:style-name="T78">300 mOsm/L, 1000 ML </text:span></text:p>
          </table:table-cell>
          <table:table-cell table:style-name="ce389" office:value-type="float" office:value="400" calcext:value-type="float">
            <text:p>400</text:p>
          </table:table-cell>
          <table:table-cell table:style-name="ce515" office:value-type="string" calcext:value-type="string">
            <text:p>PAK / BUTELKA</text:p>
          </table:table-cell>
          <table:table-cell table:style-name="ce253"/>
          <table:table-cell table:style-name="ce389"/>
          <table:table-cell table:style-name="ce515"/>
          <table:table-cell table:style-name="ce823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26">
          <table:table-cell table:style-name="ce34" office:value-type="float" office:value="4" calcext:value-type="float">
            <text:p>4</text:p>
          </table:table-cell>
          <table:table-cell table:style-name="ce596" office:value-type="string" calcext:value-type="string">
            <text:p>DIETA BOGATOBIAŁKOWA, OPARTA NA BIAŁKU KAZEINOWYM I SERWATKOWYM, WYSOKOKALORYCZNA ( <text:span text:style-name="T33">1,5 kcal/ml </text:span>), BOGATORESZTKOWA, O WYSOKIEJ ZAWARTOŚCI Ω-3 KWASÓW TŁUSZCZOWYCH, TŁUSZCZY MCT I ANTYOKSYDANTÓW, W OPAKOWANIU ZABEZPIECZONYM SAMOZASKLEPIAJĄCĄ SIĘ MEMBRANĄ, O OSMOLARNOŚCI <text:span text:style-name="T33">DO 340 mOsmol/L</text:span></text:p>
          </table:table-cell>
          <table:table-cell table:style-name="ce389" office:value-type="float" office:value="60" calcext:value-type="float">
            <text:p>60</text:p>
          </table:table-cell>
          <table:table-cell table:style-name="ce515" office:value-type="string" calcext:value-type="string">
            <text:p>PAK / BUTELKA</text:p>
          </table:table-cell>
          <table:table-cell table:style-name="ce253"/>
          <table:table-cell table:style-name="ce389"/>
          <table:table-cell table:style-name="ce515"/>
          <table:table-cell table:style-name="ce823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26">
          <table:table-cell table:style-name="ce34" office:value-type="float" office:value="5" calcext:value-type="float">
            <text:p>5</text:p>
          </table:table-cell>
          <table:table-cell table:style-name="ce596" office:value-type="string" calcext:value-type="string">
            <text:p>DIETA DLA PACJENTÓW Z NIEWYDOLNOŚCIĄ WĄTROBY, WYSOKOKALORYCZNA ( <text:span text:style-name="T33">1,3 kcal/ml</text:span> ), BOGATORESZTKOWA, ZAWIERAJĄCA 44% AMINOKWASÓW ROZGAŁĘZIONYCH, BIAŁKO KAZEINOWE I SOJOWE, TŁUSZCZE MCT, NISKOSODOWA, W OPAKOWANIU ZABEZPIECZONYM SAMOZASKLEPIAJĄCĄ SIĘ MEMBRANĄ, O OSMOLARNOŚCI <text:span text:style-name="T33">330 mOsml/L</text:span></text:p>
          </table:table-cell>
          <table:table-cell table:style-name="ce389" office:value-type="float" office:value="60" calcext:value-type="float">
            <text:p>60</text:p>
          </table:table-cell>
          <table:table-cell table:style-name="ce515" office:value-type="string" calcext:value-type="string">
            <text:p>PAK / BUTELKA</text:p>
          </table:table-cell>
          <table:table-cell table:style-name="ce253"/>
          <table:table-cell table:style-name="ce389"/>
          <table:table-cell table:style-name="ce515"/>
          <table:table-cell table:style-name="ce823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77"/>
          <table:covered-table-cell table:style-name="ce173"/>
          <table:covered-table-cell table:style-name="ce515" office:value-type="string" calcext:value-type="string">
            <text:p>PAK / BUTELKA</text:p>
          </table:covered-table-cell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66 – ŻYWIENIE DOJELITOWE IV <text:s text:c="4"/>CPV 33692510-5</text:p>
          </table:table-cell>
          <table:covered-table-cell table:style-name="ce331"/>
          <table:covered-table-cell table:style-name="ce201"/>
          <table:covered-table-cell table:style-name="ce433"/>
          <table:covered-table-cell table:style-name="ce550"/>
          <table:covered-table-cell table:style-name="ce439"/>
          <table:covered-table-cell table:style-name="ce433"/>
          <table:covered-table-cell table:style-name="ce38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51" office:value-type="string" calcext:value-type="string" table:number-columns-spanned="14" table:number-rows-spanned="1">
            <text:p>POZ. 1-3: ŻYWNOŚĆ SPECJALNEGO PRZEZNACZENIA MEDYCZNEGO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67">
          <table:table-cell table:style-name="ce34" office:value-type="float" office:value="1" calcext:value-type="float">
            <text:p>1</text:p>
          </table:table-cell>
          <table:table-cell table:style-name="ce596" office:value-type="string" calcext:value-type="string">
            <text:p>DIETA PEPTYDOWA, NORMOKALORYCZNA, BEZRESZTKOWA, ŁATWOWCHŁANIALNA, ZAWIERAJĄCA TŁUSZCZE MCT ORAZ OMEGA-3, O NISKIEJ OSMOLARNOŚCI <text:span text:style-name="T33">220 mOsm/L</text:span>,500 ML  </text:p>
          </table:table-cell>
          <table:table-cell table:style-name="ce389" office:value-type="float" office:value="3480" calcext:value-type="float">
            <text:p>3 480</text:p>
          </table:table-cell>
          <table:table-cell table:style-name="ce515" office:value-type="string" calcext:value-type="string">
            <text:p>PAK / BUTELKA</text:p>
          </table:table-cell>
          <table:table-cell table:style-name="ce747"/>
          <table:table-cell table:style-name="ce389"/>
          <table:table-cell table:style-name="ce515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64">
          <table:table-cell table:style-name="ce34" office:value-type="float" office:value="2" calcext:value-type="float">
            <text:p>2</text:p>
          </table:table-cell>
          <table:table-cell table:style-name="ce596" office:value-type="string" calcext:value-type="string">
            <text:p><text:span text:style-name="T42">DIETA OLIGOPEPTYDOWA, HIPERKALORYCZNA ( </text:span><text:span text:style-name="T109">1,5 kcal/ml </text:span><text:span text:style-name="T42">), BOGATOBIAŁKOWA </text:span><text:span text:style-name="T109">( 9,4g/100ml )</text:span><text:span text:style-name="T42">, ZAWIERAJĄCA TŁUSZCZE OMEGA3 ORAZ MCT, STOSOWANA DO ŻYWIENIA PRZY CAŁKOWITYM WYCIĘCIU ŻOŁĄDKA, O OSMOLARNOŚCI</text:span><text:span text:style-name="T109"> 425 mOsm/L</text:span><text:span text:style-name="T42">, 500 ML  </text:span></text:p>
          </table:table-cell>
          <table:table-cell table:style-name="ce173" office:value-type="float" office:value="480" calcext:value-type="float">
            <text:p>480</text:p>
          </table:table-cell>
          <table:table-cell table:style-name="ce515" office:value-type="string" calcext:value-type="string">
            <text:p>PAK / BUTELKA</text:p>
          </table:table-cell>
          <table:table-cell table:style-name="ce571"/>
          <table:table-cell table:style-name="ce173"/>
          <table:table-cell table:style-name="ce515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68">
          <table:table-cell table:style-name="ce34" office:value-type="float" office:value="3" calcext:value-type="float">
            <text:p>3</text:p>
          </table:table-cell>
          <table:table-cell table:style-name="ce597" office:value-type="string" calcext:value-type="string">
            <text:p>DIETA PEPTYDOWA, NORMOKALORYCZNA, WYSOKOBIAŁKOWA ( <text:span text:style-name="T33">9,3g/100ml</text:span> ), NISKOWĘGLOWODANOWA, ZAWIERAJĄCA TŁUSZCZE MCT, O NISKIEJ OSMOLARNOŚCI <text:span text:style-name="T33">278 mOsm/L</text:span>,500 ML  </text:p>
          </table:table-cell>
          <table:table-cell table:style-name="ce173" office:value-type="float" office:value="660" calcext:value-type="float">
            <text:p>660</text:p>
          </table:table-cell>
          <table:table-cell table:style-name="ce515" office:value-type="string" calcext:value-type="string">
            <text:p>PAK / BUTELKA</text:p>
          </table:table-cell>
          <table:table-cell table:style-name="ce571"/>
          <table:table-cell table:style-name="ce173"/>
          <table:table-cell table:style-name="ce515"/>
          <table:table-cell table:style-name="ce662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40" office:value-type="string" calcext:value-type="string" table:number-columns-spanned="14" table:number-rows-spanned="1">
            <text:p><text:span text:style-name="T27">PAKIET 67 – MLEKO     CPV  </text:span><text:span text:style-name="T35">15511000-3</text:span></text:p>
          </table:table-cell>
          <table:covered-table-cell table:style-name="ce226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37" table:formula="of:=#odwołanie854/1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46"/>
          <table:table-cell table:style-name="ce538"/>
          <table:table-cell table:number-columns-repeated="1008"/>
        </table:table-row>
        <table:table-row table:style-name="ro1">
          <table:table-cell table:style-name="ce61" office:value-type="string" calcext:value-type="string" table:number-columns-spanned="14" table:number-rows-spanned="1">
            <text:p>POZ. 1-2, 4-7: DIETETYCZNY ŚRODEK SPOŻYWCZY SPECJALNEGO PRZEZNACZENIA MEDYCZNEGO; POZ.3 - ŻYWNOŚĆ SPECJALNEGO PRZEZNACZENIA MEDYCZNEGO</text:p>
          </table:table-cell>
          <table:covered-table-cell table:style-name="ce226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46"/>
          <table:table-cell table:style-name="ce538"/>
          <table:table-cell table:number-columns-repeated="1008"/>
        </table:table-row>
        <table:table-row table:style-name="ro55">
          <table:table-cell table:style-name="ce34" office:value-type="float" office:value="1" calcext:value-type="float">
            <text:p>1</text:p>
          </table:table-cell>
          <table:table-cell table:style-name="ce598" office:value-type="string" calcext:value-type="string">
            <text:p>PREPARAT MLEKOZASTĘ<text:span text:style-name="T42">PCZY NA BAZIE HYDROLIZOWANEGO BIAŁKA SERWATKOWEGO DLA NIEMOWLĄT POWY</text:span>ŻEJ 6 M.Ż., Z ALERGIĄ NA BIAŁKO MLEKA KROWIEGO <text:span text:style-name="T33">„2” 400 G 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72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55">
          <table:table-cell table:style-name="ce34" office:value-type="float" office:value="2" calcext:value-type="float">
            <text:p>2</text:p>
          </table:table-cell>
          <table:table-cell table:style-name="ce598" office:value-type="string" calcext:value-type="string">
            <text:p>PREPARAT MLEKOZASTĘPCZY NA BAZIE HYDROLIZOWANEGO BIAŁKA SERWATKOWEGO DLA NIEMOWLĄT OD URODZENIA DO 6 M.Ż., Z ALERGIĄ NA BIAŁKO MLEKA KROWIEGO „1” 400 G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72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64">
          <table:table-cell table:style-name="ce34" office:value-type="float" office:value="3" calcext:value-type="float">
            <text:p>3</text:p>
          </table:table-cell>
          <table:table-cell table:style-name="ce599" office:value-type="string" calcext:value-type="string">
            <text:p>WZMACNIACZ MLEKA KOBIECEGO DLA WCZEŚNIAKÓW ORAZ NIEMOWLĄT O MAŁEJ MASIE URODZENIOWEj, WZBOGACONY Z ŚREDNIOŁAŃCUCHOWE KWASY TŁUSZCZOWE ORAZ ŻELAZO; DODAWANY BEZPOŚREDNIO DO MLEKA KOBIECEGO, SASZETKI PO 1 G' OP. X 72 SASZETEK - <text:span text:style-name="T38">ŻYWNOŚĆ SPECJALNEGO PRZEZNACZENIA MEDYCZNEGO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27">
          <table:table-cell table:style-name="ce34" office:value-type="float" office:value="4" calcext:value-type="float">
            <text:p>4</text:p>
          </table:table-cell>
          <table:table-cell table:style-name="ce599" office:value-type="string" calcext:value-type="string">
            <text:p>PREPARAT ZAWIERAJĄCY HYDROLIZAT KAZEINY DO DIAGNOSTYKI I ŻYWIENIA NIEMOWLĄT OD URODZENIA DO 6 M.Ż., NIEKARMIONYCH PIERSIĄ, UCZULONYCH NA BIAŁKO SOI I MLEKA KROWIEGO ORAZ Z INNYMI ALERGIAMI POKARMOWYMI LUB Z OBJAWAMI ALERII POKARMOWEJ <text:s/>„1” 400 G </text:p>
          </table:table-cell>
          <table:table-cell table:style-name="ce173" office:value-type="float" office:value="24" calcext:value-type="float">
            <text:p>24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69">
          <table:table-cell table:style-name="ce34" office:value-type="float" office:value="5" calcext:value-type="float">
            <text:p>5</text:p>
          </table:table-cell>
          <table:table-cell table:style-name="ce599" office:value-type="string" calcext:value-type="string">
            <text:p>PREPARAT<text:span text:style-name="T42"> ZAWIERAJĄCY HYDROLIZAT KAZEINY D</text:span>O DIAGNOSTYKI I ŻYWIENIA NIEMOWLĄT OD 6 M.Ż., NIEKARMIONYCH PIERSIĄ, UCZULONYCH NA BIAŁKO SOI I MLEKA KROWIEGO ORAZ Z INNYMI ALERGIAMI POKARMOWYMI LUB Z OBJAWAMI ALERII POKARMOWEJ<text:span text:style-name="T33">  „</text:span><text:span text:style-name="T68">2” 400 G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0"/>
          <table:table-cell table:style-name="ce538"/>
          <table:table-cell table:number-columns-repeated="1008"/>
        </table:table-row>
        <table:table-row table:style-name="ro70">
          <table:table-cell table:style-name="ce34" office:value-type="float" office:value="6" calcext:value-type="float">
            <text:p>6</text:p>
          </table:table-cell>
          <table:table-cell table:style-name="ce600" office:value-type="string" calcext:value-type="string">
            <text:p><text:span text:style-name="T53">MLEKO HYPOALERGICZNE W PŁYNIE DLA WCZEŚNIAKÓW I NIEMOWLĄT Z NISKĄ I BARDZO NISKĄ MASĄ URODZENIOWĄ, KTÓRE NIE MOGĄ BYĆ KARMIONE PIERSIĄ, ZAWIERAJACE KWASY DHA ORAZ CZĘŚCIOWO ZHYDROLIZOWANE BIAŁO; POKARM TYPU RTF (READY TO FEED) CZYLI GOTOWY DO S</text:span><text:span text:style-name="T117">POŻYCIA</text:span><text:span text:style-name="T53"> </text:span><text:span text:style-name="T78">70 ML X 32 SZT.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7" office:value-type="string" calcext:value-type="string">
            <text:p>OP.</text:p>
          </table:table-cell>
          <table:table-cell table:style-name="ce267"/>
          <table:table-cell table:style-name="ce173"/>
          <table:table-cell table:style-name="ce197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3"/>
          <table:table-cell table:style-name="ce538"/>
          <table:table-cell table:number-columns-repeated="1008"/>
        </table:table-row>
        <table:table-row table:style-name="ro71">
          <table:table-cell table:style-name="ce34" office:value-type="float" office:value="7" calcext:value-type="float">
            <text:p>7</text:p>
          </table:table-cell>
          <table:table-cell table:style-name="ce601" office:value-type="string" calcext:value-type="string">
            <text:p>MLEKO POCZĄTKOWE W PŁYNIE DLA NIEMOWLĄT OD URODZENIA, ZAWIERAJĄCE KWAS DHA, OLIGOSACHARYDY, BIAŁKO ( 30% KAZEINY, 70% SERWATKI )              <text:span text:style-name="T113">  LUB  </text:span>                     EKOLOGICZNE MLEKO POCZĄTKOWE DLA NIEMOWLĄT OD URODZENIA, Z ZAWARTOŚCIĄ BIAŁKA 1,3 G/100 ML, ZAWIERAJĄCE L-METYLOFOLIAN WAPNIA JAKO ŹRÓDŁO FOLIANÓW, WYŁACZNIE GOS;                          POKARM TYPU RTF (READY TO FEED) CZYLI GOTOWY DO SPOŻYCIA<text:span text:style-name="T33"> 90 ML X 24 SZT</text:span></text:p>
          </table:table-cell>
          <table:table-cell table:style-name="ce173" office:value-type="float" office:value="132" calcext:value-type="float">
            <text:p>132</text:p>
          </table:table-cell>
          <table:table-cell table:style-name="ce197" office:value-type="string" calcext:value-type="string">
            <text:p>OP.</text:p>
          </table:table-cell>
          <table:table-cell table:style-name="ce299"/>
          <table:table-cell table:style-name="ce173"/>
          <table:table-cell table:style-name="ce197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43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68 – PŁYNY INFUZYJNE <text:s/>I <text:s text:c="2"/>CPV 33692500-2</text:p>
          </table:table-cell>
          <table:covered-table-cell table:style-name="ce143"/>
          <table:covered-table-cell table:style-name="ce176"/>
          <table:covered-table-cell table:style-name="ce225"/>
          <table:covered-table-cell table:style-name="ce287"/>
          <table:covered-table-cell table:style-name="ce439"/>
          <table:covered-table-cell table:style-name="ce225"/>
          <table:covered-table-cell table:style-name="ce69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6"/>
          <table:covered-table-cell table:style-name="ce805"/>
          <table:table-cell table:style-name="ce538"/>
          <table:table-cell table:number-columns-repeated="1008"/>
        </table:table-row>
        <table:table-row table:style-name="ro17">
          <table:table-cell table:style-name="ce45" office:value-type="float" office:value="1" calcext:value-type="float">
            <text:p>1</text:p>
          </table:table-cell>
          <table:table-cell table:style-name="ce136" office:value-type="string" calcext:value-type="string">
            <text:p>AQUA PRO INJECTIONE 1<text:span text:style-name="T33">00 M</text:span>L – <text:span text:style-name="T53">OPAKOWANIE Z DWOMA NIEZALEŻNYMI PORTAMI</text:span></text:p>
          </table:table-cell>
          <table:table-cell table:style-name="ce176" office:value-type="float" office:value="40" calcext:value-type="float">
            <text:p>40</text:p>
          </table:table-cell>
          <table:table-cell table:style-name="ce674" office:value-type="string" calcext:value-type="string">
            <text:p>SZT.</text:p>
          </table:table-cell>
          <table:table-cell table:style-name="ce748"/>
          <table:table-cell table:style-name="ce176"/>
          <table:table-cell table:style-name="ce674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0"/>
          <table:table-cell table:style-name="ce538"/>
          <table:table-cell table:number-columns-repeated="1008"/>
        </table:table-row>
        <table:table-row table:style-name="ro45">
          <table:table-cell table:style-name="ce45" office:value-type="float" office:value="2" calcext:value-type="float">
            <text:p>2</text:p>
          </table:table-cell>
          <table:table-cell table:style-name="ce96" office:value-type="string" calcext:value-type="string">
            <text:p>GLUCOSI 5 % NATRII CHLOR.0. 9% 1:1 <text:span text:style-name="T33">250 ML</text:span> – <text:span text:style-name="T53">OPAKOWANIE Z DWOMA NIEZALEŻNYMI PORTAMI</text:span></text:p>
          </table:table-cell>
          <table:table-cell table:style-name="ce173" office:value-type="float" office:value="1700" calcext:value-type="float">
            <text:p>1 700</text:p>
          </table:table-cell>
          <table:table-cell table:style-name="ce198" office:value-type="string" calcext:value-type="string">
            <text:p>SZT.</text:p>
          </table:table-cell>
          <table:table-cell table:style-name="ce571"/>
          <table:table-cell table:style-name="ce173"/>
          <table:table-cell table:style-name="ce19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5">
          <table:table-cell table:style-name="ce45" office:value-type="float" office:value="3" calcext:value-type="float">
            <text:p>3</text:p>
          </table:table-cell>
          <table:table-cell table:style-name="ce136" office:value-type="string" calcext:value-type="string">
            <text:p>GLUCOSI 5 % NATRII CHLOR.0. 9% 1:1 <text:span text:style-name="T33">500 ML</text:span> – <text:span text:style-name="T53">OPAKOWANIE Z DWOMA NIEZALEŻNYMI PORTAMI</text:span></text:p>
          </table:table-cell>
          <table:table-cell table:style-name="ce176" office:value-type="float" office:value="1200" calcext:value-type="float">
            <text:p>1 200</text:p>
          </table:table-cell>
          <table:table-cell table:style-name="ce480" office:value-type="string" calcext:value-type="string">
            <text:p>SZT.</text:p>
          </table:table-cell>
          <table:table-cell table:style-name="ce248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5">
          <table:table-cell table:style-name="ce45" office:value-type="float" office:value="4" calcext:value-type="float">
            <text:p>4</text:p>
          </table:table-cell>
          <table:table-cell table:style-name="ce96" office:value-type="string" calcext:value-type="string">
            <text:p>GLUCOSI 5 % NATRII CHLOR.0.9 % 2:1 <text:span text:style-name="T33">250 ML</text:span> – <text:span text:style-name="T53">OPAKOWANIE Z DWOMA NIEZALEŻNYMI PORTAMI</text:span>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SZT.</text:p>
          </table:table-cell>
          <table:table-cell table:style-name="ce571"/>
          <table:table-cell table:style-name="ce173"/>
          <table:table-cell table:style-name="ce19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1">
          <table:table-cell table:style-name="ce45" office:value-type="float" office:value="5" calcext:value-type="float">
            <text:p>5</text:p>
          </table:table-cell>
          <table:table-cell table:style-name="ce123" office:value-type="string" calcext:value-type="string">
            <text:p>GLUCOSUM 5% <text:span text:style-name="T33">100 ML</text:span> – <text:span text:style-name="T53">OPAKOWANIE Z DWOMA NIEZALEŻNYMI PORTAMI</text:span></text:p>
          </table:table-cell>
          <table:table-cell table:style-name="ce176" office:value-type="float" office:value="540" calcext:value-type="float">
            <text:p>540</text:p>
          </table:table-cell>
          <table:table-cell table:style-name="ce480" office:value-type="string" calcext:value-type="string">
            <text:p>SZT.</text:p>
          </table:table-cell>
          <table:table-cell table:style-name="ce298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1">
          <table:table-cell table:style-name="ce45" office:value-type="float" office:value="6" calcext:value-type="float">
            <text:p>6</text:p>
          </table:table-cell>
          <table:table-cell table:style-name="ce136" office:value-type="string" calcext:value-type="string">
            <text:p>GLUCOSUM 10% <text:span text:style-name="T33">100 ML</text:span> – <text:span text:style-name="T53">OPAKOWANIE Z DWOMA NIEZALEŻNYMI PORTAMI</text:span></text:p>
          </table:table-cell>
          <table:table-cell table:style-name="ce176" office:value-type="float" office:value="120" calcext:value-type="float">
            <text:p>120</text:p>
          </table:table-cell>
          <table:table-cell table:style-name="ce480" office:value-type="string" calcext:value-type="string">
            <text:p>SZT.</text:p>
          </table:table-cell>
          <table:table-cell table:style-name="ce248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1">
          <table:table-cell table:style-name="ce45" office:value-type="float" office:value="7" calcext:value-type="float">
            <text:p>7</text:p>
          </table:table-cell>
          <table:table-cell table:style-name="ce171" office:value-type="string" calcext:value-type="string">
            <text:p>GLUCOSUM 10% <text:span text:style-name="T33">250 ML</text:span> – <text:span text:style-name="T118">OPAKOWANIE Z DWOMA NIEZALEŻNYMI PORTAMI</text:span></text:p>
          </table:table-cell>
          <table:table-cell table:style-name="ce176" office:value-type="float" office:value="220" calcext:value-type="float">
            <text:p>220</text:p>
          </table:table-cell>
          <table:table-cell table:style-name="ce480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1">
          <table:table-cell table:style-name="ce45" office:value-type="float" office:value="8" calcext:value-type="float">
            <text:p>8</text:p>
          </table:table-cell>
          <table:table-cell table:style-name="ce171" office:value-type="string" calcext:value-type="string">
            <text:p>GLUCOSUM 10% <text:span text:style-name="T33">500 ML</text:span> – <text:span text:style-name="T53">OPAKOWANIE Z DWOMA NIEZALEŻNYMI PORTAMI</text:span></text:p>
          </table:table-cell>
          <table:table-cell table:style-name="ce176" office:value-type="float" office:value="240" calcext:value-type="float">
            <text:p>240</text:p>
          </table:table-cell>
          <table:table-cell table:style-name="ce480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1">
          <table:table-cell table:style-name="ce45" office:value-type="float" office:value="9" calcext:value-type="float">
            <text:p>9</text:p>
          </table:table-cell>
          <table:table-cell table:style-name="ce171" office:value-type="string" calcext:value-type="string">
            <text:p>GLUCOSUM 20% <text:span text:style-name="T33">250 ML</text:span> – <text:span text:style-name="T118">OPAKOWANIE Z DWOMA NIEZALEŻNYMI PORTAMI</text:span></text:p>
          </table:table-cell>
          <table:table-cell table:style-name="ce192" office:value-type="float" office:value="20" calcext:value-type="float">
            <text:p>20</text:p>
          </table:table-cell>
          <table:table-cell table:style-name="ce480" office:value-type="string" calcext:value-type="string">
            <text:p>SZT.</text:p>
          </table:table-cell>
          <table:table-cell table:style-name="ce273"/>
          <table:table-cell table:style-name="ce192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136" office:value-type="string" calcext:value-type="string">
            <text:p>MANNITOL 20% <text:span text:style-name="T33">100 ML</text:span></text:p>
          </table:table-cell>
          <table:table-cell table:style-name="ce176" office:value-type="float" office:value="600" calcext:value-type="float">
            <text:p>600</text:p>
          </table:table-cell>
          <table:table-cell table:style-name="ce480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136" office:value-type="string" calcext:value-type="string">
            <text:p>MANNITOL 20% <text:span text:style-name="T33">250 M</text:span></text:p>
          </table:table-cell>
          <table:table-cell table:style-name="ce176" office:value-type="float" office:value="24" calcext:value-type="float">
            <text:p>24</text:p>
          </table:table-cell>
          <table:table-cell table:style-name="ce480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0">
          <table:table-cell table:style-name="ce45" office:value-type="float" office:value="12" calcext:value-type="float">
            <text:p>12</text:p>
          </table:table-cell>
          <table:table-cell table:style-name="ce96" office:value-type="string" calcext:value-type="string">
            <text:p>PŁYN WIELOELEKTROLITOWY SKŁAD: Na+: 140 – 141 mmol/l; K+: 4 – 5 mmol/l; Mg2+: 1 mmol/l; Cl-: 106 – 109 mmol/l; Ca2+: 2 – 2,5 mmol/l; OPAKOWANIE Z DWOMA NIEZALEŻNYMI PORTAMI, OBJĘTOŚĆ <text:span text:style-name="T33">500 ML</text:span></text:p>
          </table:table-cell>
          <table:table-cell table:style-name="ce173" office:value-type="float" office:value="16000" calcext:value-type="float">
            <text:p>16 000</text:p>
          </table:table-cell>
          <table:table-cell table:style-name="ce198" office:value-type="string" calcext:value-type="string">
            <text:p>SZT.</text:p>
          </table:table-cell>
          <table:table-cell table:style-name="ce571"/>
          <table:table-cell table:style-name="ce173"/>
          <table:table-cell table:style-name="ce19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53">
          <table:table-cell table:style-name="ce45" office:value-type="float" office:value="13" calcext:value-type="float">
            <text:p>13</text:p>
          </table:table-cell>
          <table:table-cell table:style-name="ce96" office:value-type="string" calcext:value-type="string">
            <text:p>PŁYN WIELOELEKTROLITOWY ZE WSKAZANIEM DO PODANIA M.IN. NOWORODKOM ( OD 0 DO <text:span text:style-name="T119">≤ 28 DNI )</text:span> I NIEMOWLĘTOM<text:span text:style-name="T42">;  SKŁAD: Na+: 140 – 145 mmol/l; K+: 4 – 5 mmol/l; Mg2+: 1 mmol/l; Cl-: 106 – 127 mmol/l; Ca2+: 1 – 2,5 mmol/l; OPAKOWANIE Z DWOMA NIEZALEŻNYMI PORTAMI, </text:span><text:span text:style-name="T109">OBJĘTOŚĆ 100 ML X 40 FL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749"/>
          <table:table-cell table:style-name="ce173"/>
          <table:table-cell table:style-name="ce198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0">
          <table:table-cell table:style-name="ce45" office:value-type="float" office:value="14" calcext:value-type="float">
            <text:p>14</text:p>
          </table:table-cell>
          <table:table-cell table:style-name="ce96" office:value-type="string" calcext:value-type="string">
            <text:p>3% LUB 4% KOLOIDALNY ŚRODEK OSOCZOZASTĘPCZY ROZPUSZCZONY W ROZTWORZE ELEKTROLITÓW, NA BAZIE PŁYNEJ, MODYFIKOWANEJ ŻELATYNIE,<text:span text:style-name="T33"> 500 ML X 20 SZT</text:span></text:p>
          </table:table-cell>
          <table:table-cell table:style-name="ce643" office:value-type="float" office:value="5" calcext:value-type="float">
            <text:p>5</text:p>
          </table:table-cell>
          <table:table-cell table:style-name="ce675" office:value-type="string" calcext:value-type="string">
            <text:p>OP.</text:p>
          </table:table-cell>
          <table:table-cell table:style-name="ce750"/>
          <table:table-cell table:style-name="ce643"/>
          <table:table-cell table:style-name="ce675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799"/>
          <table:table-cell table:style-name="ce843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90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69 – PŁYNY INFUZYJNE  II  CPV <text:span text:style-name="T12">33692500-2</text:span>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69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53">
          <table:table-cell table:style-name="ce34" office:value-type="float" office:value="1" calcext:value-type="float">
            <text:p>1</text:p>
          </table:table-cell>
          <table:table-cell table:style-name="ce96" office:value-type="string" calcext:value-type="string">
            <text:p>PŁYN WIELOELEKTROLITOWY ZE WSKAZANIEM DO PODANIA M.IN. NIEMOWLĘTOM, MAŁYM DZIECIOM I DZIECIOM<text:span text:style-name="T42"> DO LAT 11;  SKŁAD: Na+: 140 – 145 mmol/l; K+: 4 – 5 mmol/l; Mg2+: 1 mmol/l; Cl-: 106 – 127 mmol/l; Ca2+: 1 – 2,5 mmol/l; OPAKOWANIE Z DWOMA NIEZALEŻNYMI PORTAMI, </text:span><text:span text:style-name="T109">OBJĘTOŚĆ 250 ML</text:span></text:p>
          </table:table-cell>
          <table:table-cell table:style-name="ce173" office:value-type="float" office:value="1400" calcext:value-type="float">
            <text:p>1 400</text:p>
          </table:table-cell>
          <table:table-cell table:style-name="ce198" office:value-type="string" calcext:value-type="string">
            <text:p>SZT.</text:p>
          </table:table-cell>
          <table:table-cell table:style-name="ce749"/>
          <table:table-cell table:style-name="ce173"/>
          <table:table-cell table:style-name="ce198"/>
          <table:table-cell table:style-name="ce811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696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70 – PŁYNY INFUZYJNE <text:s/>III <text:s/>CPV 33692500-2</text:p>
          </table:table-cell>
          <table:covered-table-cell table:style-name="ce171"/>
          <table:covered-table-cell table:style-name="ce176"/>
          <table:covered-table-cell table:style-name="ce480"/>
          <table:covered-table-cell table:style-name="ce316"/>
          <table:covered-table-cell table:style-name="ce439"/>
          <table:covered-table-cell table:style-name="ce480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6"/>
          <table:covered-table-cell table:style-name="ce805"/>
          <table:table-cell table:style-name="ce538"/>
          <table:table-cell table:number-columns-repeated="1008"/>
        </table:table-row>
        <table:table-row table:style-name="ro17">
          <table:table-cell table:style-name="ce45" office:value-type="float" office:value="1" calcext:value-type="float">
            <text:p>1</text:p>
          </table:table-cell>
          <table:table-cell table:style-name="ce171" office:value-type="string" calcext:value-type="string">
            <text:p>AQUA PRO INJECTIONE <text:span text:style-name="T33">500 M</text:span>L – <text:span text:style-name="T53">OPAKOWANIE Z DWOMA NIEZALEŻNYMI PORTAMI</text:span></text:p>
          </table:table-cell>
          <table:table-cell table:style-name="ce176" office:value-type="float" office:value="1100" calcext:value-type="float">
            <text:p>1 100</text:p>
          </table:table-cell>
          <table:table-cell table:style-name="ce480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0"/>
          <table:table-cell table:style-name="ce538"/>
          <table:table-cell table:number-columns-repeated="1008"/>
        </table:table-row>
        <table:table-row table:style-name="ro17">
          <table:table-cell table:style-name="ce45" office:value-type="float" office:value="2" calcext:value-type="float">
            <text:p>2</text:p>
          </table:table-cell>
          <table:table-cell table:style-name="ce171" office:value-type="string" calcext:value-type="string">
            <text:p>AQUA PRO INJECTIONE<text:span text:style-name="T33"> 1000 M</text:span>L – <text:span text:style-name="T53">OPAKOWANIE Z DWOMA NIEZALEŻNYMI PORTAMI</text:span></text:p>
          </table:table-cell>
          <table:table-cell table:style-name="ce176" office:value-type="float" office:value="200" calcext:value-type="float">
            <text:p>200</text:p>
          </table:table-cell>
          <table:table-cell table:style-name="ce480" office:value-type="string" calcext:value-type="string">
            <text:p>SZT.</text:p>
          </table:table-cell>
          <table:table-cell table:style-name="ce752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4"/>
          <table:table-cell table:style-name="ce840"/>
          <table:table-cell table:style-name="ce538"/>
          <table:table-cell table:number-columns-repeated="1008"/>
        </table:table-row>
        <table:table-row table:style-name="ro41">
          <table:table-cell table:style-name="ce45" office:value-type="float" office:value="3" calcext:value-type="float">
            <text:p>3</text:p>
          </table:table-cell>
          <table:table-cell table:style-name="ce123" office:value-type="string" calcext:value-type="string">
            <text:p>GLUKOZA 5% <text:span text:style-name="T33">250 ML</text:span> – <text:span text:style-name="T118">OPAKOWANIE Z DWOMA NIEZALEŻNYMI PORTAMI</text:span></text:p>
          </table:table-cell>
          <table:table-cell table:style-name="ce176" office:value-type="float" office:value="600" calcext:value-type="float">
            <text:p>600</text:p>
          </table:table-cell>
          <table:table-cell table:style-name="ce480" office:value-type="string" calcext:value-type="string">
            <text:p>SZT.</text:p>
          </table:table-cell>
          <table:table-cell table:style-name="ce298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1">
          <table:table-cell table:style-name="ce45" office:value-type="float" office:value="4" calcext:value-type="float">
            <text:p>4</text:p>
          </table:table-cell>
          <table:table-cell table:style-name="ce65" office:value-type="string" calcext:value-type="string">
            <text:p>GLUKOZA 5% <text:span text:style-name="T33">500 ML</text:span> –<text:span text:style-name="T118"> OPAKOWANIE Z DWOMA NIEZALEŻNYMI PORTAMI</text:span></text:p>
          </table:table-cell>
          <table:table-cell table:style-name="ce176" office:value-type="float" office:value="2300" calcext:value-type="float">
            <text:p>2 300</text:p>
          </table:table-cell>
          <table:table-cell table:style-name="ce480" office:value-type="string" calcext:value-type="string">
            <text:p>SZT.</text:p>
          </table:table-cell>
          <table:table-cell table:style-name="ce247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7">
          <table:table-cell table:style-name="ce45" office:value-type="float" office:value="5" calcext:value-type="float">
            <text:p>5</text:p>
          </table:table-cell>
          <table:table-cell table:style-name="ce171" office:value-type="string" calcext:value-type="string">
            <text:p>NATRIUM CHLORATUM 0,9% <text:span text:style-name="T33">100 ML</text:span> – <text:span text:style-name="T53">OPAKOWANIE </text:span><text:span text:style-name="T120">Z DWOMA NIEZALEŻNYMI PORTAMI</text:span></text:p>
          </table:table-cell>
          <table:table-cell table:style-name="ce176" office:value-type="float" office:value="20400" calcext:value-type="float">
            <text:p>20 400</text:p>
          </table:table-cell>
          <table:table-cell table:style-name="ce480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7">
          <table:table-cell table:style-name="ce45" office:value-type="float" office:value="6" calcext:value-type="float">
            <text:p>6</text:p>
          </table:table-cell>
          <table:table-cell table:style-name="ce171" office:value-type="string" calcext:value-type="string">
            <text:p>NATRIUM CHLORATUM 0,9% <text:span text:style-name="T33">250 ML</text:span> – <text:span text:style-name="T53">OPAKOWANIE Z DWOMA NIEZALEŻNYMI PORTAMI</text:span></text:p>
          </table:table-cell>
          <table:table-cell table:style-name="ce176" office:value-type="float" office:value="5100" calcext:value-type="float">
            <text:p>5 100</text:p>
          </table:table-cell>
          <table:table-cell table:style-name="ce480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1">
          <table:table-cell table:style-name="ce45" office:value-type="float" office:value="7" calcext:value-type="float">
            <text:p>7</text:p>
          </table:table-cell>
          <table:table-cell table:style-name="ce171" office:value-type="string" calcext:value-type="string">
            <text:p><text:span text:style-name="T81">NATRIUM CHLORATUM 0,9% </text:span><text:span text:style-name="T121">500 ML</text:span><text:span text:style-name="T81"> – </text:span><text:span text:style-name="T53">OPAKOWANIE Z DWOMA NIEZALEŻNYMI PORTAMI</text:span></text:p>
          </table:table-cell>
          <table:table-cell table:style-name="ce176" office:value-type="float" office:value="16000" calcext:value-type="float">
            <text:p>16 000</text:p>
          </table:table-cell>
          <table:table-cell table:style-name="ce480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1">
          <table:table-cell table:style-name="ce45" office:value-type="float" office:value="8" calcext:value-type="float">
            <text:p>8</text:p>
          </table:table-cell>
          <table:table-cell table:style-name="ce602" office:value-type="string" calcext:value-type="string">
            <text:p><text:span text:style-name="T81">NATRIUM CHLORATUM 0,9% </text:span><text:span text:style-name="T121">1000 ML</text:span><text:span text:style-name="T81"> – </text:span><text:span text:style-name="T53">OPAKOWANIE Z DWOMA NIEZALEŻNYMI PORTAMI</text:span></text:p>
          </table:table-cell>
          <table:table-cell table:style-name="ce176" office:value-type="float" office:value="2500" calcext:value-type="float">
            <text:p>2 500</text:p>
          </table:table-cell>
          <table:table-cell table:style-name="ce480" office:value-type="string" calcext:value-type="string">
            <text:p>SZT.</text:p>
          </table:table-cell>
          <table:table-cell table:style-name="ce247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41">
          <table:table-cell table:style-name="ce45" office:value-type="float" office:value="9" calcext:value-type="float">
            <text:p>9</text:p>
          </table:table-cell>
          <table:table-cell table:style-name="ce136" office:value-type="string" calcext:value-type="string">
            <text:p>PŁYN RINGERA <text:span text:style-name="T33">500 ML</text:span> – <text:span text:style-name="T53">OPAKOWANIE Z DWOMA NIEZALEŻNYMI PORTAMI</text:span></text:p>
          </table:table-cell>
          <table:table-cell table:style-name="ce176" office:value-type="float" office:value="40" calcext:value-type="float">
            <text:p>40</text:p>
          </table:table-cell>
          <table:table-cell table:style-name="ce480" office:value-type="string" calcext:value-type="string">
            <text:p>SZT.</text:p>
          </table:table-cell>
          <table:table-cell table:style-name="ce248"/>
          <table:table-cell table:style-name="ce176"/>
          <table:table-cell table:style-name="ce480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72">
          <table:table-cell table:style-name="ce45" office:value-type="float" office:value="10" calcext:value-type="float">
            <text:p>10</text:p>
          </table:table-cell>
          <table:table-cell table:style-name="ce171" office:value-type="string" calcext:value-type="string">
            <text:p><text:span text:style-name="T12">0,9% NaCL </text:span><text:span text:style-name="T53">ROZTWÓR DO IRYGACJI W ŁATWO OTWIERANYCH OPAKOWANIACH</text:span><text:span text:style-name="T12"> </text:span><text:span text:style-name="T107">500 ML</text:span></text:p>
          </table:table-cell>
          <table:table-cell table:style-name="ce176" office:value-type="float" office:value="2400" calcext:value-type="float">
            <text:p>2 400</text:p>
          </table:table-cell>
          <table:table-cell table:style-name="ce480" office:value-type="string" calcext:value-type="string">
            <text:p>FL.</text:p>
          </table:table-cell>
          <table:table-cell table:style-name="ce273"/>
          <table:table-cell table:style-name="ce176"/>
          <table:table-cell table:style-name="ce480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696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14" table:number-rows-spanned="1">
            <text:p>PAKIET 71 – PŁYNY INFUZYJNE  IV   CPV <text:span text:style-name="T12">33692500-2</text:span></text:p>
          </table:table-cell>
          <table:covered-table-cell table:style-name="ce149"/>
          <table:covered-table-cell table:style-name="ce178"/>
          <table:covered-table-cell table:style-name="ce230"/>
          <table:covered-table-cell table:style-name="ce297"/>
          <table:covered-table-cell table:style-name="ce439"/>
          <table:covered-table-cell table:style-name="ce230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6"/>
          <table:covered-table-cell table:style-name="ce805"/>
          <table:table-cell table:style-name="ce538"/>
          <table:table-cell table:number-columns-repeated="1008"/>
        </table:table-row>
        <table:table-row table:style-name="ro34">
          <table:table-cell table:style-name="ce45" office:value-type="float" office:value="1" calcext:value-type="float">
            <text:p>1</text:p>
          </table:table-cell>
          <table:table-cell table:style-name="ce171" office:value-type="string" calcext:value-type="string">
            <text:p>NATRIUM CHLORATUM 0,9% <text:span text:style-name="T33">100 M</text:span>L – <text:span text:style-name="T38">WOREK TYPU VIAFLO Z DWOMA NIEZALEŻNYMI PORTAMI; DO PODAWANIA CYTOSTATYKÓW</text:span></text:p>
          </table:table-cell>
          <table:table-cell table:style-name="ce176" office:value-type="float" office:value="120" calcext:value-type="float">
            <text:p>120</text:p>
          </table:table-cell>
          <table:table-cell table:style-name="ce480" office:value-type="string" calcext:value-type="string">
            <text:p>WOREK</text:p>
          </table:table-cell>
          <table:table-cell table:style-name="ce273"/>
          <table:table-cell table:style-name="ce176"/>
          <table:table-cell table:style-name="ce480"/>
          <table:table-cell table:style-name="ce82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34">
          <table:table-cell table:style-name="ce45" office:value-type="float" office:value="2" calcext:value-type="float">
            <text:p>2</text:p>
          </table:table-cell>
          <table:table-cell table:style-name="ce171" office:value-type="string" calcext:value-type="string">
            <text:p><text:span text:style-name="T12">NATRIUM CHLORATUM 0,9% </text:span><text:span text:style-name="T107">500 ML</text:span><text:span text:style-name="T12"> </text:span><text:span text:style-name="T81">– </text:span><text:span text:style-name="T38">WOREK TYPU VIAFLO Z DWOMA NIEZALEŻNYMI PORTAMI; DO PODAWANIA CYTOSTATYKÓW</text:span></text:p>
          </table:table-cell>
          <table:table-cell table:style-name="ce176" office:value-type="float" office:value="200" calcext:value-type="float">
            <text:p>200</text:p>
          </table:table-cell>
          <table:table-cell table:style-name="ce480" office:value-type="string" calcext:value-type="string">
            <text:p>WOREK</text:p>
          </table:table-cell>
          <table:table-cell table:style-name="ce752"/>
          <table:table-cell table:style-name="ce176"/>
          <table:table-cell table:style-name="ce480"/>
          <table:table-cell table:style-name="ce82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34">
          <table:table-cell table:style-name="ce45" office:value-type="float" office:value="3" calcext:value-type="float">
            <text:p>3</text:p>
          </table:table-cell>
          <table:table-cell table:style-name="ce65" office:value-type="string" calcext:value-type="string">
            <text:p><text:span text:style-name="T12">NATRIUM CHLORATUM 0,9% </text:span><text:span text:style-name="T107">1000 ML</text:span><text:span text:style-name="T81"> – </text:span><text:span text:style-name="T38">WOREK TYPU VIAFLO Z DWOMA NIEZALEŻNYMI PORTAMI; DO PODAWANIA CYTOSTATYKÓW</text:span></text:p>
          </table:table-cell>
          <table:table-cell table:style-name="ce176" office:value-type="float" office:value="200" calcext:value-type="float">
            <text:p>200</text:p>
          </table:table-cell>
          <table:table-cell table:style-name="ce480" office:value-type="string" calcext:value-type="string">
            <text:p>WOREK</text:p>
          </table:table-cell>
          <table:table-cell table:style-name="ce753"/>
          <table:table-cell table:style-name="ce176"/>
          <table:table-cell table:style-name="ce480"/>
          <table:table-cell table:style-name="ce825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3">
          <table:table-cell table:style-name="ce45" office:value-type="float" office:value="4" calcext:value-type="float">
            <text:p>4</text:p>
          </table:table-cell>
          <table:table-cell table:style-name="ce603" office:value-type="string" calcext:value-type="string">
            <text:p>IZOTONICZNY ROZTWÓR SOLI SODU,POTASU I MAGNEZU O SKŁADZIE: Na+: 137 – 140 mmol/l; K+: 4 – 5 mmol/l; Mg2+: 1,5 mmol/l; Cl-: 98 – 110 mmol/l OBJĘTOŚĆ <text:span text:style-name="T33">500 ML</text:span></text:p>
          </table:table-cell>
          <table:table-cell table:style-name="ce173" office:value-type="float" office:value="4600" calcext:value-type="float">
            <text:p>4 600</text:p>
          </table:table-cell>
          <table:table-cell table:style-name="ce198" office:value-type="string" calcext:value-type="string">
            <text:p>SZT.</text:p>
          </table:table-cell>
          <table:table-cell table:style-name="ce754"/>
          <table:table-cell table:style-name="ce173"/>
          <table:table-cell table:style-name="ce198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38"/>
          <table:table-cell table:number-columns-repeated="1008"/>
        </table:table-row>
        <table:table-row table:style-name="ro23">
          <table:table-cell table:style-name="ce45" office:value-type="float" office:value="5" calcext:value-type="float">
            <text:p>5</text:p>
          </table:table-cell>
          <table:table-cell table:style-name="ce226" office:value-type="string" calcext:value-type="string">
            <text:p>IZOTONICZNY ROZTWÓR SOLI SODU,POTASU I MAGNEZU O SKŁADZIE: Na+: 137 – 140 mmol/l; K+: 4 – 5 mmol/l; Mg2+: 1,5 mmol/l; Cl-: 98 – 110 mmol/l OBJĘTOŚĆ <text:span text:style-name="T33">1000 ML</text:span></text:p>
          </table:table-cell>
          <table:table-cell table:style-name="ce173" office:value-type="float" office:value="1600" calcext:value-type="float">
            <text:p>1 600</text:p>
          </table:table-cell>
          <table:table-cell table:style-name="ce198" office:value-type="string" calcext:value-type="string">
            <text:p>SZT.</text:p>
          </table:table-cell>
          <table:table-cell table:style-name="ce754"/>
          <table:table-cell table:style-name="ce173"/>
          <table:table-cell table:style-name="ce198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136" office:value-type="string" calcext:value-type="string">
            <text:p>MANNITOL 15% <text:span text:style-name="T33">100 ML</text:span></text:p>
          </table:table-cell>
          <table:table-cell table:style-name="ce192" office:value-type="float" office:value="150" calcext:value-type="float">
            <text:p>150</text:p>
          </table:table-cell>
          <table:table-cell table:style-name="ce480" office:value-type="string" calcext:value-type="string">
            <text:p>SZT.</text:p>
          </table:table-cell>
          <table:table-cell table:style-name="ce296"/>
          <table:table-cell table:style-name="ce192"/>
          <table:table-cell table:style-name="ce480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2"/>
          <table:table-cell table:style-name="ce538"/>
          <table:table-cell table:number-columns-repeated="1008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136" office:value-type="string" calcext:value-type="string">
            <text:p>MANNITOL 15% <text:span text:style-name="T33">250 M</text:span></text:p>
          </table:table-cell>
          <table:table-cell table:style-name="ce192" office:value-type="float" office:value="30" calcext:value-type="float">
            <text:p>30</text:p>
          </table:table-cell>
          <table:table-cell table:style-name="ce480" office:value-type="string" calcext:value-type="string">
            <text:p>SZT.</text:p>
          </table:table-cell>
          <table:table-cell table:style-name="ce296"/>
          <table:table-cell table:style-name="ce192"/>
          <table:table-cell table:style-name="ce480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40" office:value-type="string" calcext:value-type="string" table:number-columns-spanned="14" table:number-rows-spanned="1">
            <text:p>PAKIET 72 – PŁYNY INFUZYJNE <text:s/>V <text:s/>CPV 33692500-2</text:p>
          </table:table-cell>
          <table:covered-table-cell table:style-name="ce59"/>
          <table:covered-table-cell table:style-name="ce173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38"/>
          <table:table-cell table:style-name="ce538"/>
          <table:table-cell table:number-columns-repeated="1008"/>
        </table:table-row>
        <table:table-row table:style-name="ro17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NATRIUM CHLORATUM 0,9% <text:span text:style-name="T33">1000 ML</text:span> –<text:span text:style-name="T53"> BUTELKA Z DWOMA NIEZALEŻNYMI PORTAMI</text:span></text:p>
          </table:table-cell>
          <table:table-cell table:style-name="ce188" office:value-type="float" office:value="2300" calcext:value-type="float">
            <text:p>2 300</text:p>
          </table:table-cell>
          <table:table-cell table:style-name="ce676" office:value-type="string" calcext:value-type="string">
            <text:p>BUTELKA</text:p>
          </table:table-cell>
          <table:table-cell table:style-name="ce249"/>
          <table:table-cell table:style-name="ce188"/>
          <table:table-cell table:style-name="ce223"/>
          <table:table-cell table:style-name="ce827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73">
          <table:table-cell table:style-name="ce34" office:value-type="float" office:value="2" calcext:value-type="float">
            <text:p>2</text:p>
          </table:table-cell>
          <table:table-cell table:style-name="ce77" office:value-type="string" calcext:value-type="string">
            <text:p>KANIULA POBIERAJĄCA Z FILTREM BAKTERYJNYM 0,4<text:span text:style-name="T42">5 µm LUB 3 µm </text:span>KOMPATYBILNY Z OPAKOWANIEM SOLI  -<text:span text:style-name="T38"> </text:span><text:span text:style-name="T62">WYRÓB MEDYCZNY</text:span></text:p>
          </table:table-cell>
          <table:table-cell table:style-name="ce188" office:value-type="float" office:value="2400" calcext:value-type="float">
            <text:p>2 400</text:p>
          </table:table-cell>
          <table:table-cell table:style-name="ce223" office:value-type="string" calcext:value-type="string">
            <text:p>SZT.</text:p>
          </table:table-cell>
          <table:table-cell table:style-name="ce253"/>
          <table:table-cell table:style-name="ce188"/>
          <table:table-cell table:style-name="ce223"/>
          <table:table-cell table:style-name="ce827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67" office:value-type="string" calcext:value-type="string" table:number-columns-spanned="14" table:number-rows-spanned="1">
            <text:p>PAKIET 73 – PŁYNY DO HEMOFILTRACJI CPV 33692800-5</text:p>
          </table:table-cell>
          <table:covered-table-cell table:style-name="ce115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37" table:formula="of:=#odwołanie914/1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791"/>
          <table:covered-table-cell table:style-name="ce840"/>
          <table:table-cell table:style-name="ce538"/>
          <table:table-cell table:number-columns-repeated="1008"/>
        </table:table-row>
        <table:table-row table:style-name="ro74">
          <table:table-cell table:style-name="ce34" office:value-type="float" office:value="1" calcext:value-type="float">
            <text:p>1</text:p>
          </table:table-cell>
          <table:table-cell table:style-name="ce604" office:value-type="string" calcext:value-type="string">
            <text:p>PŁYN SUBSTYTUCYJNY STOSOWANY W OSTREJ NIEWYDOLNOŚCI NEREK; WOREK 2-KOM<text:span text:style-name="T42">OROWY 5 L; SKŁAD WORKÓW: Ca2+: 1,5 – 1,75 mmol; Mg2+: 0,5 mmol; HCO3-: 32 – 35 mmol; mleczany: 0 – 3 mmol; </text:span><text:span text:style-name="T109">BE</text:span><text:span text:style-name="T33">Z ZAWARTOŚCI K+ </text:span>I OSMOLARNOŚCI 28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173" office:value-type="float" office:value="24" calcext:value-type="float">
            <text:p>24</text:p>
          </table:table-cell>
          <table:table-cell table:style-name="ce216" office:value-type="string" calcext:value-type="string">
            <text:p>WOREK</text:p>
          </table:table-cell>
          <table:table-cell table:style-name="ce755"/>
          <table:table-cell table:style-name="ce173"/>
          <table:table-cell table:style-name="ce216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75">
          <table:table-cell table:style-name="ce34" office:value-type="float" office:value="2" calcext:value-type="float">
            <text:p>2</text:p>
          </table:table-cell>
          <table:table-cell table:style-name="ce604" office:value-type="string" calcext:value-type="string">
            <text:p>PŁYN SUBSTYTUCYJNY STOSOWANY W OSTREJ NIEWYDOLNOŚCI NEREK; WOREK 2-KOMOROWY 5 <text:span text:style-name="T42">L; SKŁAD WORKÓW: Ca2+: 1,5 – 1,75 mmol; Mg2+: 0,5 mmol; HCO3-: 32 – 35 mmol; mleczany: 0 – 3 mmol,</text:span><text:span text:style-name="T109"> K+ 2 m</text:span><text:span text:style-name="T33">mol/L</text:span> I OSMOLARNOŚCI 29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173" office:value-type="float" office:value="900" calcext:value-type="float">
            <text:p>900</text:p>
          </table:table-cell>
          <table:table-cell table:style-name="ce216" office:value-type="string" calcext:value-type="string">
            <text:p>WOREK</text:p>
          </table:table-cell>
          <table:table-cell table:style-name="ce755"/>
          <table:table-cell table:style-name="ce173"/>
          <table:table-cell table:style-name="ce216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75">
          <table:table-cell table:style-name="ce34" office:value-type="float" office:value="3" calcext:value-type="float">
            <text:p>3</text:p>
          </table:table-cell>
          <table:table-cell table:style-name="ce604" office:value-type="string" calcext:value-type="string">
            <text:p><text:span text:style-name="T39">PŁYN SUBSTYTUCYJNY STOSOWANY W OSTREJ NIEWYDOLNOŚCI NEREK; WOREK 2-KOMOROWY 5 L; SKŁAD WORKÓW: Ca2+: 1,5 – 1,75 mmol; Mg2+: 0,5 mmol; HCO3-: 32 – 35 mmol; mleczany: 0 – 3 mmol, </text:span><text:span text:style-name="T76">K+ 4 mmol/L</text:span><text:span text:style-name="T39"> I OSMOLARNOŚCI 301 mOsm/L. POŁĄCZENIE ZESTAWU DO ZABIEGÓW Z WORKIEM MA SIĘ ODBYWAĆ PRZEZ PORT Z DUŻĄ GUMOWĄ MEMBRANĄ PRZEKŁUWANĄ PLASTIKOWĄ IGŁĄ, BEZ KONIECZNOŚCI PRZEŁAMYWANIA ZAWLECZKI. WORKI WINNE BYĆ KOMPATYBILNE Z APARATEM DO HEMODIALIZY PRISMAFLEX</text:span></text:p>
          </table:table-cell>
          <table:table-cell table:style-name="ce173" office:value-type="float" office:value="1700" calcext:value-type="float">
            <text:p>1 700</text:p>
          </table:table-cell>
          <table:table-cell table:style-name="ce216" office:value-type="string" calcext:value-type="string">
            <text:p>WOREK</text:p>
          </table:table-cell>
          <table:table-cell table:style-name="ce755"/>
          <table:table-cell table:style-name="ce173"/>
          <table:table-cell table:style-name="ce216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31">
          <table:table-cell table:style-name="ce40" office:value-type="string" calcext:value-type="string" table:number-columns-spanned="14" table:number-rows-spanned="1">
            <text:p><text:span text:style-name="T12">PAKIET 74 – SUBSTANCJE RECEPTUROWE   CPV – </text:span><text:span text:style-name="T36">24326000-5</text:span></text:p>
          </table:table-cell>
          <table:covered-table-cell table:style-name="ce226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41"/>
          <table:covered-table-cell table:style-name="ce738" table:formula="of:=[.F931]*[.H931]" office:value-type="float" office:value="0" calcext:value-type="float">
            <text:p>0,00</text:p>
          </table:covered-table-cell>
          <table:covered-table-cell table:style-name="ce767" office:value-type="string" calcext:value-type="string">
            <text:p>%</text:p>
          </table:covered-table-cell>
          <table:covered-table-cell table:style-name="ce767" table:formula="of:=[.H931]*1.08" office:value-type="float" office:value="0" calcext:value-type="float">
            <text:p>0,00</text:p>
          </table:covered-table-cell>
          <table:covered-table-cell table:style-name="ce738" table:formula="of:=[.I931]*1.08" office:value-type="float" office:value="0" calcext:value-type="float">
            <text:p>0,00</text:p>
          </table:covered-table-cell>
          <table:covered-table-cell table:style-name="ce448"/>
          <table:covered-table-cell table:style-name="ce846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115" office:value-type="string" calcext:value-type="string">
            <text:p>ALKOHOL ETYLOWY NIESKAŻONY 96% L</text:p>
          </table:table-cell>
          <table:table-cell table:style-name="ce184" office:value-type="float" office:value="22" calcext:value-type="float">
            <text:p>22</text:p>
          </table:table-cell>
          <table:table-cell table:style-name="ce217" office:value-type="string" calcext:value-type="string">
            <text:p>OP</text:p>
          </table:table-cell>
          <table:table-cell table:style-name="ce253"/>
          <table:table-cell table:style-name="ce184"/>
          <table:table-cell table:style-name="ce21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196" office:value-type="string" calcext:value-type="string">
            <text:p>REC.-BENZINUM 1 L</text:p>
          </table:table-cell>
          <table:table-cell table:style-name="ce184" office:value-type="float" office:value="30" calcext:value-type="float">
            <text:p>30</text:p>
          </table:table-cell>
          <table:table-cell table:style-name="ce197" office:value-type="string" calcext:value-type="string">
            <text:p>OP</text:p>
          </table:table-cell>
          <table:table-cell table:style-name="ce299"/>
          <table:table-cell table:style-name="ce184"/>
          <table:table-cell table:style-name="ce19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605" office:value-type="string" calcext:value-type="string">
            <text:p>REC.-37% FORMALDEHYD 1 L</text:p>
          </table:table-cell>
          <table:table-cell table:style-name="ce184" office:value-type="float" office:value="150" calcext:value-type="float">
            <text:p>150</text:p>
          </table:table-cell>
          <table:table-cell table:style-name="ce217" office:value-type="string" calcext:value-type="string">
            <text:p>OP</text:p>
          </table:table-cell>
          <table:table-cell table:style-name="ce299"/>
          <table:table-cell table:style-name="ce184"/>
          <table:table-cell table:style-name="ce21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115" office:value-type="string" calcext:value-type="string">
            <text:p>REC.-30% HYDROGENIUM PEROX.(PERHYDROL) 1 L</text:p>
          </table:table-cell>
          <table:table-cell table:style-name="ce184" office:value-type="float" office:value="20" calcext:value-type="float">
            <text:p>20</text:p>
          </table:table-cell>
          <table:table-cell table:style-name="ce217" office:value-type="string" calcext:value-type="string">
            <text:p>OP</text:p>
          </table:table-cell>
          <table:table-cell table:style-name="ce253"/>
          <table:table-cell table:style-name="ce184"/>
          <table:table-cell table:style-name="ce21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ce70" office:value-type="string" calcext:value-type="string" table:number-columns-spanned="14" table:number-rows-spanned="1">
            <text:p><text:span text:style-name="T7">PAKIET 75 – LEKI -  IMPORT DOCELOWY   </text:span><text:span text:style-name="T37"> CPV  33600000-6</text:span></text:p>
          </table:table-cell>
          <table:covered-table-cell table:style-name="ce164"/>
          <table:covered-table-cell table:style-name="ce173"/>
          <table:covered-table-cell table:style-name="ce486"/>
          <table:covered-table-cell table:style-name="ce321"/>
          <table:covered-table-cell table:style-name="ce439"/>
          <table:covered-table-cell table:style-name="ce486"/>
          <table:covered-table-cell table:style-name="ce343"/>
          <table:covered-table-cell table:style-name="ce738" table:formula="of:=[.F937]*[.H937]" office:value-type="float" office:value="0" calcext:value-type="float">
            <text:p>0,00</text:p>
          </table:covered-table-cell>
          <table:covered-table-cell table:style-name="ce767" office:value-type="string" calcext:value-type="string">
            <text:p>%</text:p>
          </table:covered-table-cell>
          <table:covered-table-cell table:style-name="ce767" table:formula="of:=[.H937]*1.08" office:value-type="float" office:value="0" calcext:value-type="float">
            <text:p>0,00</text:p>
          </table:covered-table-cell>
          <table:covered-table-cell table:style-name="ce738" table:formula="of:=[.I937]*1.08" office:value-type="float" office:value="0" calcext:value-type="float">
            <text:p>0,00</text:p>
          </table:covered-table-cell>
          <table:covered-table-cell table:style-name="ce452"/>
          <table:covered-table-cell table:style-name="ce846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METHYLERGOMETRIN 0,2MG/1ML<text:span text:style-name="T42"> x 6 AMP.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</text:p>
          </table:table-cell>
          <table:table-cell table:style-name="ce265"/>
          <table:table-cell table:style-name="ce173"/>
          <table:table-cell table:style-name="ce198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style-name="ce538"/>
          <table:table-cell table:number-columns-repeated="1008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66" office:value-type="string" calcext:value-type="string">
            <text:p>PHENOBARBITAL 40 MG X 1 FIO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598"/>
          <table:table-cell table:style-name="ce173"/>
          <table:table-cell table:style-name="ce198"/>
          <table:table-cell table:style-name="ce679"/>
          <table:table-cell table:style-name="ce751"/>
          <table:table-cell table:style-name="ce770" table:number-columns-repeated="2"/>
          <table:table-cell table:style-name="ce751"/>
          <table:table-cell table:style-name="ce791"/>
          <table:table-cell table:style-name="ce840"/>
          <table:table-cell table:number-columns-repeated="1009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148" office:value-type="string" calcext:value-type="string">
            <text:p>PHYTOMENADION 2 MG/0,2 ML X 5 AMP.</text:p>
          </table:table-cell>
          <table:table-cell table:style-name="ce613" office:value-type="float" office:value="160" calcext:value-type="float">
            <text:p>160</text:p>
          </table:table-cell>
          <table:table-cell table:style-name="ce507" office:value-type="string" calcext:value-type="string">
            <text:p>OP.</text:p>
          </table:table-cell>
          <table:table-cell table:style-name="ce283"/>
          <table:table-cell table:style-name="ce613"/>
          <table:table-cell table:style-name="ce507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795"/>
          <table:table-cell table:style-name="ce841"/>
          <table:table-cell table:style-name="ce58"/>
          <table:table-cell table:number-columns-repeated="1008"/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171" office:value-type="string" calcext:value-type="string">
            <text:p>THIOPENTAL 0,5 G X 10 FIOL</text:p>
          </table:table-cell>
          <table:table-cell table:style-name="ce180" office:value-type="float" office:value="2" calcext:value-type="float">
            <text:p>2</text:p>
          </table:table-cell>
          <table:table-cell table:style-name="ce45" office:value-type="string" calcext:value-type="string">
            <text:p>OP</text:p>
          </table:table-cell>
          <table:table-cell table:style-name="ce757"/>
          <table:table-cell table:style-name="ce180"/>
          <table:table-cell table:style-name="ce45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796"/>
          <table:table-cell table:style-name="ce805"/>
          <table:table-cell table:style-name="ce58"/>
          <table:table-cell table:number-columns-repeated="1008"/>
        </table:table-row>
        <table:table-row table:style-name="ro1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196"/>
          <table:covered-table-cell table:style-name="ce173"/>
          <table:covered-table-cell table:style-name="ce439"/>
          <table:covered-table-cell table:style-name="ce558"/>
          <table:covered-table-cell table:number-columns-repeated="2" table:style-name="ce439"/>
          <table:covered-table-cell table:style-name="ce341"/>
          <table:table-cell table:style-name="ce751"/>
          <table:table-cell table:style-name="ce756" table:number-columns-repeated="2"/>
          <table:table-cell table:style-name="ce775"/>
          <table:table-cell table:style-name="ce791" table:number-columns-spanned="2" table:number-rows-spanned="1"/>
          <table:covered-table-cell table:style-name="ce840"/>
          <table:table-cell table:style-name="ce538"/>
          <table:table-cell table:number-columns-repeated="1008"/>
        </table:table-row>
        <table:table-row table:style-name="ro1">
          <table:table-cell table:style-name="Default"/>
          <table:table-cell table:style-name="ce606" table:number-columns-repeated="3"/>
          <table:table-cell table:style-name="ce758"/>
          <table:table-cell table:style-name="ce606" table:number-columns-repeated="9"/>
          <table:table-cell table:style-name="Default" table:number-columns-repeated="1008"/>
          <table:table-cell/>
        </table:table-row>
        <table:table-row table:style-name="ro1" table:number-rows-repeated="2">
          <table:table-cell table:number-columns-repeated="2"/>
          <table:table-cell table:style-name="ce644"/>
          <table:table-cell table:style-name="ce58"/>
          <table:table-cell table:style-name="ce759"/>
          <table:table-cell table:style-name="ce58" table:number-columns-repeated="2"/>
          <table:table-cell table:number-columns-repeated="7"/>
          <table:table-cell table:style-name="ce58"/>
          <table:table-cell table:number-columns-repeated="1008"/>
        </table:table-row>
        <table:table-row table:style-name="ro1">
          <table:table-cell table:number-columns-repeated="2"/>
          <table:table-cell table:style-name="ce644"/>
          <table:table-cell table:number-columns-repeated="9"/>
          <table:table-cell table:style-name="ce839"/>
          <table:table-cell table:number-columns-repeated="1010"/>
        </table:table-row>
        <table:table-row table:style-name="ro1">
          <table:table-cell table:number-columns-repeated="2"/>
          <table:table-cell table:style-name="ce644"/>
          <table:table-cell table:number-columns-repeated="1020"/>
        </table:table-row>
        <table:table-row table:style-name="ro1" table:number-rows-repeated="1047628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pakiety.H546:pakiety.H547 pakiety.H563:pakiety.H563 pakiety.H623:pakiety.H623 pakiety.H940:pakiety.H940">
            <calcext:condition calcext:apply-style-name="Excel_CondFormat_1_1_1" calcext:value="formula-is([pakiety.$F546]=leki.$#odwołanie$#odwołanie)" calcext:base-cell-address="pakiety.H546"/>
          </calcext:conditional-format>
          <calcext:conditional-format calcext:target-range-address="pakiety.H599:pakiety.H599">
            <calcext:condition calcext:apply-style-name="Excel_CondFormat_1_1_1" calcext:value="formula-is([pakiety.$F599]=pakiety.$#odwołanie$#odwołanie)" calcext:base-cell-address="pakiety.H599"/>
          </calcext:conditional-format>
          <calcext:conditional-format calcext:target-range-address="pakiety.H789:pakiety.H793">
            <calcext:condition calcext:apply-style-name="Excel_CondFormat_1_1_1" calcext:value="formula-is([.$H789]=$pakiety.$#odwołanie$#odwołanie)" calcext:base-cell-address="pakiety.H78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Calibri1" svg:font-family="Calibri"/>
    <style:font-face style:name="EUAlbertina" svg:font-family="EUAlbertina"/>
    <style:font-face style:name="TT8Fo00" svg:font-family="TT8Fo00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pl" number:country="PL">
      <number:number number:min-integer-digits="1"/>
    </number:number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0"/>
      <number:text> zł </number:text>
    </number:number-style>
    <number:currency-style style:name="N113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3" number:min-decimal-places="3" number:min-integer-digits="1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number-style style:name="N129">
      <number:number number:decimal-places="1" number:min-decimal-places="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">
      <number:number number:decimal-places="0" number:min-decimal-places="0" number:min-integer-digits="1" number:grouping="true"/>
      <number:text> zł</number:text>
    </number:number-style>
    <number:number-style style:name="N138P0" style:volatile="true">
      <number:number number:decimal-places="0" number:min-decimal-places="0" number:min-integer-digits="1" number:grouping="true"/>
      <number:text> zł</number:text>
    </number:number-style>
    <number:number-style style:name="N13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zł</number:text>
    </number:number-style>
    <number:number-style style:name="N141P0" style:volatile="true">
      <number:number number:decimal-places="2" number:min-decimal-places="2" number:min-integer-digits="1" number:grouping="true"/>
      <number:text> zł</number:text>
    </number:number-style>
    <number:number-style style:name="N14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2P0"/>
    </number:number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0" number:min-decimal-places="0" number:min-integer-digits="1" number:grouping="true"/>
    </number:number-style>
    <number:number-style style:name="N154">
      <number:text>-€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decimal-places="2" number:min-integer-digits="1" number:grouping="true"/>
    </number:number-style>
    <number:number-style style:name="N157">
      <number:text>-€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62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 number:display-factor="1000"/>
    </number:number-style>
    <number:number-style style:name="N16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70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70P2" style:volatile="true">
      <number:text> €-</number:text>
      <number:number number:decimal-places="0" number:min-decimal-places="0" number:min-integer-digits="0" number:display-factor="1000"/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 number:display-factor="1000"/>
    </number:number-style>
    <number:number-style style:name="N174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74P2" style:volatile="true">
      <number:text>-</number:text>
      <number:number number:decimal-places="0" number:min-decimal-places="0" number:min-integer-digits="0" number:display-factor="1000"/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1" number:min-decimal-places="1" number:min-integer-digits="1" number:grouping="true"/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1P2" style:volatile="true">
      <number:text> -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3P2" style:volatile="true">
      <number:text> -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decimal-places="5" number:min-integer-digits="1"/>
    </number:number-style>
    <number:number-style style:name="N188P0" style:volatile="true">
      <number:number number:decimal-places="0" number:min-decimal-places="0" number:min-integer-digits="1"/>
    </number:number-style>
    <number:number-style style:name="N188">
      <number:number number:decimal-places="0" number:min-decimal-places="0" number:min-integer-digits="1"/>
      <style:map style:condition="value()&gt;=0" style:apply-style-name="N188P0"/>
    </number:number-style>
    <number:date-style style:name="N189">
      <number:day number:style="long"/>
      <number:text>.</number:text>
      <number:month number:style="long"/>
      <number:text>.</number:text>
      <number:year number:style="long"/>
    </number:date-style>
    <number:percentage-style style:name="N190">
      <number:number number:decimal-places="4" number:min-decimal-places="4" number:min-integer-digits="1"/>
      <number:text>%</number:text>
    </number:percentage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/>
    <style:style style:name="Excel_5f_CondFormat_5f_1_5f_1_5f_1" style:display-name="Excel_CondFormat_1_1_1" style:family="table-cell" style:parent-style-name="Default">
      <style:text-properties fo:color="#ff000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  <style:style style:name="Excel_5f_BuiltIn_5f_Currency_20_1" style:display-name="Excel_BuiltIn_Currency 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" style:family="table-cell" style:parent-style-name="Default" style:data-style-name="N0">
      <style:text-properties fo:color="#ff0000"/>
    </style:style>
    <style:style style:name="Excel_20_Built-in_20_Normal_20_2" style:display-name="Excel Built-in 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1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41DT11H41M6S</meta:editing-duration>
    <meta:editing-cycles>956</meta:editing-cycles>
    <meta:generator>LibreOffice/7.0.4.2$Windows_X86_64 LibreOffice_project/dcf040e67528d9187c66b2379df5ea4407429775</meta:generator>
    <dc:date>2023-01-17T12:07:03.351000000</dc:date>
    <meta:print-date>2023-01-17T11:57:42.954000000</meta:print-date>
    <meta:document-statistic meta:table-count="1" meta:cell-count="3295" meta:object-count="0"/>
    <meta:user-defined meta:name="Info 1"/>
    <meta:user-defined meta:name="Info 2"/>
    <meta:user-defined meta:name="Info 3"/>
    <meta:user-defined meta:name="Info 4"/>
  </office:meta>
</office:document-meta>
</file>